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【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05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6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3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30pt" style:font-size-asian="3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30pt" style:font-size-asian="3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30pt" style:font-size-asian="30pt"/>
    </style:style>
    <style:style style:name="T35" style:parent-style-name="預設段落字型" style:family="text">
      <style:text-properties style:font-name-asian="標楷體" fo:font-size="28pt" style:font-size-asian="28pt"/>
    </style:style>
    <style:style style:name="T36" style:parent-style-name="預設段落字型" style:family="text">
      <style:text-properties style:font-name-asian="標楷體" fo:font-size="28pt" style:font-size-asian="2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46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text-align="center" fo:line-height="0.4166in"/>
      <style:text-properties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5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51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line-height="0.4861in">
        <style:tab-stops>
          <style:tab-stop style:type="left" style:position="1.2166in"/>
        </style:tab-stops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4861in">
        <style:tab-stops>
          <style:tab-stop style:type="left" style:position="1.2166in"/>
        </style:tab-stops>
      </style:paragraph-properties>
      <style:text-properties style:font-name-asian="標楷體" fo:font-size="16pt" style:font-size-asian="16pt"/>
    </style:style>
    <style:style style:name="P68" style:parent-style-name="內文" style:master-page-name="MP1" style:family="paragraph">
      <style:paragraph-properties fo:break-before="page" style:vertical-align="baseline"/>
      <style:text-properties style:font-name="標楷體" style:font-name-asian="標楷體" fo:font-weight="bold" style:font-weight-asian="bold" style:font-weight-complex="bold" style:letter-kerning="true" fo:hyphenate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0" draw:style-name="a0" draw:name="Text Box 22" text:anchor-type="paragraph" svg:x="-0.375in" svg:y="-0.375in" svg:width="1.03125in" svg:height="0.63403in" style:rel-width="scale" style:rel-height="scale"><draw:text-box><text:p text:style-name="P4">附件5</text:p><text:p text:style-name="P5">信封封面</text:p></draw:text-box><svg:title/><svg:desc/></draw:frame></text:span><text:span text:style-name="T6"><draw:frame draw:z-index="251659776" draw:id="id1" draw:style-name="a1" draw:name="Text Box 21" text:anchor-type="paragraph" svg:x="1.125in" svg:y="-0.375in" svg:width="5.125in" svg:height="2.125in" style:rel-width="scale" style:rel-height="scale"><draw:text-box><text:p text:style-name="P7"><text:span text:style-name="T8">寄件人</text:span><text:span text:style-name="T9">：</text:span></text:p><text:p text:style-name="P10"/><text:p text:style-name="P11">連絡地址：</text:p><text:p text:style-name="P12"/><text:p text:style-name="P13">連絡電話：</text:p><text:p text:style-name="P14"/><text:p text:style-name="P15"/></draw:text-box><svg:title/><svg:desc/></draw:frame></text:span><text:tab/></text:p>
      <text:p text:style-name="P16"/>
      <text:p text:style-name="P17"/>
      <text:p text:style-name="P18"/>
      <text:p text:style-name="P19"/>
      <text:p text:style-name="P20"><text:span text:style-name="T21"><draw:frame draw:z-index="251657728" draw:id="id2" draw:style-name="a2" draw:name="Text Box 19" text:anchor-type="paragraph" svg:x="0.125in" svg:y="0in" svg:width="0.75208in" svg:height="1.625in" style:rel-width="scale" style:rel-height="scale"><draw:text-box><text:p text:style-name="內文"><text:span text:style-name="T22">編號</text:span><text:span text:style-name="T23">：</text:span></text:p><text:p text:style-name="內文"/><text:p text:style-name="內文"/><text:p text:style-name="內文"/><text:p text:style-name="內文">號</text:p><text:p text:style-name="內文">編</text:p><text:p text:style-name="內文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251656704" draw:id="id3" draw:style-name="a3" draw:name="Text Box 18" text:anchor-type="paragraph" svg:x="3.5in" svg:y="0.125in" svg:width="5.875in" svg:height="1.625in" style:rel-width="scale" style:rel-height="scale"><draw:text-box><text:p text:style-name="內文"><text:span text:style-name="T32">收件人</text:span><text:span text:style-name="T33"><text:s/></text:span><text:span text:style-name="T34">苗栗縣政府</text:span><text:span text:style-name="T35"><text:s text:c="4"/></text:span><text:span text:style-name="T36">啟</text:span></text:p><text:p text:style-name="內文"><text:span text:style-name="T37">苗栗市縣府路</text:span><text:span text:style-name="T38">100</text:span><text:span text:style-name="T39">號</text:span><text:span text:style-name="T40"><text:s/></text:span><text:span text:style-name="T41"><text:s text:c="3"/></text:span></text:p></draw:text-box><svg:title/><svg:desc/></draw:frame></text:span></text:p>
      <text:p text:style-name="P42"><text:span text:style-name="T43"><draw:frame draw:z-index="251654656" draw:id="id4" draw:style-name="a4" draw:name="Text Box 16" text:anchor-type="paragraph" svg:x="2.25in" svg:y="0.125in" svg:width="0.375in" svg:height="1.125in" style:rel-width="scale" style:rel-height="scale"><draw:text-box><text:p text:style-name="P44">郵遞區號</text:p></draw:text-box><svg:title/><svg:desc/></draw:frame></text:span></text:p>
      <text:p text:style-name="P45"/>
      <text:p text:style-name="P46"><text:span text:style-name="T47"><draw:frame draw:z-index="251655680" draw:id="id5" draw:style-name="a5" draw:name="Text Box 17" text:anchor-type="paragraph" svg:x="2.75in" svg:y="0in" svg:width="0.625in" svg:height="0.625in" style:rel-width="scale" style:rel-height="scale"><draw:text-box><text:p text:style-name="P48">360</text:p></draw:text-box><svg:title/><svg:desc/></draw:frame></text:span></text:p>
      <text:p text:style-name="P49"/>
      <text:p text:style-name="P50"/>
      <text:p text:style-name="P51"/>
      <text:p text:style-name="內文"><text:span text:style-name="T52"><draw:frame draw:z-index="251658752" draw:id="id6" draw:style-name="a6" draw:name="Text Box 20" text:anchor-type="paragraph" svg:x="0in" svg:y="3.5in" svg:width="1.5in" svg:height="0.75in" style:rel-width="scale" style:rel-height="scale"><draw:text-box><text:p text:style-name="P53">掛<text:s text:c="4"/>號</text:p></draw:text-box><svg:title/><svg:desc/></draw:frame></text:span><text:span text:style-name="T54">名稱</text:span><text:span text:style-name="T55">：</text:span><text:span text:style-name="T56">「</text:span><text:span text:style-name="T57">苗栗縣政</text:span><text:span text:style-name="T58">府</text:span><text:span text:style-name="T59">獎勵</text:span><text:span text:style-name="T60">低(中低)收入戶</text:span><text:span text:style-name="T61">取得技術士證照</text:span><text:span text:style-name="T62">實施</text:span><text:span text:style-name="T63">計畫</text:span><text:span text:style-name="T64">」</text:span><text:span text:style-name="T65">申請案</text:span></text:p>
      <text:p text:style-name="P66">受理單位：苗栗縣政府社會處/救助及專業發展科<text:s/>連絡電話：037-559659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temcontent1" style:display-name="itemcontent1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cjk" style:display-name="cjk" style:family="paragraph" style:parent-style-name="內文">
      <style:paragraph-properties fo:keep-with-next="always" fo:widows="2" fo:orphans="2" style:vertical-align="baseline" fo:margin-top="0.0694in" fo:background-color="#FFFFFF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9LVL1" style:family="text">
      <style:text-properties style:font-name="標楷體" fo:language="en" fo:country="US"/>
    </style:style>
    <style:style style:name="WW_CharLFO20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4LVL1" style:family="text">
      <style:text-properties style:font-name="Times New Roman" style:font-name-asian="標楷體" style:font-name-complex="Times New Roman" style:use-window-font-color="true" fo:font-size="11pt" style:font-size-asian="11pt" fo:language="en" fo:country="US"/>
    </style:style>
    <style:style style:name="WW_CharLFO24LVL2" style:family="text">
      <style:text-properties style:font-name="Times New Roman" fo:language="en" fo:country="U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【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</dc:title>
    <dc:description/>
    <dc:subject/>
    <meta:initial-creator>chcg</meta:initial-creator>
    <dc:creator>user</dc:creator>
    <meta:creation-date>2026-04-10T02:28:00Z</meta:creation-date>
    <dc:date>2026-04-10T02:28:00Z</dc:date>
    <meta:print-date>2025-11-07T0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5" meta:character-count="103" meta:row-count="1" meta:non-whitespace-character-count="89"/>
  </office:meta>
</office:document-meta>
</file>