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letter-spacing="0.0166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letter-spacing="0.0166in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letter-spacing="0.0166in" style:letter-kerning="true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letter-spacing="0.0166in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letter-spacing="0.0166in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letter-spacing="0.0166in" style:letter-kerning="true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letter-spacing="0.0166in" style:letter-kerning="true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letter-spacing="0.0055in" style:letter-kerning="true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letter-spacing="0.0055in" style:letter-kerning="true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letter-spacing="0.0055in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1" style:parent-style-name="Standard" style:family="paragraph">
      <style:paragraph-properties style:line-height-at-least="0in"/>
    </style:style>
    <style:style style:name="P32" style:parent-style-name="Standard" style:family="paragraph">
      <style:paragraph-properties fo:text-align="justify" style:line-height-at-least="0in" fo:margin-left="2.1388in" fo:text-indent="-2.1388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ableColumn39" style:family="table-column">
      <style:table-column-properties style:column-width="1.6604in"/>
    </style:style>
    <style:style style:name="TableColumn40" style:family="table-column">
      <style:table-column-properties style:column-width="3.4486in"/>
    </style:style>
    <style:style style:name="Table38" style:family="table">
      <style:table-properties style:width="5.109in" fo:margin-left="0in" table:align="left"/>
    </style:style>
    <style:style style:name="TableRow41" style:family="table-row">
      <style:table-row-properties style:min-row-height="0.1854in"/>
    </style:style>
    <style:style style:name="TableCell4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Row44" style:family="table-row">
      <style:table-row-properties style:min-row-height="0.2513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Row49" style:family="table-row">
      <style:table-row-properties style:min-row-height="0.2569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Row54" style:family="table-row">
      <style:table-row-properties style:min-row-height="0.2513in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59" style:parent-style-name="Standard" style:family="paragraph">
      <style:paragraph-properties fo:line-height="0.3055in"/>
      <style:text-properties style:font-name-asian="新細明體"/>
    </style:style>
    <style:style style:name="P60" style:parent-style-name="Standard" style:family="paragraph">
      <style:paragraph-properties fo:line-height="0.3055in"/>
      <style:text-properties style:font-name-asian="新細明體"/>
    </style:style>
    <style:style style:name="P61" style:parent-style-name="Standard" style:family="paragraph">
      <style:paragraph-properties fo:line-height="0.3055in"/>
      <style:text-properties style:font-name-asian="新細明體"/>
    </style:style>
    <style:style style:name="P62" style:parent-style-name="Standard" style:family="paragraph">
      <style:paragraph-properties fo:line-height="0.3055in"/>
      <style:text-properties style:font-name-asian="新細明體"/>
    </style:style>
    <style:style style:name="P63" style:parent-style-name="Standard" style:family="paragraph">
      <style:paragraph-properties fo:line-height="0.3055in"/>
      <style:text-properties style:font-name-asian="新細明體"/>
    </style:style>
    <style:style style:name="P64" style:parent-style-name="Standard" style:family="paragraph">
      <style:paragraph-properties fo:line-height="0.3055in"/>
      <style:text-properties style:font-name-asian="新細明體"/>
    </style:style>
    <style:style style:name="P65" style:parent-style-name="Standard" style:family="paragraph">
      <style:paragraph-properties fo:line-height="0.3055in"/>
      <style:text-properties style:font-name-asian="新細明體"/>
    </style:style>
    <style:style style:name="P66" style:parent-style-name="Standard" style:family="paragraph">
      <style:paragraph-properties fo:line-height="0.3055in"/>
      <style:text-properties style:font-name-asian="新細明體"/>
    </style:style>
    <style:style style:name="P67" style:parent-style-name="Standard" style:family="paragraph">
      <style:paragraph-properties fo:line-height="0.3055in"/>
    </style:style>
    <style:style style:name="P68" style:parent-style-name="Standard" style:family="paragraph">
      <style:paragraph-properties fo:line-height="0.3055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Standard" style:family="paragraph">
      <style:paragraph-properties fo:line-height="0.3055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3055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Standard" style:family="paragraph">
      <style:text-properties style:font-name="標楷體" style:font-name-asian="標楷體"/>
    </style:style>
    <style:style style:name="P80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0.3055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3055in"/>
    </style:style>
    <style:style style:name="P85" style:parent-style-name="Standard" style:family="paragraph">
      <style:paragraph-properties fo:line-height="0.3055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3055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Standard" style:family="paragraph">
      <style:paragraph-properties fo:text-align="justify" fo:line-height="0.3055in"/>
      <style:text-properties style:font-name-asian="標楷體" fo:font-size="16pt" style:font-size-asian="16pt"/>
    </style:style>
    <style:style style:name="P94" style:parent-style-name="Standard" style:family="paragraph">
      <style:paragraph-properties fo:text-align="justify" fo:line-height="0.305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olumn101" style:family="table-column">
      <style:table-column-properties style:column-width="3.284in"/>
    </style:style>
    <style:style style:name="TableColumn102" style:family="table-column">
      <style:table-column-properties style:column-width="3.2819in"/>
    </style:style>
    <style:style style:name="Table100" style:family="table">
      <style:table-properties style:width="6.5659in" fo:margin-left="0in" table:align="center"/>
    </style:style>
    <style:style style:name="TableRow103" style:family="table-row">
      <style:table-row-properties style:min-row-height="0.4354in"/>
    </style:style>
    <style:style style:name="TableCell10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/>
    </style:style>
    <style:style style:name="TableCell10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-asian="標楷體"/>
    </style:style>
    <style:style style:name="TableRow108" style:family="table-row">
      <style:table-row-properties style:min-row-height="1.9694in"/>
    </style:style>
    <style:style style:name="TableCell10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13" style:parent-style-name="Standard" style:family="paragraph">
      <style:paragraph-properties fo:text-align="center" fo:line-height="0.3055in"/>
      <style:text-properties style:font-name-asian="標楷體" fo:font-size="16pt" style:font-size-asian="16pt"/>
    </style:style>
    <style:style style:name="P114" style:parent-style-name="Standard" style:family="paragraph">
      <style:paragraph-properties fo:text-align="center" fo:line-height="0.3055in"/>
      <style:text-properties style:font-name-asian="標楷體" fo:font-size="16pt" style:font-size-asian="16pt"/>
    </style:style>
    <style:style style:name="P115" style:parent-style-name="Standard" style:family="paragraph">
      <style:paragraph-properties fo:text-align="center" fo:line-height="0.3055in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2" text:anchor-type="paragraph" svg:x="7.13889in" svg:y="0.14583in" svg:width="0.73403in" svg:height="0.35486in" style:rel-width="scale" style:rel-height="scale"><draw:text-box><text:p text:style-name="P3"><text:span text:style-name="T4">附件4</text:span></text:p></draw:text-box><svg:title/><svg:desc/></draw:frame></text:span><text:span text:style-name="T5">非　本　人　帳　戶　切　結　書</text:span></text:p>
      <text:p text:style-name="內文"><text:span text:style-name="T6">本人</text:span><text:span text:style-name="T7">______________</text:span><text:span text:style-name="T8">（甲方）申請</text:span><text:span text:style-name="T9">「</text:span><text:span text:style-name="T10">苗栗縣政府</text:span><text:span text:style-name="T11">獎勵</text:span><text:span text:style-name="T12">低</text:span><text:span text:style-name="T13">(</text:span><text:span text:style-name="T14">中低</text:span><text:span text:style-name="T15">)</text:span><text:span text:style-name="T16">收入戶</text:span></text:p>
      <text:p text:style-name="內文"><text:span text:style-name="T17">取得技術士證照</text:span><text:span text:style-name="T18">實施</text:span><text:span text:style-name="T19">計畫</text:span><text:span text:style-name="T20">」</text:span><text:span text:style-name="T21">，因</text:span><text:span text:style-name="T22">本人</text:span><text:span text:style-name="T23">於郵局未開立帳戶或因故郵局帳戶無法</text:span></text:p>
      <text:p text:style-name="內文"><text:span text:style-name="T24">使用</text:span><text:span text:style-name="T25">，請同</text:span><text:span text:style-name="T26">意撥入</text:span><text:span text:style-name="T27">＿＿＿＿＿＿＿（乙方）之</text:span><text:span text:style-name="T28">郵局</text:span><text:span text:style-name="T29">帳戶。</text:span></text:p>
      <text:p text:style-name="P30">以上敘述如有不實，甲乙雙方願負一切法律責任。</text:p>
      <text:p text:style-name="P31"/>
      <text:p text:style-name="P32"><text:span text:style-name="T33"><text:s text:c="4"/></text:span><text:span text:style-name="T34">此致</text:span><text:span text:style-name="T35"><text:s text:c="2"/></text:span><text:span text:style-name="T36"><text:s/></text:span><text:span text:style-name="T37">苗栗縣政府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匯款資料</text:p>
          </table:table-cell>
          <table:covered-table-cell/>
        </table:table-row>
        <table:table-row table:style-name="TableRow44">
          <table:table-cell table:style-name="TableCell45">
            <text:p text:style-name="P46">郵局局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郵局帳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戶<text:s text:c="4"/>名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draw:frame draw:z-index="251660288" draw:id="id1" draw:style-name="a1" draw:name="文字方塊 1" text:anchor-type="paragraph" svg:x="0.00417in" svg:y="0.03194in" svg:width="4.94792in" svg:height="1.37431in" style:rel-width="scale" style:rel-height="scale"><draw:text-box><text:p text:style-name="P68"><text:span text:style-name="T69">甲方：</text:span><text:span text:style-name="T70"><text:s text:c="26"/></text:span><text:span text:style-name="T71">（</text:span><text:span text:style-name="T72">簽章</text:span><text:span text:style-name="T73">）</text:span><text:span text:style-name="T74"><text:s/></text:span></text:p><text:p text:style-name="P75"><text:span text:style-name="T76">身分證字號：</text:span></text:p><text:p text:style-name="P77"><text:span text:style-name="T78">電話：</text:span></text:p><text:p text:style-name="P79"/></draw:text-box><svg:title/><svg:desc/></draw:frame></text:p>
      <text:p text:style-name="P80"/>
      <text:p text:style-name="P81"/>
      <text:p text:style-name="P82"><text:span text:style-name="T83"><text:s text:c="19"/></text:span></text:p>
      <text:p text:style-name="P84"><draw:frame draw:z-index="251661312" draw:id="id2" draw:style-name="a2" draw:name="文字方塊 5" text:anchor-type="paragraph" svg:x="-0.04792in" svg:y="0.18403in" svg:width="6.76667in" svg:height="1.23958in" style:rel-width="scale" style:rel-height="scale"><draw:text-box><text:p text:style-name="P85"><text:span text:style-name="T86">乙方：</text:span><text:span text:style-name="T87"><text:s text:c="29"/></text:span><text:span text:style-name="T88"><text:s text:c="4"/></text:span><text:span text:style-name="T89">與甲方之關係（稱謂）：</text:span></text:p><text:p text:style-name="P90">身分證字號：</text:p><text:p text:style-name="P91"><text:span text:style-name="T92">電話：</text:span></text:p></draw:text-box><svg:title/><svg:desc/></draw:frame></text:p>
      <text:p text:style-name="P93"/>
      <text:p text:style-name="P94"><draw:frame draw:z-index="251659264" draw:id="id3" draw:style-name="a3" draw:name="文字方塊 4" text:anchor-type="paragraph" svg:x="4.71875in" svg:y="0.04236in" svg:width="2.17639in" svg:height="2.27083in" style:rel-width="scale" style:rel-height="scale"><draw:text-box><text:p text:style-name="Standard"/><text:p text:style-name="P95">(乙方身分證</text:p><text:p text:style-name="P96"><text:span text:style-name="T97">正反面影本黏貼處)</text:span></text:p><text:p text:style-name="P98"/></draw:text-box><svg:title/><svg:desc/></draw:frame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乙方身分證影本(正面)</text:p>
          </table:table-cell>
          <table:table-cell table:style-name="TableCell106">
            <text:p text:style-name="P107">乙方身分證影本(反面)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<text:span text:style-name="T116">中　　華　　民　　國　</text:span><text:span text:style-name="T117"><text:s text:c="2"/></text:span><text:span text:style-name="T118">　</text:span><text:span text:style-name="T119"><text:s text:c="2"/></text:span><text:span text:style-name="T120">年　　</text:span><text:span text:style-name="T121"><text:s/></text:span><text:span text:style-name="T122">　</text:span><text:span text:style-name="T123"><text:s/></text:span><text:span text:style-name="T124">月　　</text:span><text:span text:style-name="T125"><text:s/></text:span><text:span text:style-name="T126"><text:s text:c="2"/></text:span><text:span text:style-name="T127">日</text:span><text:span text:style-name="T128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0986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靜宜</meta:initial-creator>
    <dc:creator>user</dc:creator>
    <meta:creation-date>2026-04-10T02:28:00Z</meta:creation-date>
    <dc:date>2026-04-10T02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