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letter-spacing="-0.0041in" fo:font-size="16pt" style:font-size-asian="16pt" style:font-size-complex="16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4395in" style:use-optimal-column-width="false"/>
    </style:style>
    <style:style style:name="TableColumn26" style:family="table-column">
      <style:table-column-properties style:column-width="1.3319in" style:use-optimal-column-width="false"/>
    </style:style>
    <style:style style:name="TableColumn27" style:family="table-column">
      <style:table-column-properties style:column-width="0.884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5138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row-height="0.5118in" style:use-optimal-row-height="false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style:letter-kerning="true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letter-kerning="true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letter-kerning="true"/>
    </style:style>
    <style:style style:name="TableRow59" style:family="table-row">
      <style:table-row-properties style:min-row-height="0.4423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 style:min-row-height="0.4423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423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534in" style:use-optimal-row-height="false"/>
    </style:style>
    <style:style style:name="TableCell7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27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6979in" style:use-optimal-row-height="false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194in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17" style:family="table-row">
      <style:table-row-properties style:min-row-height="1.2333in" style:use-optimal-row-height="false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916in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39" style:family="table-row">
      <style:table-row-properties style:min-row-height="0.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letter-spacing="0.1159in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2222in"/>
      <style:text-properties style:font-name="標楷體" style:font-name-asian="標楷體" fo:background-color="#FFFF00"/>
    </style:style>
    <style:style style:name="TableRow164" style:family="table-row">
      <style:table-row-properties style:min-row-height="2.355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3215in" fo:text-indent="-0.321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0.3215in" fo:text-indent="-0.321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top="0.075in" fo:margin-bottom="0.07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3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2.1291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right="0.078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2777in" fo:margin-right="0.078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0916in" fo:margin-right="0.0784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0.2777in" fo:margin-left="0.0916in" fo:margin-right="0.0784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0.2777in" fo:margin-right="0.078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2777in" fo:margin-right="0.0784in"/>
      <style:text-properties style:font-name="標楷體" style:font-name-asian="標楷體" style:font-name-complex="標楷體"/>
    </style:style>
    <style:style style:name="TableRow225" style:family="table-row">
      <style:table-row-properties style:min-row-height="0.2409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1.2437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margin-top="0.075in" fo:margin-bottom="0.075in" style:line-height-at-least="0.2083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top="0.075in" fo:margin-bottom="0.075in" style:line-height-at-least="0.2083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margin-top="0.075in" fo:margin-bottom="0.075in" style:line-height-at-leas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1.1527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苗栗縣</text:span><text:span text:style-name="T4">政府</text:span><text:span text:style-name="T5"><draw:frame draw:z-index="251657728" draw:id="id0" draw:style-name="a0" draw:name="文字方塊 2" text:anchor-type="paragraph" svg:x="6.94861in" svg:y="0.34375in" svg:width="0.73403in" svg:height="0.35486in" style:rel-width="scale" style:rel-height="scale"><draw:text-box><text:p text:style-name="P6"><text:span text:style-name="T7">附件</text:span><text:span text:style-name="T8">1</text:span></text:p></draw:text-box><svg:title/><svg:desc/></draw:frame></text:span><text:bookmark-start text:name="_Hlk158638982"/><text:span text:style-name="T9">獎勵</text:span><text:span text:style-name="T10">低(</text:span><text:span text:style-name="T11">中低)收入戶</text:span><text:span text:style-name="T12">取得技術士證照</text:span><text:span text:style-name="T13">實施</text:span><text:span text:style-name="T14">計畫</text:span><text:bookmark-end text:name="_Hlk158638982"/></text:p>
      <text:p text:style-name="P15"><text:span text:style-name="T16">申請書</text:span></text:p>
      <text:p text:style-name="P17"><text:span text:style-name="T18"><text:s/></text:span><text:span text:style-name="T19">受理日期： <text:s text:c="4"/>年 <text:s text:c="4"/>月 <text:s text:c="4"/>日</text:span><text:span text:style-name="T20"><text:s/>(由受理單位填寫)</text:span><text:span text:style-name="T21"><text:s text:c="16"/>申請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>
            <text:p text:style-name="P39"><text:s text:c="3"/><text:s text:c="2"/>年　月　日</text:p>
          </table:table-cell>
        </table:table-row>
        <table:table-row table:style-name="TableRow40">
          <table:table-cell table:style-name="TableCell41" table:number-columns-spanned="2">
            <text:p text:style-name="P42">技術士證照</text:p>
            <text:p text:style-name="P43">職類(項)名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級 <text:s text:c="3"/>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證照號碼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證照生效日期　　　</text:p>
          </table:table-cell>
          <table:covered-table-cell/>
          <table:table-cell table:style-name="TableCell57">
            <text:p text:style-name="P58"><text:s text:c="2"/><text:s text:c="4"/>年 <text:s text:c="2"/>月　　日</text:p>
          </table:table-cell>
        </table:table-row>
        <table:table-row table:style-name="TableRow59">
          <table:table-cell table:style-name="TableCell60" table:number-columns-spanned="2">
            <text:p text:style-name="P61">福利身分別</text:p>
          </table:table-cell>
          <table:covered-table-cell/>
          <table:table-cell table:style-name="TableCell62" table:number-columns-spanned="6">
            <text:p text:style-name="P63">□低收入戶 <text:s text:c="3"/>□中低收入戶<text:s text:c="3"/></text:p>
            <text:p text:style-name="P64">PS、原住民身分者，得優先申請原住民取得技術士證照獎勵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6">
            <text:p text:style-name="P69">□□□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6">
            <text:p text:style-name="P75">□同上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身分證</text:p>
            <text:p text:style-name="P80">字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P86">手機/電話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次要聯絡人/關係</text:p>
            <text:p text:style-name="P90">(申請人未滿18歲者</text:p>
            <text:p text:style-name="P91">請務必填寫)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手機/電話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在學/就業現況</text:p>
          </table:table-cell>
          <table:table-cell table:style-name="TableCell101">
            <text:p text:style-name="P102">在學情形</text:p>
          </table:table-cell>
          <table:table-cell table:style-name="TableCell103" table:number-columns-spanned="6">
            <text:p text:style-name="P104">現就讀學校: <text:s text:c="17"/><text:s/>科(系): <text:s text:c="10"/><text:s text:c="2"/>年級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就業現況及就業意願</text:p>
          </table:table-cell>
          <table:table-cell table:style-name="TableCell109" table:number-columns-spanned="6">
            <text:p text:style-name="P110"><text:span text:style-name="T111">□</text:span><text:span text:style-name="T112">在職</text:span><text:span text:style-name="T113">者</text:span><text:span text:style-name="T114">；現職工作：_________________</text:span><text:span text:style-name="T115"><text:s/>(工作年資： <text:s text:c="4"/>)</text:span></text:p>
            <text:p text:style-name="P116">( □1.有投保勞保或職保 □2.未投保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6">
            <text:p text:style-name="P121"><text:span text:style-name="T122">□</text:span><text:span text:style-name="T123">未就業</text:span><text:span text:style-name="T124">者<text:s/></text:span><text:span text:style-name="T125">(</text:span><text:span text:style-name="T126">□</text:span><text:span text:style-name="T127">1.待業</text:span><text:span text:style-name="T128"><text:s/></text:span><text:span text:style-name="T129">□</text:span><text:span text:style-name="T130">2.離職或轉職</text:span><text:span text:style-name="T131"><text:s/>□</text:span><text:span text:style-name="T132">3.失業</text:span><text:span text:style-name="T133"><text:s/>□4.從事臨時性工作 □5.身心障礙者</text:span><text:span text:style-name="T134">致</text:span><text:span text:style-name="T135">無法工作 □6.照顧家人致無法工作 □7.其他</text:span><text:span text:style-name="T136">)</text:span></text:p>
            <text:p text:style-name="P137">是否有就業意願：<text:s/>□1.本人有就業意願(同意由社勞政促進就業人員提供後續轉介就業服務)<text:s/></text:p>
            <text:p text:style-name="P138"><text:s/>□2.本人無就業意願，請敘明原因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考取證照原因</text:p>
            <text:p text:style-name="P142"><text:span text:style-name="T143">(可複選)</text:span></text:p>
          </table:table-cell>
          <table:covered-table-cell/>
          <table:table-cell table:style-name="TableCell144" table:number-columns-spanned="6">
            <text:p text:style-name="P145">□1.學校要求<text:s/>□2.工作上需要<text:s/>□3.增加就業競爭力<text:s/>□4.轉職</text:p>
            <text:p text:style-name="P146"><text:span text:style-name="T147">□5.其他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申請項</text:span><text:span text:style-name="T152">目</text:span></text:p>
          </table:table-cell>
          <table:covered-table-cell/>
          <table:table-cell table:style-name="TableCell153" table:number-columns-spanned="6">
            <text:p text:style-name="P154">取得技術士證照□甲級</text:p>
            <text:p text:style-name="P155">　　　　　　　□乙級</text:p>
            <text:p text:style-name="P156"><text:s text:c="14"/>□丙級</text:p>
            <text:p text:style-name="P157"><text:s text:c="14"/>□單一級(比照______級)</text:p>
            <text:p text:style-name="P158"/>
            <text:p text:style-name="P159"><text:span text:style-name="T160">申請金額：新台幣</text:span><text:span text:style-name="T161"><text:s text:c="18"/></text:span><text:span text:style-name="T162">元整。<text:s/></text:span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8">
            <text:p text:style-name="P166">申請切結事項：</text:p>
            <text:p text:style-name="P167"/>
            <text:p text:style-name="P168"><text:span text:style-name="T169">1.本年度是否</text:span><text:span text:style-name="T170">曾</text:span><text:span text:style-name="T171">申領本計畫</text:span><text:span text:style-name="T172">獎勵金：</text:span></text:p>
            <text:p text:style-name="P173">　　　□是：□甲級 <text:s/>□乙級 <text:s/>□丙級 <text:s text:c="2"/>□單一級(比照_____級)</text:p>
            <text:p text:style-name="P174">　　　□否。<text:s/></text:p>
            <text:p text:style-name="P175">2.本人具第三條獎勵對象與資格，並確實未申請本府暨所屬機關(構)或其他機關之技術士證照獎勵金。</text:p>
            <text:p text:style-name="P176"><text:span text:style-name="T177">3</text:span><text:span text:style-name="T178">.</text:span><text:span text:style-name="T179">本</text:span><text:span text:style-name="T180">人保證所填報資料及證明文件無不實情事，如有不實記載，願負相關法律責任，並同意苗栗縣</text:span><text:span text:style-name="T181"><text:s/></text:span></text:p>
            <text:p text:style-name="P182"><text:s text:c="2"/>政府撤銷獎勵資格，並繳回溢領之獎勵金。</text:p>
            <text:p text:style-name="P183">4.本人已詳閱本計畫規定，並同意個人資料提供本府進行蒐集、儲存、分析及運用，以俾利申領相關</text:p>
            <text:p text:style-name="P184"><text:s text:c="2"/>作業。</text:p>
            <text:p text:style-name="P185"/>
            <text:p text:style-name="P186"/>
            <text:p text:style-name="P187"><text:span text:style-name="T188">申請人</text:span><text:span text:style-name="T189">切結</text:span><text:span text:style-name="T190">簽章</text:span><text:span text:style-name="T191">:</text:span><text:span text:style-name="T192"><text:s text:c="39"/>申請日期: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申請應備文件：</text:p>
            <text:p text:style-name="P196">請依申請資格項目檢附相關證件: ※請寄出前仔細檢查附件是否備妥，以保障您的權益資格。</text:p>
            <text:p text:style-name="內文"><text:span text:style-name="T197">注意事項: ◎請檢附下列文件，備妥之文件項目於左邊空格</text:span><text:span text:style-name="T198">□</text:span><text:span text:style-name="T199">打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□</text:span><text:span text:style-name="T204">附件1</text:span><text:span text:style-name="T205">申請書</text:span></text:p>
            <text:p text:style-name="P206"><text:span text:style-name="T207">□</text:span><text:span text:style-name="T208">附件2</text:span><text:span text:style-name="T209">領據</text:span></text:p>
            <text:p text:style-name="P210">□附件3<text:s/>證明文件表及郵局存摺封面(影本)</text:p>
            <text:p text:style-name="P211">【各職類級別參照勞動部勞動力發展署技能檢定中心頒布之「技術士技能檢定職類級別一覽表」。</text:p>
            <text:p text:style-name="P212">取得單一級技術士證照者，另檢附中央勞工主管機關認可比照甲級或乙級之證明文件，方可依甲級或乙級標準發給之】。</text:p>
            <text:p text:style-name="P213"><text:span text:style-name="T214">□</text:span><text:span text:style-name="T215">附件</text:span><text:span text:style-name="T216">4</text:span><text:span text:style-name="T217">非本人帳戶切結書(申請人郵局未開</text:span><text:span text:style-name="T218">立帳</text:span><text:span text:style-name="T219">戶</text:span><text:span text:style-name="T220">或</text:span><text:span text:style-name="T221">因故不能使用本人郵局帳戶</text:span><text:span text:style-name="T222">，請填具非本人帳</text:span><text:span text:style-name="T223"><text:s/></text:span></text:p>
            <text:p text:style-name="P224"><text:s text:c="2"/>戶切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審核欄（以下由受理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□未通過：□未符合資格<text:s/>□重複申請<text:s/>□文件未備齊</text:p>
            <text:p text:style-name="P231"><text:s text:c="10"/>□經查申請人具原住民身份，得優先申請原住民取得技術士證照獎勵金</text:p>
            <text:p text:style-name="P232"><text:s text:c="10"/>□其他_____________<text:s/>原因：</text:p>
            <text:p text:style-name="P233"><text:s text:c="10"/></text:p>
            <text:p text:style-name="P234">□通過。經查 □符合低收入戶資格<text:s/><text:s/>□符合中低收入戶資格<text:s text:c="2"/>(不具原住民身份)<text:s/></text:p>
            <text:p text:style-name="P235"><text:s text:c="8"/>查驗日期：_______________</text:p>
            <text:p text:style-name="P236"><text:span text:style-name="T237">核予獎勵金：新臺幣<text:s/></text:span><text:span text:style-name="T238">_________________________</text:span><text:span text:style-name="T239"><text:s/>元整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承辦人：</text:p>
          </table:table-cell>
          <table:covered-table-cell/>
          <table:covered-table-cell/>
          <table:table-cell table:style-name="TableCell243" table:number-columns-spanned="3">
            <text:p text:style-name="P244">科長：</text:p>
          </table:table-cell>
          <table:covered-table-cell/>
          <table:covered-table-cell/>
          <table:table-cell table:style-name="TableCell245" table:number-columns-spanned="2">
            <text:p text:style-name="P246">單位主管：</text:p>
            <text:p text:style-name="P247"/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1" style:family="text">
      <style:text-properties style:font-name="標楷體" fo:language="en" fo:country="US"/>
    </style:style>
    <style:style style:name="WW_CharLFO20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4LVL1" style:family="text">
      <style:text-properties style:font-name="Times New Roman" style:font-name-asian="標楷體" style:font-name-complex="Times New Roman" style:use-window-font-color="true" fo:font-size="11pt" style:font-size-asian="11pt" fo:language="en" fo:country="US"/>
    </style:style>
    <style:style style:name="WW_CharLFO24LVL2" style:family="text">
      <style:text-properties style:font-name="Times New Roman"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chcg</meta:initial-creator>
    <dc:creator>user</dc:creator>
    <meta:creation-date>2026-04-10T02:26:00Z</meta:creation-date>
    <dc:date>2026-04-10T02:26:00Z</dc:date>
    <meta:print-date>2025-11-07T0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