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1.15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5277in" style:use-optimal-column-width="false"/>
    </style:style>
    <style:style style:name="Table3" style:family="table">
      <style:table-properties style:width="7.2055in" style:rel-width="100%" fo:margin-left="0in" table:align="center"/>
    </style:style>
    <style:style style:name="TableRow10" style:family="table-row">
      <style:table-row-properties style:min-row-height="0.268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size-complex="12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style:text-scale="95%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" style:family="table-row">
      <style:table-row-properties style:min-row-height="0.2902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size-complex="12pt"/>
    </style:style>
    <style:style style:name="TableRow26" style:family="table-row">
      <style:table-row-properties style:min-row-height="0.2847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text-scale="95%" style:font-size-complex="12pt"/>
    </style:style>
    <style:style style:name="T30" style:parent-style-name="預設段落字型" style:family="text">
      <style:text-properties style:font-name="Times New Roman" style:font-name-asian="標楷體" style:text-scale="95%" style:font-size-complex="12pt"/>
    </style:style>
    <style:style style:name="T31" style:parent-style-name="預設段落字型" style:family="text">
      <style:text-properties style:font-name="Times New Roman" style:font-name-asian="標楷體" style:text-scale="95%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color="#0070C0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0070C0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70C0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70C0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0070C0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0070C0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3" style:family="table-row">
      <style:table-row-properties style:min-row-height="0.7909in" style:use-optimal-row-height="false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清單段落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0.059in"/>
        </style:tab-stops>
      </style:paragraph-properties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text-align="justify" fo:margin-top="0.125in" style:line-height-at-least="0in">
        <style:tab-stops>
          <style:tab-stop style:type="left" style:position="0.3937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Row116" style:family="table-row">
      <style:table-row-properties style:min-row-height="0.7826in" style:use-optimal-row-height="false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清單段落" style:list-style-name="LFO1" style:family="paragraph">
      <style:paragraph-properties fo:text-align="justify" fo:margin-top="0.05in" style:line-height-at-least="0in" fo:margin-left="0.3347in" fo:text-indent="-0.3347in">
        <style:tab-stops>
          <style:tab-stop style:type="left" style:position="0.059in"/>
        </style:tab-stops>
      </style:paragraph-properties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justify" fo:margin-top="0.05in" style:line-height-at-least="0in">
        <style:tab-stops>
          <style:tab-stop style:type="left" style:position="0.3937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Row129" style:family="table-row">
      <style:table-row-properties style:min-row-height="0.7826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清單段落" style:list-style-name="LFO1" style:family="paragraph">
      <style:paragraph-properties fo:text-align="justify" style:line-height-at-least="0in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right="-0.1215in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Row141" style:family="table-row">
      <style:table-row-properties style:min-row-height="0.3069in" style:use-optimal-row-height="false"/>
    </style:style>
    <style:style style:name="TableCell14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47" style:family="table-row">
      <style:table-row-properties style:min-row-height="0.534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</style:style>
    <style:style style:name="T150" style:parent-style-name="預設段落字型" style:family="text">
      <style:text-properties style:font-name="Times New Roman" style:font-name-asian="標楷體" fo:letter-spacing="0.125in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Row166" style:family="table-row">
      <style:table-row-properties style:min-row-height="0.493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/>
    </style:style>
    <style:style style:name="T169" style:parent-style-name="預設段落字型" style:family="text">
      <style:text-properties style:font-name="Times New Roman" style:font-name-asian="標楷體" fo:letter-spacing="0.125in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size-complex="12pt"/>
    </style:style>
    <style:style style:name="TableRow173" style:family="table-row">
      <style:table-row-properties style:min-row-height="0.2472in"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Times New Roman" style:font-name-asian="標楷體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2" style:family="table-row">
      <style:table-row-properties style:min-row-height="0.4611in" style:use-optimal-row-height="false"/>
    </style:style>
    <style:style style:name="P183" style:parent-style-name="內文" style:family="paragraph">
      <style:paragraph-properties fo:text-align="start"/>
      <style:text-properties style:font-name="Times New Roman" style:font-name-asian="標楷體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Row190" style:family="table-row">
      <style:table-row-properties style:min-row-height="0.5777in" style:use-optimal-row-height="false"/>
    </style:style>
    <style:style style:name="P191" style:parent-style-name="內文" style:family="paragraph">
      <style:paragraph-properties fo:text-align="start"/>
      <style:text-properties style:font-name="Times New Roman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Times New Roman" style:font-name-asian="標楷體" fo:color="#D9D9D9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Times New Roman" style:font-name-asian="標楷體" fo:color="#D9D9D9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Times New Roman" style:font-name-asian="標楷體" fo:color="#D9D9D9" style:font-size-complex="12pt"/>
    </style:style>
    <style:style style:name="TableRow198" style:family="table-row">
      <style:table-row-properties style:min-row-height="0.6861in" style:use-optimal-row-height="false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</style:style>
    <style:style style:name="T201" style:parent-style-name="預設段落字型" style:family="text">
      <style:text-properties style:font-name="Times New Roman" style:font-name-asian="標楷體" fo:letter-spacing="0.0173in" style:text-scale="91%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fo:letter-spacing="0.0034in" style:text-scale="91%" style:letter-kerning="false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left="0.0243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ableRow214" style:family="table-row">
      <style:table-row-properties style:min-row-height="0.6444in" style:use-optimal-row-height="false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/>
    </style:style>
    <style:style style:name="T217" style:parent-style-name="預設段落字型" style:family="text">
      <style:text-properties style:font-name="Times New Roman" style:font-name-asian="標楷體" fo:letter-spacing="0.125i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ableRow235" style:family="table-row">
      <style:table-row-properties style:min-row-height="0.6229in" style:use-optimal-row-height="false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</style:style>
    <style:style style:name="T238" style:parent-style-name="預設段落字型" style:family="text">
      <style:text-properties style:font-name="Times New Roman" style:font-name-asian="標楷體" fo:letter-spacing="0.052in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fo:letter-spacing="0.052in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fo:letter-spacing="0.0416in" style:letter-kerning="false" style:font-size-complex="12pt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line-height-at-least="0in" fo:margin-left="0in">
        <style:tab-stops>
          <style:tab-stop style:type="left" style:position="0.3937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健行科技大學教師實務教學輔導事蹟表</text:p>
      <text:p text:style-name="P2"><text:s text:c="58"/>編號：<text:s text:c="9"/>(由教務處填寫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<text:s/>位<text:s/>名<text:s/>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<text:span text:style-name="T17">填表</text:span><text:span text:style-name="T18">日</text:span></text:p>
          </table:table-cell>
          <table:table-cell table:style-name="TableCell19">
            <text:p text:style-name="P20">年　月　日</text:p>
          </table:table-cell>
        </table:table-row>
        <table:table-row table:style-name="TableRow21">
          <table:table-cell table:style-name="TableCell22">
            <text:p text:style-name="P23">姓<text:tab/><text:s text:c="6"/>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職</text:span><text:span text:style-name="T30"><text:tab/><text:s text:c="6"/></text:span><text:span text:style-name="T31">稱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系(中心)檢核候選人資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一、在本校專任</text:span><text:span text:style-name="T41">(</text:span><text:span text:style-name="T42">案</text:span><text:span text:style-name="T43">)</text:span><text:span text:style-name="T44">教職任教年資一年以上。</text:span><text:span text:style-name="T45"><text:s text:c="52"/></text:span><text:span text:style-name="T46">□</text:span><text:span text:style-name="T47">有</text:span><text:span text:style-name="T48">　　　　　</text:span><text:span text:style-name="T49">□</text:span><text:span text:style-name="T50">無</text:span></text:p>
            <text:p text:style-name="P51"><text:span text:style-name="T52">二、近一年之授課時數符合基本時數。</text:span><text:span text:style-name="T53"><text:s text:c="63"/></text:span><text:span text:style-name="T54">□</text:span><text:span text:style-name="T55">有</text:span><text:span text:style-name="T56">　　　　　</text:span><text:span text:style-name="T57">□</text:span><text:span text:style-name="T58">無</text:span></text:p>
            <text:p text:style-name="P59"><text:span text:style-name="T60">三、該學年未有任何授課科目教學評量分數在</text:span><text:span text:style-name="T61"><text:s/>3.5(</text:span><text:span text:style-name="T62">含</text:span><text:span text:style-name="T63">)</text:span><text:span text:style-name="T64">以下</text:span><text:span text:style-name="T65">。</text:span><text:span text:style-name="T66"><text:s text:c="26"/></text:span><text:span text:style-name="T67">□</text:span><text:span text:style-name="T68">有</text:span><text:span text:style-name="T69">　　　　　</text:span><text:span text:style-name="T70">□</text:span><text:span text:style-name="T71">無</text:span></text:p>
            <text:p text:style-name="P72"><text:span text:style-name="T73">四、符合「技術及職業教育法」第</text:span><text:span text:style-name="T74">26</text:span><text:span text:style-name="T75">條規範。</text:span><text:span text:style-name="T76"><text:s text:c="51"/></text:span><text:span text:style-name="T77">□</text:span><text:span text:style-name="T78">有</text:span><text:span text:style-name="T79">　　　　　</text:span><text:span text:style-name="T80">□</text:span><text:span text:style-name="T81">無</text:span></text:p>
            <text:p text:style-name="P82"><text:span text:style-name="T83">五、未有其他不配合學校教學措施者。</text:span><text:span text:style-name="T84"><text:s text:c="63"/></text:span><text:span text:style-name="T85">□</text:span><text:span text:style-name="T86">有</text:span><text:span text:style-name="T87">　　　　　</text:span><text:span text:style-name="T88">□</text:span><text:span text:style-name="T89">無</text:span></text:p>
            <text:p text:style-name="P90"/>
            <text:p text:style-name="P91"><text:span text:style-name="T92">系</text:span><text:span text:style-name="T93">(</text:span><text:span text:style-name="T94">中心</text:span><text:span text:style-name="T95">)</text:span><text:span text:style-name="T96">主任核章：</text:span><text:span text:style-name="T97">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評量項目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教師自評點數/金額</text:p>
          </table:table-cell>
          <table:covered-table-cell/>
        </table:table-row>
        <table:table-row table:style-name="TableRow103">
          <table:table-cell table:style-name="TableCell104" table:number-columns-spanned="4">
            <text:list text:style-name="LFO1" text:continue-numbering="true">
              <text:list-item>
                <text:p text:style-name="P105">輔導學生考取專業技能證照</text:p>
              </text:list-item>
            </text:list>
            <text:p text:style-name="P106"><text:span text:style-name="T107"><text:line-break/></text:span><text:span text:style-name="T108">佐證資料名稱：</text:span><text:span text:style-name="T109">_______________________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內文"><text:span text:style-name="T111">擬申請</text:span><text:span text:style-name="T112">點數</text:span><text:span text:style-name="T113">:</text:span><text:span text:style-name="T114"><text:s text:c="15"/></text:span><text:span text:style-name="T115">點</text:span></text:p>
          </table:table-cell>
          <table:covered-table-cell/>
        </table:table-row>
        <table:table-row table:style-name="TableRow116">
          <table:table-cell table:style-name="TableCell117" table:number-columns-spanned="4">
            <text:list text:style-name="LFO1" text:continue-numbering="true">
              <text:list-item>
                <text:p text:style-name="P118">輔導學生實習</text:p>
              </text:list-item>
            </text:list>
            <text:p text:style-name="P119"><text:span text:style-name="T120"><text:line-break/></text:span><text:span text:style-name="T121">佐證資料名稱：</text:span><text:span text:style-name="T122">_______________________</text:span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內文"><text:span text:style-name="T124">擬申請</text:span><text:span text:style-name="T125">點數</text:span><text:span text:style-name="T126">:</text:span><text:span text:style-name="T127"><text:s text:c="15"/></text:span><text:span text:style-name="T128">點</text:span></text:p>
          </table:table-cell>
          <table:covered-table-cell/>
        </table:table-row>
        <table:table-row table:style-name="TableRow129">
          <table:table-cell table:style-name="TableCell130" table:number-columns-spanned="4">
            <text:list text:style-name="LFO1" text:continue-numbering="true">
              <text:list-item>
                <text:p text:style-name="P131">輔導學生參加創新創業競賽或計畫提案</text:p>
              </text:list-item>
            </text:list>
            <text:p text:style-name="P132"><text:span text:style-name="T133"><text:line-break/></text:span><text:span text:style-name="T134">佐證資料名稱：</text:span><text:span text:style-name="T135">_______________________</text:span>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擬申請獎勵金</text:span><text:span text:style-name="T139"><text:s text:c="14"/></text:span><text:span text:style-name="T140">元</text:span></text:p>
          </table:table-cell>
          <table:covered-table-cell/>
        </table:table-row>
        <table:table-row table:style-name="TableRow141">
          <table:table-cell table:style-name="TableCell142" table:number-columns-spanned="6">
            <text:p text:style-name="P143"><text:span text:style-name="T144">核</text:span><text:span text:style-name="T145">　　</text:span><text:span text:style-name="T146">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系教評會</text:span><text:span text:style-name="T151">議</text:span></text:p>
          </table:table-cell>
          <table:covered-table-cell/>
          <table:table-cell table:style-name="TableCell152" table:number-columns-spanned="4">
            <text:p text:style-name="內文"><text:span text:style-name="T153">經</text:span><text:span text:style-name="T154">　　</text:span><text:span text:style-name="T155">年</text:span><text:span text:style-name="T156">　</text:span><text:span text:style-name="T157">月</text:span><text:span text:style-name="T158">　</text:span><text:span text:style-name="T159">日</text:span><text:span text:style-name="T160">系</text:span><text:span text:style-name="T161">(</text:span><text:span text:style-name="T162">中心</text:span><text:span text:style-name="T163">)</text:span><text:span text:style-name="T164">教評會議通過。</text:span><text:span text:style-name="T165">核章：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院教評會</text:span><text:span text:style-name="T170">議</text:span></text:p>
          </table:table-cell>
          <table:covered-table-cell/>
          <table:table-cell table:style-name="TableCell171" table:number-columns-spanned="4">
            <text:p text:style-name="P172">經　　年　月　日院教評會議通過。<text:s text:c="3"/>　　核章：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 table:number-rows-spanned="3">
            <text:p text:style-name="P175">技合處覆核</text:p>
          </table:table-cell>
          <table:covered-table-cell/>
          <table:table-cell table:style-name="TableCell176">
            <text:p text:style-name="P177">評量項目一</text:p>
          </table:table-cell>
          <table:table-cell table:style-name="TableCell178" table:number-columns-spanned="2">
            <text:p text:style-name="P179">評量項目二</text:p>
          </table:table-cell>
          <table:covered-table-cell/>
          <table:table-cell table:style-name="TableCell180">
            <text:p text:style-name="P181">評量項目三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點</text:p>
          </table:table-cell>
          <table:table-cell table:style-name="TableCell186" table:number-columns-spanned="2">
            <text:p text:style-name="P187">點</text:p>
          </table:table-cell>
          <table:covered-table-cell/>
          <table:table-cell table:style-name="TableCell188">
            <text:p text:style-name="P189">元</text:p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覆核人簽章</text:p>
          </table:table-cell>
          <table:table-cell table:style-name="TableCell194" table:number-columns-spanned="2">
            <text:p text:style-name="P195">覆核人簽章</text:p>
          </table:table-cell>
          <table:covered-table-cell/>
          <table:table-cell table:style-name="TableCell196">
            <text:p text:style-name="P197">覆核人簽章</text:p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就業力推動委員會會</text:span><text:span text:style-name="T202">議</text:span></text:p>
          </table:table-cell>
          <table:covered-table-cell/>
          <table:table-cell table:style-name="TableCell203" table:number-columns-spanned="4">
            <text:p text:style-name="P204"><text:span text:style-name="T205">經</text:span><text:span text:style-name="T206">　</text:span><text:span text:style-name="T207">年</text:span><text:span text:style-name="T208">　</text:span><text:span text:style-name="T209">月</text:span><text:span text:style-name="T210">　</text:span><text:span text:style-name="T211">日</text:span><text:span text:style-name="T212"><text:s/></text:span><text:span text:style-name="T213">就業力委員會議通過。核章：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校教評會</text:span><text:span text:style-name="T218">議</text:span></text:p>
          </table:table-cell>
          <table:covered-table-cell/>
          <table:table-cell table:style-name="TableCell219" table:number-columns-spanned="4">
            <text:p text:style-name="內文"><text:span text:style-name="T220">經</text:span><text:span text:style-name="T221">　</text:span><text:span text:style-name="T222">年</text:span><text:span text:style-name="T223">　</text:span><text:span text:style-name="T224">月</text:span><text:span text:style-name="T225">　</text:span><text:span text:style-name="T226">日</text:span><text:span text:style-name="T227"><text:s/></text:span><text:span text:style-name="T228">校教會議通過。</text:span><text:span text:style-name="T229"><text:s/></text:span><text:span text:style-name="T230">　</text:span><text:span text:style-name="T231"><text:s text:c="2"/></text:span><text:span text:style-name="T232">　</text:span><text:span text:style-name="T233">核章：</text:span><text:span text:style-name="T234"><text:s text:c="18"/>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校</text:span><text:span text:style-name="T239"><text:s text:c="7"/></text:span><text:span text:style-name="T240">長</text:span></text:p>
          </table:table-cell>
          <table:covered-table-cell/>
          <table:table-cell table:style-name="TableCell241" table:number-columns-spanned="4">
            <text:p text:style-name="P242"><text:span text:style-name="T243">□</text:span><text:span text:style-name="T244">同意</text:span><text:span text:style-name="T245"><text:s text:c="2"/>□<text:s/></text:span><text:span text:style-name="T246">不</text:span><text:span text:style-name="T247">同意　　　　　　</text:span><text:span text:style-name="T248">　</text:span><text:span text:style-name="T249">　校長核章：</text:span></text:p>
          </table:table-cell>
          <table:covered-table-cell/>
          <table:covered-table-cell/>
          <table:covered-table-cell/>
        </table:table-row>
      </table:table>
      <text:p text:style-name="P250"><text:span text:style-name="T251">版本日期</text:span><text:span text:style-name="T252">:114</text:span><text:span text:style-name="T253">年</text:span><text:span text:style-name="T254">6</text:span><text:span text:style-name="T255">月</text:span><text:span text:style-name="T256">24</text:span><text:span text:style-name="T2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5in" fo:margin-bottom="0.1694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8-05T05:41:00Z</meta:creation-date>
    <dc:date>2026-08-05T11:07:00Z</dc:date>
    <meta:print-date>2022-03-30T01:15:00Z</meta:print-date>
    <meta:template xlink:href="Normal.dotm" xlink:type="simple"/>
    <meta:editing-cycles>3</meta:editing-cycles>
    <meta:editing-duration>PT7800S</meta:editing-duration>
    <meta:document-statistic meta:page-count="1" meta:paragraph-count="2" meta:word-count="161" meta:character-count="1078" meta:row-count="7" meta:non-whitespace-character-count="919"/>
  </office:meta>
</office:document-meta>
</file>