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style:font-name-complex="標楷體" fo:font-size="11pt" style:font-size-asian="11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1729in" style:use-optimal-column-width="false"/>
    </style:style>
    <style:style style:name="Table3" style:family="table">
      <style:table-properties style:width="7.3666in" fo:margin-left="-0.0784in" table:align="left"/>
    </style:style>
    <style:style style:name="TableRow9" style:family="table-row">
      <style:table-row-properties style:min-row-height="0.2736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" style:family="table-row">
      <style:table-row-properties style:min-row-height="0.5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" style:family="table-row">
      <style:table-row-properties style:min-row-height="0.310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" style:family="table-row">
      <style:table-row-properties style:min-row-height="0.311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2" style:family="table-row">
      <style:table-row-properties style:min-row-height="0.311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6" style:family="table-row">
      <style:table-row-properties style:min-row-height="0.311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0" style:family="table-row">
      <style:table-row-properties style:min-row-height="0.311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4" style:family="table-row">
      <style:table-row-properties style:min-row-height="0.311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8" style:family="table-row">
      <style:table-row-properties style:min-row-height="0.311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2" style:family="table-row">
      <style:table-row-properties style:min-row-height="0.311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6" style:family="table-row">
      <style:table-row-properties style:min-row-height="0.311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0" style:family="table-row">
      <style:table-row-properties style:min-row-height="0.311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4" style:family="table-row">
      <style:table-row-properties style:min-row-height="0.3111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8" style:family="table-row">
      <style:table-row-properties style:min-row-height="0.311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2" style:family="table-row">
      <style:table-row-properties style:min-row-height="0.311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4" style:parent-style-name="Standard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6" style:family="table-row">
      <style:table-row-properties style:min-row-height="0.31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0" style:family="table-row">
      <style:table-row-properties style:min-row-height="0.311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44" style:family="table-row">
      <style:table-row-properties style:min-row-height="0.311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8" style:family="table-row">
      <style:table-row-properties style:min-row-height="0.3111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2" style:family="table-row">
      <style:table-row-properties style:min-row-height="0.311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86" style:family="table-row">
      <style:table-row-properties style:min-row-height="0.311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8" style:parent-style-name="Standard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0" style:family="table-row">
      <style:table-row-properties style:min-row-height="0.3111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14" style:family="table-row">
      <style:table-row-properties style:min-row-height="0.311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28" style:family="table-row">
      <style:table-row-properties style:min-row-height="0.3111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0" style:parent-style-name="Standard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42" style:family="table-row">
      <style:table-row-properties style:min-row-height="0.311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4" style:parent-style-name="Standard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6" style:family="table-row">
      <style:table-row-properties style:min-row-height="0.3111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8" style:parent-style-name="Standard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0" style:family="table-row">
      <style:table-row-properties style:min-row-height="0.311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2" style:parent-style-name="Standard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4" style:parent-style-name="Standard" style:family="paragraph">
      <style:paragraph-properties style:snap-to-layout-grid="false"/>
    </style:style>
    <style:style style:name="T385" style:parent-style-name="預設段落字型" style:family="text">
      <style:text-properties fo:font-size="8pt" style:font-size-asian="8pt" style:font-size-complex="8pt"/>
    </style:style>
    <style:style style:name="T386" style:parent-style-name="預設段落字型" style:family="text">
      <style:text-properties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P401" style:parent-style-name="Standard" style:family="paragraph">
      <style:paragraph-properties fo:text-align="center" fo:margin-bottom="0.125in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olumn404" style:family="table-column">
      <style:table-column-properties style:column-width="0.4166in" style:use-optimal-column-width="false"/>
    </style:style>
    <style:style style:name="TableColumn405" style:family="table-column">
      <style:table-column-properties style:column-width="1.525in" style:use-optimal-column-width="false"/>
    </style:style>
    <style:style style:name="TableColumn406" style:family="table-column">
      <style:table-column-properties style:column-width="1.318in" style:use-optimal-column-width="false"/>
    </style:style>
    <style:style style:name="TableColumn407" style:family="table-column">
      <style:table-column-properties style:column-width="0.2069in" style:use-optimal-column-width="false"/>
    </style:style>
    <style:style style:name="TableColumn408" style:family="table-column">
      <style:table-column-properties style:column-width="1.2861in" style:use-optimal-column-width="false"/>
    </style:style>
    <style:style style:name="TableColumn409" style:family="table-column">
      <style:table-column-properties style:column-width="2.9708in" style:use-optimal-column-width="false"/>
    </style:style>
    <style:style style:name="Table403" style:family="table">
      <style:table-properties style:width="7.7236in" fo:margin-left="-0.418in" table:align="lef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312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vertical-align="middle" style:line-height-at-least="0.2083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413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41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4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425" style:family="table-row">
      <style:table-row-properties style:min-row-height="0.1305in" style:use-optimal-row-height="false" fo:keep-together="always"/>
    </style:style>
    <style:style style:name="TableCell426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vertical-align="middle" style:line-height-at-least="0.2222in" fo:margin-left="-0.102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42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9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430" style:family="table-row">
      <style:table-row-properties style:min-row-height="0.1305in" style:use-optimal-row-height="false" fo:keep-together="always"/>
    </style:style>
    <style:style style:name="TableCell4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32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43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4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4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53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454" style:family="table-row">
      <style:table-row-properties style:min-row-height="0.5041in" style:use-optimal-row-height="false" fo:keep-together="always"/>
    </style:style>
    <style:style style:name="TableCell455" style:family="table-cell">
      <style:table-cell-properties fo:border-top="0.0034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45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479" style:family="table-row">
      <style:table-row-properties style:min-row-height="0.1076in" style:use-optimal-row-height="false" fo:keep-together="always"/>
    </style:style>
    <style:style style:name="TableCell480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487" style:family="table-row">
      <style:table-row-properties style:min-row-height="0.384in" style:use-optimal-row-height="false" fo:keep-together="always"/>
    </style:style>
    <style:style style:name="TableCell488" style:family="table-cell">
      <style:table-cell-properties fo:border-top="0.0069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3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51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15" style:family="table-row">
      <style:table-row-properties style:min-row-height="2.8701in" style:use-optimal-row-height="false" fo:keep-together="always"/>
    </style:style>
    <style:style style:name="TableCell516" style:family="table-cell">
      <style:table-cell-properties fo:border-top="0.0312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51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19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5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P5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3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3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3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4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4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4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4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5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TableRow545" style:family="table-row">
      <style:table-row-properties style:min-row-height="0.5375in" style:use-optimal-row-height="false" fo:keep-together="always"/>
    </style:style>
    <style:style style:name="TableCell546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5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49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550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55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552" style:family="table-row">
      <style:table-row-properties style:min-row-height="0.5375in" style:use-optimal-row-height="false" fo:keep-together="always"/>
    </style:style>
    <style:style style:name="TableCell553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5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56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557" style:family="table-row">
      <style:table-row-properties style:min-row-height="1.2416in" style:use-optimal-row-height="false" fo:keep-together="always"/>
    </style:style>
    <style:style style:name="TableCell558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5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562" style:parent-style-name="預設段落字型" style:family="text">
      <style:text-properties fo:font-size="8pt" style:font-size-asian="8pt" style:font-size-complex="8pt"/>
    </style:style>
    <style:style style:name="T563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頁應到人數：<text:s text:c="6"/>人<text:s text:c="8"/>實到人數：<text:s text:c="7"/>人<text:s text:c="7"/>日期：<text:s text:c="5"/>年<text:s text:c="5"/>月<text:s text:c="4"/>日</text:p>
      <text:p text:style-name="P2">簽到簿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研討會名稱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簽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□</text:span><text:span text:style-name="T35">主辦單位教師</text:span><text:span text:style-name="T36"><text:s text:c="3"/></text:span><text:span text:style-name="T37"><text:s/></text:span><text:span text:style-name="T38"><text:s/>□</text:span><text:span text:style-name="T39">校外人士</text:span><text:span text:style-name="T40"><text:s text:c="5"/></text:span></text:p>
            <text:p text:style-name="P41"><text:span text:style-name="T42">□</text:span><text:span text:style-name="T43">校內</text:span><text:span text:style-name="T44">其</text:span><text:span text:style-name="T45">他單位教師</text:span><text:span text:style-name="T46"><text:s/>□</text:span><text:span text:style-name="T47">學生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主辦單位教師 <text:s text:c="4"/>□校外人士 <text:s text:c="4"/></text:span></text:p>
            <text:p text:style-name="P60"><text:span text:style-name="T61">□校內其他單位教師 □學生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主辦單位教師 <text:s text:c="4"/>□校外人士 <text:s text:c="4"/></text:span></text:p>
            <text:p text:style-name="P74"><text:span text:style-name="T75">□校內其他單位教師 □學生</text:span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主辦單位教師 <text:s text:c="4"/>□校外人士 <text:s text:c="4"/></text:span></text:p>
            <text:p text:style-name="P88"><text:span text:style-name="T89">□校內其他單位教師 □學生</text:span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主辦單位教師 <text:s text:c="4"/>□校外人士 <text:s text:c="4"/></text:span></text:p>
            <text:p text:style-name="P102"><text:span text:style-name="T103">□校內其他單位教師 □學生</text:span>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主辦單位教師 <text:s text:c="4"/>□校外人士 <text:s text:c="4"/></text:span></text:p>
            <text:p text:style-name="P116"><text:span text:style-name="T117">□校內其他單位教師 □學生</text:span>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主辦單位教師 <text:s text:c="4"/>□校外人士 <text:s text:c="4"/></text:span></text:p>
            <text:p text:style-name="P130"><text:span text:style-name="T131">□校內其他單位教師 □學生</text:span>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主辦單位教師 <text:s text:c="4"/>□校外人士 <text:s text:c="4"/></text:span></text:p>
            <text:p text:style-name="P144"><text:span text:style-name="T145">□校內其他單位教師 □學生</text:span>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主辦單位教師 <text:s text:c="4"/>□校外人士 <text:s text:c="4"/></text:span></text:p>
            <text:p text:style-name="P158"><text:span text:style-name="T159">□校內其他單位教師 □學生</text:span>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主辦單位教師 <text:s text:c="4"/>□校外人士 <text:s text:c="4"/></text:span></text:p>
            <text:p text:style-name="P172"><text:span text:style-name="T173">□校內其他單位教師 □學生</text:span>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主辦單位教師 <text:s text:c="4"/>□校外人士 <text:s text:c="4"/></text:span></text:p>
            <text:p text:style-name="P186"><text:span text:style-name="T187">□校內其他單位教師 □學生</text:span>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主辦單位教師 <text:s text:c="4"/>□校外人士 <text:s text:c="4"/></text:span></text:p>
            <text:p text:style-name="P200"><text:span text:style-name="T201">□校內其他單位教師 □學生</text:span>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主辦單位教師 <text:s text:c="4"/>□校外人士 <text:s text:c="4"/></text:span></text:p>
            <text:p text:style-name="P214"><text:span text:style-name="T215">□校內其他單位教師 □學生</text:span>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主辦單位教師 <text:s text:c="4"/>□校外人士 <text:s text:c="4"/></text:span></text:p>
            <text:p text:style-name="P228"><text:span text:style-name="T229">□校內其他單位教師 □學生</text:span>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主辦單位教師 <text:s text:c="4"/>□校外人士 <text:s text:c="4"/></text:span></text:p>
            <text:p text:style-name="P242"><text:span text:style-name="T243">□校內其他單位教師 □學生</text:span>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主辦單位教師 <text:s text:c="4"/>□校外人士 <text:s text:c="4"/></text:span></text:p>
            <text:p text:style-name="P256"><text:span text:style-name="T257">□校內其他單位教師 □學生</text:span></text:p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主辦單位教師 <text:s text:c="4"/>□校外人士 <text:s text:c="4"/></text:span></text:p>
            <text:p text:style-name="P270"><text:span text:style-name="T271">□校內其他單位教師 □學生</text:span>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主辦單位教師 <text:s text:c="4"/>□校外人士 <text:s text:c="4"/></text:span></text:p>
            <text:p text:style-name="P284"><text:span text:style-name="T285">□校內其他單位教師 □學生</text:span>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主辦單位教師 <text:s text:c="4"/>□校外人士 <text:s text:c="4"/></text:span></text:p>
            <text:p text:style-name="P298"><text:span text:style-name="T299">□校內其他單位教師 □學生</text:span></text:p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主辦單位教師 <text:s text:c="4"/>□校外人士 <text:s text:c="4"/></text:span></text:p>
            <text:p text:style-name="P312"><text:span text:style-name="T313">□校內其他單位教師 □學生</text:span>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主辦單位教師 <text:s text:c="4"/>□校外人士 <text:s text:c="4"/></text:span></text:p>
            <text:p text:style-name="P326"><text:span text:style-name="T327">□校內其他單位教師 □學生</text:span></text:p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主辦單位教師 <text:s text:c="4"/>□校外人士 <text:s text:c="4"/></text:span></text:p>
            <text:p text:style-name="P340"><text:span text:style-name="T341">□校內其他單位教師 □學生</text:span></text:p>
          </table:table-cell>
        </table:table-row>
        <table:table-row table:style-name="TableRow342">
          <table:table-cell table:style-name="TableCell343">
            <text:p text:style-name="P344">2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主辦單位教師 <text:s text:c="4"/>□校外人士 <text:s text:c="4"/></text:span></text:p>
            <text:p text:style-name="P354"><text:span text:style-name="T355">□校內其他單位教師 □學生</text:span>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主辦單位教師 <text:s text:c="4"/>□校外人士 <text:s text:c="4"/></text:span></text:p>
            <text:p text:style-name="P368"><text:span text:style-name="T369">□校內其他單位教師 □學生</text:span></text:p>
          </table:table-cell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主辦單位教師 <text:s text:c="4"/>□校外人士 <text:s text:c="4"/></text:span></text:p>
            <text:p text:style-name="P382"><text:span text:style-name="T383">□校內其他單位教師 □學生</text:span></text:p>
          </table:table-cell>
        </table:table-row>
      </table:table>
      <text:soft-page-break/>
      <text:p text:style-name="P384"><draw:frame draw:z-index="251658240" draw:id="id0" draw:style-name="a0" draw:name="框架1" text:anchor-type="paragraph" svg:x="6.04167in" svg:y="0.38542in" svg:width="1.30903in" svg:height="0.5in" style:rel-width="scale" style:rel-height="scale"><draw:text-box><text:p text:style-name="Standard"><text:span text:style-name="T385">2015.3.3<text:s/></text:span><text:span text:style-name="T386">技術合作處</text:span></text:p></draw:text-box><svg:title/><svg:desc/></draw:frame><text:span text:style-name="T387">總人數</text:span><text:span text:style-name="T388"><text:s text:c="5"/></text:span><text:span text:style-name="T389">人，主辦單位教師</text:span><text:span text:style-name="T390"><text:s text:c="5"/></text:span><text:span text:style-name="T391">人，校內</text:span><text:span text:style-name="T392">其他單位教師</text:span><text:span text:style-name="T393"><text:s/></text:span><text:span text:style-name="T394"><text:s text:c="3"/></text:span><text:span text:style-name="T395">人，校外人士</text:span><text:span text:style-name="T396"><text:s text:c="3"/></text:span><text:span text:style-name="T397"><text:s/></text:span><text:span text:style-name="T398">人，學生</text:span><text:span text:style-name="T399"><text:s text:c="5"/></text:span><text:span text:style-name="T400">人</text:span></text:p>
      <text:p text:style-name="P401"><text:span text:style-name="T402">健行科技大學學術研討會經費補助成果報告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1</text:p>
          </table:table-cell>
          <table:table-cell table:style-name="TableCell413" table:number-rows-spanned="2">
            <text:p text:style-name="P414">研討會名稱：</text:p>
          </table:table-cell>
          <table:table-cell table:style-name="TableCell415" table:number-columns-spanned="4">
            <text:p text:style-name="P416">中文：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8" table:number-columns-spanned="4">
            <text:p text:style-name="P419">英文：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 table:number-columns-spanned="5">
            <text:p text:style-name="P424">舉辦日期：民國<text:s text:c="3"/>年<text:s text:c="3"/>月<text:s text:c="3"/>日至民國<text:s text:c="3"/>年<text:s text:c="3"/>月<text:s text:c="3"/>日共<text:s text:c="3"/>天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3</text:p>
          </table:table-cell>
          <table:table-cell table:style-name="TableCell428" table:number-columns-spanned="5">
            <text:p text:style-name="P429">主辦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table-cell table:style-name="TableCell431" table:number-columns-spanned="5">
            <text:p text:style-name="P432">協辦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 table:number-columns-spanned="3">
            <text:p text:style-name="P437">主持人：</text:p>
          </table:table-cell>
          <table:covered-table-cell/>
          <table:covered-table-cell/>
          <table:table-cell table:style-name="TableCell438" table:number-columns-spanned="2">
            <text:p text:style-name="P439">服務單位及職稱：</text:p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 table:number-columns-spanned="3">
            <text:p text:style-name="P445">聯絡人：</text:p>
          </table:table-cell>
          <table:covered-table-cell/>
          <table:covered-table-cell/>
          <table:table-cell table:style-name="TableCell446" table:number-columns-spanned="2">
            <text:p text:style-name="P447">電話：</text:p>
            <text:p text:style-name="P448">E-mail</text:p>
          </table:table-cell>
          <table:covered-table-cell/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 table:number-columns-spanned="5">
            <text:p text:style-name="P453">舉辦地點：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>7</text:p>
          </table:table-cell>
          <table:table-cell table:style-name="TableCell457" table:number-columns-spanned="5">
            <text:p text:style-name="Standard"><text:span text:style-name="T458">出席總人數：合計</text:span><text:span text:style-name="T459">(</text:span><text:span text:style-name="T460">不含學生</text:span><text:span text:style-name="T461">)</text:span><text:span text:style-name="T462">：</text:span><text:span text:style-name="T463"><text:s text:c="6"/></text:span><text:span text:style-name="T464">人</text:span><text:span text:style-name="T465">(</text:span><text:span text:style-name="T466">請檢附研討會簽到影本</text:span><text:span text:style-name="T467">)</text:span></text:p>
            <text:p text:style-name="Standard"><text:span text:style-name="T468"><text:s text:c="12"/></text:span><text:span text:style-name="T469">合計</text:span><text:span text:style-name="T470">(</text:span><text:span text:style-name="T471">含學生</text:span><text:span text:style-name="T472">)</text:span><text:span text:style-name="T473">：</text:span><text:span text:style-name="T474"><text:s text:c="6"/></text:span><text:span text:style-name="T475">人</text:span><text:span text:style-name="T476">(</text:span><text:span text:style-name="T477">請檢附研討會簽到影本</text:span><text:span text:style-name="T4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內文"/>
          </table:covered-table-cell>
          <table:table-cell table:style-name="TableCell480" table:number-columns-spanned="4">
            <text:p text:style-name="P481"><text:span text:style-name="T482">教育部獎補助款</text:span><text:span text:style-name="T483">/</text:span><text:span text:style-name="T484">校內經費</text:span></text:p>
          </table:table-cell>
          <table:covered-table-cell/>
          <table:covered-table-cell/>
          <table:covered-table-cell/>
          <table:table-cell table:style-name="TableCell485">
            <text:p text:style-name="P486">校內經費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columns-spanned="4">
            <text:p text:style-name="Standard"><text:span text:style-name="T489">主辦單位教師</text:span><text:span text:style-name="T490"><text:s text:c="3"/></text:span><text:span text:style-name="T491"><text:s/></text:span><text:span text:style-name="T492"><text:s/></text:span><text:span text:style-name="T493">人，校內其他單位教師</text:span><text:span text:style-name="T494"><text:s/></text:span><text:span text:style-name="T495"><text:s/></text:span><text:span text:style-name="T496"><text:s text:c="3"/></text:span><text:span text:style-name="T497">人</text:span></text:p>
            <text:p text:style-name="Standard"><text:span text:style-name="T498">校外人士</text:span><text:span text:style-name="T499"><text:s text:c="6"/></text:span><text:span text:style-name="T500">人</text:span><text:span text:style-name="T501">(</text:span><text:span text:style-name="T502">人數不得超過校內教師人數</text:span><text:span text:style-name="T503">)</text:span></text:p>
          </table:table-cell>
          <table:covered-table-cell/>
          <table:covered-table-cell/>
          <table:covered-table-cell/>
          <table:table-cell table:style-name="TableCell504">
            <text:p text:style-name="Standard"><text:span text:style-name="T505">學生</text:span><text:span text:style-name="T506"><text:s text:c="6"/></text:span><text:span text:style-name="T507">人</text:span></text:p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 table:number-columns-spanned="5">
            <text:p text:style-name="Standard"><text:span text:style-name="T512">論文發表數：本次會議總計發表論文</text:span><text:span text:style-name="T513">　　　</text:span><text:span text:style-name="T514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 table:number-columns-spanned="5">
            <text:p text:style-name="P519">研討會重要成效：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/>10</text:p>
          </table:table-cell>
          <table:table-cell table:style-name="TableCell523" table:number-columns-spanned="5">
            <text:p text:style-name="P524"><text:span text:style-name="T525">研討會成果照片</text:span><text:span text:style-name="T526"><text:s text:c="5"/></text:span><text:span text:style-name="T527">張</text:span><text:span text:style-name="T528">(</text:span><text:span text:style-name="T529">每頁</text:span><text:span text:style-name="T530">3</text:span><text:span text:style-name="T531">張照片，至少</text:span><text:span text:style-name="T532">6</text:span><text:span text:style-name="T533">張</text:span><text:span text:style-name="T534">)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5">
          <table:table-cell table:style-name="TableCell546">
            <text:p text:style-name="P547">11</text:p>
          </table:table-cell>
          <table:table-cell table:style-name="TableCell548" table:number-columns-spanned="5">
            <text:p text:style-name="P549">建議事項：</text:p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 table:number-columns-spanned="5">
            <text:p text:style-name="P556">檢附研討會相關資料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單位主管簽章：</text:p>
          </table:table-cell>
          <table:covered-table-cell/>
          <table:covered-table-cell/>
          <table:table-cell table:style-name="TableCell560" table:number-columns-spanned="3">
            <text:p text:style-name="P561">院長簽章：</text:p>
          </table:table-cell>
          <table:covered-table-cell/>
          <table:covered-table-cell/>
        </table:table-row>
      </table:table>
      <text:p text:style-name="Standard"><draw:frame draw:z-index="251659264" draw:id="id1" draw:style-name="a1" draw:name="框架2" text:anchor-type="paragraph" svg:x="6.19792in" svg:y="2.06667in" svg:width="1.26875in" svg:height="0.54167in" style:rel-width="scale" style:rel-height="scale"><draw:text-box><text:p text:style-name="Standard"><text:span text:style-name="T562">2015.3.3<text:s/></text:span><text:span text:style-name="T563">技術合作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</meta:initial-creator>
    <dc:creator>USER</dc:creator>
    <meta:creation-date>2024-08-29T07:46:00Z</meta:creation-date>
    <dc:date>2026-05-26T08:04:00Z</dc:date>
    <meta:print-date>2015-03-03T09:36:00Z</meta:print-date>
    <meta:template xlink:href="Normal" xlink:type="simple"/>
    <meta:editing-cycles>5</meta:editing-cycles>
    <meta:editing-duration>PT120S</meta:editing-duration>
    <meta:document-statistic meta:page-count="3" meta:paragraph-count="3" meta:word-count="249" meta:character-count="1671" meta:row-count="11" meta:non-whitespace-character-count="1425"/>
  </office:meta>
</office:document-meta>
</file>