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bullet text:level="2" text:style-name="WW_CharLFO1LVL2" text:bullet-char="•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bullet>
      <text:list-level-style-bullet text:level="5" text:style-name="WW_CharLFO1LVL5" text:bullet-char="•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7743in" text:min-label-width="0.3333in" text:list-level-position-and-space-mode="label-alignment">
          <style:list-level-label-alignment text:label-followed-by="listtab" fo:margin-left="4.1076in" fo:text-indent="-0.3333in"/>
        </style:list-level-properties>
      </text:list-level-style-bullet>
      <text:list-level-style-bullet text:level="7" text:style-name="WW_CharLFO1LVL7" text:bullet-char="•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bullet>
      <text:list-level-style-bullet text:level="8" text:style-name="WW_CharLFO1LVL8" text:bullet-char="•">
        <style:list-level-properties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bullet>
      <text:list-level-style-bullet text:level="3" text:style-name="WW_CharLFO2LVL3" text:bullet-char="•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bullet>
      <text:list-level-style-bullet text:level="4" text:style-name="WW_CharLFO2LVL4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bullet>
      <text:list-level-style-bullet text:level="8" text:style-name="WW_CharLFO2LVL8" text:bullet-char="•">
        <style:list-level-properties text:space-before="4.7666in" text:min-label-width="0.3333in" text:list-level-position-and-space-mode="label-alignment">
          <style:list-level-label-alignment text:label-followed-by="listtab" fo:margin-left="5.1in" fo:text-indent="-0.3333in"/>
        </style:list-level-properties>
      </text:list-level-style-bullet>
      <text:list-level-style-bullet text:level="9" text:style-name="WW_CharLFO2LVL9" text:bullet-char="•">
        <style:list-level-properties text:space-before="5.4416in" text:min-label-width="0.3333in" text:list-level-position-and-space-mode="label-alignment">
          <style:list-level-label-alignment text:label-followed-by="listtab" fo:margin-left="5.775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309in" fo:margin-lef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0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34in"/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center" fo:line-height="0.4506in" fo:margin-left="2.618in">
        <style:tab-stops>
          <style:tab-stop style:type="left" style:position="3.33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normal" style:font-weight-asian="normal"/>
    </style:style>
    <style:style style:name="P31" style:parent-style-name="內文" style:family="paragraph">
      <style:paragraph-properties fo:text-align="justify" fo:line-height="0.2229in" fo:margin-lef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5" style:parent-style-name="內文" style:family="paragraph">
      <style:paragraph-properties fo:text-align="justify" fo:margin-top="0.0076in" fo:line-height="88%" fo:margin-left="0.0395in" fo:margin-right="-0.0104in" fo:text-indent="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0" style:parent-style-name="內文" style:family="paragraph">
      <style:paragraph-properties fo:margin-top="0.0013in" fo:line-height="88%" fo:margin-left="0.0395in" fo:margin-right="0.0368in" fo:text-indent="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3" style:parent-style-name="內文" style:family="paragraph">
      <style:paragraph-properties fo:margin-top="0.0013in" fo:line-height="88%" fo:margin-left="0.0395in" fo:margin-right="0.0381in" fo:text-indent="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6" style:parent-style-name="內文" style:family="paragraph">
      <style:paragraph-properties fo:line-height="0.2145in" fo:margin-left="0.3715in" fo:text-indent="-0.3319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9" style:parent-style-name="內文" style:family="paragraph">
      <style:paragraph-properties fo:line-height="0.2222in" fo:margin-left="0.3715in" fo:text-indent="-0.3319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263in" style:text-scale="150%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3" style:parent-style-name="內文" style:family="paragraph">
      <style:paragraph-properties fo:margin-top="0.0076in" fo:line-height="88%" fo:margin-left="0.0395in" fo:margin-right="0.0847in" fo:text-indent="0.38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2" style:parent-style-name="內文" style:family="paragraph">
      <style:paragraph-properties fo:line-height="0.2152in" fo:margin-left="0.62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本文" style:family="paragraph">
      <style:paragraph-properties fo:line-height="0.2097in" fo:margin-left="4.2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normal" style:font-weight-asian="normal" style:font-weight-complex="normal" fo:letter-spacing="-0.002in"/>
    </style:style>
    <style:style style:name="T66" style:parent-style-name="預設段落字型" style:family="text">
      <style:text-properties style:font-name="標楷體" style:font-name-asian="標楷體" fo:font-weight="normal" style:font-weight-asian="normal" style:font-weight-complex="normal" fo:letter-spacing="-0.002in"/>
    </style:style>
    <style:style style:name="P67" style:parent-style-name="本文" style:family="paragraph">
      <style:paragraph-properties fo:margin-top="0.0076in" fo:line-height="88%" fo:margin-left="4.2333in" fo:margin-right="0.1819in">
        <style:tab-stops/>
      </style:paragraph-properties>
      <style:text-properties style:font-name="標楷體" style:font-name-asian="標楷體" fo:font-weight="normal" style:font-weight-asian="normal" style:font-weight-complex="normal" fo:letter-spacing="-0.0013in"/>
    </style:style>
    <style:style style:name="P68" style:parent-style-name="本文" style:family="paragraph">
      <style:paragraph-properties fo:margin-top="0.0076in" fo:line-height="88%" fo:margin-left="4.2333in" fo:margin-right="0.18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70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P71" style:parent-style-name="本文" style:family="paragraph">
      <style:paragraph-properties fo:line-height="0.2291in" fo:margin-left="4.2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P73" style:parent-style-name="內文" style:family="paragraph">
      <style:paragraph-properties fo:line-height="0.2215in" fo:margin-left="5.076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本文" style:family="paragraph">
      <style:text-properties style:font-name="標楷體" style:font-name-asian="標楷體" fo:font-size="18pt" style:font-size-asian="18pt"/>
    </style:style>
    <style:style style:name="P75" style:parent-style-name="本文" style:family="paragraph">
      <style:text-properties style:font-name="標楷體" style:font-name-asian="標楷體" fo:font-size="18pt" style:font-size-asian="18pt"/>
    </style:style>
    <style:style style:name="P76" style:parent-style-name="本文" style:family="paragraph">
      <style:text-properties style:font-name="標楷體" style:font-name-asian="標楷體" fo:font-size="18pt" style:font-size-asian="18pt"/>
    </style:style>
    <style:style style:name="P77" style:parent-style-name="本文" style:family="paragraph">
      <style:text-properties style:font-name="標楷體" style:font-name-asian="標楷體" fo:font-size="18pt" style:font-size-asian="18pt"/>
    </style:style>
    <style:style style:name="P78" style:parent-style-name="本文" style:family="paragraph">
      <style:text-properties style:font-name="標楷體" style:font-name-asian="標楷體" fo:font-size="18pt" style:font-size-asian="18pt"/>
    </style:style>
    <style:style style:name="P79" style:parent-style-name="本文" style:family="paragraph">
      <style:text-properties style:font-name="標楷體" style:font-name-asian="標楷體" fo:font-size="18pt" style:font-size-asian="18pt"/>
    </style:style>
    <style:style style:name="P80" style:parent-style-name="本文" style:family="paragraph">
      <style:text-properties style:font-name="標楷體" style:font-name-asian="標楷體" fo:font-size="18pt" style:font-size-asian="18pt"/>
    </style:style>
    <style:style style:name="P81" style:parent-style-name="本文" style:family="paragraph">
      <style:text-properties style:font-name="標楷體" style:font-name-asian="標楷體" fo:font-size="18pt" style:font-size-asian="18pt"/>
    </style:style>
    <style:style style:name="P82" style:parent-style-name="本文" style:family="paragraph">
      <style:text-properties style:font-name="標楷體" style:font-name-asian="標楷體" fo:font-size="18pt" style:font-size-asian="18pt"/>
    </style:style>
    <style:style style:name="P83" style:parent-style-name="本文" style:family="paragraph">
      <style:paragraph-properties fo:margin-top="0.4in"/>
      <style:text-properties style:font-name="標楷體" style:font-name-asian="標楷體" fo:font-size="18pt" style:font-size-asian="18pt"/>
    </style:style>
    <style:style style:name="P84" style:parent-style-name="標題1" style:family="paragraph">
      <style:paragraph-properties fo:margin-top="0.0006in"/>
    </style:style>
    <style:style style:name="T85" style:parent-style-name="預設段落字型" style:family="text">
      <style:text-properties style:font-name="標楷體" style:font-name-asian="標楷體" fo:color="#000000" fo:background-color="#D9D9D9"/>
    </style:style>
    <style:style style:name="T86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87" style:parent-style-name="預設段落字型" style:family="text">
      <style:text-properties style:font-name="標楷體" style:font-name-asian="標楷體" fo:color="#000000" fo:background-color="#D9D9D9"/>
    </style:style>
    <style:style style:name="T88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89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90" style:parent-style-name="本文" style:family="paragraph">
      <style:paragraph-properties fo:line-height="0.2659in" fo:margin-left="0.0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1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06in"/>
    </style:style>
    <style:style style:name="P94" style:parent-style-name="本文" style:family="paragraph">
      <style:paragraph-properties fo:margin-top="0.0159in" fo:line-height="77%" fo:margin-left="0.5083in" fo:margin-right="0.1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 fo:letter-spacing="-0.000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fo:letter-spacing="-0.0097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ableColumn107" style:family="table-column">
      <style:table-column-properties style:column-width="1.6069in" style:use-optimal-column-width="false"/>
    </style:style>
    <style:style style:name="TableColumn108" style:family="table-column">
      <style:table-column-properties style:column-width="5.6555in" style:use-optimal-column-width="false"/>
    </style:style>
    <style:style style:name="Table106" style:family="table">
      <style:table-properties style:width="7.2625in" fo:margin-left="0.0451in" table:align="left"/>
    </style:style>
    <style:style style:name="TableRow109" style:family="table-row">
      <style:table-row-properties style:min-row-height="2.4444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3" style:parent-style-name="TableParagraph" style:family="paragraph">
      <style:paragraph-properties fo:margin-top="0.0472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in" fo:margin-left="0.07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1" style:parent-style-name="TableParagraph" style:family="paragraph">
      <style:paragraph-properties fo:margin-top="0.0562in" fo:margin-left="0.4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368in" style:text-scale="150%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6" style:parent-style-name="TableParagraph" style:family="paragraph">
      <style:paragraph-properties fo:margin-top="0.0576in" fo:margin-left="0.4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9" style:parent-style-name="TableParagraph" style:family="paragraph">
      <style:paragraph-properties fo:margin-top="0.0555in" fo:margin-left="0.4479in" fo:margin-right="-0.03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3" style:parent-style-name="TableParagraph" style:family="paragraph">
      <style:paragraph-properties fo:margin-top="0.0555in" fo:margin-left="0.44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6" style:parent-style-name="TableParagraph" style:family="paragraph">
      <style:paragraph-properties fo:margin-top="0.0576in" fo:margin-left="0.4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39" style:parent-style-name="TableParagraph" style:family="paragraph">
      <style:paragraph-properties fo:margin-top="0.0562in" fo:margin-left="0.44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0.0291in" style:text-scale="150%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3" style:parent-style-name="TableParagraph" style:family="paragraph">
      <style:paragraph-properties fo:margin-top="0.0555in" fo:line-height="0.2423in" fo:margin-left="0.4479in">
        <style:tab-stops>
          <style:tab-stop style:type="left" style:position="1.945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611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in" fo:margin-left="0.07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3055in" fo:margin-left="0.0743in" fo:margin-right="0.0638in">
        <style:tab-stops>
          <style:tab-stop style:type="left" style:position="3.465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9" style:family="table-row">
      <style:table-row-properties style:min-row-height="0.6861in" style:use-optimal-row-height="false"/>
    </style:style>
    <style:style style:name="P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19in" style:line-height-at-least="0.3055in" fo:margin-left="0.3659in" fo:margin-right="0.0652in" fo:text-indent="-0.2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0" style:parent-style-name="本文" style:family="paragraph">
      <style:text-properties style:font-name="標楷體" style:font-name-asian="標楷體" fo:font-size="10pt" style:font-size-asian="10pt"/>
    </style:style>
    <style:style style:name="TableColumn172" style:family="table-column">
      <style:table-column-properties style:column-width="1.6069in" style:use-optimal-column-width="false"/>
    </style:style>
    <style:style style:name="TableColumn173" style:family="table-column">
      <style:table-column-properties style:column-width="5.6555in" style:use-optimal-column-width="false"/>
    </style:style>
    <style:style style:name="Table171" style:family="table">
      <style:table-properties style:width="7.2625in" fo:margin-left="0.0145in" table:align="left"/>
    </style:style>
    <style:style style:name="TableRow174" style:family="table-row">
      <style:table-row-properties style:min-row-height="2.139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in" fo:margin-left="0.4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0.0368in" style:text-scale="150%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3" style:parent-style-name="TableParagraph" style:family="paragraph">
      <style:paragraph-properties fo:margin-top="0.0576in" fo:margin-left="0.447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6" style:parent-style-name="TableParagraph" style:family="paragraph">
      <style:paragraph-properties fo:margin-top="0.0562in" fo:margin-left="0.4479in" fo:margin-right="-0.03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9" style:parent-style-name="TableParagraph" style:family="paragraph">
      <style:paragraph-properties fo:margin-top="0.0555in" fo:margin-left="0.4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2" style:parent-style-name="TableParagraph" style:family="paragraph">
      <style:paragraph-properties fo:margin-top="0.0576in" fo:margin-left="0.4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95" style:parent-style-name="TableParagraph" style:family="paragraph">
      <style:paragraph-properties fo:margin-top="0.0555in" fo:margin-left="0.4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76in" style:text-scale="150%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9" style:parent-style-name="TableParagraph" style:family="paragraph">
      <style:paragraph-properties fo:margin-top="0.0562in" fo:line-height="0.2423in" fo:margin-left="0.4479in">
        <style:tab-stops>
          <style:tab-stop style:type="left" style:position="1.945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17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569in" fo:margin-left="0.074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fo:letter-spacing="-0.0381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11" style:family="table-row">
      <style:table-row-properties style:min-row-height="0.468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319in" fo:margin-left="0.074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16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17" style:parent-style-name="預設段落字型" style:family="text">
      <style:text-properties style:font-name="標楷體" style:font-name-asian="標楷體" fo:color="#FF0000" fo:letter-spacing="-0.0409in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20" style:parent-style-name="預設段落字型" style:family="text">
      <style:text-properties style:font-name="標楷體" style:font-name-asian="標楷體" fo:color="#FF0000" fo:letter-spacing="-0.0423in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3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P224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226" style:family="table-column">
      <style:table-column-properties style:column-width="2.3486in" style:use-optimal-column-width="false"/>
    </style:style>
    <style:style style:name="TableColumn227" style:family="table-column">
      <style:table-column-properties style:column-width="4.9138in" style:use-optimal-column-width="false"/>
    </style:style>
    <style:style style:name="Table225" style:family="table">
      <style:table-properties style:width="7.2625in" fo:margin-left="0.018in" table:align="left"/>
    </style:style>
    <style:style style:name="TableRow228" style:family="table-row">
      <style:table-row-properties style:min-row-height="0.2777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2638in" fo:margin-left="0.004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2638in" fo:margin-left="0.0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235" style:family="table-row">
      <style:table-row-properties style:min-row-height="0.2791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05in" fo:line-height="0.2354in" fo:margin-left="0.07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05in" fo:line-height="0.2354in" fo:margin-left="0.07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43" style:family="table-row">
      <style:table-row-properties style:min-row-height="0.554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666in" fo:margin-left="0.074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line-height-at-least="0.2777in" fo:margin-left="0.0979in" fo:margin-right="0.0166in" fo:text-indent="-0.0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52" style:family="table-row">
      <style:table-row-properties style:min-row-height="0.278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60" style:family="table-row">
      <style:table-row-properties style:min-row-height="0.2777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68" style:family="table-row">
      <style:table-row-properties style:min-row-height="0.5562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666in" fo:margin-left="0.074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777in" fo:margin-left="0.0736in" fo:margin-right="0.065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76" style:family="table-row">
      <style:table-row-properties style:min-row-height="0.276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84" style:family="table-row">
      <style:table-row-properties style:min-row-height="0.279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98in" fo:line-height="0.2354in" fo:margin-left="0.074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98in" fo:line-height="0.2354in" fo:margin-left="0.074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92" style:family="table-row">
      <style:table-row-properties style:min-row-height="0.2777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00" style:family="table-row">
      <style:table-row-properties style:min-row-height="0.2777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24" style:family="table-row">
      <style:table-row-properties style:min-row-height="0.2777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32" style:family="table-row">
      <style:table-row-properties style:min-row-height="0.2777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40" style:family="table-row">
      <style:table-row-properties style:min-row-height="0.2791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48" style:family="table-row">
      <style:table-row-properties style:min-row-height="0.554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666in" fo:margin-left="0.074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7in" fo:margin-left="0.07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356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58" style:family="table-row">
      <style:table-row-properties style:min-row-height="0.2777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66" style:family="table-row">
      <style:table-row-properties style:min-row-height="0.2777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74" style:family="table-row">
      <style:table-row-properties style:min-row-height="0.2777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82" style:family="table-row">
      <style:table-row-properties style:min-row-height="0.5562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687in" fo:margin-left="0.074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2777in" fo:margin-left="0.0743in" fo:margin-right="0.0652in" fo:text-indent="-0.000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91" style:family="table-row">
      <style:table-row-properties style:min-row-height="0.2777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99" style:family="table-row">
      <style:table-row-properties style:min-row-height="0.2777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07" style:family="table-row">
      <style:table-row-properties style:min-row-height="0.5541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line-height-at-least="0.2777in" fo:margin-left="0.4631in" fo:margin-right="0.4166in" fo:text-indent="-0.3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666in" fo:margin-left="0.074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16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P417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419" style:family="table-column">
      <style:table-column-properties style:column-width="3.5215in" style:use-optimal-column-width="false"/>
    </style:style>
    <style:style style:name="TableColumn420" style:family="table-column">
      <style:table-column-properties style:column-width="3.7395in" style:use-optimal-column-width="false"/>
    </style:style>
    <style:style style:name="Table418" style:family="table">
      <style:table-properties style:width="7.2611in" fo:margin-left="0.0451in" table:align="left"/>
    </style:style>
    <style:style style:name="TableRow421" style:family="table-row">
      <style:table-row-properties style:min-row-height="0.5006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152in" fo:margin-left="0.074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152in" fo:margin-left="0.0743in">
        <style:tab-stops>
          <style:tab-stop style:type="left" style:position="1.993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9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4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34" style:family="table-row">
      <style:table-row-properties style:min-row-height="0.49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138in" fo:margin-left="0.074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標楷體" style:font-name-asian="標楷體" fo:font-size="13pt" style:font-size-asian="13pt"/>
    </style:style>
    <style:style style:name="P441" style:parent-style-name="本文" style:family="paragraph">
      <style:paragraph-properties fo:margin-top="0.1576in"/>
      <style:text-properties style:font-name="標楷體" style:font-name-asian="標楷體"/>
    </style:style>
    <style:style style:name="P442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444" style:family="table-column">
      <style:table-column-properties style:column-width="2.2451in" style:use-optimal-column-width="false"/>
    </style:style>
    <style:style style:name="TableColumn445" style:family="table-column">
      <style:table-column-properties style:column-width="5.0166in" style:use-optimal-column-width="false"/>
    </style:style>
    <style:style style:name="Table443" style:family="table">
      <style:table-properties style:width="7.2618in" fo:margin-left="0.018in" table:align="left"/>
    </style:style>
    <style:style style:name="TableRow446" style:family="table-row">
      <style:table-row-properties style:min-row-height="0.4993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93in" fo:margin-left="0.439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453" style:family="table-row">
      <style:table-row-properties style:min-row-height="0.5694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486in" fo:margin-left="0.076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line-height-at-least="0.2777in" fo:margin-left="0.0743in" fo:margin-right="0.06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60" style:family="table-row">
      <style:table-row-properties style:min-row-height="0.9993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1138in" fo:margin-left="0.076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465" style:parent-style-name="TableParagraph" style:family="paragraph">
      <style:paragraph-properties fo:margin-top="0.2506in" fo:margin-left="0.26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05in"/>
      <style:text-properties style:font-name="標楷體" style:font-name-asian="標楷體" fo:font-weight="bold" style:font-weight-asian="bold" fo:font-size="14pt" style:font-size-asian="14pt"/>
    </style:style>
    <style:style style:name="P469" style:parent-style-name="TableParagraph" style:family="paragraph">
      <style:paragraph-properties fo:margin-top="0.0006in" fo:margin-left="0.074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71" style:family="table-row">
      <style:table-row-properties style:min-row-height="1.3895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2006in"/>
      <style:text-properties style:font-name="標楷體" style:font-name-asian="標楷體" fo:font-weight="bold" style:font-weight-asian="bold" fo:font-size="14pt" style:font-size-asian="14pt"/>
    </style:style>
    <style:style style:name="P474" style:parent-style-name="TableParagraph" style:family="paragraph">
      <style:paragraph-properties fo:margin-left="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justify" fo:margin-top="0.0284in" fo:line-height="110%" fo:margin-left="0.0743in" fo:margin-right="0.0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83" style:parent-style-name="TableParagraph" style:family="paragraph">
      <style:paragraph-properties fo:margin-top="0.0055in" fo:line-height="0.2354in" fo:margin-left="0.074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85" style:family="table-row">
      <style:table-row-properties style:min-row-height="0.999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138in" fo:margin-left="0.076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490" style:parent-style-name="TableParagraph" style:family="paragraph">
      <style:paragraph-properties fo:margin-top="0.2506in" fo:margin-left="0.265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05in"/>
      <style:text-properties style:font-name="標楷體" style:font-name-asian="標楷體" fo:font-weight="bold" style:font-weight-asian="bold" fo:font-size="14pt" style:font-size-asian="14pt"/>
    </style:style>
    <style:style style:name="P494" style:parent-style-name="TableParagraph" style:family="paragraph">
      <style:paragraph-properties fo:margin-top="0.0006in" fo:margin-left="0.074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96" style:family="table-row">
      <style:table-row-properties style:min-row-height="0.9993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138in" fo:margin-left="0.074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P501" style:parent-style-name="TableParagraph" style:family="paragraph">
      <style:paragraph-properties fo:margin-top="0.2506in" fo:margin-left="0.447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25in" fo:line-height="111%" fo:margin-left="0.0743in" fo:margin-right="0.06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08" style:family="table-row">
      <style:table-row-properties style:min-row-height="0.499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131in" fo:margin-left="0.07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381in" fo:margin-left="0.074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17" style:family="table-row">
      <style:table-row-properties style:min-row-height="0.8326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2805in" fo:margin-left="0.076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84in" fo:margin-left="0.074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6" style:parent-style-name="TableParagraph" style:family="paragraph">
      <style:paragraph-properties style:line-height-at-least="0.2777in" fo:margin-left="0.0743in" fo:margin-right="0.06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28" style:family="table-row">
      <style:table-row-properties style:min-row-height="0.4993in" style:use-optimal-row-height="false"/>
    </style:style>
    <style:style style:name="TableCell52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93in" fo:margin-left="0.439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53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131in" fo:margin-left="0.076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402in" fo:margin-left="0.074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44" style:family="table-row">
      <style:table-row-properties style:min-row-height="0.5013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152in" fo:margin-left="0.076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402in" fo:margin-left="0.0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53" style:family="table-row">
      <style:table-row-properties style:min-row-height="1.4993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138in" fo:line-height="200%" fo:margin-left="0.5645in" fo:margin-right="0.0583in" fo:text-indent="-0.48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59" style:parent-style-name="TableParagraph" style:family="paragraph">
      <style:paragraph-properties fo:line-height="0.2479in" fo:margin-left="0.564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justify" fo:margin-top="0.2215in" fo:line-height="110%" fo:margin-left="0.0743in" fo:margin-right="0.01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66" style:family="table-row">
      <style:table-row-properties style:min-row-height="0.499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131in" fo:margin-left="0.076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381in" fo:margin-left="0.074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75" style:family="table-row">
      <style:table-row-properties style:min-row-height="0.4993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138in" fo:margin-left="0.076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381in" fo:margin-left="0.0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83" style:family="table-row">
      <style:table-row-properties style:min-row-height="1.1111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701in" fo:margin-left="0.076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88" style:parent-style-name="TableParagraph" style:family="paragraph">
      <style:paragraph-properties fo:margin-top="0.2506in" fo:margin-left="0.564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justify" fo:margin-top="0.0284in" fo:line-height="110%" fo:margin-left="0.0743in" fo:margin-right="0.06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5" style:parent-style-name="TableParagraph" style:family="paragraph">
      <style:paragraph-properties fo:margin-top="0.0034in" fo:line-height="0.2354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97" style:family="table-row">
      <style:table-row-properties style:min-row-height="0.5541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1416in" fo:margin-left="0.076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line-height-at-least="0.2777in" fo:margin-left="0.0743in" fo:margin-right="0.06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06" style:family="table-row">
      <style:table-row-properties style:min-row-height="1.5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145in" fo:line-height="200%" fo:margin-left="0.5645in" fo:margin-right="0.027in" fo:text-indent="-0.48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0" style:parent-style-name="預設段落字型" style:family="text">
      <style:text-properties style:font-name="標楷體" style:font-name-asian="標楷體" fo:letter-spacing="0.0326in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12" style:parent-style-name="TableParagraph" style:family="paragraph">
      <style:paragraph-properties fo:line-height="0.2479in" fo:margin-left="0.564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43in"/>
      <style:text-properties style:font-name="標楷體" style:font-name-asian="標楷體" fo:font-weight="bold" style:font-weight-asian="bold" fo:font-size="14pt" style:font-size-asian="14pt"/>
    </style:style>
    <style:style style:name="P616" style:parent-style-name="TableParagraph" style:family="paragraph">
      <style:paragraph-properties fo:margin-top="0.0006in" fo:line-height="110%" fo:margin-left="0.0743in" fo:margin-right="0.06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619" style:family="table-row">
      <style:table-row-properties style:min-row-height="0.5541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1402in" fo:margin-left="0.076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7in" fo:margin-left="0.074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28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30" style:family="table-row">
      <style:table-row-properties style:min-row-height="0.9993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1131in" fo:margin-left="0.052in" fo:margin-right="0.036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35" style:parent-style-name="TableParagraph" style:family="paragraph">
      <style:paragraph-properties fo:text-align="center" fo:margin-top="0.2513in" fo:margin-left="0.0159in" fo:margin-right="0.05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26in"/>
      <style:text-properties style:font-name="標楷體" style:font-name-asian="標楷體" fo:font-weight="bold" style:font-weight-asian="bold" fo:font-size="14pt" style:font-size-asian="14pt"/>
    </style:style>
    <style:style style:name="P640" style:parent-style-name="TableParagraph" style:family="paragraph">
      <style:paragraph-properties fo:margin-left="0.074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42" style:family="table-row">
      <style:table-row-properties style:min-row-height="0.9993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138in" fo:margin-left="0.076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47" style:parent-style-name="TableParagraph" style:family="paragraph">
      <style:paragraph-properties fo:margin-top="0.2506in" fo:margin-left="0.564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25in" fo:line-height="111%" fo:margin-left="0.0743in" fo:margin-right="0.01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54" style:family="table-row">
      <style:table-row-properties style:min-row-height="0.5562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416in" fo:margin-left="0.076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2777in" fo:margin-left="0.0743in" fo:margin-right="0.06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3" style:parent-style-name="本文" style:master-page-name="MP1" style:family="paragraph">
      <style:paragraph-properties fo:break-before="page"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677" style:family="table-column">
      <style:table-column-properties style:column-width="3.6298in" style:use-optimal-column-width="false"/>
    </style:style>
    <style:style style:name="TableColumn678" style:family="table-column">
      <style:table-column-properties style:column-width="3.6312in" style:use-optimal-column-width="false"/>
    </style:style>
    <style:style style:name="Table676" style:family="table">
      <style:table-properties style:width="7.2611in" fo:margin-left="0.0145in" table:align="left"/>
    </style:style>
    <style:style style:name="TableRow679" style:family="table-row">
      <style:table-row-properties style:min-row-height="0.3062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56in" fo:margin-left="0.074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3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6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5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56in" fo:margin-left="0.074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6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6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694" style:family="table-row">
      <style:table-row-properties style:min-row-height="0.3041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56in" fo:margin-left="0.074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6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56in" fo:margin-left="0.074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11" style:family="table-row">
      <style:table-row-properties style:min-row-height="0.3062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56in" fo:margin-left="0.074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56in" fo:margin-left="0.074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28" style:family="table-row">
      <style:table-row-properties style:min-row-height="0.3041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56in" fo:margin-left="0.074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56in" fo:margin-left="0.074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45" style:family="table-row">
      <style:table-row-properties style:min-row-height="0.3062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56in" fo:margin-left="0.074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56in" fo:margin-left="0.074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62" style:family="table-row">
      <style:table-row-properties style:min-row-height="0.3041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56in" fo:margin-left="0.074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56in" fo:margin-left="0.074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779" style:family="table-row">
      <style:table-row-properties style:min-row-height="0.3062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56in" fo:margin-left="0.074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56in" fo:margin-left="0.074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796" style:family="table-row">
      <style:table-row-properties style:min-row-height="0.3041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56in" fo:margin-left="0.074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56in" fo:margin-left="0.074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13" style:family="table-row">
      <style:table-row-properties style:min-row-height="0.3062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56in" fo:margin-left="0.074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56in" fo:margin-left="0.074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30" style:family="table-row">
      <style:table-row-properties style:min-row-height="0.3041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56in" fo:margin-left="0.074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56in" fo:margin-left="0.074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47" style:family="table-row">
      <style:table-row-properties style:min-row-height="0.3062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56in" fo:margin-left="0.074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56in" fo:margin-left="0.074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64" style:family="table-row">
      <style:table-row-properties style:min-row-height="0.3041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56in" fo:margin-left="0.074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56in" fo:margin-left="0.074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81" style:family="table-row">
      <style:table-row-properties style:min-row-height="0.3062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56in" fo:margin-left="0.074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56in" fo:margin-left="0.074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98" style:family="table-row">
      <style:table-row-properties style:min-row-height="0.3041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56in" fo:margin-left="0.074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56in" fo:margin-left="0.074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915" style:family="table-row">
      <style:table-row-properties style:min-row-height="0.3062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56in" fo:margin-left="0.074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56in" fo:margin-left="0.074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P930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P931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933" style:family="table-column">
      <style:table-column-properties style:column-width="1.3381in" style:use-optimal-column-width="false"/>
    </style:style>
    <style:style style:name="TableColumn934" style:family="table-column">
      <style:table-column-properties style:column-width="1.4798in" style:use-optimal-column-width="false"/>
    </style:style>
    <style:style style:name="TableColumn935" style:family="table-column">
      <style:table-column-properties style:column-width="0.7166in" style:use-optimal-column-width="false"/>
    </style:style>
    <style:style style:name="TableColumn936" style:family="table-column">
      <style:table-column-properties style:column-width="0.7631in" style:use-optimal-column-width="false"/>
    </style:style>
    <style:style style:name="TableColumn937" style:family="table-column">
      <style:table-column-properties style:column-width="1.1284in" style:use-optimal-column-width="false"/>
    </style:style>
    <style:style style:name="TableColumn938" style:family="table-column">
      <style:table-column-properties style:column-width="0.352in" style:use-optimal-column-width="false"/>
    </style:style>
    <style:style style:name="TableColumn939" style:family="table-column">
      <style:table-column-properties style:column-width="1.484in" style:use-optimal-column-width="false"/>
    </style:style>
    <style:style style:name="Table932" style:family="table">
      <style:table-properties style:width="7.2625in" fo:margin-left="0.0451in" table:align="left"/>
    </style:style>
    <style:style style:name="TableRow940" style:family="table-row">
      <style:table-row-properties style:min-row-height="0.6111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4" style:parent-style-name="TableParagraph" style:family="paragraph">
      <style:paragraph-properties fo:margin-top="0.2243in"/>
      <style:text-properties style:font-name="標楷體" style:font-name-asian="標楷體" fo:font-weight="bold" style:font-weight-asian="bold" fo:font-size="14pt" style:font-size-asian="14pt"/>
    </style:style>
    <style:style style:name="P945" style:parent-style-name="TableParagraph" style:family="paragraph">
      <style:paragraph-properties fo:margin-left="0.074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1395in" fo:margin-right="0.3409in"/>
    </style:style>
    <style:style style:name="T95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9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395in" fo:margin-left="0.3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9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1395in" fo:margin-left="0.35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9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318in" fo:margin-left="0.005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960" style:parent-style-name="TableParagraph" style:family="paragraph">
      <style:paragraph-properties fo:text-align="center" fo:line-height="0.2791in" fo:margin-left="0.0055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962" style:family="table-row">
      <style:table-row-properties style:min-row-height="0.3041in" style:use-optimal-row-height="false"/>
    </style:style>
    <style:style style:name="P9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5in" fo:line-height="0.2402in" fo:margin-right="0.3243in"/>
    </style:style>
    <style:style style:name="T9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80" style:family="table-row">
      <style:table-row-properties style:min-row-height="0.3062in" style:use-optimal-row-height="false"/>
    </style:style>
    <style:style style:name="P9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52in" fo:line-height="0.2402in" fo:margin-right="0.3243in"/>
    </style:style>
    <style:style style:name="T9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2in" fo:line-height="0.2402in" fo:margin-left="0.0743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98" style:family="table-row">
      <style:table-row-properties style:min-row-height="0.3041in" style:use-optimal-row-height="false"/>
    </style:style>
    <style:style style:name="P9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5in" fo:line-height="0.2402in" fo:margin-right="0.3243in"/>
    </style:style>
    <style:style style:name="T10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16" style:family="table-row">
      <style:table-row-properties style:min-row-height="0.3062in" style:use-optimal-row-height="false"/>
    </style:style>
    <style:style style:name="P10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52in" fo:line-height="0.2402in" fo:margin-right="0.3243in"/>
    </style:style>
    <style:style style:name="T10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2in" fo:line-height="0.2402in" fo:margin-left="0.074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32" style:family="table-row">
      <style:table-row-properties style:min-row-height="0.3041in" style:use-optimal-row-height="false"/>
    </style:style>
    <style:style style:name="P10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5in" fo:line-height="0.2402in" fo:margin-right="0.3243in"/>
    </style:style>
    <style:style style:name="T10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48" style:family="table-row">
      <style:table-row-properties style:min-row-height="0.3062in" style:use-optimal-row-height="false"/>
    </style:style>
    <style:style style:name="P10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52in" fo:line-height="0.2402in" fo:margin-right="0.3243in"/>
    </style:style>
    <style:style style:name="T10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52in" fo:line-height="0.2402in" fo:margin-left="0.074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64" style:family="table-row">
      <style:table-row-properties style:min-row-height="0.3041in" style:use-optimal-row-height="false"/>
    </style:style>
    <style:style style:name="P10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5in" fo:line-height="0.2402in" fo:margin-right="0.3243in"/>
    </style:style>
    <style:style style:name="T10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標楷體" style:font-name-asian="標楷體" fo:font-size="14pt" style:font-size-asian="14pt"/>
    </style:style>
    <style:style style:name="TableRow1076" style:family="table-row">
      <style:table-row-properties style:min-row-height="0.3263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justify" fo:margin-top="0.2354in" fo:line-height="122%" fo:margin-left="0.0743in" fo:margin-right="0.0611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81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bold" style:text-underline-mode="continuous"/>
    </style:style>
    <style:style style:name="T1082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bold" style:text-underline-mode="continuous"/>
    </style:style>
    <style:style style:name="T108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bold" style:text-underline-mode="continuous"/>
    </style:style>
    <style:style style:name="T1084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bold" style:text-underline-mode="continuous"/>
    </style:style>
    <style:style style:name="T1085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bold" style:text-underline-mode="continuous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2in" fo:margin-left="0.07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090" style:family="table-row">
      <style:table-row-properties style:min-row-height="0.3256in" style:use-optimal-row-height="false"/>
    </style:style>
    <style:style style:name="P10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52in" fo:margin-left="0.07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097" style:family="table-row">
      <style:table-row-properties style:min-row-height="0.3062in" style:use-optimal-row-height="false"/>
    </style:style>
    <style:style style:name="P10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52in" fo:line-height="0.2402in" fo:margin-left="0.075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111" style:family="table-row">
      <style:table-row-properties style:min-row-height="0.3062in" style:use-optimal-row-height="false"/>
    </style:style>
    <style:style style:name="P1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25" style:parent-style-name="本文" style:master-page-name="MP2" style:family="paragraph">
      <style:paragraph-properties fo:break-before="page"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1139" style:family="table-column">
      <style:table-column-properties style:column-width="1.6902in" style:use-optimal-column-width="false"/>
    </style:style>
    <style:style style:name="TableColumn1140" style:family="table-column">
      <style:table-column-properties style:column-width="1.527in" style:use-optimal-column-width="false"/>
    </style:style>
    <style:style style:name="TableColumn1141" style:family="table-column">
      <style:table-column-properties style:column-width="4.0451in" style:use-optimal-column-width="false"/>
    </style:style>
    <style:style style:name="Table1138" style:family="table">
      <style:table-properties style:width="7.2625in" fo:margin-left="0.0451in" table:align="left"/>
    </style:style>
    <style:style style:name="TableRow1142" style:family="table-row">
      <style:table-row-properties style:min-row-height="0.2777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47" style:family="table-row">
      <style:table-row-properties style:min-row-height="0.2756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152" style:family="table-row">
      <style:table-row-properties style:min-row-height="1.3895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55" style:parent-style-name="TableParagraph" style:family="paragraph">
      <style:paragraph-properties fo:margin-top="0.1381in"/>
      <style:text-properties style:font-name="標楷體" style:font-name-asian="標楷體" fo:font-weight="bold" style:font-weight-asian="bold" fo:font-size="14pt" style:font-size-asian="14pt"/>
    </style:style>
    <style:style style:name="P1156" style:parent-style-name="TableParagraph" style:family="paragraph">
      <style:paragraph-properties fo:margin-left="0.074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2215in"/>
      <style:text-properties style:font-name="標楷體" style:font-name-asian="標楷體" fo:font-weight="bold" style:font-weight-asian="bold" fo:font-size="14pt" style:font-size-asian="14pt"/>
    </style:style>
    <style:style style:name="P1161" style:parent-style-name="TableParagraph" style:family="paragraph">
      <style:paragraph-properties fo:line-height="111%" fo:margin-left="0.4243in" fo:margin-right="0.0618in" fo:text-indent="-0.3506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11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6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84in" fo:margin-left="0.195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69" style:parent-style-name="TableParagraph" style:family="paragraph">
      <style:paragraph-properties fo:margin-top="0.0291in" fo:margin-left="0.1958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72" style:parent-style-name="TableParagraph" style:family="paragraph">
      <style:paragraph-properties fo:margin-top="0.0291in" fo:margin-left="0.195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75" style:parent-style-name="TableParagraph" style:family="paragraph">
      <style:paragraph-properties fo:margin-top="0.0277in" fo:margin-left="0.195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78" style:parent-style-name="TableParagraph" style:family="paragraph">
      <style:paragraph-properties fo:margin-top="0.0291in" fo:line-height="0.2354in" fo:margin-left="0.195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181" style:family="table-row">
      <style:table-row-properties style:min-row-height="2.2208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8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8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8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8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8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8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90" style:parent-style-name="TableParagraph" style:family="paragraph">
      <style:paragraph-properties fo:margin-top="0.0479in"/>
      <style:text-properties style:font-name="標楷體" style:font-name-asian="標楷體" fo:font-weight="bold" style:font-weight-asian="bold" fo:font-size="14pt" style:font-size-asian="14pt"/>
    </style:style>
    <style:style style:name="P1191" style:parent-style-name="TableParagraph" style:family="paragraph">
      <style:paragraph-properties fo:margin-left="0.074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96" style:parent-style-name="TableParagraph" style:family="paragraph">
      <style:paragraph-properties fo:margin-top="0.1361in"/>
      <style:text-properties style:font-name="標楷體" style:font-name-asian="標楷體" fo:font-weight="bold" style:font-weight-asian="bold" fo:font-size="14pt" style:font-size-asian="14pt"/>
    </style:style>
    <style:style style:name="P1197" style:parent-style-name="TableParagraph" style:family="paragraph">
      <style:paragraph-properties fo:text-align="justify" fo:line-height="110%" fo:margin-left="0.4243in" fo:margin-right="0.052in" fo:text-indent="-0.350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2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84in" fo:margin-left="0.195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5" style:parent-style-name="TableParagraph" style:family="paragraph">
      <style:paragraph-properties fo:margin-top="0.0277in" fo:margin-left="0.195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8" style:parent-style-name="TableParagraph" style:family="paragraph">
      <style:paragraph-properties fo:margin-top="0.0291in" fo:margin-left="0.1958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11" style:parent-style-name="TableParagraph" style:family="paragraph">
      <style:paragraph-properties fo:margin-top="0.0291in" fo:margin-left="0.195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14" style:parent-style-name="TableParagraph" style:family="paragraph">
      <style:paragraph-properties fo:margin-top="0.027in" fo:margin-left="0.195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17" style:parent-style-name="TableParagraph" style:family="paragraph">
      <style:paragraph-properties fo:margin-top="0.0291in" fo:margin-left="0.195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20" style:parent-style-name="TableParagraph" style:family="paragraph">
      <style:paragraph-properties fo:margin-top="0.0291in" fo:margin-left="0.195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23" style:parent-style-name="TableParagraph" style:family="paragraph">
      <style:paragraph-properties fo:margin-top="0.0277in" fo:line-height="0.2354in" fo:margin-left="0.195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26" style:family="table-row">
      <style:table-row-properties style:min-row-height="1.668in" style:use-optimal-row-height="false"/>
    </style:style>
    <style:style style:name="P1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2215in"/>
      <style:text-properties style:font-name="標楷體" style:font-name-asian="標楷體" fo:font-weight="bold" style:font-weight-asian="bold" fo:font-size="14pt" style:font-size-asian="14pt"/>
    </style:style>
    <style:style style:name="P1230" style:parent-style-name="TableParagraph" style:family="paragraph">
      <style:paragraph-properties fo:text-align="justify" fo:line-height="111%" fo:margin-left="0.4243in" fo:margin-right="0.052in" fo:text-indent="-0.3506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T123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23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84in" fo:margin-left="0.195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P1240" style:parent-style-name="TableParagraph" style:family="paragraph">
      <style:paragraph-properties fo:margin-top="0.0291in" fo:margin-left="0.195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6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47" style:parent-style-name="TableParagraph" style:family="paragraph">
      <style:paragraph-properties fo:margin-top="0.0291in" fo:margin-left="0.1951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3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54" style:parent-style-name="TableParagraph" style:family="paragraph">
      <style:paragraph-properties fo:margin-top="0.0277in" fo:margin-left="0.1951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61" style:parent-style-name="TableParagraph" style:family="paragraph">
      <style:paragraph-properties fo:margin-top="0.0291in" fo:margin-left="0.1951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7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68" style:parent-style-name="TableParagraph" style:family="paragraph">
      <style:paragraph-properties fo:margin-top="0.0291in" fo:line-height="0.2354in" fo:margin-left="0.194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7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2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7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Row1273" style:family="table-row">
      <style:table-row-properties style:min-row-height="0.4409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1083in" fo:margin-left="0.074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letter-spacing="0.0326in" style:text-scale="150%" fo:font-size="14pt" style:font-size-asian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1280" style:parent-style-name="預設段落字型" style:family="text">
      <style:text-properties style:font-name="標楷體" style:font-name-asian="標楷體" fo:color="#FF0000" fo:letter-spacing="-0.0069in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1281" style:parent-style-name="預設段落字型" style:family="text">
      <style:text-properties style:font-name="標楷體" style:font-name-asian="標楷體" fo:color="#000000" fo:background-color="#D9D9D9"/>
    </style:style>
    <style:style style:name="T1282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1283" style:parent-style-name="預設段落字型" style:family="text">
      <style:text-properties style:font-name="標楷體" style:font-name-asian="標楷體" fo:color="#000000" fo:background-color="#D9D9D9"/>
    </style:style>
    <style:style style:name="T1284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1285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1286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1288" style:family="table-column">
      <style:table-column-properties style:column-width="3.6298in" style:use-optimal-column-width="false"/>
    </style:style>
    <style:style style:name="TableColumn1289" style:family="table-column">
      <style:table-column-properties style:column-width="3.6312in" style:use-optimal-column-width="false"/>
    </style:style>
    <style:style style:name="Table1287" style:family="table">
      <style:table-properties style:width="7.2611in" fo:margin-left="0.0145in" table:align="left"/>
    </style:style>
    <style:style style:name="TableRow1290" style:family="table-row">
      <style:table-row-properties style:min-row-height="0.2493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2305in" fo:margin-left="0.0743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2305in" fo:margin-left="0.07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99" style:family="table-row">
      <style:table-row-properties style:min-row-height="0.2493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2305in" fo:margin-left="0.074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2305in" fo:margin-left="0.074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09" style:family="table-row">
      <style:table-row-properties style:min-row-height="0.2506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2319in" fo:margin-left="0.074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標楷體" style:font-name-asian="標楷體" fo:font-size="14pt" style:font-size-asian="14pt"/>
    </style:style>
    <style:style style:name="P1316" style:parent-style-name="本文" style:family="paragraph">
      <style:paragraph-properties fo:line-height="0.25in" fo:margin-left="0.5986in" fo:margin-right="0.0666in" fo:text-indent="-0.4923in">
        <style:tab-stops/>
      </style:paragraph-properties>
      <style:text-properties style:font-name="標楷體" style:font-name-asian="標楷體"/>
    </style:style>
    <style:style style:name="TableColumn1318" style:family="table-column">
      <style:table-column-properties style:column-width="3.6298in" style:use-optimal-column-width="false"/>
    </style:style>
    <style:style style:name="TableColumn1319" style:family="table-column">
      <style:table-column-properties style:column-width="3.6312in" style:use-optimal-column-width="false"/>
    </style:style>
    <style:style style:name="Table1317" style:family="table">
      <style:table-properties style:width="7.2611in" fo:margin-left="0.018in" table:align="left"/>
    </style:style>
    <style:style style:name="TableRow1320" style:family="table-row">
      <style:table-row-properties style:min-row-height="0.2493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55in" fo:line-height="0.2305in" fo:margin-left="0.075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29" style:family="table-row">
      <style:table-row-properties style:min-row-height="0.2493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38" style:family="table-row">
      <style:table-row-properties style:min-row-height="0.2493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48in" fo:line-height="0.2305in" fo:margin-left="0.074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48in" fo:line-height="0.2305in" fo:margin-left="0.075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47" style:family="table-row">
      <style:table-row-properties style:min-row-height="0.249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56" style:family="table-row">
      <style:table-row-properties style:min-row-height="0.2493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55in" fo:line-height="0.2305in" fo:margin-left="0.0743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font-size="14pt" style:font-size-asian="14pt"/>
    </style:style>
    <style:style style:name="T1364" style:parent-style-name="預設段落字型" style:family="text">
      <style:text-properties style:font-name="標楷體" style:font-name-asian="標楷體" fo:letter-spacing="0.0402in" fo:font-size="14pt" style:font-size-asian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1367" style:parent-style-name="本文" style:family="paragraph">
      <style:paragraph-properties fo:line-height="76%" fo:margin-left="0.5993in" fo:margin-right="0.3569in" fo:text-indent="-0.4937in">
        <style:tab-stops/>
      </style:paragraph-properties>
      <style:text-properties style:font-name="標楷體" style:font-name-asian="標楷體"/>
    </style:style>
    <style:style style:name="P1368" style:parent-style-name="本文" style:family="paragraph">
      <style:paragraph-properties fo:line-height="76%" fo:margin-left="0.5993in" fo:margin-right="0.3569in" fo:text-indent="-0.4937in">
        <style:tab-stops/>
      </style:paragraph-properties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text-scale="115%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text-scale="115%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style:text-scale="130%"/>
    </style:style>
    <style:style style:name="TableColumn1376" style:family="table-column">
      <style:table-column-properties style:column-width="3.6298in" style:use-optimal-column-width="false"/>
    </style:style>
    <style:style style:name="TableColumn1377" style:family="table-column">
      <style:table-column-properties style:column-width="3.6312in" style:use-optimal-column-width="false"/>
    </style:style>
    <style:style style:name="Table1375" style:family="table">
      <style:table-properties style:width="7.2611in" fo:margin-left="0.0145in" table:align="left"/>
    </style:style>
    <style:style style:name="TableRow1378" style:family="table-row">
      <style:table-row-properties style:min-row-height="0.5006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958in" fo:margin-left="0.074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958in" fo:margin-left="0.074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87" style:family="table-row">
      <style:table-row-properties style:min-row-height="0.4993in" style:use-optimal-row-height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937in" fo:margin-left="0.074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937in" fo:margin-left="0.074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96" style:family="table-row">
      <style:table-row-properties style:min-row-height="0.4993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37in" fo:margin-left="0.074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937in" fo:margin-left="0.074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05" style:family="table-row">
      <style:table-row-properties style:min-row-height="0.4993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937in" fo:margin-left="0.074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937in" fo:margin-left="0.074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14" style:family="table-row">
      <style:table-row-properties style:min-row-height="0.4993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937in" fo:margin-left="0.0743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937in" fo:margin-left="0.074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23" style:family="table-row">
      <style:table-row-properties style:min-row-height="0.5006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937in" fo:margin-left="0.0743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937in" fo:margin-left="0.074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1431" style:parent-style-name="預設段落字型" style:family="text">
      <style:text-properties style:font-name="標楷體" style:font-name-asian="標楷體" fo:letter-spacing="0.0409in" style:text-scale="150%" fo:font-size="14pt" style:font-size-asian="14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P1434" style:parent-style-name="本文" style:family="paragraph">
      <style:paragraph-properties fo:margin-top="0.0881in"/>
      <style:text-properties style:font-name="標楷體" style:font-name-asian="標楷體"/>
    </style:style>
    <style:style style:name="P1435" style:parent-style-name="本文" style:family="paragraph">
      <style:paragraph-properties fo:margin-top="0.0006in" fo:line-height="76%" fo:margin-left="0.5993in" fo:margin-right="0.0652in" fo:text-indent="-0.4937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letter-spacing="-0.0013in"/>
    </style:style>
    <style:style style:name="T1437" style:parent-style-name="預設段落字型" style:family="text">
      <style:text-properties style:font-name="標楷體" style:font-name-asian="標楷體" fo:letter-spacing="-0.0013in" style:text-scale="115%"/>
    </style:style>
    <style:style style:name="T1438" style:parent-style-name="預設段落字型" style:family="text">
      <style:text-properties style:font-name="標楷體" style:font-name-asian="標楷體" fo:letter-spacing="-0.0013in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style:text-scale="115%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style:text-scale="130%"/>
    </style:style>
    <style:style style:name="TableColumn1444" style:family="table-column">
      <style:table-column-properties style:column-width="3.6298in" style:use-optimal-column-width="false"/>
    </style:style>
    <style:style style:name="TableColumn1445" style:family="table-column">
      <style:table-column-properties style:column-width="3.6312in" style:use-optimal-column-width="false"/>
    </style:style>
    <style:style style:name="Table1443" style:family="table">
      <style:table-properties style:width="7.2611in" fo:margin-left="0.0145in" table:align="left"/>
    </style:style>
    <style:style style:name="TableRow1446" style:family="table-row">
      <style:table-row-properties style:min-row-height="0.4993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937in" fo:margin-left="0.074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937in" fo:margin-left="0.074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55" style:family="table-row">
      <style:table-row-properties style:min-row-height="0.5013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951in" fo:margin-left="0.0743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951in" fo:margin-left="0.074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64" style:family="table-row">
      <style:table-row-properties style:min-row-height="0.4993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937in" fo:margin-left="0.0743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937in" fo:margin-left="0.0743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73" style:family="table-row">
      <style:table-row-properties style:min-row-height="0.4993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937in" fo:margin-left="0.074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937in" fo:margin-left="0.074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82" style:family="table-row">
      <style:table-row-properties style:min-row-height="0.4993in" style:use-optimal-row-height="false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937in" fo:margin-left="0.0743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937in" fo:margin-left="0.074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91" style:family="table-row">
      <style:table-row-properties style:min-row-height="0.4993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937in" fo:margin-left="0.0743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937in" fo:margin-left="0.074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1499" style:parent-style-name="預設段落字型" style:family="text">
      <style:text-properties style:font-name="標楷體" style:font-name-asian="標楷體" fo:letter-spacing="0.0409in" style:text-scale="150%" fo:font-size="14pt" style:font-size-asian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P1502" style:parent-style-name="本文" style:family="paragraph">
      <style:text-properties style:font-name="標楷體" style:font-name-asian="標楷體"/>
    </style:style>
    <style:style style:name="P1503" style:parent-style-name="本文" style:family="paragraph">
      <style:paragraph-properties fo:margin-left="0.1062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letter-spacing="-0.0076in"/>
    </style:style>
    <style:style style:name="T1505" style:parent-style-name="預設段落字型" style:family="text">
      <style:text-properties style:font-name="標楷體" style:font-name-asian="標楷體" fo:letter-spacing="-0.0069in"/>
    </style:style>
    <style:style style:name="TableColumn1507" style:family="table-column">
      <style:table-column-properties style:column-width="2.2513in" style:use-optimal-column-width="false"/>
    </style:style>
    <style:style style:name="TableColumn1508" style:family="table-column">
      <style:table-column-properties style:column-width="5.0097in" style:use-optimal-column-width="false"/>
    </style:style>
    <style:style style:name="Table1506" style:family="table">
      <style:table-properties style:width="7.2611in" fo:margin-left="0.018in" table:align="left"/>
    </style:style>
    <style:style style:name="TableRow1509" style:family="table-row">
      <style:table-row-properties style:min-row-height="0.2527in" style:use-optimal-row-height="false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2388in" fo:margin-left="0.7347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line-height="0.2388in" fo:margin-left="0.004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1516" style:family="table-row">
      <style:table-row-properties style:min-row-height="0.7576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01in"/>
      <style:text-properties style:font-name="標楷體" style:font-name-asian="標楷體" fo:font-weight="bold" style:font-weight-asian="bold" fo:font-size="14pt" style:font-size-asian="14pt"/>
    </style:style>
    <style:style style:name="P1519" style:parent-style-name="TableParagraph" style:family="paragraph">
      <style:paragraph-properties fo:margin-left="0.0743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2395in" fo:margin-left="0.0729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30" style:parent-style-name="TableParagraph" style:family="paragraph">
      <style:paragraph-properties fo:margin-top="0.0027in" style:line-height-at-least="0.25in" fo:margin-left="0.0729in" fo:margin-right="0.0659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T1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35" style:parent-style-name="預設段落字型" style:family="text">
      <style:text-properties style:font-name="標楷體" style:font-name-asian="標楷體" fo:letter-spacing="-0.0083in" fo:font-size="14pt" style:font-size-asian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letter-spacing="-0.0486in" fo:font-size="14pt" style:font-size-asian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fo:letter-spacing="-0.1881in" fo:font-size="14pt" style:font-size-asian="14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ableRow1547" style:family="table-row">
      <style:table-row-properties style:min-row-height="0.7381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388in" fo:margin-left="0.0743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TableParagraph" style:family="paragraph">
      <style:paragraph-properties fo:text-align="justify" fo:line-height="0.2388in" fo:margin-left="0.0041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2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9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1570" style:parent-style-name="TableParagraph" style:family="paragraph">
      <style:paragraph-properties fo:text-align="justify" fo:line-height="0.2388in" fo:margin-left="0.0041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5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2527in" style:use-optimal-row-height="false"/>
    </style:style>
    <style:style style:name="TableCell15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2388in" fo:margin-left="0.7347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58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2388in" fo:margin-left="0.0041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1583" style:family="table-row">
      <style:table-row-properties style:min-row-height="1.0111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1451in"/>
      <style:text-properties style:font-name="標楷體" style:font-name-asian="標楷體" fo:font-weight="bold" style:font-weight-asian="bold" fo:font-size="14pt" style:font-size-asian="14pt"/>
    </style:style>
    <style:style style:name="P1586" style:parent-style-name="TableParagraph" style:family="paragraph">
      <style:paragraph-properties fo:margin-left="0.074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justify" fo:line-height="100%" fo:margin-left="0.0729in" fo:margin-right="0.0673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93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font-size="14pt" style:font-size-asian="14pt"/>
    </style:style>
    <style:style style:name="T1595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7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letter-spacing="-0.1812in" fo:font-size="14pt" style:font-size-asian="14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1601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03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0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0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fo:font-size="14pt" style:font-size-asian="14pt"/>
    </style:style>
    <style:style style:name="T16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T1612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16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20" style:family="table-row">
      <style:table-row-properties style:min-row-height="0.5041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1166in" fo:margin-left="0.0743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2395in" fo:margin-left="0.0729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3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auto" style:text-underline-mode="continuous"/>
    </style:style>
    <style:style style:name="P1634" style:parent-style-name="TableParagraph" style:family="paragraph">
      <style:paragraph-properties fo:margin-top="0.002in" fo:line-height="0.2486in" fo:margin-left="0.0729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7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638" style:family="table-row">
      <style:table-row-properties style:min-row-height="0.759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1166in" fo:line-height="101%" fo:margin-left="0.4625in" fo:margin-right="0.0659in" fo:text-indent="-0.3888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4pt" style:font-size-asian="14pt"/>
    </style:style>
    <style:style style:name="T1642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6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2395in" fo:margin-left="0.0729in" fo:text-indent="-0.0006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56" style:parent-style-name="TableParagraph" style:family="paragraph">
      <style:paragraph-properties fo:margin-top="0.0034in" style:line-height-at-least="0.25in" fo:margin-left="0.0729in" fo:margin-right="0.0194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9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61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63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6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ableRow1666" style:family="table-row">
      <style:table-row-properties style:min-row-height="0.7576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201in"/>
      <style:text-properties style:font-name="標楷體" style:font-name-asian="標楷體" fo:font-weight="bold" style:font-weight-asian="bold" fo:font-size="14pt" style:font-size-asian="14pt"/>
    </style:style>
    <style:style style:name="P1669" style:parent-style-name="TableParagraph" style:family="paragraph">
      <style:paragraph-properties fo:margin-left="0.0743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2395in" fo:margin-left="0.0729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0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1681" style:parent-style-name="TableParagraph" style:family="paragraph">
      <style:paragraph-properties fo:margin-top="0.0027in" style:line-height-at-least="0.25in" fo:margin-left="0.0729in" fo:margin-right="0.0673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ableRow1693" style:family="table-row">
      <style:table-row-properties style:min-row-height="0.7597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201in"/>
      <style:text-properties style:font-name="標楷體" style:font-name-asian="標楷體" fo:font-weight="bold" style:font-weight-asian="bold" fo:font-size="14pt" style:font-size-asian="14pt"/>
    </style:style>
    <style:style style:name="P1696" style:parent-style-name="TableParagraph" style:family="paragraph">
      <style:paragraph-properties fo:margin-left="0.074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101%" fo:margin-left="0.0729in" fo:margin-right="0.0194in" fo:text-indent="-0.0006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letter-spacing="-0.1541in" fo:font-size="14pt" style:font-size-asian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20" style:parent-style-name="TableParagraph" style:family="paragraph">
      <style:paragraph-properties fo:line-height="0.2472in" fo:margin-left="0.0729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3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ableRow1724" style:family="table-row">
      <style:table-row-properties style:min-row-height="0.2979in" style:use-optimal-row-height="fals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18in" fo:margin-left="0.0743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118in" fo:margin-left="0.0729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5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5062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166in" fo:margin-left="0.0743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2395in" fo:margin-left="0.0729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1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auto" style:text-underline-mode="continuous"/>
    </style:style>
    <style:style style:name="P1752" style:parent-style-name="TableParagraph" style:family="paragraph">
      <style:paragraph-properties fo:margin-top="0.0041in" fo:line-height="0.2486in" fo:margin-left="0.0729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7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5062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1166in" fo:margin-left="0.074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2395in" fo:margin-left="0.0729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3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P1774" style:parent-style-name="TableParagraph" style:family="paragraph">
      <style:paragraph-properties fo:margin-top="0.0041in" fo:line-height="0.2486in" fo:margin-left="0.0729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9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780" style:family="table-row">
      <style:table-row-properties style:min-row-height="0.384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555in" fo:margin-left="0.0743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555in" fo:margin-left="0.0729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1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ableRow1792" style:family="table-row">
      <style:table-row-properties style:min-row-height="0.5041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152in" fo:margin-left="0.0743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2381in" fo:margin-left="0.0729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5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1806" style:parent-style-name="TableParagraph" style:family="paragraph">
      <style:paragraph-properties fo:margin-top="0.0041in" fo:line-height="0.2486in" fo:margin-left="0.0729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1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812" style:family="table-row">
      <style:table-row-properties style:min-row-height="1.2645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15" style:parent-style-name="TableParagraph" style:family="paragraph">
      <style:paragraph-properties fo:margin-top="0.0493in"/>
      <style:text-properties style:font-name="標楷體" style:font-name-asian="標楷體" fo:font-weight="bold" style:font-weight-asian="bold" fo:font-size="14pt" style:font-size-asian="14pt"/>
    </style:style>
    <style:style style:name="P1816" style:parent-style-name="TableParagraph" style:family="paragraph">
      <style:paragraph-properties fo:margin-top="0.0006in" fo:margin-left="0.0743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100%" fo:margin-left="0.0729in" fo:margin-right="0.2611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23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fo:font-size="14pt" style:font-size-asian="14pt"/>
    </style:style>
    <style:style style:name="T1825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27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標楷體" style:font-name-asian="標楷體" fo:letter-spacing="-0.1812in" fo:font-size="14pt" style:font-size-asian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3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asian="標楷體" fo:font-size="14pt" style:font-size-asian="14pt"/>
    </style:style>
    <style:style style:name="T1833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fo:font-size="14pt" style:font-size-asian="14pt"/>
    </style:style>
    <style:style style:name="T183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 fo:font-size="14pt" style:font-size-asian="14pt"/>
    </style:style>
    <style:style style:name="T1838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font-size="14pt" style:font-size-asian="14pt"/>
    </style:style>
    <style:style style:name="T184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2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fo:font-size="14pt" style:font-size-asian="14pt"/>
    </style:style>
    <style:style style:name="T1848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font-size="14pt" style:font-size-asian="14pt"/>
    </style:style>
    <style:style style:name="T1850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52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P1853" style:parent-style-name="TableParagraph" style:family="paragraph">
      <style:paragraph-properties fo:line-height="0.2486in" fo:margin-left="0.0729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ableRow1855" style:family="table-row">
      <style:table-row-properties style:min-row-height="0.5062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2395in" fo:margin-left="0.074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font-size="14pt" style:font-size-asian="14pt"/>
    </style:style>
    <style:style style:name="T18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60" style:parent-style-name="TableParagraph" style:family="paragraph">
      <style:paragraph-properties fo:margin-top="0.0041in" fo:line-height="0.2486in" fo:margin-left="0.4625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2395in" fo:margin-left="0.0729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0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1871" style:parent-style-name="TableParagraph" style:family="paragraph">
      <style:paragraph-properties fo:margin-top="0.0041in" fo:line-height="0.2486in" fo:margin-left="0.0729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873" style:family="table-row">
      <style:table-row-properties style:min-row-height="1.0111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1451in"/>
      <style:text-properties style:font-name="標楷體" style:font-name-asian="標楷體" fo:font-weight="bold" style:font-weight-asian="bold" fo:font-size="14pt" style:font-size-asian="14pt"/>
    </style:style>
    <style:style style:name="P1876" style:parent-style-name="TableParagraph" style:family="paragraph">
      <style:paragraph-properties fo:margin-left="0.0743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justify" fo:line-height="100%" fo:margin-left="0.0729in" fo:margin-right="0.2611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 fo:letter-spacing="-0.1812in" fo:font-size="14pt" style:font-size-asian="14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標楷體" style:font-name-asian="標楷體" fo:letter-spacing="0.0555in" fo:font-size="14pt" style:font-size-asian="14pt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ableRow1908" style:family="table-row">
      <style:table-row-properties style:min-row-height="0.3194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236in" fo:margin-left="0.0743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36in" fo:margin-left="0.0729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ableColumn1917" style:family="table-column">
      <style:table-column-properties style:column-width="2.2513in" style:use-optimal-column-width="false"/>
    </style:style>
    <style:style style:name="TableColumn1918" style:family="table-column">
      <style:table-column-properties style:column-width="5.0097in" style:use-optimal-column-width="false"/>
    </style:style>
    <style:style style:name="Table1916" style:family="table" style:master-page-name="MP3">
      <style:table-properties style:width="7.2611in" fo:margin-left="0.0145in" table:align="left"/>
    </style:style>
    <style:style style:name="TableRow1919" style:family="table-row">
      <style:table-row-properties style:min-row-height="0.2527in" style:use-optimal-row-height="false"/>
    </style:style>
    <style:style style:name="TableCell192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break-before="page" fo:line-height="0.2388in" fo:margin-left="0.7347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93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line-height="0.2388in" fo:margin-left="0.0041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1938" style:family="table-row">
      <style:table-row-properties style:min-row-height="0.7576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201in"/>
      <style:text-properties style:font-name="標楷體" style:font-name-asian="標楷體" fo:font-weight="bold" style:font-weight-asian="bold" fo:font-size="14pt" style:font-size-asian="14pt"/>
    </style:style>
    <style:style style:name="P1941" style:parent-style-name="TableParagraph" style:family="paragraph">
      <style:paragraph-properties fo:margin-left="0.0743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2395in" fo:margin-left="0.0729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54" style:parent-style-name="TableParagraph" style:family="paragraph">
      <style:paragraph-properties fo:margin-top="0.0027in" style:line-height-at-least="0.25in" fo:margin-left="0.0729in" fo:margin-right="0.4541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7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fo:letter-spacing="-0.1812in" fo:font-size="14pt" style:font-size-asian="14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ableRow1965" style:family="table-row">
      <style:table-row-properties style:min-row-height="0.5062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1166in" fo:margin-left="0.0743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2395in" fo:margin-left="0.0729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8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P1979" style:parent-style-name="TableParagraph" style:family="paragraph">
      <style:paragraph-properties fo:margin-top="0.0041in" fo:line-height="0.2486in" fo:margin-left="0.0729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2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1983" style:family="table-row">
      <style:table-row-properties style:min-row-height="0.7576in" style:use-optimal-row-height="fals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01in"/>
      <style:text-properties style:font-name="標楷體" style:font-name-asian="標楷體" fo:font-weight="bold" style:font-weight-asian="bold" fo:font-size="14pt" style:font-size-asian="14pt"/>
    </style:style>
    <style:style style:name="P1986" style:parent-style-name="TableParagraph" style:family="paragraph">
      <style:paragraph-properties fo:margin-left="0.0743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2395in" fo:margin-left="0.0729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5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7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P1998" style:parent-style-name="TableParagraph" style:family="paragraph">
      <style:paragraph-properties fo:margin-top="0.0027in" style:line-height-at-least="0.25in" fo:margin-left="0.0729in" fo:margin-right="0.4541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 fo:letter-spacing="-0.1812in" fo:font-size="14pt" style:font-size-asian="14pt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ableRow2011" style:family="table-row">
      <style:table-row-properties style:min-row-height="0.5062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1166in" fo:margin-left="0.0743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2395in" fo:margin-left="0.0729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0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4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2025" style:parent-style-name="TableParagraph" style:family="paragraph">
      <style:paragraph-properties fo:margin-top="0.0041in" fo:line-height="0.2486in" fo:margin-left="0.0729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ableRow2027" style:family="table-row">
      <style:table-row-properties style:min-row-height="0.3062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66in" fo:margin-left="0.0743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66in" fo:margin-left="0.0729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8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ableRow2039" style:family="table-row">
      <style:table-row-properties style:min-row-height="0.3041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52in" fo:margin-left="0.0743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52in" fo:margin-left="0.0729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0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ableRow2051" style:family="table-row">
      <style:table-row-properties style:min-row-height="0.3062in" style:use-optimal-row-height="false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66in" fo:margin-left="0.0743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66in" fo:margin-left="0.0729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ableRow2059" style:family="table-row">
      <style:table-row-properties style:min-row-height="0.3041in" style:use-optimal-row-height="false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152in" fo:margin-left="0.0743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標楷體" style:font-name-asian="標楷體" fo:font-size="13pt" style:font-size-asian="13pt"/>
    </style:style>
    <style:style style:name="P2066" style:parent-style-name="標題2" style:family="paragraph">
      <style:paragraph-properties fo:text-align="center"/>
      <style:text-properties style:font-name="標楷體" style:font-name-asian="標楷體" fo:color="#000000" fo:letter-spacing="-0.0027in" fo:background-color="#D9D9D9"/>
    </style:style>
    <style:style style:name="P2067" style:parent-style-name="標題2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color="#000000" fo:letter-spacing="-0.0027in" fo:background-color="#D9D9D9"/>
    </style:style>
    <style:style style:name="T2069" style:parent-style-name="預設段落字型" style:family="text">
      <style:text-properties style:font-name="標楷體" style:font-name-asian="標楷體" fo:color="#000000" fo:letter-spacing="-0.0069in" fo:background-color="#D9D9D9"/>
    </style:style>
    <style:style style:name="P2070" style:parent-style-name="標題2" style:family="paragraph">
      <style:paragraph-properties fo:text-align="center"/>
      <style:text-properties style:font-name="標楷體" style:font-name-asian="標楷體" fo:color="#000000" fo:letter-spacing="-0.0069in" fo:background-color="#D9D9D9"/>
    </style:style>
    <style:style style:name="P2071" style:parent-style-name="本文" style:family="paragraph">
      <style:paragraph-properties fo:line-height="0.309in" fo:margin-left="0.0083in">
        <style:tab-stops/>
      </style:paragraph-properties>
      <style:text-properties style:font-name="標楷體" style:font-name-asian="標楷體"/>
    </style:style>
    <style:style style:family="graphic" style:name="a2" style:parent-style-name="Graphics">
      <style:graphic-properties fo:wrap-option="wrap" fo:border="0.07in double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3">
      <style:graphic-properties draw:fill="solid" draw:fill-color="#00ffff" draw:opacity="100%" draw:stroke="none"/>
    </style:style>
    <style:style style:family="graphic" style:name="a4">
      <style:graphic-properties style:wrap="run-through" style:run-through="background" draw:fill="solid" draw:fill-color="#00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大專校院畢業滿5年畢業生流向追蹤公版問卷"/><text:bookmark-end text:name="大專校院畢業滿5年畢業生流向追蹤公版問卷"/><text:span text:style-name="T14">大專校院畢業滿<text:s/></text:span><text:span text:style-name="T15">5</text:span><text:span text:style-name="T16"><text:s/></text:span><text:span text:style-name="T17">年畢業生流向追蹤公版問卷</text:span></text:p>
      <text:p text:style-name="標題"><text:span text:style-name="T18">大專校院<text:s/></text:span><text:span text:style-name="T19">109</text:span><text:span text:style-name="T20"><text:s/></text:span><text:span text:style-name="T21">學年度畢業滿<text:s/></text:span><text:span text:style-name="T22">5<text:s/></text:span><text:span text:style-name="T23">年學生</text:span></text:p>
      <text:p text:style-name="P24"><text:span text:style-name="T25">流向追蹤問卷調</text:span><text:span text:style-name="T26">查</text:span><text:span text:style-name="T27"><text:tab/></text:span><text:span text:style-name="T28">115.03.11修</text:span><text:span text:style-name="T29">正</text:span></text:p>
      <text:p text:style-name="本文"><text:span text:style-name="T30"><draw:frame draw:z-index="485965824" draw:id="id2" draw:style-name="a2" draw:name="Textbox 3" text:anchor-type="paragraph" svg:x="0in" svg:y="0.04306in" svg:width="7.19444in" svg:height="3.85347in" style:rel-width="scale" style:rel-height="scale"><draw:text-box><text:p text:style-name="P31"><text:span text:style-name="T32">親愛的</text:span><text:span text:style-name="T33">健行科技</text:span><text:span text:style-name="T34">大學畢業校友，您好：</text:span></text:p><text:p text:style-name="P35"><text:span text:style-name="T36">大專畢業滿<text:s/></text:span><text:span text:style-name="T37">5</text:span><text:span text:style-name="T38"><text:s/>年的您，現況如何？母校十分關心您，希望瞭解您的現況與感想。</text:span><text:span text:style-name="T39">本項調查結果將提供母校辦學及校務發展改善、系所學位學程課程規劃及高等教育人才培育相關政策研議之參考。</text:span></text:p><text:p text:style-name="P40"><text:span text:style-name="T41">您的意見十分重要，懇請您耐心協助填答。若您認為不方便作答，並不會影響您</text:span><text:span text:style-name="T42">任何權益，但請勿轉由他人代為填答。母校仍由衷希望您能撥冗回覆本調查。</text:span></text:p><text:p text:style-name="P43"><text:span text:style-name="T44">本問卷結果將依個人資料保護法規定嚴密保管與遵循法令規定處理，並提供以下</text:span><text:span text:style-name="T45">單位進行後續運用，以及避免重複向您蒐集資料，敬請放心填答。</text:span></text:p><text:list text:style-name="LFO2" text:continue-numbering="true"><text:list-item><text:p text:style-name="P46"><text:span text:style-name="T47">提供教育部進行教育政策研議與分析</text:span><text:span text:style-name="T48">等事項。</text:span></text:p></text:list-item><text:list-item><text:p text:style-name="P49"><text:span text:style-name="T50">提供學校辦理教學改進、服務追蹤、資訊交流及未來校友服務</text:span><text:span text:style-name="T51"><text:s/></text:span><text:span text:style-name="T52">等事項。</text:span></text:p></text:list-item></text:list><text:p text:style-name="P53"><text:span text:style-name="T54">如對本問卷填答有任何疑問</text:span><text:span text:style-name="T55">或需依個人資料保護法第<text:s/></text:span><text:span text:style-name="T56">3</text:span><text:span text:style-name="T57"><text:s/>條規定行使相關權利</text:span><text:span text:style-name="T58">時</text:span><text:span text:style-name="T59">，歡迎以</text:span><text:span text:style-name="T60">E-Mail</text:span><text:span text:style-name="T61"><text:s/>或電話與我們聯絡。感謝您的填答！</text:span></text:p><text:p text:style-name="P62"><text:span text:style-name="T63">以上說明，已詳細閱讀完畢</text:span></text:p><text:p text:style-name="P64"><text:bookmark-start text:name="_Hlk230016288"/><text:span text:style-name="T65">健行科技</text:span><text:span text:style-name="T66">大學</text:span></text:p><text:p text:style-name="P67">承辦單位：技術合作處校就組</text:p><text:p text:style-name="P68"><text:span text:style-name="T69">聯絡電話：</text:span><text:span text:style-name="T70">03-458-1196#3121</text:span></text:p><text:p text:style-name="P71"><text:span text:style-name="T72">E-Mail：ruby15@uch.edu.tw</text:span></text:p><text:p text:style-name="P73"><text:bookmark-end text:name="_Hlk230016288"/></text:p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h text:style-name="P84" text:outline-level="1"><text:span text:style-name="T85">第 1</text:span><text:span text:style-name="T86"><text:s/></text:span><text:span text:style-name="T87">部份</text:span><text:span text:style-name="T88"><text:s/></text:span><text:span text:style-name="T89">就業流向</text:span></text:h>
      <text:p text:style-name="P90"><text:span text:style-name="T91">一、 您目前的工作狀況為何</text:span><text:span text:style-name="T92">（</text:span><text:span text:style-name="T93">不包括留職停薪、育嬰假，請依主要薪水來源作</text:span></text:p>
      <text:p text:style-name="P94"><text:span text:style-name="T95">答）？（</text:span><text:span text:style-name="T96">本題選答<text:s/></text:span><text:span text:style-name="T97">1、2、3</text:span><text:span text:style-name="T98"><text:s/></text:span><text:span text:style-name="T99">項者，第<text:s/></text:span><text:span text:style-name="T100">7</text:span><text:span text:style-name="T101"><text:s/></text:span><text:span text:style-name="T102">題無須填答；</text:span><text:span text:style-name="T103">另畢業生如同時為「全職</text:span><text:span text:style-name="T104">工作者與部分工時者」，請以最主要工作狀況填報以下問項</text:span><text:span text:style-name="T105">）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><text:span text:style-name="T115">□1</text:span><text:span text:style-name="T116">.全職工作</text:span></text:p>
          </table:table-cell>
          <table:table-cell table:style-name="TableCell117">
            <text:p text:style-name="P118"><text:span text:style-name="T119">1.1</text:span><text:span text:style-name="T120"><text:s/>請問您任職的機構性質是：</text:span></text:p>
            <text:p text:style-name="P121"><text:span text:style-name="T122">□(1)企業（包括民營企業或國營企業</text:span><text:span text:style-name="T123"><text:s/></text:span><text:span text:style-name="T124">等</text:span><text:span text:style-name="T125">）</text:span></text:p>
            <text:p text:style-name="P126"><text:span text:style-name="T127">□(2)政府部門（包括職業軍人</text:span><text:span text:style-name="T128">）</text:span></text:p>
            <text:p text:style-name="P129"><text:span text:style-name="T130">□(3)學校（</text:span><text:span text:style-name="T131">包括公立及私立大學、高中、高職、國中小 等</text:span><text:span text:style-name="T132">）</text:span></text:p>
            <text:p text:style-name="P133"><text:span text:style-name="T134">□(4</text:span><text:span text:style-name="T135">)非營利機構</text:span></text:p>
            <text:p text:style-name="P136"><text:span text:style-name="T137">□(5</text:span><text:span text:style-name="T138">)創業</text:span></text:p>
            <text:p text:style-name="P139"><text:span text:style-name="T140">□(6)自由工作者(以接案維生或個人服務，例如撰稿人</text:span><text:span text:style-name="T141"><text:s/></text:span><text:span text:style-name="T142">)</text:span></text:p>
            <text:p text:style-name="P143"><text:span text:style-name="T144">□(7)其他<text:s/></text:span><text:span text:style-name="T145"><text:tab/></text:span></text:p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□2</text:span><text:span text:style-name="T150">.部份工時</text:span></text:p>
          </table:table-cell>
          <table:table-cell table:style-name="TableCell151">
            <text:p text:style-name="P152"><text:span text:style-name="T153"><draw:custom-shape svg:x="0.02639in" svg:y="0.31042in" svg:width="0.68056in" svg:height="0.30694in" draw:id="id3" draw:style-name="a3" draw:name="Group 6"><svg:title/><svg:desc/><draw:enhanced-geometry draw:type="non-primitive" svg:viewBox="0 0 622300 280670" draw:enhanced-path="M 621792 0 L 0 0 0 280416 621792 280416 6217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280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4"><draw:custom-shape svg:x="3.97431in" svg:y="0.05in" svg:width="1.65208in" svg:height="0.30556in" draw:z-index="487587840" draw:id="id4" draw:style-name="a4" draw:name="Graphic 5" text:anchor-type="paragraph"><svg:title/><svg:desc/><draw:enhanced-geometry draw:type="non-primitive" svg:viewBox="0 0 1510665 279400" draw:enhanced-path="M 1510283 0 L 0 0 0 278891 1510283 278891 15102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66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5">2.1 請問您 1 週工作時數約</text:span><text:span text:style-name="T156"><text:tab/></text:span><text:span text:style-name="T157">小時(建議以每週平均時</text:span><text:span text:style-name="T158">數填報)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2.2</text:span><text:span text:style-name="T164"><text:s/>請問您任職的機構性質是(若同時有多份<text:s/></text:span><text:span text:style-name="T165">Part</text:span><text:span text:style-name="T166"><text:s/></text:span><text:span text:style-name="T167">Time</text:span><text:span text:style-name="T168"><text:s/>工作，請</text:span><text:span text:style-name="T169">以主要工作時數較長者作答)：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□(1)企業（包括民營企業或國營企業</text:span><text:span text:style-name="T180"><text:s/></text:span><text:span text:style-name="T181">等</text:span><text:span text:style-name="T182">）</text:span></text:p>
            <text:p text:style-name="P183"><text:span text:style-name="T184">□(2)政府部門（包括職業軍人</text:span><text:span text:style-name="T185">）</text:span></text:p>
            <text:p text:style-name="P186"><text:span text:style-name="T187">□(3)學校（包括公立及私立大學、高中、高職、國中小…等</text:span><text:span text:style-name="T188">）</text:span></text:p>
            <text:p text:style-name="P189"><text:span text:style-name="T190">□(4</text:span><text:span text:style-name="T191">)非營利機構</text:span></text:p>
            <text:p text:style-name="P192"><text:span text:style-name="T193">□(5</text:span><text:span text:style-name="T194">)創業</text:span></text:p>
            <text:p text:style-name="P195"><text:span text:style-name="T196">□(6)自由工作者(以接案維生，或個人服務，如幫忙排隊</text:span><text:span text:style-name="T197"><text:s/></text:span><text:span text:style-name="T198">)</text:span></text:p>
            <text:p text:style-name="P199"><text:span text:style-name="T200">□(7)其他<text:s/></text:span><text:span text:style-name="T201"><text:tab/>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□3.家管/料理家務者（</text:span><text:span text:style-name="T206">請跳答第<text:s/></text:span><text:span text:style-name="T207">10、11、12</text:span><text:span text:style-name="T208"><text:s/></text:span><text:span text:style-name="T209">題</text:span><text:span text:style-name="T210">）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□4.目前非就業中（</text:span><text:span text:style-name="T215">請跳答第<text:s/></text:span><text:span text:style-name="T216">7</text:span><text:span text:style-name="T217"><text:s/></text:span><text:span text:style-name="T218">題後，再跳答第<text:s/></text:span><text:span text:style-name="T219">10、11、12</text:span><text:span text:style-name="T220"><text:s/></text:span><text:span text:style-name="T221">題</text:span><text:span text:style-name="T222">）</text:span></text:p>
          </table:table-cell>
          <table:covered-table-cell/>
        </table:table-row>
      </table:table>
      <text:p text:style-name="P223"/>
      <text:p text:style-name="P224">二、 您目前服務的部門別(請畢業生填報最相似的工作服務部門)？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部門</text:span></text:p>
          </table:table-cell>
          <table:table-cell table:style-name="TableCell232">
            <text:p text:style-name="P233"><text:span text:style-name="T234">說明</text:span></text:p>
          </table:table-cell>
        </table:table-row>
        <table:table-row table:style-name="TableRow235">
          <table:table-cell table:style-name="TableCell236">
            <text:p text:style-name="P237"><text:span text:style-name="T238">□1</text:span><text:span text:style-name="T239">.教育訓練部門</text:span></text:p>
          </table:table-cell>
          <table:table-cell table:style-name="TableCell240">
            <text:p text:style-name="P241"><text:span text:style-name="T242">包括學校教師等</text:span></text:p>
          </table:table-cell>
        </table:table-row>
        <table:table-row table:style-name="TableRow243">
          <table:table-cell table:style-name="TableCell244">
            <text:p text:style-name="P245"><text:span text:style-name="T246">□2</text:span><text:span text:style-name="T247">.行政部門</text:span></text:p>
          </table:table-cell>
          <table:table-cell table:style-name="TableCell248">
            <text:p text:style-name="P249"><text:span text:style-name="T250">包括秘書處、管理部、機要部、教育局(處)、高等教育司、</text:span><text:span text:style-name="T251">綜合業務處、外交國防法務處等</text:span></text:p>
          </table:table-cell>
        </table:table-row>
        <table:table-row table:style-name="TableRow252">
          <table:table-cell table:style-name="TableCell253">
            <text:p text:style-name="P254"><text:span text:style-name="T255">□3</text:span><text:span text:style-name="T256">.業務部門</text:span></text:p>
          </table:table-cell>
          <table:table-cell table:style-name="TableCell257">
            <text:p text:style-name="P258"><text:span text:style-name="T259">包括事業部等</text:span></text:p>
          </table:table-cell>
        </table:table-row>
        <table:table-row table:style-name="TableRow260">
          <table:table-cell table:style-name="TableCell261">
            <text:p text:style-name="P262"><text:span text:style-name="T263">□4</text:span><text:span text:style-name="T264">.企劃/行銷部門</text:span></text:p>
          </table:table-cell>
          <table:table-cell table:style-name="TableCell265">
            <text:p text:style-name="P266"><text:span text:style-name="T267">包括行銷部、行銷企劃部、活動部等</text:span></text:p>
          </table:table-cell>
        </table:table-row>
        <table:table-row table:style-name="TableRow268">
          <table:table-cell table:style-name="TableCell269">
            <text:p text:style-name="P270"><text:span text:style-name="T271">□5</text:span><text:span text:style-name="T272">.研發/開發部門</text:span></text:p>
          </table:table-cell>
          <table:table-cell table:style-name="TableCell273">
            <text:p text:style-name="P274"><text:span text:style-name="T275">包括軟/硬體研發部、開發部、研發中心、開發部門、行銷部門、研究發展處等</text:span></text:p>
          </table:table-cell>
        </table:table-row>
        <table:table-row table:style-name="TableRow276">
          <table:table-cell table:style-name="TableCell277">
            <text:p text:style-name="P278"><text:span text:style-name="T279">□6</text:span><text:span text:style-name="T280">.設計部門</text:span></text:p>
          </table:table-cell>
          <table:table-cell table:style-name="TableCell281">
            <text:p text:style-name="P282"><text:span text:style-name="T283">包括設計工程部、設計研發部等</text:span></text:p>
          </table:table-cell>
        </table:table-row>
        <table:table-row table:style-name="TableRow284">
          <table:table-cell table:style-name="TableCell285">
            <text:p text:style-name="P286"><text:span text:style-name="T287">□7</text:span><text:span text:style-name="T288">.人力資源/培訓部門</text:span></text:p>
          </table:table-cell>
          <table:table-cell table:style-name="TableCell289">
            <text:p text:style-name="P290"><text:span text:style-name="T291">包括人力資源部、人事處、培訓部門等</text:span></text:p>
          </table:table-cell>
        </table:table-row>
        <table:table-row table:style-name="TableRow292">
          <table:table-cell table:style-name="TableCell293">
            <text:p text:style-name="P294"><text:span text:style-name="T295">□8</text:span><text:span text:style-name="T296">.生產/製造部門</text:span></text:p>
          </table:table-cell>
          <table:table-cell table:style-name="TableCell297">
            <text:p text:style-name="P298"><text:span text:style-name="T299">包括生產管理部、製造部門等</text:span></text:p>
          </table:table-cell>
        </table:table-row>
        <table:table-row table:style-name="TableRow300">
          <table:table-cell table:style-name="TableCell301">
            <text:p text:style-name="P302"><text:span text:style-name="T303">□9</text:span><text:span text:style-name="T304">.工程部門</text:span></text:p>
          </table:table-cell>
          <table:table-cell table:style-name="TableCell305">
            <text:p text:style-name="P306"><text:span text:style-name="T307">包括製程部門等</text:span></text:p>
          </table:table-cell>
        </table:table-row>
        <table:table-row table:style-name="TableRow308">
          <table:table-cell table:style-name="TableCell309">
            <text:p text:style-name="P310"><text:span text:style-name="T311">□10</text:span><text:span text:style-name="T312">.營業(運)部門</text:span></text:p>
          </table:table-cell>
          <table:table-cell table:style-name="TableCell313">
            <text:p text:style-name="P314"><text:span text:style-name="T315">包括營業企劃部等</text:span></text:p>
          </table:table-cell>
        </table:table-row>
        <table:table-row table:style-name="TableRow316">
          <table:table-cell table:style-name="TableCell317">
            <text:p text:style-name="P318"><text:span text:style-name="T319">□11</text:span><text:span text:style-name="T320">.品保部門</text:span></text:p>
          </table:table-cell>
          <table:table-cell table:style-name="TableCell321">
            <text:p text:style-name="P322"><text:span text:style-name="T323">包括品保、品管部門等</text:span></text:p>
          </table:table-cell>
        </table:table-row>
        <table:table-row table:style-name="TableRow324">
          <table:table-cell table:style-name="TableCell325">
            <text:p text:style-name="P326"><text:span text:style-name="T327">□12</text:span><text:span text:style-name="T328">.物流部門</text:span></text:p>
          </table:table-cell>
          <table:table-cell table:style-name="TableCell329">
            <text:p text:style-name="P330"><text:span text:style-name="T331">包括船務部、車櫃聯運部等</text:span></text:p>
          </table:table-cell>
        </table:table-row>
        <table:table-row table:style-name="TableRow332">
          <table:table-cell table:style-name="TableCell333">
            <text:p text:style-name="P334"><text:span text:style-name="T335">□13</text:span><text:span text:style-name="T336">.市場調查部門</text:span></text:p>
          </table:table-cell>
          <table:table-cell table:style-name="TableCell337">
            <text:p text:style-name="P338"><text:span text:style-name="T339">包括市場研究部等</text:span></text:p>
          </table:table-cell>
        </table:table-row>
        <table:table-row table:style-name="TableRow340">
          <table:table-cell table:style-name="TableCell341">
            <text:p text:style-name="P342"><text:span text:style-name="T343">□14</text:span><text:span text:style-name="T344">.公關部門</text:span></text:p>
          </table:table-cell>
          <table:table-cell table:style-name="TableCell345">
            <text:p text:style-name="P346"><text:span text:style-name="T347">包括新聞部門、媒體等</text:span></text:p>
          </table:table-cell>
        </table:table-row>
        <table:table-row table:style-name="TableRow348">
          <table:table-cell table:style-name="TableCell349">
            <text:p text:style-name="P350"><text:span text:style-name="T351">□15</text:span><text:span text:style-name="T352">.財務/會計部門</text:span></text:p>
          </table:table-cell>
          <table:table-cell table:style-name="TableCell353">
            <text:p text:style-name="P354"><text:span text:style-name="T355">包括記帳部、會計部、會計處、財務企劃部、財會部、審</text:span></text:p>
            <text:p text:style-name="P356"><text:span text:style-name="T357">計部門、財務管理處等</text:span></text:p>
          </table:table-cell>
        </table:table-row>
        <table:table-row table:style-name="TableRow358">
          <table:table-cell table:style-name="TableCell359">
            <text:p text:style-name="P360"><text:span text:style-name="T361">□16</text:span><text:span text:style-name="T362">.採購部門</text:span></text:p>
          </table:table-cell>
          <table:table-cell table:style-name="TableCell363">
            <text:p text:style-name="P364"><text:span text:style-name="T365">包括總務部、總務處等</text:span></text:p>
          </table:table-cell>
        </table:table-row>
        <table:table-row table:style-name="TableRow366">
          <table:table-cell table:style-name="TableCell367">
            <text:p text:style-name="P368"><text:span text:style-name="T369">□17</text:span><text:span text:style-name="T370">.統計部門</text:span></text:p>
          </table:table-cell>
          <table:table-cell table:style-name="TableCell371">
            <text:p text:style-name="P372"><text:span text:style-name="T373">包括統計處、主計處等</text:span></text:p>
          </table:table-cell>
        </table:table-row>
        <table:table-row table:style-name="TableRow374">
          <table:table-cell table:style-name="TableCell375">
            <text:p text:style-name="P376"><text:span text:style-name="T377">□18</text:span><text:span text:style-name="T378">.法務部門</text:span></text:p>
          </table:table-cell>
          <table:table-cell table:style-name="TableCell379">
            <text:p text:style-name="P380"><text:span text:style-name="T381">包括法制處、法務室、政風處等</text:span></text:p>
          </table:table-cell>
        </table:table-row>
        <table:table-row table:style-name="TableRow382">
          <table:table-cell table:style-name="TableCell383">
            <text:p text:style-name="P384"><text:span text:style-name="T385">□19</text:span><text:span text:style-name="T386">.資訊部門</text:span></text:p>
          </table:table-cell>
          <table:table-cell table:style-name="TableCell387">
            <text:p text:style-name="P388"><text:span text:style-name="T389">包括行銷資訊部、程式設計部門、資訊安全部門、資安部</text:span><text:span text:style-name="T390">門、資訊處等</text:span></text:p>
          </table:table-cell>
        </table:table-row>
        <table:table-row table:style-name="TableRow391">
          <table:table-cell table:style-name="TableCell392">
            <text:p text:style-name="P393"><text:span text:style-name="T394">□20</text:span><text:span text:style-name="T395">.客服部門</text:span></text:p>
          </table:table-cell>
          <table:table-cell table:style-name="TableCell396">
            <text:p text:style-name="P397"><text:span text:style-name="T398">包括客服中心等</text:span></text:p>
          </table:table-cell>
        </table:table-row>
        <table:table-row table:style-name="TableRow399">
          <table:table-cell table:style-name="TableCell400">
            <text:p text:style-name="P401"><text:span text:style-name="T402">□21</text:span><text:span text:style-name="T403">.稽核部門</text:span></text:p>
          </table:table-cell>
          <table:table-cell table:style-name="TableCell404">
            <text:p text:style-name="P405"><text:span text:style-name="T406">包含政風處、稽核室等</text:span></text:p>
          </table:table-cell>
        </table:table-row>
        <table:table-row table:style-name="TableRow407">
          <table:table-cell table:style-name="TableCell408">
            <text:p text:style-name="P409"><text:span text:style-name="T410">□22.其他部門</text:span><text:span text:style-name="T411">（請敘</text:span><text:span text:style-name="T412">明）</text:span></text:p>
          </table:table-cell>
          <table:table-cell table:style-name="TableCell413">
            <text:p text:style-name="P414"><text:span text:style-name="T415">請敘明部門名稱</text:span></text:p>
          </table:table-cell>
        </table:table-row>
      </table:table>
      <text:p text:style-name="P416"/>
      <text:p text:style-name="P417">三、 您目前是否擔任主管?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□1</text:span><text:span text:style-name="T425">.是</text:span></text:p>
          </table:table-cell>
          <table:table-cell table:style-name="TableCell426">
            <text:p text:style-name="P427"><text:span text:style-name="T428">1.1</text:span><text:span text:style-name="T429"><text:s/></text:span><text:span text:style-name="T430">請問管理人數</text:span><text:span text:style-name="T431">為</text:span><text:span text:style-name="T432"><text:tab/></text:span><text:span text:style-name="T433">人</text:span></text:p>
          </table:table-cell>
        </table:table-row>
        <table:table-row table:style-name="TableRow434">
          <table:table-cell table:style-name="TableCell435">
            <text:p text:style-name="P436"><text:span text:style-name="T437">□2</text:span><text:span text:style-name="T438">.否</text:span>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四、 您目前最主要的工作行業類別為？（例如計程車司機請勾「運輸及倉儲業」，但在醫院開救護車者，請勾選「醫療保護及社會工作服務業」等）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主計處行業類別</text:span></text:p>
          </table:table-cell>
          <table:table-cell table:style-name="TableCell450">
            <text:p text:style-name="P451"><text:span text:style-name="T452">說明</text:span></text:p>
          </table:table-cell>
        </table:table-row>
        <table:table-row table:style-name="TableRow453">
          <table:table-cell table:style-name="TableCell454">
            <text:p text:style-name="P455"><text:span text:style-name="T456">□1.農、林、漁、牧業(A)</text:span></text:p>
          </table:table-cell>
          <table:table-cell table:style-name="TableCell457">
            <text:p text:style-name="P458"><text:span text:style-name="T459">從事農作物栽培、畜牧、農事及畜牧服務、造林、伐木及採集、漁撈及水產養殖等之行業等</text:span></text:p>
          </table:table-cell>
        </table:table-row>
        <table:table-row table:style-name="TableRow460">
          <table:table-cell table:style-name="TableCell461">
            <text:p text:style-name="P462"><text:span text:style-name="T463">□2</text:span><text:span text:style-name="T464">. 礦業及土石採取業</text:span></text:p>
            <text:p text:style-name="P465"><text:span text:style-name="T466">(B)</text:span></text:p>
          </table:table-cell>
          <table:table-cell table:style-name="TableCell467">
            <text:p text:style-name="P468"/>
            <text:p text:style-name="P469"><text:span text:style-name="T470">石油及天然氣、砂、石及黏土、其他礦業及土石採取業等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□3.製造業</text:span><text:span text:style-name="T476">(C)</text:span></text:p>
          </table:table-cell>
          <table:table-cell table:style-name="TableCell477">
            <text:p text:style-name="P478"><text:span text:style-name="T479">半導體、影像顯示、生技醫藥、智慧手持裝置與通訊設備、</text:span><text:span text:style-name="T480">食品製造、紡織、紙業及印刷業、石油、化學材料及製品</text:span><text:span text:style-name="T481">業、非金屬製品業、金屬工業、機械設備業、電子零組件、</text:span><text:span text:style-name="T482">電力設備製造業、汽車及其零件製造業、其他運輸工具製</text:span></text:p>
            <text:p text:style-name="P483"><text:span text:style-name="T484">造業、產業用機械設備維修及安裝業、其他製造業等</text:span></text:p>
          </table:table-cell>
        </table:table-row>
        <table:table-row table:style-name="TableRow485">
          <table:table-cell table:style-name="TableCell486">
            <text:p text:style-name="P487"><text:span text:style-name="T488">□4</text:span><text:span text:style-name="T489">. 電力及燃氣供應業</text:span></text:p>
            <text:p text:style-name="P490"><text:span text:style-name="T491">(D)</text:span></text:p>
          </table:table-cell>
          <table:table-cell table:style-name="TableCell492">
            <text:p text:style-name="P493"/>
            <text:p text:style-name="P494"><text:span text:style-name="T495">從事電力、氣體燃料及蒸汽供應之行業等</text:span></text:p>
          </table:table-cell>
        </table:table-row>
        <table:table-row table:style-name="TableRow496">
          <table:table-cell table:style-name="TableCell497">
            <text:p text:style-name="P498"><text:span text:style-name="T499">□5</text:span><text:span text:style-name="T500">. 用水供應及污染整</text:span></text:p>
            <text:p text:style-name="P501"><text:span text:style-name="T502">治業</text:span><text:span text:style-name="T503">(E)</text:span></text:p>
          </table:table-cell>
          <table:table-cell table:style-name="TableCell504">
            <text:p text:style-name="P505"><text:span text:style-name="T506">用水供應業、廢（污）水處理、廢棄物清除、處理及資源</text:span><text:span text:style-name="T507">回收業等</text:span></text:p>
          </table:table-cell>
        </table:table-row>
        <table:table-row table:style-name="TableRow508">
          <table:table-cell table:style-name="TableCell509">
            <text:p text:style-name="P510"><text:span text:style-name="T511">□6</text:span><text:span text:style-name="T512">.營建工程業(</text:span><text:span text:style-name="T513">F)</text:span></text:p>
          </table:table-cell>
          <table:table-cell table:style-name="TableCell514">
            <text:p text:style-name="P515"><text:span text:style-name="T516">建築工程、土木工程、專門營造等</text:span></text:p>
          </table:table-cell>
        </table:table-row>
        <table:table-row table:style-name="TableRow517">
          <table:table-cell table:style-name="TableCell518">
            <text:p text:style-name="P519"><text:span text:style-name="T520">□7</text:span><text:span text:style-name="T521">.批發及零售業(</text:span><text:span text:style-name="T522">G)</text:span></text:p>
          </table:table-cell>
          <table:table-cell table:style-name="TableCell523">
            <text:p text:style-name="P524"><text:span text:style-name="T525">從事有形商品之批發、零售、經紀及代理之行業；銷售商</text:span></text:p>
            <text:p text:style-name="P526"><text:span text:style-name="T527">品所附帶不改變商品本質之簡單處理，如包裝、清洗、分級、摻混、運送、安裝、修理等亦歸入本類。</text:span></text:p>
          </table:table-cell>
        </table:table-row>
        <table:table-row table:style-name="TableRow528">
          <table:table-cell table:style-name="TableCell529">
            <text:p text:style-name="P530"><text:span text:style-name="T531">主計處行業類別</text:span></text:p>
          </table:table-cell>
          <table:table-cell table:style-name="TableCell532">
            <text:p text:style-name="P533"><text:span text:style-name="T534">說明</text:span></text:p>
          </table:table-cell>
        </table:table-row>
        <table:table-row table:style-name="TableRow535">
          <table:table-cell table:style-name="TableCell536">
            <text:p text:style-name="P537"><text:span text:style-name="T538">□8</text:span><text:span text:style-name="T539">.運輸及倉儲業(</text:span><text:span text:style-name="T540">H)</text:span></text:p>
          </table:table-cell>
          <table:table-cell table:style-name="TableCell541">
            <text:p text:style-name="P542"><text:span text:style-name="T543">海陸空運輸、郵政及快遞、倉儲等</text:span></text:p>
          </table:table-cell>
        </table:table-row>
        <table:table-row table:style-name="TableRow544">
          <table:table-cell table:style-name="TableCell545">
            <text:p text:style-name="P546"><text:span text:style-name="T547">□9</text:span><text:span text:style-name="T548">.住宿及餐飲業(</text:span><text:span text:style-name="T549">I)</text:span></text:p>
          </table:table-cell>
          <table:table-cell table:style-name="TableCell550">
            <text:p text:style-name="P551"><text:span text:style-name="T552">從事短期或臨時性住宿服務及餐飲服務之行業等</text:span></text:p>
          </table:table-cell>
        </table:table-row>
        <table:table-row table:style-name="TableRow553">
          <table:table-cell table:style-name="TableCell554">
            <text:p text:style-name="P555"><text:span text:style-name="T556">□10</text:span><text:span text:style-name="T557">.出版、影音製作、傳</text:span><text:span text:style-name="T558">播及資通訊服務業</text:span></text:p>
            <text:p text:style-name="P559"><text:span text:style-name="T560">(J)</text:span></text:p>
          </table:table-cell>
          <table:table-cell table:style-name="TableCell561">
            <text:p text:style-name="P562"><text:span text:style-name="T563">包含數位遊戲、電腦動畫、行動應用服務、數位影音、數位學習、數位出版典藏、出版、影片服務、聲音錄製及音</text:span><text:span text:style-name="T564">樂出版、傳播及節目播送、電信服務、電腦系統設計服務、</text:span><text:span text:style-name="T565">資料處理及資訊供應服務</text:span></text:p>
          </table:table-cell>
        </table:table-row>
        <table:table-row table:style-name="TableRow566">
          <table:table-cell table:style-name="TableCell567">
            <text:p text:style-name="P568"><text:span text:style-name="T569">□11</text:span><text:span text:style-name="T570">.金融及保險業(</text:span><text:span text:style-name="T571">K)</text:span></text:p>
          </table:table-cell>
          <table:table-cell table:style-name="TableCell572">
            <text:p text:style-name="P573"><text:span text:style-name="T574">金融仲介、保險、證券期貨及其他金融業等</text:span></text:p>
          </table:table-cell>
        </table:table-row>
        <table:table-row table:style-name="TableRow575">
          <table:table-cell table:style-name="TableCell576">
            <text:p text:style-name="P577"><text:span text:style-name="T578">□12.不動產業</text:span><text:span text:style-name="T579">(L)</text:span></text:p>
          </table:table-cell>
          <table:table-cell table:style-name="TableCell580">
            <text:p text:style-name="P581"><text:span text:style-name="T582">不動產開發、都市更新、不動產經營及相關服務等</text:span></text:p>
          </table:table-cell>
        </table:table-row>
        <table:table-row table:style-name="TableRow583">
          <table:table-cell table:style-name="TableCell584">
            <text:p text:style-name="P585"><text:span text:style-name="T586">□13</text:span><text:span text:style-name="T587">.專業、科學及技術</text:span></text:p>
            <text:p text:style-name="P588"><text:span text:style-name="T589">服務業(</text:span><text:span text:style-name="T590">M)</text:span></text:p>
          </table:table-cell>
          <table:table-cell table:style-name="TableCell591">
            <text:p text:style-name="P592"><text:span text:style-name="T593">法律、會計、企業總管理機構及管理顧問、建築、工程服務及技術檢測、分析服務、能源技術服務、研究發展、廣</text:span><text:span text:style-name="T594">告及市場研究、專門設計、獸醫、攝影、翻譯、藝人及模</text:span></text:p>
            <text:p text:style-name="P595"><text:span text:style-name="T596">特兒等</text:span></text:p>
          </table:table-cell>
        </table:table-row>
        <table:table-row table:style-name="TableRow597">
          <table:table-cell table:style-name="TableCell598">
            <text:p text:style-name="P599"><text:span text:style-name="T600">□14</text:span><text:span text:style-name="T601">.支援服務業(</text:span><text:span text:style-name="T602">N)</text:span></text:p>
          </table:table-cell>
          <table:table-cell table:style-name="TableCell603">
            <text:p text:style-name="P604"><text:span text:style-name="T605">租賃業、就業服務業、旅行業、保全及私家偵探、建築物及綠化服務、會議展覽服務、業務及辦公室支援服務等</text:span></text:p>
          </table:table-cell>
        </table:table-row>
        <table:table-row table:style-name="TableRow606">
          <table:table-cell table:style-name="TableCell607">
            <text:p text:style-name="P608"><text:span text:style-name="T609">□15.公共行政及國防、</text:span><text:span text:style-name="T610">強制性社會安全</text:span><text:span text:style-name="T611"><text:s/></text:span></text:p>
            <text:p text:style-name="P612"><text:span text:style-name="T613">(O)</text:span></text:p>
          </table:table-cell>
          <table:table-cell table:style-name="TableCell614">
            <text:p text:style-name="P615"/>
            <text:p text:style-name="P616"><text:span text:style-name="T617">公共行政業、國防事務、強制性社會安全、國際組織及外</text:span><text:span text:style-name="T618">國機構等</text:span></text:p>
          </table:table-cell>
        </table:table-row>
        <table:table-row table:style-name="TableRow619">
          <table:table-cell table:style-name="TableCell620">
            <text:p text:style-name="P621"><text:span text:style-name="T622">□16</text:span><text:span text:style-name="T623">.教育業(</text:span><text:span text:style-name="T624">P)</text:span></text:p>
          </table:table-cell>
          <table:table-cell table:style-name="TableCell625">
            <text:p text:style-name="P626"><text:span text:style-name="T627">學前、小學、中學、大專校院、特殊教育、外語教育、藝</text:span></text:p>
            <text:p text:style-name="P628"><text:span text:style-name="T629">術教育、運動及休閒教育商業、資訊及專業管理教育等</text:span></text:p>
          </table:table-cell>
        </table:table-row>
        <table:table-row table:style-name="TableRow630">
          <table:table-cell table:style-name="TableCell631">
            <text:p text:style-name="P632"><text:span text:style-name="T633">□17</text:span><text:span text:style-name="T634">.醫療保健及社會工</text:span></text:p>
            <text:p text:style-name="P635"><text:span text:style-name="T636">作服務業(</text:span><text:span text:style-name="T637">Q)</text:span></text:p>
          </table:table-cell>
          <table:table-cell table:style-name="TableCell638">
            <text:p text:style-name="P639"/>
            <text:p text:style-name="P640"><text:span text:style-name="T641">醫療保健服務、居住照顧服務、其他社會工作服務等</text:span></text:p>
          </table:table-cell>
        </table:table-row>
        <table:table-row table:style-name="TableRow642">
          <table:table-cell table:style-name="TableCell643">
            <text:p text:style-name="P644"><text:span text:style-name="T645">□18</text:span><text:span text:style-name="T646">.藝術、娛樂及休閒</text:span></text:p>
            <text:p text:style-name="P647"><text:span text:style-name="T648">服務業(</text:span><text:span text:style-name="T649">R)</text:span></text:p>
          </table:table-cell>
          <table:table-cell table:style-name="TableCell650">
            <text:p text:style-name="P651"><text:span text:style-name="T652">創作及藝術表演、圖書館、檔案保存、博物館及類似機構、</text:span><text:span text:style-name="T653">博弈業、運動、娛樂及休閒服務等</text:span></text:p>
          </table:table-cell>
        </table:table-row>
        <table:table-row table:style-name="TableRow654">
          <table:table-cell table:style-name="TableCell655">
            <text:p text:style-name="P656"><text:span text:style-name="T657">□19</text:span><text:span text:style-name="T658">.其他服務業(</text:span><text:span text:style-name="T659">S)</text:span></text:p>
          </table:table-cell>
          <table:table-cell table:style-name="TableCell660">
            <text:p text:style-name="P661"><text:span text:style-name="T662">工商業團體、宗教、職業及類似組織、個人及家庭用品維修、洗衣、理容、殯葬、家事等</text:span></text:p>
          </table:table-cell>
        </table:table-row>
      </table:table>
      <text:soft-page-break/>
      <text:p text:style-name="P663">五、 您現在工作平均每月收入為何？(請回答課稅前固定（經常）性收入，係指固定津貼、交通費、膳食費、水電費、按月發放之工作（生產、績效、業績）獎金及全勤獎金等)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□1</text:span><text:span text:style-name="T683"><text:s/>約新臺幣<text:s/></text:span><text:span text:style-name="T684">22,000</text:span><text:span text:style-name="T685"><text:s/>元以下</text:span></text:p>
          </table:table-cell>
          <table:table-cell table:style-name="TableCell686">
            <text:p text:style-name="P687"><text:span text:style-name="T688">□16</text:span><text:span text:style-name="T689">.約新臺幣<text:s/></text:span><text:span text:style-name="T690">70,001</text:span><text:span text:style-name="T691"><text:s/>元至<text:s/></text:span><text:span text:style-name="T692">75,000</text:span><text:span text:style-name="T693"><text:s/>元</text:span></text:p>
          </table:table-cell>
        </table:table-row>
        <table:table-row table:style-name="TableRow694">
          <table:table-cell table:style-name="TableCell695">
            <text:p text:style-name="P696"><text:span text:style-name="T697">□2</text:span><text:span text:style-name="T698">.約新臺幣<text:s/></text:span><text:span text:style-name="T699">22,001</text:span><text:span text:style-name="T700"><text:s/>元至<text:s/></text:span><text:span text:style-name="T701">25,000</text:span><text:span text:style-name="T702"><text:s/>元</text:span></text:p>
          </table:table-cell>
          <table:table-cell table:style-name="TableCell703">
            <text:p text:style-name="P704"><text:span text:style-name="T705">□17</text:span><text:span text:style-name="T706">.約新臺幣<text:s/></text:span><text:span text:style-name="T707">75,001</text:span><text:span text:style-name="T708"><text:s/>元至<text:s/></text:span><text:span text:style-name="T709">80,000</text:span><text:span text:style-name="T710"><text:s/>元</text:span></text:p>
          </table:table-cell>
        </table:table-row>
        <table:table-row table:style-name="TableRow711">
          <table:table-cell table:style-name="TableCell712">
            <text:p text:style-name="P713"><text:span text:style-name="T714">□3</text:span><text:span text:style-name="T715">.約新臺幣<text:s/></text:span><text:span text:style-name="T716">25,001</text:span><text:span text:style-name="T717"><text:s/>元至<text:s/></text:span><text:span text:style-name="T718">28,000</text:span><text:span text:style-name="T719"><text:s/>元</text:span></text:p>
          </table:table-cell>
          <table:table-cell table:style-name="TableCell720">
            <text:p text:style-name="P721"><text:span text:style-name="T722">□18</text:span><text:span text:style-name="T723">.約新臺幣<text:s/></text:span><text:span text:style-name="T724">80,001</text:span><text:span text:style-name="T725"><text:s/>元至<text:s/></text:span><text:span text:style-name="T726">85,000</text:span><text:span text:style-name="T727"><text:s/>元</text:span></text:p>
          </table:table-cell>
        </table:table-row>
        <table:table-row table:style-name="TableRow728">
          <table:table-cell table:style-name="TableCell729">
            <text:p text:style-name="P730"><text:span text:style-name="T731">□4</text:span><text:span text:style-name="T732">.約新臺幣<text:s/></text:span><text:span text:style-name="T733">28,001</text:span><text:span text:style-name="T734"><text:s/>元至<text:s/></text:span><text:span text:style-name="T735">31,000</text:span><text:span text:style-name="T736"><text:s/>元</text:span></text:p>
          </table:table-cell>
          <table:table-cell table:style-name="TableCell737">
            <text:p text:style-name="P738"><text:span text:style-name="T739">□19</text:span><text:span text:style-name="T740">.約新臺幣<text:s/></text:span><text:span text:style-name="T741">85,001</text:span><text:span text:style-name="T742"><text:s/>元至<text:s/></text:span><text:span text:style-name="T743">90,000</text:span><text:span text:style-name="T744"><text:s/>元</text:span></text:p>
          </table:table-cell>
        </table:table-row>
        <table:table-row table:style-name="TableRow745">
          <table:table-cell table:style-name="TableCell746">
            <text:p text:style-name="P747"><text:span text:style-name="T748">□5</text:span><text:span text:style-name="T749">.約新臺幣<text:s/></text:span><text:span text:style-name="T750">31,001</text:span><text:span text:style-name="T751"><text:s/>元至<text:s/></text:span><text:span text:style-name="T752">34,000</text:span><text:span text:style-name="T753"><text:s/>元</text:span></text:p>
          </table:table-cell>
          <table:table-cell table:style-name="TableCell754">
            <text:p text:style-name="P755"><text:span text:style-name="T756">□20</text:span><text:span text:style-name="T757">.約新臺幣<text:s/></text:span><text:span text:style-name="T758">90,001</text:span><text:span text:style-name="T759"><text:s/>元至<text:s/></text:span><text:span text:style-name="T760">95,000</text:span><text:span text:style-name="T761"><text:s/>元</text:span></text:p>
          </table:table-cell>
        </table:table-row>
        <table:table-row table:style-name="TableRow762">
          <table:table-cell table:style-name="TableCell763">
            <text:p text:style-name="P764"><text:span text:style-name="T765">□6</text:span><text:span text:style-name="T766">.約新臺幣<text:s/></text:span><text:span text:style-name="T767">34,001</text:span><text:span text:style-name="T768"><text:s/>元至<text:s/></text:span><text:span text:style-name="T769">37,000</text:span><text:span text:style-name="T770"><text:s/>元</text:span></text:p>
          </table:table-cell>
          <table:table-cell table:style-name="TableCell771">
            <text:p text:style-name="P772"><text:span text:style-name="T773">□21</text:span><text:span text:style-name="T774">.約新臺幣<text:s/></text:span><text:span text:style-name="T775">95,001</text:span><text:span text:style-name="T776"><text:s/>元至<text:s/></text:span><text:span text:style-name="T777">100,000</text:span><text:span text:style-name="T778"><text:s/>元</text:span></text:p>
          </table:table-cell>
        </table:table-row>
        <table:table-row table:style-name="TableRow779">
          <table:table-cell table:style-name="TableCell780">
            <text:p text:style-name="P781"><text:span text:style-name="T782">□7</text:span><text:span text:style-name="T783">.約新臺幣<text:s/></text:span><text:span text:style-name="T784">37,001</text:span><text:span text:style-name="T785"><text:s/>元至<text:s/></text:span><text:span text:style-name="T786">40,000</text:span><text:span text:style-name="T787"><text:s/>元</text:span></text:p>
          </table:table-cell>
          <table:table-cell table:style-name="TableCell788">
            <text:p text:style-name="P789"><text:span text:style-name="T790">□22</text:span><text:span text:style-name="T791">.約新臺幣<text:s/></text:span><text:span text:style-name="T792">100,001</text:span><text:span text:style-name="T793"><text:s/>元至<text:s/></text:span><text:span text:style-name="T794">110,000</text:span><text:span text:style-name="T795"><text:s/>元</text:span></text:p>
          </table:table-cell>
        </table:table-row>
        <table:table-row table:style-name="TableRow796">
          <table:table-cell table:style-name="TableCell797">
            <text:p text:style-name="P798"><text:span text:style-name="T799">□8</text:span><text:span text:style-name="T800">.約新臺幣<text:s/></text:span><text:span text:style-name="T801">40,001</text:span><text:span text:style-name="T802"><text:s/>元至<text:s/></text:span><text:span text:style-name="T803">43,000</text:span><text:span text:style-name="T804"><text:s/>元</text:span></text:p>
          </table:table-cell>
          <table:table-cell table:style-name="TableCell805">
            <text:p text:style-name="P806"><text:span text:style-name="T807">□23</text:span><text:span text:style-name="T808">.約新臺幣<text:s/></text:span><text:span text:style-name="T809">110,001</text:span><text:span text:style-name="T810"><text:s/>元至<text:s/></text:span><text:span text:style-name="T811">120,000</text:span><text:span text:style-name="T812"><text:s/>元</text:span></text:p>
          </table:table-cell>
        </table:table-row>
        <table:table-row table:style-name="TableRow813">
          <table:table-cell table:style-name="TableCell814">
            <text:p text:style-name="P815"><text:span text:style-name="T816">□9</text:span><text:span text:style-name="T817">.約新臺幣<text:s/></text:span><text:span text:style-name="T818">43,001</text:span><text:span text:style-name="T819"><text:s/>元至<text:s/></text:span><text:span text:style-name="T820">46,000</text:span><text:span text:style-name="T821"><text:s/>元</text:span></text:p>
          </table:table-cell>
          <table:table-cell table:style-name="TableCell822">
            <text:p text:style-name="P823"><text:span text:style-name="T824">□24</text:span><text:span text:style-name="T825">.約新臺幣<text:s/></text:span><text:span text:style-name="T826">120,001</text:span><text:span text:style-name="T827"><text:s/>元至<text:s/></text:span><text:span text:style-name="T828">130,000</text:span><text:span text:style-name="T829"><text:s/>元</text:span></text:p>
          </table:table-cell>
        </table:table-row>
        <table:table-row table:style-name="TableRow830">
          <table:table-cell table:style-name="TableCell831">
            <text:p text:style-name="P832"><text:span text:style-name="T833">□10</text:span><text:span text:style-name="T834">.約新臺幣<text:s/></text:span><text:span text:style-name="T835">46,001</text:span><text:span text:style-name="T836"><text:s/>元至<text:s/></text:span><text:span text:style-name="T837">49,000</text:span><text:span text:style-name="T838"><text:s/>元</text:span></text:p>
          </table:table-cell>
          <table:table-cell table:style-name="TableCell839">
            <text:p text:style-name="P840"><text:span text:style-name="T841">□25</text:span><text:span text:style-name="T842">.約新臺幣<text:s/></text:span><text:span text:style-name="T843">130,001</text:span><text:span text:style-name="T844"><text:s/>元至<text:s/></text:span><text:span text:style-name="T845">140,000</text:span><text:span text:style-name="T846"><text:s/>元</text:span></text:p>
          </table:table-cell>
        </table:table-row>
        <table:table-row table:style-name="TableRow847">
          <table:table-cell table:style-name="TableCell848">
            <text:p text:style-name="P849"><text:span text:style-name="T850">□11</text:span><text:span text:style-name="T851">.約新臺幣<text:s/></text:span><text:span text:style-name="T852">49,001</text:span><text:span text:style-name="T853"><text:s/>元至<text:s/></text:span><text:span text:style-name="T854">52,000</text:span><text:span text:style-name="T855"><text:s/>元</text:span></text:p>
          </table:table-cell>
          <table:table-cell table:style-name="TableCell856">
            <text:p text:style-name="P857"><text:span text:style-name="T858">□26</text:span><text:span text:style-name="T859">.約新臺幣<text:s/></text:span><text:span text:style-name="T860">140,001</text:span><text:span text:style-name="T861"><text:s/>元至<text:s/></text:span><text:span text:style-name="T862">150,000</text:span><text:span text:style-name="T863"><text:s/>元</text:span></text:p>
          </table:table-cell>
        </table:table-row>
        <table:table-row table:style-name="TableRow864">
          <table:table-cell table:style-name="TableCell865">
            <text:p text:style-name="P866"><text:span text:style-name="T867">□12</text:span><text:span text:style-name="T868">.約新臺幣<text:s/></text:span><text:span text:style-name="T869">52,001</text:span><text:span text:style-name="T870"><text:s/>元至<text:s/></text:span><text:span text:style-name="T871">55,000</text:span><text:span text:style-name="T872"><text:s/>元</text:span></text:p>
          </table:table-cell>
          <table:table-cell table:style-name="TableCell873">
            <text:p text:style-name="P874"><text:span text:style-name="T875">□27</text:span><text:span text:style-name="T876">.約新臺幣<text:s/></text:span><text:span text:style-name="T877">150,001</text:span><text:span text:style-name="T878"><text:s/>元至<text:s/></text:span><text:span text:style-name="T879">170,000</text:span><text:span text:style-name="T880"><text:s/>元</text:span></text:p>
          </table:table-cell>
        </table:table-row>
        <table:table-row table:style-name="TableRow881">
          <table:table-cell table:style-name="TableCell882">
            <text:p text:style-name="P883"><text:span text:style-name="T884">□13</text:span><text:span text:style-name="T885">.約新臺幣<text:s/></text:span><text:span text:style-name="T886">55,001</text:span><text:span text:style-name="T887"><text:s/>元至<text:s/></text:span><text:span text:style-name="T888">60,000</text:span><text:span text:style-name="T889"><text:s/>元</text:span></text:p>
          </table:table-cell>
          <table:table-cell table:style-name="TableCell890">
            <text:p text:style-name="P891"><text:span text:style-name="T892">□28</text:span><text:span text:style-name="T893">.約新臺幣<text:s/></text:span><text:span text:style-name="T894">170,001</text:span><text:span text:style-name="T895"><text:s/>元至<text:s/></text:span><text:span text:style-name="T896">190,000</text:span><text:span text:style-name="T897"><text:s/>元</text:span></text:p>
          </table:table-cell>
        </table:table-row>
        <table:table-row table:style-name="TableRow898">
          <table:table-cell table:style-name="TableCell899">
            <text:p text:style-name="P900"><text:span text:style-name="T901">□14</text:span><text:span text:style-name="T902">.約新臺幣<text:s/></text:span><text:span text:style-name="T903">60,001</text:span><text:span text:style-name="T904"><text:s/>元至<text:s/></text:span><text:span text:style-name="T905">65,000</text:span><text:span text:style-name="T906"><text:s/>元</text:span></text:p>
          </table:table-cell>
          <table:table-cell table:style-name="TableCell907">
            <text:p text:style-name="P908"><text:span text:style-name="T909">□29</text:span><text:span text:style-name="T910">.約新臺幣<text:s/></text:span><text:span text:style-name="T911">190,001</text:span><text:span text:style-name="T912"><text:s/>元至<text:s/></text:span><text:span text:style-name="T913">210,000</text:span><text:span text:style-name="T914"><text:s/>元</text:span></text:p>
          </table:table-cell>
        </table:table-row>
        <table:table-row table:style-name="TableRow915">
          <table:table-cell table:style-name="TableCell916">
            <text:p text:style-name="P917"><text:span text:style-name="T918">□15</text:span><text:span text:style-name="T919">.約新臺幣<text:s/></text:span><text:span text:style-name="T920">65,001</text:span><text:span text:style-name="T921"><text:s/>元至<text:s/></text:span><text:span text:style-name="T922">70,000</text:span><text:span text:style-name="T923"><text:s/>元</text:span></text:p>
          </table:table-cell>
          <table:table-cell table:style-name="TableCell924">
            <text:p text:style-name="P925"><text:span text:style-name="T926">□30</text:span><text:span text:style-name="T927">.約新臺幣<text:s/></text:span><text:span text:style-name="T928">210,001</text:span><text:span text:style-name="T929"><text:s/>元以上</text:span></text:p>
          </table:table-cell>
        </table:table-row>
      </table:table>
      <text:p text:style-name="P930"/>
      <text:p text:style-name="P931">六、 請問您現在主要的工作所在地點為何？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8">
            <text:p text:style-name="P942"/>
            <text:p text:style-name="P943"/>
            <text:p text:style-name="P944"/>
            <text:p text:style-name="P945"><text:span text:style-name="T946">□1</text:span><text:span text:style-name="T947">.境內</text:span></text:p>
          </table:table-cell>
          <table:table-cell table:style-name="TableCell948">
            <text:p text:style-name="P949"><text:span text:style-name="T950">北部地區</text:span></text:p>
          </table:table-cell>
          <table:table-cell table:style-name="TableCell951" table:number-columns-spanned="2">
            <text:p text:style-name="P952"><text:span text:style-name="T953">中部地區</text:span></text:p>
          </table:table-cell>
          <table:covered-table-cell/>
          <table:table-cell table:style-name="TableCell954" table:number-columns-spanned="2">
            <text:p text:style-name="P955"><text:span text:style-name="T956">南部地區</text:span></text:p>
          </table:table-cell>
          <table:covered-table-cell/>
          <table:table-cell table:style-name="TableCell957">
            <text:p text:style-name="P958"><text:span text:style-name="T959">東部、離島及</text:span></text:p>
            <text:p text:style-name="P960"><text:span text:style-name="T961">其他地區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□(1</text:span><text:span text:style-name="T967">)基隆市</text:span></text:p>
          </table:table-cell>
          <table:table-cell table:style-name="TableCell968" table:number-columns-spanned="2">
            <text:p text:style-name="P969"><text:span text:style-name="T970">□(8</text:span><text:span text:style-name="T971">)臺中市</text:span></text:p>
          </table:table-cell>
          <table:covered-table-cell/>
          <table:table-cell table:style-name="TableCell972" table:number-columns-spanned="2">
            <text:p text:style-name="P973"><text:span text:style-name="T974">□(14</text:span><text:span text:style-name="T975">)臺南市</text:span></text:p>
          </table:table-cell>
          <table:covered-table-cell/>
          <table:table-cell table:style-name="TableCell976">
            <text:p text:style-name="P977"><text:span text:style-name="T978">□(17</text:span><text:span text:style-name="T979">)臺東縣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□(2</text:span><text:span text:style-name="T985">)新北市</text:span></text:p>
          </table:table-cell>
          <table:table-cell table:style-name="TableCell986" table:number-columns-spanned="2">
            <text:p text:style-name="P987"><text:span text:style-name="T988">□(9</text:span><text:span text:style-name="T989">)南投縣</text:span></text:p>
          </table:table-cell>
          <table:covered-table-cell/>
          <table:table-cell table:style-name="TableCell990" table:number-columns-spanned="2">
            <text:p text:style-name="P991"><text:span text:style-name="T992">□(15</text:span><text:span text:style-name="T993">)高雄市</text:span></text:p>
          </table:table-cell>
          <table:covered-table-cell/>
          <table:table-cell table:style-name="TableCell994">
            <text:p text:style-name="P995"><text:span text:style-name="T996">□(18</text:span><text:span text:style-name="T997">)花蓮縣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□(3</text:span><text:span text:style-name="T1003">)臺北市</text:span></text:p>
          </table:table-cell>
          <table:table-cell table:style-name="TableCell1004" table:number-columns-spanned="2">
            <text:p text:style-name="P1005"><text:span text:style-name="T1006">□(10</text:span><text:span text:style-name="T1007">)彰化縣</text:span></text:p>
          </table:table-cell>
          <table:covered-table-cell/>
          <table:table-cell table:style-name="TableCell1008" table:number-columns-spanned="2">
            <text:p text:style-name="P1009"><text:span text:style-name="T1010">□(16</text:span><text:span text:style-name="T1011">)屏東縣</text:span></text:p>
          </table:table-cell>
          <table:covered-table-cell/>
          <table:table-cell table:style-name="TableCell1012">
            <text:p text:style-name="P1013"><text:span text:style-name="T1014">□(19</text:span><text:span text:style-name="T1015">)宜蘭縣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□(4</text:span><text:span text:style-name="T1021">)桃園市</text:span></text:p>
          </table:table-cell>
          <table:table-cell table:style-name="TableCell1022" table:number-columns-spanned="2">
            <text:p text:style-name="P1023"><text:span text:style-name="T1024">□(11</text:span><text:span text:style-name="T1025">)雲林縣</text:span>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<text:span text:style-name="T1030">□(20</text:span><text:span text:style-name="T1031">)連江縣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□(5</text:span><text:span text:style-name="T1037">)新竹縣</text:span></text:p>
          </table:table-cell>
          <table:table-cell table:style-name="TableCell1038" table:number-columns-spanned="2">
            <text:p text:style-name="P1039"><text:span text:style-name="T1040">□(12</text:span><text:span text:style-name="T1041">)嘉義縣</text:span>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<text:span text:style-name="T1046">□(21</text:span><text:span text:style-name="T1047">)金門縣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<text:span text:style-name="T1052">□(6</text:span><text:span text:style-name="T1053">)新竹市</text:span></text:p>
          </table:table-cell>
          <table:table-cell table:style-name="TableCell1054" table:number-columns-spanned="2">
            <text:p text:style-name="P1055"><text:span text:style-name="T1056">□(13</text:span><text:span text:style-name="T1057">)嘉義市</text:span>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><text:span text:style-name="T1062">□(22</text:span><text:span text:style-name="T1063">)澎湖縣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□(7</text:span><text:span text:style-name="T1069">)苗栗縣</text:span>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rows-spanned="4">
            <text:p text:style-name="P1078"><text:span text:style-name="T1079">□2</text:span><text:span text:style-name="T1080">.境外，</text:span><text:span text:style-name="T1081">(請</text:span><text:span text:style-name="T1082"><text:s/></text:span><text:span text:style-name="T1083">填報工作國家</text:span><text:span text:style-name="T1084">別)</text:span><text:span text:style-name="T1085"><text:s text:c="2"/></text:span></text:p>
          </table:table-cell>
          <table:table-cell table:style-name="TableCell1086" table:number-columns-spanned="6">
            <text:p text:style-name="P1087"><text:span text:style-name="T1088">□(1)亞洲（香港、澳門、大陸地區</text:span><text:span text:style-name="T1089">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6">
            <text:p text:style-name="P1093"><text:span text:style-name="T1094">□(2)亞洲（</text:span><text:span text:style-name="T1095">香港、澳門、大陸地區以 外國家</text:span><text:span text:style-name="T1096">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<text:span text:style-name="T1101">□(3)大洋洲</text:span><text:span text:style-name="T1102">＿＿</text:span></text:p>
          </table:table-cell>
          <table:covered-table-cell/>
          <table:table-cell table:style-name="TableCell1103" table:number-columns-spanned="2">
            <text:p text:style-name="P1104"><text:span text:style-name="T1105">□(4)非洲</text:span><text:span text:style-name="T1106">＿＿</text:span></text:p>
          </table:table-cell>
          <table:covered-table-cell/>
          <table:table-cell table:style-name="TableCell1107" table:number-columns-spanned="2">
            <text:p text:style-name="P1108"><text:span text:style-name="T1109">□(5)歐洲</text:span><text:span text:style-name="T1110">＿＿</text:span>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2">
            <text:p text:style-name="P1114"><text:span text:style-name="T1115">□(6)北美洲</text:span><text:span text:style-name="T1116">＿＿</text:span></text:p>
          </table:table-cell>
          <table:covered-table-cell/>
          <table:table-cell table:style-name="TableCell1117" table:number-columns-spanned="2">
            <text:p text:style-name="P1118"><text:span text:style-name="T1119">□(7)中美洲</text:span><text:span text:style-name="T1120">＿＿</text:span></text:p>
          </table:table-cell>
          <table:covered-table-cell/>
          <table:table-cell table:style-name="TableCell1121" table:number-columns-spanned="2">
            <text:p text:style-name="P1122"><text:span text:style-name="T1123">□(8)南美洲</text:span><text:span text:style-name="T1124">＿＿</text:span></text:p>
          </table:table-cell>
          <table:covered-table-cell/>
        </table:table-row>
      </table:table>
      <text:soft-page-break/>
      <text:p text:style-name="P1125">七、 您目前未就業的原因為何?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3">
            <text:p text:style-name="P1144"><text:span text:style-name="T1145">□1</text:span><text:span text:style-name="T1146">.進修中</text:span>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<text:span text:style-name="T1150">□2</text:span><text:span text:style-name="T1151">.服役中或等待服役中</text:span></text:p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  <text:p text:style-name="P1155"/>
            <text:p text:style-name="P1156"><text:span text:style-name="T1157">□3</text:span><text:span text:style-name="T1158">.準備考試</text:span></text:p>
          </table:table-cell>
          <table:table-cell table:style-name="TableCell1159">
            <text:p text:style-name="P1160"/>
            <text:p text:style-name="P1161"><text:span text:style-name="T1162">3.1</text:span><text:span text:style-name="T1163"><text:s/>何種類別考</text:span><text:span text:style-name="T1164">試？</text:span></text:p>
          </table:table-cell>
          <table:table-cell table:style-name="TableCell1165">
            <text:p text:style-name="P1166"><text:span text:style-name="T1167">□(1</text:span><text:span text:style-name="T1168">)國內研究所</text:span></text:p>
            <text:p text:style-name="P1169"><text:span text:style-name="T1170">□(2</text:span><text:span text:style-name="T1171">)出國留學</text:span></text:p>
            <text:p text:style-name="P1172"><text:span text:style-name="T1173">□(3</text:span><text:span text:style-name="T1174">)證照</text:span></text:p>
            <text:p text:style-name="P1175"><text:span text:style-name="T1176">□(4</text:span><text:span text:style-name="T1177">)公務人員</text:span></text:p>
            <text:p text:style-name="P1178"><text:span text:style-name="T1179">□(5</text:span><text:span text:style-name="T1180">)其他</text:span></text:p>
          </table:table-cell>
        </table:table-row>
        <table:table-row table:style-name="TableRow1181">
          <table:table-cell table:style-name="TableCell1182" table:number-rows-spanned="2"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<text:span text:style-name="T1192">□4</text:span><text:span text:style-name="T1193">.尋找工作中</text:span></text:p>
          </table:table-cell>
          <table:table-cell table:style-name="TableCell1194">
            <text:p text:style-name="P1195"/>
            <text:p text:style-name="P1196"/>
            <text:p text:style-name="P1197"><text:span text:style-name="T1198">4.1 到現在還在</text:span><text:span text:style-name="T1199">尋找工作的最大可能原</text:span><text:span text:style-name="T1200">因為何？</text:span></text:p>
          </table:table-cell>
          <table:table-cell table:style-name="TableCell1201">
            <text:p text:style-name="P1202"><text:span text:style-name="T1203">□(1</text:span><text:span text:style-name="T1204">)沒有工作機會</text:span></text:p>
            <text:p text:style-name="P1205"><text:span text:style-name="T1206">□(2</text:span><text:span text:style-name="T1207">)薪水不滿意</text:span></text:p>
            <text:p text:style-name="P1208"><text:span text:style-name="T1209">□(3</text:span><text:span text:style-name="T1210">)公司財務或制度不穩健</text:span></text:p>
            <text:p text:style-name="P1211"><text:span text:style-name="T1212">□(4</text:span><text:span text:style-name="T1213">)工作地點不適合</text:span></text:p>
            <text:p text:style-name="P1214"><text:span text:style-name="T1215">□(5</text:span><text:span text:style-name="T1216">)與所學不符</text:span></text:p>
            <text:p text:style-name="P1217"><text:span text:style-name="T1218">□(6</text:span><text:span text:style-name="T1219">)不符合家人的期望</text:span></text:p>
            <text:p text:style-name="P1220"><text:span text:style-name="T1221">□(7</text:span><text:span text:style-name="T1222">)工作內容不滿意</text:span></text:p>
            <text:p text:style-name="P1223"><text:span text:style-name="T1224">□(8)其他</text:span><text:span text:style-name="T1225">＿＿＿＿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/>
            <text:p text:style-name="P1230"><text:span text:style-name="T1231">4.2 目前已花多</text:span><text:span text:style-name="T1232">久時間找工</text:span><text:span text:style-name="T1233">作？</text:span></text:p>
          </table:table-cell>
          <table:table-cell table:style-name="TableCell1234">
            <text:p text:style-name="P1235"><text:span text:style-name="T1236">□(1)</text:span><text:span text:style-name="T1237">約<text:s/></text:span><text:span text:style-name="T1238">1</text:span><text:span text:style-name="T1239"><text:s/>個月以內</text:span></text:p>
            <text:p text:style-name="P1240"><text:span text:style-name="T1241">□(2)</text:span><text:span text:style-name="T1242">約<text:s/></text:span><text:span text:style-name="T1243">1</text:span><text:span text:style-name="T1244"><text:s/>個月以上至<text:s/></text:span><text:span text:style-name="T1245">2</text:span><text:span text:style-name="T1246"><text:s/>個月內</text:span></text:p>
            <text:p text:style-name="P1247"><text:span text:style-name="T1248">□(3)</text:span><text:span text:style-name="T1249">約<text:s/></text:span><text:span text:style-name="T1250">2</text:span><text:span text:style-name="T1251"><text:s/>個月以上至<text:s/></text:span><text:span text:style-name="T1252">3</text:span><text:span text:style-name="T1253"><text:s/>個月內</text:span></text:p>
            <text:p text:style-name="P1254"><text:span text:style-name="T1255">□(4)</text:span><text:span text:style-name="T1256">約<text:s/></text:span><text:span text:style-name="T1257">3</text:span><text:span text:style-name="T1258"><text:s/>個月以上至<text:s/></text:span><text:span text:style-name="T1259">4</text:span><text:span text:style-name="T1260"><text:s/>個月內</text:span></text:p>
            <text:p text:style-name="P1261"><text:span text:style-name="T1262">□(5)</text:span><text:span text:style-name="T1263">約<text:s/></text:span><text:span text:style-name="T1264">4</text:span><text:span text:style-name="T1265"><text:s/>個月以上至<text:s/></text:span><text:span text:style-name="T1266">6</text:span><text:span text:style-name="T1267"><text:s/>個月內</text:span></text:p>
            <text:p text:style-name="P1268"><text:span text:style-name="T1269">□(6)</text:span><text:span text:style-name="T1270">約<text:s/></text:span><text:span text:style-name="T1271">6</text:span><text:span text:style-name="T1272"><text:s/>個月以上</text:span></text:p>
          </table:table-cell>
        </table:table-row>
        <table:table-row table:style-name="TableRow1273">
          <table:table-cell table:style-name="TableCell1274" table:number-columns-spanned="3">
            <text:p text:style-name="P1275"><text:span text:style-name="T1276">□5.其他：不想找工作、生病</text:span><text:span text:style-name="T1277"><text:s/></text:span><text:span text:style-name="T1278">＿＿＿＿</text:span><text:span text:style-name="T1279">（請敘明</text:span><text:span text:style-name="T1280">）</text:span></text:p>
          </table:table-cell>
          <table:covered-table-cell/>
          <table:covered-table-cell/>
        </table:table-row>
      </table:table>
      <text:h text:style-name="標題1" text:outline-level="1"><text:span text:style-name="T1281">第 2</text:span><text:span text:style-name="T1282"><text:s/></text:span><text:span text:style-name="T1283">部分</text:span><text:span text:style-name="T1284"><text:s/></text:span><text:span text:style-name="T1285">學習回饋</text:span></text:h>
      <text:p text:style-name="P1286">八、 您原先就讀系、所、或學位學程的專業訓練課程，對於您目前工作的幫助程度為何？</text:p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□1</text:span><text:span text:style-name="T1294">.非常有幫助</text:span></text:p>
          </table:table-cell>
          <table:table-cell table:style-name="TableCell1295">
            <text:p text:style-name="P1296"><text:span text:style-name="T1297">□4</text:span><text:span text:style-name="T1298">.沒幫助</text:span></text:p>
          </table:table-cell>
        </table:table-row>
        <table:table-row table:style-name="TableRow1299">
          <table:table-cell table:style-name="TableCell1300">
            <text:p text:style-name="P1301"><text:span text:style-name="T1302">□2</text:span><text:span text:style-name="T1303">.有幫助</text:span></text:p>
          </table:table-cell>
          <table:table-cell table:style-name="TableCell1304">
            <text:p text:style-name="P1305"><text:span text:style-name="T1306"><draw:custom-shape svg:x="0.00333in" svg:y="0.23411in" svg:width="3.625in" svg:height="0.25208in" draw:id="id9" draw:style-name="a9" draw:name="Group 13"><svg:title/><svg:desc/><draw:enhanced-geometry draw:type="non-primitive" svg:viewBox="0 0 3314700 230504" draw:enhanced-path="M 0 0 L 3314700 230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7">□5</text:span><text:span text:style-name="T1308">.非常沒幫助</text:span></text:p>
          </table:table-cell>
        </table:table-row>
        <table:table-row table:style-name="TableRow1309">
          <table:table-cell table:style-name="TableCell1310">
            <text:p text:style-name="P1311"><text:span text:style-name="T1312">□3</text:span><text:span text:style-name="T1313">.普通</text:span></text:p>
          </table:table-cell>
          <table:table-cell table:style-name="TableCell1314">
            <text:p text:style-name="P1315"/>
          </table:table-cell>
        </table:table-row>
      </table:table>
      <text:p text:style-name="P1316">九、 您在學期間，以下哪種「學習經驗」對於現在工作最有幫助？(可複選，至多三項)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□1</text:span><text:span text:style-name="T1324">.專業知識、知能傳授</text:span></text:p>
          </table:table-cell>
          <table:table-cell table:style-name="TableCell1325">
            <text:p text:style-name="P1326"><text:span text:style-name="T1327">□6</text:span><text:span text:style-name="T1328">.語言學習</text:span></text:p>
          </table:table-cell>
        </table:table-row>
        <table:table-row table:style-name="TableRow1329">
          <table:table-cell table:style-name="TableCell1330">
            <text:p text:style-name="P1331"><text:span text:style-name="T1332">□2</text:span><text:span text:style-name="T1333">.建立同學及老師人脈</text:span></text:p>
          </table:table-cell>
          <table:table-cell table:style-name="TableCell1334">
            <text:p text:style-name="P1335"><text:span text:style-name="T1336">□7</text:span><text:span text:style-name="T1337">.參與國際交流活動</text:span></text:p>
          </table:table-cell>
        </table:table-row>
        <table:table-row table:style-name="TableRow1338">
          <table:table-cell table:style-name="TableCell1339">
            <text:p text:style-name="P1340"><text:span text:style-name="T1341">□3</text:span><text:span text:style-name="T1342">.校內實務課程</text:span></text:p>
          </table:table-cell>
          <table:table-cell table:style-name="TableCell1343">
            <text:p text:style-name="P1344"><text:span text:style-name="T1345">□8</text:span><text:span text:style-name="T1346">.志工服務、服務學習</text:span></text:p>
          </table:table-cell>
        </table:table-row>
        <table:table-row table:style-name="TableRow1347">
          <table:table-cell table:style-name="TableCell1348">
            <text:p text:style-name="P1349"><text:span text:style-name="T1350">□4</text:span><text:span text:style-name="T1351">.校外業界實習</text:span></text:p>
          </table:table-cell>
          <table:table-cell table:style-name="TableCell1352">
            <text:p text:style-name="P1353"><text:span text:style-name="T1354">□9</text:span><text:span text:style-name="T1355">.擔任研究或教學助理</text:span></text:p>
          </table:table-cell>
        </table:table-row>
        <table:table-row table:style-name="TableRow1356">
          <table:table-cell table:style-name="TableCell1357">
            <text:p text:style-name="P1358"><text:span text:style-name="T1359">□5</text:span><text:span text:style-name="T1360">.社團活動</text:span></text:p>
          </table:table-cell>
          <table:table-cell table:style-name="TableCell1361">
            <text:p text:style-name="P1362"><text:span text:style-name="T1363">□10.其他訓練</text:span><text:span text:style-name="T1364"><text:s/></text:span><text:span text:style-name="T1365">（請敘明</text:span><text:span text:style-name="T1366">）＿＿＿</text:span></text:p>
          </table:table-cell>
        </table:table-row>
      </table:table>
      <text:p text:style-name="P1367"/>
      <text:p text:style-name="P1368"><text:span text:style-name="T1369">十、 根據您畢業到現在的經驗，學校最應該幫學弟妹加強以下哪些能力</text:span><text:span text:style-name="T1370">？(</text:span><text:span text:style-name="T1371">可複選，至多<text:s/></text:span><text:span text:style-name="T1372">3<text:s/></text:span><text:span text:style-name="T1373">項</text:span><text:span text:style-name="T1374">)</text:span></text:p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□1</text:span><text:span text:style-name="T1382">.溝通表達能力</text:span></text:p>
          </table:table-cell>
          <table:table-cell table:style-name="TableCell1383">
            <text:p text:style-name="P1384"><text:span text:style-name="T1385">□7</text:span><text:span text:style-name="T1386">.工作紀律、責任感及時間管理能力</text:span></text:p>
          </table:table-cell>
        </table:table-row>
        <table:table-row table:style-name="TableRow1387">
          <table:table-cell table:style-name="TableCell1388">
            <text:p text:style-name="P1389"><text:span text:style-name="T1390">□2</text:span><text:span text:style-name="T1391">.持續學習能力</text:span></text:p>
          </table:table-cell>
          <table:table-cell table:style-name="TableCell1392">
            <text:p text:style-name="P1393"><text:span text:style-name="T1394">□8</text:span><text:span text:style-name="T1395">.資訊科技應用能力</text:span></text:p>
          </table:table-cell>
        </table:table-row>
        <table:table-row table:style-name="TableRow1396">
          <table:table-cell table:style-name="TableCell1397">
            <text:p text:style-name="P1398"><text:span text:style-name="T1399">□3</text:span><text:span text:style-name="T1400">.人際互動能力</text:span></text:p>
          </table:table-cell>
          <table:table-cell table:style-name="TableCell1401">
            <text:p text:style-name="P1402"><text:span text:style-name="T1403">□9</text:span><text:span text:style-name="T1404">.外語能力</text:span></text:p>
          </table:table-cell>
        </table:table-row>
        <table:table-row table:style-name="TableRow1405">
          <table:table-cell table:style-name="TableCell1406">
            <text:p text:style-name="P1407"><text:span text:style-name="T1408">□4</text:span><text:span text:style-name="T1409">.團隊合作能力</text:span></text:p>
          </table:table-cell>
          <table:table-cell table:style-name="TableCell1410">
            <text:p text:style-name="P1411"><text:span text:style-name="T1412">□10</text:span><text:span text:style-name="T1413">.跨領域整合能力</text:span></text:p>
          </table:table-cell>
        </table:table-row>
        <table:table-row table:style-name="TableRow1414">
          <table:table-cell table:style-name="TableCell1415">
            <text:p text:style-name="P1416"><text:span text:style-name="T1417">□5</text:span><text:span text:style-name="T1418">.問題解決能力</text:span></text:p>
          </table:table-cell>
          <table:table-cell table:style-name="TableCell1419">
            <text:p text:style-name="P1420"><text:span text:style-name="T1421">□11</text:span><text:span text:style-name="T1422">.領導能力</text:span></text:p>
          </table:table-cell>
        </table:table-row>
        <table:table-row table:style-name="TableRow1423">
          <table:table-cell table:style-name="TableCell1424">
            <text:p text:style-name="P1425"><text:span text:style-name="T1426">□6</text:span><text:span text:style-name="T1427">.創新能力</text:span></text:p>
          </table:table-cell>
          <table:table-cell table:style-name="TableCell1428">
            <text:p text:style-name="P1429"><text:span text:style-name="T1430">□12.其他</text:span><text:span text:style-name="T1431"><text:s/></text:span><text:span text:style-name="T1432">(請敘明)</text:span><text:span text:style-name="T1433"><text:s/></text:span></text:p>
          </table:table-cell>
        </table:table-row>
      </table:table>
      <text:p text:style-name="P1434"/>
      <text:p text:style-name="P1435"><text:span text:style-name="T1436">十一、根據您畢業後到現在的經驗，您認為學校對您那些能力的培養最有幫助</text:span><text:span text:style-name="T1437">？(</text:span><text:span text:style-name="T1438">可</text:span><text:span text:style-name="T1439">複選，至多<text:s/></text:span><text:span text:style-name="T1440">3<text:s/></text:span><text:span text:style-name="T1441">項</text:span><text:span text:style-name="T1442">)</text:span></text:p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□1</text:span><text:span text:style-name="T1450">.溝通表達能力</text:span></text:p>
          </table:table-cell>
          <table:table-cell table:style-name="TableCell1451">
            <text:p text:style-name="P1452"><text:span text:style-name="T1453">□7</text:span><text:span text:style-name="T1454">.工作紀律、責任感及時間管理能力</text:span></text:p>
          </table:table-cell>
        </table:table-row>
        <table:table-row table:style-name="TableRow1455">
          <table:table-cell table:style-name="TableCell1456">
            <text:p text:style-name="P1457"><text:span text:style-name="T1458">□2</text:span><text:span text:style-name="T1459">.持續學習能力</text:span></text:p>
          </table:table-cell>
          <table:table-cell table:style-name="TableCell1460">
            <text:p text:style-name="P1461"><text:span text:style-name="T1462">□8</text:span><text:span text:style-name="T1463">.資訊科技應用能力</text:span></text:p>
          </table:table-cell>
        </table:table-row>
        <table:table-row table:style-name="TableRow1464">
          <table:table-cell table:style-name="TableCell1465">
            <text:p text:style-name="P1466"><text:span text:style-name="T1467">□3</text:span><text:span text:style-name="T1468">.人際互動能力</text:span></text:p>
          </table:table-cell>
          <table:table-cell table:style-name="TableCell1469">
            <text:p text:style-name="P1470"><text:span text:style-name="T1471">□9</text:span><text:span text:style-name="T1472">.外語能力</text:span></text:p>
          </table:table-cell>
        </table:table-row>
        <table:table-row table:style-name="TableRow1473">
          <table:table-cell table:style-name="TableCell1474">
            <text:p text:style-name="P1475"><text:span text:style-name="T1476">□4</text:span><text:span text:style-name="T1477">.團隊合作能力</text:span></text:p>
          </table:table-cell>
          <table:table-cell table:style-name="TableCell1478">
            <text:p text:style-name="P1479"><text:span text:style-name="T1480">□10</text:span><text:span text:style-name="T1481">.跨領域整合能力</text:span></text:p>
          </table:table-cell>
        </table:table-row>
        <table:table-row table:style-name="TableRow1482">
          <table:table-cell table:style-name="TableCell1483">
            <text:p text:style-name="P1484"><text:span text:style-name="T1485">□5</text:span><text:span text:style-name="T1486">.問題解決能力</text:span></text:p>
          </table:table-cell>
          <table:table-cell table:style-name="TableCell1487">
            <text:p text:style-name="P1488"><text:span text:style-name="T1489">□11</text:span><text:span text:style-name="T1490">.領導能力</text:span></text:p>
          </table:table-cell>
        </table:table-row>
        <table:table-row table:style-name="TableRow1491">
          <table:table-cell table:style-name="TableCell1492">
            <text:p text:style-name="P1493"><text:span text:style-name="T1494">□6</text:span><text:span text:style-name="T1495">.創新能力</text:span></text:p>
          </table:table-cell>
          <table:table-cell table:style-name="TableCell1496">
            <text:p text:style-name="P1497"><text:span text:style-name="T1498">□12.其他</text:span><text:span text:style-name="T1499"><text:s/></text:span><text:span text:style-name="T1500">(請敘明)</text:span><text:span text:style-name="T1501"><text:s/></text:span></text:p>
          </table:table-cell>
        </table:table-row>
      </table:table>
      <text:p text:style-name="P1502"/>
      <text:p text:style-name="P1503"><text:span text:style-name="T1504">十二、如果您現在有進修機會的話，「最」想在學校進修的是哪一個學門</text:span><text:span text:style-name="T1505">?</text:span></text:p>
      <table:table table:style-name="Table1506">
        <table:table-columns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<text:span text:style-name="T1512">學門名稱</text:span></text:p>
          </table:table-cell>
          <table:table-cell table:style-name="TableCell1513">
            <text:p text:style-name="P1514"><text:span text:style-name="T1515">說明</text:span></text:p>
          </table:table-cell>
        </table:table-row>
        <table:table-row table:style-name="TableRow1516">
          <table:table-cell table:style-name="TableCell1517">
            <text:p text:style-name="P1518"/>
            <text:p text:style-name="P1519"><text:span text:style-name="T1520">□1</text:span><text:span text:style-name="T1521">.教育學門</text:span></text:p>
          </table:table-cell>
          <table:table-cell table:style-name="TableCell1522">
            <text:p text:style-name="P1523"><text:a xlink:href="https://ulist.moe.gov.tw/Query/AjaxQuery/Discipline/1401" office:target-frame-name="_top" xlink:show="replace"><text:span text:style-name="T1524">綜合教育學類</text:span></text:a><text:span text:style-name="T1525">、</text:span><text:a xlink:href="https://ulist.moe.gov.tw/Query/AjaxQuery/Discipline/1402" office:target-frame-name="_top" xlink:show="replace"><text:span text:style-name="T1526">普通科目教育學類</text:span></text:a><text:span text:style-name="T1527">、</text:span><text:a xlink:href="https://ulist.moe.gov.tw/Query/AjaxQuery/Discipline/1403" office:target-frame-name="_top" xlink:show="replace"><text:span text:style-name="T1528">專業科目教育學類</text:span></text:a><text:span text:style-name="T1529">、</text:span></text:p>
            <text:p text:style-name="P1530"><text:a xlink:href="https://ulist.moe.gov.tw/Query/AjaxQuery/Discipline/1404" office:target-frame-name="_top" xlink:show="replace"><text:span text:style-name="T1531">學前教育學類</text:span></text:a><text:span text:style-name="T1532">、</text:span><text:a xlink:href="https://ulist.moe.gov.tw/Query/AjaxQuery/Discipline/1405" office:target-frame-name="_top" xlink:show="replace"><text:span text:style-name="T1533">成人教育學類</text:span></text:a><text:span text:style-name="T1534"><text:s/>、</text:span><text:a xlink:href="https://ulist.moe.gov.tw/Query/AjaxQuery/Discipline/1406" office:target-frame-name="_top" xlink:show="replace"><text:span text:style-name="T1535">特殊教育學類</text:span></text:a><text:span text:style-name="T1536">、</text:span><text:a xlink:href="https://ulist.moe.gov.tw/Query/AjaxQuery/Discipline/1407" office:target-frame-name="_top" xlink:show="replace"><text:span text:style-name="T1537">教育行政</text:span></text:a><text:a xlink:href="https://ulist.moe.gov.tw/Query/AjaxQuery/Discipline/1407" office:target-frame-name="_top" xlink:show="replace"><text:span text:style-name="T1538">學</text:span><text:span text:style-name="T1539"><text:s text:c="24"/></text:span><text:span text:style-name="T1540">類</text:span></text:a><text:span text:style-name="T1541">、</text:span><text:a xlink:href="https://ulist.moe.gov.tw/Query/AjaxQuery/Discipline/1408" office:target-frame-name="_top" xlink:show="replace"><text:span text:style-name="T1542">教育科技學類</text:span></text:a><text:span text:style-name="T1543">、</text:span><text:a xlink:href="https://ulist.moe.gov.tw/Query/AjaxQuery/Discipline/1409" office:target-frame-name="_top" xlink:show="replace"><text:span text:style-name="T1544">教育測驗評量學類</text:span></text:a><text:span text:style-name="T1545">、</text:span><text:a xlink:href="https://ulist.moe.gov.tw/Query/AjaxQuery/Discipline/1499" office:target-frame-name="_top" xlink:show="replace"><text:span text:style-name="T1546">其他教育學類</text:span></text:a></text:p>
          </table:table-cell>
        </table:table-row>
        <table:table-row table:style-name="TableRow1547">
          <table:table-cell table:style-name="TableCell1548">
            <text:p text:style-name="P1549"><text:span text:style-name="T1550">□2</text:span><text:span text:style-name="T1551">.藝術學門</text:span></text:p>
          </table:table-cell>
          <table:table-cell table:style-name="TableCell1552">
            <text:p text:style-name="P1553"><text:a xlink:href="https://ulist.moe.gov.tw/Query/AjaxQuery/Discipline/2101" office:target-frame-name="_top" xlink:show="replace"><text:span text:style-name="T1554">美術學類</text:span></text:a><text:span text:style-name="T1555">、</text:span><text:a xlink:href="https://ulist.moe.gov.tw/Query/AjaxQuery/Discipline/2102" office:target-frame-name="_top" xlink:show="replace"><text:span text:style-name="T1556">雕塑藝術學類</text:span></text:a><text:span text:style-name="T1557">、</text:span><text:a xlink:href="https://ulist.moe.gov.tw/Query/AjaxQuery/Discipline/2103" office:target-frame-name="_top" xlink:show="replace"><text:span text:style-name="T1558">美術工藝學類</text:span></text:a><text:span text:style-name="T1559">、</text:span><text:a xlink:href="https://ulist.moe.gov.tw/Query/AjaxQuery/Discipline/2104" office:target-frame-name="_top" xlink:show="replace"><text:span text:style-name="T1560">音樂學類</text:span></text:a><text:span text:style-name="T1561">、</text:span><text:a xlink:href="https://ulist.moe.gov.tw/Query/AjaxQuery/Discipline/2105" office:target-frame-name="_top" xlink:show="replace"><text:span text:style-name="T1562">戲</text:span></text:a><text:a xlink:href="https://ulist.moe.gov.tw/Query/AjaxQuery/Discipline/2105" office:target-frame-name="_top" xlink:show="replace"><text:span text:style-name="T1563">劇舞蹈學類</text:span></text:a><text:span text:style-name="T1564">、</text:span><text:a xlink:href="https://ulist.moe.gov.tw/Query/AjaxQuery/Discipline/2106" office:target-frame-name="_top" xlink:show="replace"><text:span text:style-name="T1565">視覺藝術學類</text:span></text:a><text:span text:style-name="T1566">、</text:span><text:a xlink:href="https://ulist.moe.gov.tw/Query/AjaxQuery/Discipline/2107" office:target-frame-name="_top" xlink:show="replace"><text:span text:style-name="T1567">綜合藝術學類</text:span></text:a><text:span text:style-name="T1568">、</text:span><text:a xlink:href="https://ulist.moe.gov.tw/Query/AjaxQuery/Discipline/2108" office:target-frame-name="_top" xlink:show="replace"><text:span text:style-name="T1569">民俗藝術學</text:span></text:a></text:p>
            <text:p text:style-name="P1570"><text:a xlink:href="https://ulist.moe.gov.tw/Query/AjaxQuery/Discipline/2108" office:target-frame-name="_top" xlink:show="replace"><text:span text:style-name="T1571">類</text:span></text:a><text:span text:style-name="T1572">、</text:span><text:a xlink:href="https://ulist.moe.gov.tw/Query/AjaxQuery/Discipline/2109" office:target-frame-name="_top" xlink:show="replace"><text:span text:style-name="T1573">應用藝術學類</text:span></text:a><text:span text:style-name="T1574">、</text:span><text:a xlink:href="https://ulist.moe.gov.tw/Query/AjaxQuery/Discipline/2110" office:target-frame-name="_top" xlink:show="replace"><text:span text:style-name="T1575">藝術行政學類</text:span></text:a></text:p>
          </table:table-cell>
        </table:table-row>
        <table:table-row table:style-name="TableRow1576">
          <table:table-cell table:style-name="TableCell1577">
            <text:p text:style-name="P1578"><text:span text:style-name="T1579">學門名稱</text:span></text:p>
          </table:table-cell>
          <table:table-cell table:style-name="TableCell1580">
            <text:p text:style-name="P1581"><text:span text:style-name="T1582">說明</text:span></text:p>
          </table:table-cell>
        </table:table-row>
        <table:table-row table:style-name="TableRow1583">
          <table:table-cell table:style-name="TableCell1584">
            <text:p text:style-name="P1585"/>
            <text:p text:style-name="P1586"><text:span text:style-name="T1587">□3</text:span><text:span text:style-name="T1588">.人文學門</text:span></text:p>
          </table:table-cell>
          <table:table-cell table:style-name="TableCell1589">
            <text:p text:style-name="P1590"><text:a xlink:href="https://ulist.moe.gov.tw/Query/AjaxQuery/Discipline/2201" office:target-frame-name="_top" xlink:show="replace"><text:span text:style-name="T1591">臺灣語文學類</text:span></text:a><text:span text:style-name="T1592">、</text:span><text:a xlink:href="https://ulist.moe.gov.tw/Query/AjaxQuery/Discipline/2202" office:target-frame-name="_top" xlink:show="replace"><text:span text:style-name="T1593">中國語文學類</text:span></text:a><text:span text:style-name="T1594">、</text:span><text:a xlink:href="https://ulist.moe.gov.tw/Query/AjaxQuery/Discipline/2203" office:target-frame-name="_top" xlink:show="replace"><text:span text:style-name="T1595">外國語文學類</text:span></text:a><text:span text:style-name="T1596">、</text:span><text:a xlink:href="https://ulist.moe.gov.tw/Query/AjaxQuery/Discipline/2204" office:target-frame-name="_top" xlink:show="replace"><text:span text:style-name="T1597">其他語文</text:span></text:a><text:a xlink:href="https://ulist.moe.gov.tw/Query/AjaxQuery/Discipline/2204" office:target-frame-name="_top" xlink:show="replace"><text:span text:style-name="T1598">學</text:span><text:span text:style-name="T1599"><text:s text:c="49"/>類</text:span></text:a><text:span text:style-name="T1600">、</text:span><text:a xlink:href="https://ulist.moe.gov.tw/Query/AjaxQuery/Discipline/2205" office:target-frame-name="_top" xlink:show="replace"><text:span text:style-name="T1601">翻譯學類</text:span></text:a><text:span text:style-name="T1602">、</text:span><text:a xlink:href="https://ulist.moe.gov.tw/Query/AjaxQuery/Discipline/2206" office:target-frame-name="_top" xlink:show="replace"><text:span text:style-name="T1603">比較文學學類</text:span></text:a><text:span text:style-name="T1604">、</text:span><text:a xlink:href="https://ulist.moe.gov.tw/Query/AjaxQuery/Discipline/2207" office:target-frame-name="_top" xlink:show="replace"><text:span text:style-name="T1605">語言學類</text:span></text:a><text:span text:style-name="T1606">、</text:span><text:a xlink:href="https://ulist.moe.gov.tw/Query/AjaxQuery/Discipline/2208" office:target-frame-name="_top" xlink:show="replace"><text:span text:style-name="T1607">宗教學類</text:span></text:a><text:span text:style-name="T1608">、</text:span><text:a xlink:href="https://ulist.moe.gov.tw/Query/AjaxQuery/Discipline/2209" office:target-frame-name="_top" xlink:show="replace"><text:span text:style-name="T1609">歷</text:span><text:span text:style-name="T1610">史學類</text:span></text:a><text:span text:style-name="T1611">、</text:span><text:a xlink:href="https://ulist.moe.gov.tw/Query/AjaxQuery/Discipline/2210" office:target-frame-name="_top" xlink:show="replace"><text:span text:style-name="T1612">人類學學類</text:span></text:a><text:span text:style-name="T1613">、</text:span><text:a xlink:href="https://ulist.moe.gov.tw/Query/AjaxQuery/Discipline/2211" office:target-frame-name="_top" xlink:show="replace"><text:span text:style-name="T1614">哲學學類</text:span></text:a><text:span text:style-name="T1615">、</text:span><text:a xlink:href="https://ulist.moe.gov.tw/Query/AjaxQuery/Discipline/2212" office:target-frame-name="_top" xlink:show="replace"><text:span text:style-name="T1616">文獻學學類</text:span></text:a><text:span text:style-name="T1617">、</text:span><text:a xlink:href="https://ulist.moe.gov.tw/Query/AjaxQuery/Discipline/2299" office:target-frame-name="_top" xlink:show="replace"><text:span text:style-name="T1618">其他人</text:span></text:a><text:a xlink:href="https://ulist.moe.gov.tw/Query/AjaxQuery/Discipline/2299" office:target-frame-name="_top" xlink:show="replace"><text:span text:style-name="T1619">文學類</text:span></text:a></text:p>
          </table:table-cell>
        </table:table-row>
        <table:table-row table:style-name="TableRow1620">
          <table:table-cell table:style-name="TableCell1621">
            <text:p text:style-name="P1622"><text:span text:style-name="T1623">□4</text:span><text:span text:style-name="T1624">.設計學門</text:span></text:p>
          </table:table-cell>
          <table:table-cell table:style-name="TableCell1625">
            <text:p text:style-name="P1626"><text:a xlink:href="https://ulist.moe.gov.tw/Query/AjaxQuery/Discipline/2301" office:target-frame-name="_top" xlink:show="replace"><text:span text:style-name="T1627">綜合設計學類</text:span></text:a><text:span text:style-name="T1628">、</text:span><text:a xlink:href="https://ulist.moe.gov.tw/Query/AjaxQuery/Discipline/2302" office:target-frame-name="_top" xlink:show="replace"><text:span text:style-name="T1629">視覺傳達設計學類</text:span></text:a><text:span text:style-name="T1630">、</text:span><text:a xlink:href="https://ulist.moe.gov.tw/Query/AjaxQuery/Discipline/2303" office:target-frame-name="_top" xlink:show="replace"><text:span text:style-name="T1631">產品設計學類</text:span></text:a><text:span text:style-name="T1632">、</text:span><text:a xlink:href="https://ulist.moe.gov.tw/Query/AjaxQuery/Discipline/2304" office:target-frame-name="_top" xlink:show="replace"><text:span text:style-name="T1633">空間</text:span></text:a></text:p>
            <text:p text:style-name="P1634"><text:a xlink:href="https://ulist.moe.gov.tw/Query/AjaxQuery/Discipline/2304" office:target-frame-name="_top" xlink:show="replace"><text:span text:style-name="T1635">設計學類</text:span></text:a><text:span text:style-name="T1636">、</text:span><text:a xlink:href="https://ulist.moe.gov.tw/Query/AjaxQuery/Discipline/2399" office:target-frame-name="_top" xlink:show="replace"><text:span text:style-name="T1637">其他設計學類</text:span></text:a></text:p>
          </table:table-cell>
        </table:table-row>
        <table:table-row table:style-name="TableRow1638">
          <table:table-cell table:style-name="TableCell1639">
            <text:p text:style-name="P1640"><text:span text:style-name="T1641">□5</text:span><text:span text:style-name="T1642">. 社會及行為科學學</text:span><text:span text:style-name="T1643">門</text:span></text:p>
          </table:table-cell>
          <table:table-cell table:style-name="TableCell1644">
            <text:p text:style-name="P1645"><text:a xlink:href="https://ulist.moe.gov.tw/Query/AjaxQuery/Discipline/3101" office:target-frame-name="_top" xlink:show="replace"><text:span text:style-name="T1646">經濟學類</text:span></text:a><text:span text:style-name="T1647">、</text:span><text:a xlink:href="https://ulist.moe.gov.tw/Query/AjaxQuery/Discipline/3102" office:target-frame-name="_top" xlink:show="replace"><text:span text:style-name="T1648">政治學類</text:span></text:a><text:span text:style-name="T1649">、</text:span><text:a xlink:href="https://ulist.moe.gov.tw/Query/AjaxQuery/Discipline/3103" office:target-frame-name="_top" xlink:show="replace"><text:span text:style-name="T1650">社會學類</text:span></text:a><text:span text:style-name="T1651">、</text:span><text:a xlink:href="https://ulist.moe.gov.tw/Query/AjaxQuery/Discipline/3104" office:target-frame-name="_top" xlink:show="replace"><text:span text:style-name="T1652">民族學類</text:span></text:a><text:span text:style-name="T1653">、</text:span><text:a xlink:href="https://ulist.moe.gov.tw/Query/AjaxQuery/Discipline/3105" office:target-frame-name="_top" xlink:show="replace"><text:span text:style-name="T1654">心理學類</text:span></text:a><text:span text:style-name="T1655">、</text:span></text:p>
            <text:p text:style-name="P1656"><text:a xlink:href="https://ulist.moe.gov.tw/Query/AjaxQuery/Discipline/3106" office:target-frame-name="_top" xlink:show="replace"><text:span text:style-name="T1657">地理學類</text:span></text:a><text:span text:style-name="T1658">、</text:span><text:a xlink:href="https://ulist.moe.gov.tw/Query/AjaxQuery/Discipline/3107" office:target-frame-name="_top" xlink:show="replace"><text:span text:style-name="T1659">區域研究學類</text:span></text:a><text:span text:style-name="T1660">、</text:span><text:a xlink:href="https://ulist.moe.gov.tw/Query/AjaxQuery/Discipline/3108" office:target-frame-name="_top" xlink:show="replace"><text:span text:style-name="T1661">公共行政學類</text:span></text:a><text:span text:style-name="T1662">、</text:span><text:a xlink:href="https://ulist.moe.gov.tw/Query/AjaxQuery/Discipline/3109" office:target-frame-name="_top" xlink:show="replace"><text:span text:style-name="T1663">國際事務學類</text:span></text:a><text:span text:style-name="T1664">、</text:span><text:a xlink:href="https://ulist.moe.gov.tw/Query/AjaxQuery/Discipline/3110" office:target-frame-name="_top" xlink:show="replace"><text:span text:style-name="T1665">綜合社會及行為科學學類</text:span></text:a></text:p>
          </table:table-cell>
        </table:table-row>
        <table:table-row table:style-name="TableRow1666">
          <table:table-cell table:style-name="TableCell1667">
            <text:p text:style-name="P1668"/>
            <text:p text:style-name="P1669"><text:span text:style-name="T1670">□6</text:span><text:span text:style-name="T1671">.傳播學門</text:span></text:p>
          </table:table-cell>
          <table:table-cell table:style-name="TableCell1672">
            <text:p text:style-name="P1673"><text:a xlink:href="https://ulist.moe.gov.tw/Query/AjaxQuery/Discipline/3201" office:target-frame-name="_top" xlink:show="replace"><text:span text:style-name="T1674">一般大眾傳播學類</text:span></text:a><text:span text:style-name="T1675">、</text:span><text:a xlink:href="https://ulist.moe.gov.tw/Query/AjaxQuery/Discipline/3202" office:target-frame-name="_top" xlink:show="replace"><text:span text:style-name="T1676">新聞學類</text:span></text:a><text:span text:style-name="T1677">、</text:span><text:a xlink:href="https://ulist.moe.gov.tw/Query/AjaxQuery/Discipline/3203" office:target-frame-name="_top" xlink:show="replace"><text:span text:style-name="T1678">廣播電視學類</text:span></text:a><text:span text:style-name="T1679">、</text:span><text:a xlink:href="https://ulist.moe.gov.tw/Query/AjaxQuery/Discipline/3204" office:target-frame-name="_top" xlink:show="replace"><text:span text:style-name="T1680">公共關係</text:span></text:a></text:p>
            <text:p text:style-name="P1681"><text:a xlink:href="https://ulist.moe.gov.tw/Query/AjaxQuery/Discipline/3204" office:target-frame-name="_top" xlink:show="replace"><text:span text:style-name="T1682">學類</text:span></text:a><text:span text:style-name="T1683">、</text:span><text:a xlink:href="https://ulist.moe.gov.tw/Query/AjaxQuery/Discipline/3205" office:target-frame-name="_top" xlink:show="replace"><text:span text:style-name="T1684">博物館學類</text:span></text:a><text:span text:style-name="T1685">、</text:span><text:a xlink:href="https://ulist.moe.gov.tw/Query/AjaxQuery/Discipline/3206" office:target-frame-name="_top" xlink:show="replace"><text:span text:style-name="T1686">圖書資訊檔案學類</text:span></text:a><text:span text:style-name="T1687">、</text:span><text:a xlink:href="https://ulist.moe.gov.tw/Query/AjaxQuery/Discipline/3207" office:target-frame-name="_top" xlink:show="replace"><text:span text:style-name="T1688">圖文傳播學類</text:span></text:a><text:span text:style-name="T1689">、</text:span><text:a xlink:href="https://ulist.moe.gov.tw/Query/AjaxQuery/Discipline/3208" office:target-frame-name="_top" xlink:show="replace"><text:span text:style-name="T1690">廣告學類</text:span></text:a><text:span text:style-name="T1691">、</text:span><text:a xlink:href="https://ulist.moe.gov.tw/Query/AjaxQuery/Discipline/3299" office:target-frame-name="_top" xlink:show="replace"><text:span text:style-name="T1692">其他傳播及資訊學類</text:span></text:a></text:p>
          </table:table-cell>
        </table:table-row>
        <table:table-row table:style-name="TableRow1693">
          <table:table-cell table:style-name="TableCell1694">
            <text:p text:style-name="P1695"/>
            <text:p text:style-name="P1696"><text:span text:style-name="T1697">□7</text:span><text:span text:style-name="T1698">.商業及管理學門</text:span></text:p>
          </table:table-cell>
          <table:table-cell table:style-name="TableCell1699">
            <text:p text:style-name="P1700"><text:a xlink:href="https://ulist.moe.gov.tw/Query/AjaxQuery/Discipline/3401" office:target-frame-name="_top" xlink:show="replace"><text:span text:style-name="T1701">一般商業學類</text:span></text:a><text:span text:style-name="T1702">、</text:span><text:a xlink:href="https://ulist.moe.gov.tw/Query/AjaxQuery/Discipline/3402" office:target-frame-name="_top" xlink:show="replace"><text:span text:style-name="T1703">會計學類</text:span></text:a><text:span text:style-name="T1704">、</text:span><text:a xlink:href="https://ulist.moe.gov.tw/Query/AjaxQuery/Discipline/3403" office:target-frame-name="_top" xlink:show="replace"><text:span text:style-name="T1705">企業管理學類</text:span></text:a><text:span text:style-name="T1706">、</text:span><text:a xlink:href="https://ulist.moe.gov.tw/Query/AjaxQuery/Discipline/3404" office:target-frame-name="_top" xlink:show="replace"><text:span text:style-name="T1707">貿易學類</text:span></text:a><text:span text:style-name="T1708">、</text:span><text:a xlink:href="https://ulist.moe.gov.tw/Query/AjaxQuery/Discipline/3405" office:target-frame-name="_top" xlink:show="replace"><text:span text:style-name="T1709">財</text:span></text:a><text:a xlink:href="https://ulist.moe.gov.tw/Query/AjaxQuery/Discipline/3405" office:target-frame-name="_top" xlink:show="replace"><text:span text:style-name="T1710">務</text:span><text:span text:style-name="T1711"><text:s text:c="17"/></text:span><text:span text:style-name="T1712">金融學類</text:span></text:a><text:span text:style-name="T1713">、</text:span><text:a xlink:href="https://ulist.moe.gov.tw/Query/AjaxQuery/Discipline/3406" office:target-frame-name="_top" xlink:show="replace"><text:span text:style-name="T1714">風險管理學類</text:span></text:a><text:span text:style-name="T1715">、</text:span><text:a xlink:href="https://ulist.moe.gov.tw/Query/AjaxQuery/Discipline/3407" office:target-frame-name="_top" xlink:show="replace"><text:span text:style-name="T1716">財政學類</text:span></text:a><text:span text:style-name="T1717">、</text:span><text:a xlink:href="https://ulist.moe.gov.tw/Query/AjaxQuery/Discipline/3408" office:target-frame-name="_top" xlink:show="replace"><text:span text:style-name="T1718">行銷與流通學類</text:span></text:a><text:span text:style-name="T1719">、</text:span></text:p>
            <text:p text:style-name="P1720"><text:a xlink:href="https://ulist.moe.gov.tw/Query/AjaxQuery/Discipline/3409" office:target-frame-name="_top" xlink:show="replace"><text:span text:style-name="T1721">醫管學類</text:span></text:a><text:span text:style-name="T1722">、</text:span><text:a xlink:href="https://ulist.moe.gov.tw/Query/AjaxQuery/Discipline/3499" office:target-frame-name="_top" xlink:show="replace"><text:span text:style-name="T1723">其他商業及管理學類</text:span></text:a></text:p>
          </table:table-cell>
        </table:table-row>
        <table:table-row table:style-name="TableRow1724">
          <table:table-cell table:style-name="TableCell1725">
            <text:p text:style-name="P1726"><text:span text:style-name="T1727">□8</text:span><text:span text:style-name="T1728">.法律學門</text:span></text:p>
          </table:table-cell>
          <table:table-cell table:style-name="TableCell1729">
            <text:p text:style-name="P1730"><text:a xlink:href="https://ulist.moe.gov.tw/Query/AjaxQuery/Discipline/3801" office:target-frame-name="_top" xlink:show="replace"><text:span text:style-name="T1731">一般法律學類</text:span></text:a><text:span text:style-name="T1732">、</text:span><text:a xlink:href="https://ulist.moe.gov.tw/Query/AjaxQuery/Discipline/3802" office:target-frame-name="_top" xlink:show="replace"><text:span text:style-name="T1733">專業法律學類</text:span></text:a><text:span text:style-name="T1734">、</text:span><text:a xlink:href="https://ulist.moe.gov.tw/Query/AjaxQuery/Discipline/3899" office:target-frame-name="_top" xlink:show="replace"><text:span text:style-name="T1735">其他法律學類</text:span></text:a></text:p>
          </table:table-cell>
        </table:table-row>
        <table:table-row table:style-name="TableRow1736">
          <table:table-cell table:style-name="TableCell1737">
            <text:p text:style-name="P1738"><text:span text:style-name="T1739">□9</text:span><text:span text:style-name="T1740">.生命科學學門</text:span></text:p>
          </table:table-cell>
          <table:table-cell table:style-name="TableCell1741">
            <text:p text:style-name="P1742"><text:a xlink:href="https://ulist.moe.gov.tw/Query/AjaxQuery/Discipline/4201" office:target-frame-name="_top" xlink:show="replace"><text:span text:style-name="T1743">生物學類</text:span></text:a><text:span text:style-name="T1744">、</text:span><text:a xlink:href="https://ulist.moe.gov.tw/Query/AjaxQuery/Discipline/4202" office:target-frame-name="_top" xlink:show="replace"><text:span text:style-name="T1745">生態學類</text:span></text:a><text:span text:style-name="T1746">、</text:span><text:a xlink:href="https://ulist.moe.gov.tw/Query/AjaxQuery/Discipline/4203" office:target-frame-name="_top" xlink:show="replace"><text:span text:style-name="T1747">生物科技學類</text:span></text:a><text:span text:style-name="T1748">、</text:span><text:a xlink:href="https://ulist.moe.gov.tw/Query/AjaxQuery/Discipline/4204" office:target-frame-name="_top" xlink:show="replace"><text:span text:style-name="T1749">微生物學類</text:span></text:a><text:span text:style-name="T1750">、</text:span><text:a xlink:href="https://ulist.moe.gov.tw/Query/AjaxQuery/Discipline/4205" office:target-frame-name="_top" xlink:show="replace"><text:span text:style-name="T1751">生物</text:span></text:a></text:p>
            <text:p text:style-name="P1752"><text:a xlink:href="https://ulist.moe.gov.tw/Query/AjaxQuery/Discipline/4205" office:target-frame-name="_top" xlink:show="replace"><text:span text:style-name="T1753">化學學類</text:span></text:a><text:span text:style-name="T1754">、</text:span><text:a xlink:href="https://ulist.moe.gov.tw/Query/AjaxQuery/Discipline/4206" office:target-frame-name="_top" xlink:show="replace"><text:span text:style-name="T1755">生物訊息學類</text:span></text:a><text:span text:style-name="T1756">、</text:span><text:a xlink:href="https://ulist.moe.gov.tw/Query/AjaxQuery/Discipline/4299" office:target-frame-name="_top" xlink:show="replace"><text:span text:style-name="T1757">其他生命科學類</text:span></text:a></text:p>
          </table:table-cell>
        </table:table-row>
        <table:table-row table:style-name="TableRow1758">
          <table:table-cell table:style-name="TableCell1759">
            <text:p text:style-name="P1760"><text:span text:style-name="T1761">□10</text:span><text:span text:style-name="T1762">.自然科學學門</text:span></text:p>
          </table:table-cell>
          <table:table-cell table:style-name="TableCell1763">
            <text:p text:style-name="P1764"><text:a xlink:href="https://ulist.moe.gov.tw/Query/AjaxQuery/Discipline/4401" office:target-frame-name="_top" xlink:show="replace"><text:span text:style-name="T1765">化學學類</text:span></text:a><text:span text:style-name="T1766">、</text:span><text:a xlink:href="https://ulist.moe.gov.tw/Query/AjaxQuery/Discipline/4402" office:target-frame-name="_top" xlink:show="replace"><text:span text:style-name="T1767">地球科學學類</text:span></text:a><text:span text:style-name="T1768">、</text:span><text:a xlink:href="https://ulist.moe.gov.tw/Query/AjaxQuery/Discipline/4403" office:target-frame-name="_top" xlink:show="replace"><text:span text:style-name="T1769">物理學類</text:span></text:a><text:span text:style-name="T1770">、</text:span><text:a xlink:href="https://ulist.moe.gov.tw/Query/AjaxQuery/Discipline/4404" office:target-frame-name="_top" xlink:show="replace"><text:span text:style-name="T1771">大氣科學學類</text:span></text:a><text:span text:style-name="T1772">、</text:span><text:a xlink:href="https://ulist.moe.gov.tw/Query/AjaxQuery/Discipline/4405" office:target-frame-name="_top" xlink:show="replace"><text:span text:style-name="T1773">海</text:span></text:a></text:p>
            <text:p text:style-name="P1774"><text:a xlink:href="https://ulist.moe.gov.tw/Query/AjaxQuery/Discipline/4405" office:target-frame-name="_top" xlink:show="replace"><text:span text:style-name="T1775">洋科學學類</text:span></text:a><text:span text:style-name="T1776">、</text:span><text:a xlink:href="https://ulist.moe.gov.tw/Query/AjaxQuery/Discipline/4406" office:target-frame-name="_top" xlink:show="replace"><text:span text:style-name="T1777">天文及太空科學學類</text:span></text:a><text:span text:style-name="T1778">、</text:span><text:a xlink:href="https://ulist.moe.gov.tw/Query/AjaxQuery/Discipline/4499" office:target-frame-name="_top" xlink:show="replace"><text:span text:style-name="T1779">其他自然科學學類</text:span></text:a></text:p>
          </table:table-cell>
        </table:table-row>
        <table:table-row table:style-name="TableRow1780">
          <table:table-cell table:style-name="TableCell1781">
            <text:p text:style-name="P1782"><text:span text:style-name="T1783">□11</text:span><text:span text:style-name="T1784">.數學及統計學門</text:span></text:p>
          </table:table-cell>
          <table:table-cell table:style-name="TableCell1785">
            <text:p text:style-name="P1786"><text:a xlink:href="https://ulist.moe.gov.tw/Query/AjaxQuery/Discipline/4601" office:target-frame-name="_top" xlink:show="replace"><text:span text:style-name="T1787">數學學類</text:span></text:a><text:span text:style-name="T1788">、</text:span><text:a xlink:href="https://ulist.moe.gov.tw/Query/AjaxQuery/Discipline/4602" office:target-frame-name="_top" xlink:show="replace"><text:span text:style-name="T1789">統計學類</text:span></text:a><text:span text:style-name="T1790">、</text:span><text:a xlink:href="https://ulist.moe.gov.tw/Query/AjaxQuery/Discipline/4699" office:target-frame-name="_top" xlink:show="replace"><text:span text:style-name="T1791">其他數學及統計學類</text:span></text:a></text:p>
          </table:table-cell>
        </table:table-row>
        <table:table-row table:style-name="TableRow1792">
          <table:table-cell table:style-name="TableCell1793">
            <text:p text:style-name="P1794"><text:span text:style-name="T1795">□12</text:span><text:span text:style-name="T1796">.電算機學門</text:span></text:p>
          </table:table-cell>
          <table:table-cell table:style-name="TableCell1797">
            <text:p text:style-name="P1798"><text:a xlink:href="https://ulist.moe.gov.tw/Query/AjaxQuery/Discipline/4801" office:target-frame-name="_top" xlink:show="replace"><text:span text:style-name="T1799">電算機一般學類</text:span></text:a><text:span text:style-name="T1800">、</text:span><text:a xlink:href="https://ulist.moe.gov.tw/Query/AjaxQuery/Discipline/4802" office:target-frame-name="_top" xlink:show="replace"><text:span text:style-name="T1801">網路學類</text:span></text:a><text:span text:style-name="T1802">、</text:span><text:a xlink:href="https://ulist.moe.gov.tw/Query/AjaxQuery/Discipline/4803" office:target-frame-name="_top" xlink:show="replace"><text:span text:style-name="T1803">軟體發展學類</text:span></text:a><text:span text:style-name="T1804">、</text:span><text:a xlink:href="https://ulist.moe.gov.tw/Query/AjaxQuery/Discipline/4804" office:target-frame-name="_top" xlink:show="replace"><text:span text:style-name="T1805">系統設計</text:span></text:a></text:p>
            <text:p text:style-name="P1806"><text:a xlink:href="https://ulist.moe.gov.tw/Query/AjaxQuery/Discipline/4804" office:target-frame-name="_top" xlink:show="replace"><text:span text:style-name="T1807">學類</text:span></text:a><text:span text:style-name="T1808">、</text:span><text:a xlink:href="https://ulist.moe.gov.tw/Query/AjaxQuery/Discipline/4805" office:target-frame-name="_top" xlink:show="replace"><text:span text:style-name="T1809">電算機應用學類</text:span></text:a><text:span text:style-name="T1810">、</text:span><text:a xlink:href="https://ulist.moe.gov.tw/Query/AjaxQuery/Discipline/4899" office:target-frame-name="_top" xlink:show="replace"><text:span text:style-name="T1811">其他電算機學類</text:span></text:a></text:p>
          </table:table-cell>
        </table:table-row>
        <table:table-row table:style-name="TableRow1812">
          <table:table-cell table:style-name="TableCell1813">
            <text:p text:style-name="P1814"/>
            <text:p text:style-name="P1815"/>
            <text:p text:style-name="P1816"><text:span text:style-name="T1817">□13</text:span><text:span text:style-name="T1818">.工程學門</text:span></text:p>
          </table:table-cell>
          <table:table-cell table:style-name="TableCell1819">
            <text:p text:style-name="P1820"><text:a xlink:href="https://ulist.moe.gov.tw/Query/AjaxQuery/Discipline/5201" office:target-frame-name="_top" xlink:show="replace"><text:span text:style-name="T1821">電資工程學類</text:span></text:a><text:span text:style-name="T1822">、</text:span><text:a xlink:href="https://ulist.moe.gov.tw/Query/AjaxQuery/Discipline/5202" office:target-frame-name="_top" xlink:show="replace"><text:span text:style-name="T1823">機械工程學類</text:span></text:a><text:span text:style-name="T1824">、</text:span><text:a xlink:href="https://ulist.moe.gov.tw/Query/AjaxQuery/Discipline/5203" office:target-frame-name="_top" xlink:show="replace"><text:span text:style-name="T1825">土木工程學類</text:span></text:a><text:span text:style-name="T1826">、</text:span><text:a xlink:href="https://ulist.moe.gov.tw/Query/AjaxQuery/Discipline/5204" office:target-frame-name="_top" xlink:show="replace"><text:span text:style-name="T1827">化學工</text:span></text:a><text:a xlink:href="https://ulist.moe.gov.tw/Query/AjaxQuery/Discipline/5204" office:target-frame-name="_top" xlink:show="replace"><text:span text:style-name="T1828">程</text:span><text:span text:style-name="T1829"><text:s text:c="47"/>學類</text:span></text:a><text:span text:style-name="T1830">、</text:span><text:a xlink:href="https://ulist.moe.gov.tw/Query/AjaxQuery/Discipline/5205" office:target-frame-name="_top" xlink:show="replace"><text:span text:style-name="T1831">材料工程學類</text:span></text:a><text:span text:style-name="T1832">、</text:span><text:a xlink:href="https://ulist.moe.gov.tw/Query/AjaxQuery/Discipline/5206" office:target-frame-name="_top" xlink:show="replace"><text:span text:style-name="T1833">工業工程學類</text:span></text:a><text:span text:style-name="T1834">、</text:span><text:a xlink:href="https://ulist.moe.gov.tw/Query/AjaxQuery/Discipline/5207" office:target-frame-name="_top" xlink:show="replace"><text:span text:style-name="T1835">紡織工程學</text:span></text:a><text:a xlink:href="https://ulist.moe.gov.tw/Query/AjaxQuery/Discipline/5207" office:target-frame-name="_top" xlink:show="replace"><text:span text:style-name="T1836">類</text:span></text:a><text:span text:style-name="T1837">、</text:span><text:a xlink:href="https://ulist.moe.gov.tw/Query/AjaxQuery/Discipline/5208" office:target-frame-name="_top" xlink:show="replace"><text:span text:style-name="T1838">測量工程學類</text:span></text:a><text:span text:style-name="T1839">、</text:span><text:a xlink:href="https://ulist.moe.gov.tw/Query/AjaxQuery/Discipline/5209" office:target-frame-name="_top" xlink:show="replace"><text:span text:style-name="T1840">環境工程學類</text:span></text:a><text:span text:style-name="T1841">、</text:span><text:a xlink:href="https://ulist.moe.gov.tw/Query/AjaxQuery/Discipline/5210" office:target-frame-name="_top" xlink:show="replace"><text:span text:style-name="T1842">河海工程學類</text:span></text:a><text:span text:style-name="T1843">、</text:span><text:a xlink:href="https://ulist.moe.gov.tw/Query/AjaxQuery/Discipline/5211" office:target-frame-name="_top" xlink:show="replace"><text:span text:style-name="T1844">生</text:span></text:a><text:a xlink:href="https://ulist.moe.gov.tw/Query/AjaxQuery/Discipline/5211" office:target-frame-name="_top" xlink:show="replace"><text:span text:style-name="T1845">醫工</text:span><text:span text:style-name="T1846">程學類</text:span></text:a><text:span text:style-name="T1847">、</text:span><text:a xlink:href="https://ulist.moe.gov.tw/Query/AjaxQuery/Discipline/5212" office:target-frame-name="_top" xlink:show="replace"><text:span text:style-name="T1848">核子工程學類</text:span></text:a><text:span text:style-name="T1849">、</text:span><text:a xlink:href="https://ulist.moe.gov.tw/Query/AjaxQuery/Discipline/5213" office:target-frame-name="_top" xlink:show="replace"><text:span text:style-name="T1850">綜合工程學類</text:span></text:a><text:span text:style-name="T1851">、</text:span><text:a xlink:href="https://ulist.moe.gov.tw/Query/AjaxQuery/Discipline/5299" office:target-frame-name="_top" xlink:show="replace"><text:span text:style-name="T1852">其他工程</text:span></text:a></text:p>
            <text:p text:style-name="P1853"><text:a xlink:href="https://ulist.moe.gov.tw/Query/AjaxQuery/Discipline/5299" office:target-frame-name="_top" xlink:show="replace"><text:span text:style-name="T1854">學類</text:span></text:a></text:p>
          </table:table-cell>
        </table:table-row>
        <table:table-row table:style-name="TableRow1855">
          <table:table-cell table:style-name="TableCell1856">
            <text:p text:style-name="P1857"><text:span text:style-name="T1858">□14</text:span><text:span text:style-name="T1859">.建築及都市規劃學</text:span></text:p>
            <text:p text:style-name="P1860"><text:span text:style-name="T1861">門</text:span></text:p>
          </table:table-cell>
          <table:table-cell table:style-name="TableCell1862">
            <text:p text:style-name="P1863"><text:a xlink:href="https://ulist.moe.gov.tw/Query/AjaxQuery/Discipline/5801" office:target-frame-name="_top" xlink:show="replace"><text:span text:style-name="T1864">建築學類</text:span></text:a><text:span text:style-name="T1865">、</text:span><text:a xlink:href="https://ulist.moe.gov.tw/Query/AjaxQuery/Discipline/5802" office:target-frame-name="_top" xlink:show="replace"><text:span text:style-name="T1866">景觀設計學類</text:span></text:a><text:span text:style-name="T1867">、</text:span><text:a xlink:href="https://ulist.moe.gov.tw/Query/AjaxQuery/Discipline/5803" office:target-frame-name="_top" xlink:show="replace"><text:span text:style-name="T1868">都巿規劃學類</text:span></text:a><text:span text:style-name="T1869">、</text:span><text:a xlink:href="https://ulist.moe.gov.tw/Query/AjaxQuery/Discipline/5899" office:target-frame-name="_top" xlink:show="replace"><text:span text:style-name="T1870">其他建築及</text:span></text:a></text:p>
            <text:p text:style-name="P1871"><text:a xlink:href="https://ulist.moe.gov.tw/Query/AjaxQuery/Discipline/5899" office:target-frame-name="_top" xlink:show="replace"><text:span text:style-name="T1872">都巿規劃學類</text:span></text:a></text:p>
          </table:table-cell>
        </table:table-row>
        <table:table-row table:style-name="TableRow1873">
          <table:table-cell table:style-name="TableCell1874">
            <text:p text:style-name="P1875"/>
            <text:p text:style-name="P1876"><text:span text:style-name="T1877">□15</text:span><text:span text:style-name="T1878">.農業科學學門</text:span></text:p>
          </table:table-cell>
          <table:table-cell table:style-name="TableCell1879">
            <text:p text:style-name="P1880"><text:a xlink:href="https://ulist.moe.gov.tw/Query/AjaxQuery/Discipline/6201" office:target-frame-name="_top" xlink:show="replace"><text:span text:style-name="T1881">一般農業學類</text:span></text:a><text:span text:style-name="T1882">、</text:span><text:a xlink:href="https://ulist.moe.gov.tw/Query/AjaxQuery/Discipline/6202" office:target-frame-name="_top" xlink:show="replace"><text:span text:style-name="T1883">畜牧學類</text:span></text:a><text:span text:style-name="T1884">、</text:span><text:a xlink:href="https://ulist.moe.gov.tw/Query/AjaxQuery/Discipline/6203" office:target-frame-name="_top" xlink:show="replace"><text:span text:style-name="T1885">園藝學類</text:span></text:a><text:span text:style-name="T1886">、</text:span><text:a xlink:href="https://ulist.moe.gov.tw/Query/AjaxQuery/Discipline/6204" office:target-frame-name="_top" xlink:show="replace"><text:span text:style-name="T1887">植物保護學類</text:span></text:a><text:span text:style-name="T1888">、</text:span><text:a xlink:href="https://ulist.moe.gov.tw/Query/AjaxQuery/Discipline/6205" office:target-frame-name="_top" xlink:show="replace"><text:span text:style-name="T1889">農業經濟及推廣學類</text:span></text:a><text:span text:style-name="T1890">、</text:span><text:a xlink:href="https://ulist.moe.gov.tw/Query/AjaxQuery/Discipline/6206" office:target-frame-name="_top" xlink:show="replace"><text:span text:style-name="T1891">食品科學類</text:span></text:a><text:span text:style-name="T1892">、</text:span><text:a xlink:href="https://ulist.moe.gov.tw/Query/AjaxQuery/Discipline/6207" office:target-frame-name="_top" xlink:show="replace"><text:span text:style-name="T1893">水土保持學類</text:span></text:a><text:span text:style-name="T1894">、</text:span><text:a xlink:href="https://ulist.moe.gov.tw/Query/AjaxQuery/Discipline/6208" office:target-frame-name="_top" xlink:show="replace"><text:span text:style-name="T1895">農</text:span></text:a><text:a xlink:href="https://ulist.moe.gov.tw/Query/AjaxQuery/Discipline/6208" office:target-frame-name="_top" xlink:show="replace"><text:span text:style-name="T1896">業</text:span><text:span text:style-name="T1897"><text:s text:c="2"/></text:span><text:span text:style-name="T1898">化學類</text:span></text:a><text:span text:style-name="T1899">、</text:span><text:a xlink:href="https://ulist.moe.gov.tw/Query/AjaxQuery/Discipline/6209" office:target-frame-name="_top" xlink:show="replace"><text:span text:style-name="T1900">農業技術學類</text:span></text:a><text:span text:style-name="T1901">、</text:span><text:a xlink:href="https://ulist.moe.gov.tw/Query/AjaxQuery/Discipline/6210" office:target-frame-name="_top" xlink:show="replace"><text:span text:style-name="T1902">林業學類</text:span></text:a><text:span text:style-name="T1903">、</text:span><text:a xlink:href="https://ulist.moe.gov.tw/Query/AjaxQuery/Discipline/6211" office:target-frame-name="_top" xlink:show="replace"><text:span text:style-name="T1904">漁業學類</text:span></text:a><text:span text:style-name="T1905">、</text:span><text:a xlink:href="https://ulist.moe.gov.tw/Query/AjaxQuery/Discipline/6299" office:target-frame-name="_top" xlink:show="replace"><text:span text:style-name="T1906">其他</text:span></text:a><text:a xlink:href="https://ulist.moe.gov.tw/Query/AjaxQuery/Discipline/6299" office:target-frame-name="_top" xlink:show="replace"><text:span text:style-name="T1907">農林漁牧學類</text:span></text:a></text:p>
          </table:table-cell>
        </table:table-row>
        <table:table-row table:style-name="TableRow1908">
          <table:table-cell table:style-name="TableCell1909">
            <text:p text:style-name="P1910"><text:span text:style-name="T1911">□16</text:span><text:span text:style-name="T1912">.獸醫學門</text:span></text:p>
          </table:table-cell>
          <table:table-cell table:style-name="TableCell1913">
            <text:p text:style-name="P1914"><text:a xlink:href="https://ulist.moe.gov.tw/Query/AjaxQuery/Discipline/6401" office:target-frame-name="_top" xlink:show="replace"><text:span text:style-name="T1915">獸醫學類</text:span></text:a></text:p>
          </table:table-cell>
        </table:table-row>
      </table:table>
      <table:table table:style-name="Table1916">
        <table:table-columns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soft-page-break/>
            <text:p text:style-name="P1921"><text:span text:style-name="T1934">學門名稱</text:span></text:p>
          </table:table-cell>
          <table:table-cell table:style-name="TableCell1935">
            <text:p text:style-name="P1936"><text:span text:style-name="T1937">說明</text:span></text:p>
          </table:table-cell>
        </table:table-row>
        <table:table-row table:style-name="TableRow1938">
          <table:table-cell table:style-name="TableCell1939">
            <text:p text:style-name="P1940"/>
            <text:p text:style-name="P1941"><text:span text:style-name="T1942">□17</text:span><text:span text:style-name="T1943">.醫藥衛生學門</text:span></text:p>
          </table:table-cell>
          <table:table-cell table:style-name="TableCell1944">
            <text:p text:style-name="P1945"><text:a xlink:href="https://ulist.moe.gov.tw/Query/AjaxQuery/Discipline/7201" office:target-frame-name="_top" xlink:show="replace"><text:span text:style-name="T1946">醫學學類</text:span></text:a><text:span text:style-name="T1947">、</text:span><text:a xlink:href="https://ulist.moe.gov.tw/Query/AjaxQuery/Discipline/7202" office:target-frame-name="_top" xlink:show="replace"><text:span text:style-name="T1948">公共衛生學類</text:span></text:a><text:span text:style-name="T1949">、</text:span><text:a xlink:href="https://ulist.moe.gov.tw/Query/AjaxQuery/Discipline/7203" office:target-frame-name="_top" xlink:show="replace"><text:span text:style-name="T1950">藥學學類</text:span></text:a><text:span text:style-name="T1951">、</text:span><text:a xlink:href="https://ulist.moe.gov.tw/Query/AjaxQuery/Discipline/7204" office:target-frame-name="_top" xlink:show="replace"><text:span text:style-name="T1952">復健醫學學類</text:span></text:a><text:span text:style-name="T1953">、</text:span></text:p>
            <text:p text:style-name="P1954"><text:a xlink:href="https://ulist.moe.gov.tw/Query/AjaxQuery/Discipline/7205" office:target-frame-name="_top" xlink:show="replace"><text:span text:style-name="T1955">營養學類</text:span></text:a><text:span text:style-name="T1956">、</text:span><text:a xlink:href="https://ulist.moe.gov.tw/Query/AjaxQuery/Discipline/7206" office:target-frame-name="_top" xlink:show="replace"><text:span text:style-name="T1957">護理學類</text:span></text:a><text:span text:style-name="T1958">、</text:span><text:a xlink:href="https://ulist.moe.gov.tw/Query/AjaxQuery/Discipline/7207" office:target-frame-name="_top" xlink:show="replace"><text:span text:style-name="T1959">醫學技術及檢驗學類</text:span></text:a><text:span text:style-name="T1960">、</text:span><text:a xlink:href="https://ulist.moe.gov.tw/Query/AjaxQuery/Discipline/7208" office:target-frame-name="_top" xlink:show="replace"><text:span text:style-name="T1961">牙醫學</text:span></text:a><text:a xlink:href="https://ulist.moe.gov.tw/Query/AjaxQuery/Discipline/7208" office:target-frame-name="_top" xlink:show="replace"><text:span text:style-name="T1962">類</text:span></text:a><text:span text:style-name="T1963">、</text:span><text:a xlink:href="https://ulist.moe.gov.tw/Query/AjaxQuery/Discipline/7299" office:target-frame-name="_top" xlink:show="replace"><text:span text:style-name="T1964">其他醫藥衛生學類</text:span></text:a></text:p>
          </table:table-cell>
        </table:table-row>
        <table:table-row table:style-name="TableRow1965">
          <table:table-cell table:style-name="TableCell1966">
            <text:p text:style-name="P1967"><text:span text:style-name="T1968">□18</text:span><text:span text:style-name="T1969">.社會服務學門</text:span></text:p>
          </table:table-cell>
          <table:table-cell table:style-name="TableCell1970">
            <text:p text:style-name="P1971"><text:a xlink:href="https://ulist.moe.gov.tw/Query/AjaxQuery/Discipline/7601" office:target-frame-name="_top" xlink:show="replace"><text:span text:style-name="T1972">身心障礙服務學類</text:span></text:a><text:span text:style-name="T1973">、</text:span><text:a xlink:href="https://ulist.moe.gov.tw/Query/AjaxQuery/Discipline/7602" office:target-frame-name="_top" xlink:show="replace"><text:span text:style-name="T1974">老年服務學類</text:span></text:a><text:span text:style-name="T1975">、</text:span><text:a xlink:href="https://ulist.moe.gov.tw/Query/AjaxQuery/Discipline/7603" office:target-frame-name="_top" xlink:show="replace"><text:span text:style-name="T1976">社會工作學類</text:span></text:a><text:span text:style-name="T1977">、</text:span><text:a xlink:href="https://ulist.moe.gov.tw/Query/AjaxQuery/Discipline/7604" office:target-frame-name="_top" xlink:show="replace"><text:span text:style-name="T1978">兒</text:span></text:a></text:p>
            <text:p text:style-name="P1979"><text:a xlink:href="https://ulist.moe.gov.tw/Query/AjaxQuery/Discipline/7604" office:target-frame-name="_top" xlink:show="replace"><text:span text:style-name="T1980">童保育學類</text:span></text:a><text:span text:style-name="T1981">、</text:span><text:a xlink:href="https://ulist.moe.gov.tw/Query/AjaxQuery/Discipline/7699" office:target-frame-name="_top" xlink:show="replace"><text:span text:style-name="T1982">其他社會服務學類</text:span></text:a></text:p>
          </table:table-cell>
        </table:table-row>
        <table:table-row table:style-name="TableRow1983">
          <table:table-cell table:style-name="TableCell1984">
            <text:p text:style-name="P1985"/>
            <text:p text:style-name="P1986"><text:span text:style-name="T1987">□19</text:span><text:span text:style-name="T1988">.民生學門</text:span></text:p>
          </table:table-cell>
          <table:table-cell table:style-name="TableCell1989">
            <text:p text:style-name="P1990"><text:a xlink:href="https://ulist.moe.gov.tw/Query/AjaxQuery/Discipline/8101" office:target-frame-name="_top" xlink:show="replace"><text:span text:style-name="T1991">餐旅服務學類</text:span></text:a><text:span text:style-name="T1992">、</text:span><text:a xlink:href="https://ulist.moe.gov.tw/Query/AjaxQuery/Discipline/8102" office:target-frame-name="_top" xlink:show="replace"><text:span text:style-name="T1993">觀光休閒學類</text:span></text:a><text:span text:style-name="T1994">、</text:span><text:a xlink:href="https://ulist.moe.gov.tw/Query/AjaxQuery/Discipline/8103" office:target-frame-name="_top" xlink:show="replace"><text:span text:style-name="T1995">競技運動學類</text:span></text:a><text:span text:style-name="T1996">、</text:span><text:a xlink:href="https://ulist.moe.gov.tw/Query/AjaxQuery/Discipline/8104" office:target-frame-name="_top" xlink:show="replace"><text:span text:style-name="T1997">運動科</text:span></text:a></text:p>
            <text:p text:style-name="P1998"><text:a xlink:href="https://ulist.moe.gov.tw/Query/AjaxQuery/Discipline/8104" office:target-frame-name="_top" xlink:show="replace"><text:span text:style-name="T1999">技學類</text:span></text:a><text:span text:style-name="T2000">、</text:span><text:a xlink:href="https://ulist.moe.gov.tw/Query/AjaxQuery/Discipline/8105" office:target-frame-name="_top" xlink:show="replace"><text:span text:style-name="T2001">運動休閒及休閒管理學類</text:span></text:a><text:span text:style-name="T2002">、</text:span><text:a xlink:href="https://ulist.moe.gov.tw/Query/AjaxQuery/Discipline/8106" office:target-frame-name="_top" xlink:show="replace"><text:span text:style-name="T2003">生活應用科學學</text:span></text:a><text:a xlink:href="https://ulist.moe.gov.tw/Query/AjaxQuery/Discipline/8106" office:target-frame-name="_top" xlink:show="replace"><text:span text:style-name="T2004">類</text:span></text:a><text:span text:style-name="T2005">、</text:span><text:a xlink:href="https://ulist.moe.gov.tw/Query/AjaxQuery/Discipline/8107" office:target-frame-name="_top" xlink:show="replace"><text:span text:style-name="T2006">服飾學類</text:span></text:a><text:span text:style-name="T2007">、</text:span><text:a xlink:href="https://ulist.moe.gov.tw/Query/AjaxQuery/Discipline/8108" office:target-frame-name="_top" xlink:show="replace"><text:span text:style-name="T2008">美容學類</text:span></text:a><text:span text:style-name="T2009">、</text:span><text:a xlink:href="https://ulist.moe.gov.tw/Query/AjaxQuery/Discipline/8199" office:target-frame-name="_top" xlink:show="replace"><text:span text:style-name="T2010">其他民生學類</text:span></text:a></text:p>
          </table:table-cell>
        </table:table-row>
        <table:table-row table:style-name="TableRow2011">
          <table:table-cell table:style-name="TableCell2012">
            <text:p text:style-name="P2013"><text:span text:style-name="T2014">□20</text:span><text:span text:style-name="T2015">.運輸服務學門</text:span></text:p>
          </table:table-cell>
          <table:table-cell table:style-name="TableCell2016">
            <text:p text:style-name="P2017"><text:a xlink:href="https://ulist.moe.gov.tw/Query/AjaxQuery/Discipline/8401" office:target-frame-name="_top" xlink:show="replace"><text:span text:style-name="T2018">運輸管理學類</text:span></text:a><text:span text:style-name="T2019">、</text:span><text:a xlink:href="https://ulist.moe.gov.tw/Query/AjaxQuery/Discipline/8402" office:target-frame-name="_top" xlink:show="replace"><text:span text:style-name="T2020">航空學類</text:span></text:a><text:span text:style-name="T2021">、</text:span><text:a xlink:href="https://ulist.moe.gov.tw/Query/AjaxQuery/Discipline/8403" office:target-frame-name="_top" xlink:show="replace"><text:span text:style-name="T2022">航海學類</text:span></text:a><text:span text:style-name="T2023">、</text:span><text:a xlink:href="https://ulist.moe.gov.tw/Query/AjaxQuery/Discipline/8499" office:target-frame-name="_top" xlink:show="replace"><text:span text:style-name="T2024">其他運輸服務學</text:span></text:a></text:p>
            <text:p text:style-name="P2025"><text:a xlink:href="https://ulist.moe.gov.tw/Query/AjaxQuery/Discipline/8499" office:target-frame-name="_top" xlink:show="replace"><text:span text:style-name="T2026">類</text:span></text:a></text:p>
          </table:table-cell>
        </table:table-row>
        <table:table-row table:style-name="TableRow2027">
          <table:table-cell table:style-name="TableCell2028">
            <text:p text:style-name="P2029"><text:span text:style-name="T2030">□21</text:span><text:span text:style-name="T2031">.環境保護學門</text:span></text:p>
          </table:table-cell>
          <table:table-cell table:style-name="TableCell2032">
            <text:p text:style-name="P2033"><text:a xlink:href="https://ulist.moe.gov.tw/Query/AjaxQuery/Discipline/8501" office:target-frame-name="_top" xlink:show="replace"><text:span text:style-name="T2034">環境資源學類</text:span></text:a><text:span text:style-name="T2035">、</text:span><text:a xlink:href="https://ulist.moe.gov.tw/Query/AjaxQuery/Discipline/8502" office:target-frame-name="_top" xlink:show="replace"><text:span text:style-name="T2036">環境防災學類</text:span></text:a><text:span text:style-name="T2037">、</text:span><text:a xlink:href="https://ulist.moe.gov.tw/Query/AjaxQuery/Discipline/8599" office:target-frame-name="_top" xlink:show="replace"><text:span text:style-name="T2038">其他環境保護學類</text:span></text:a></text:p>
          </table:table-cell>
        </table:table-row>
        <table:table-row table:style-name="TableRow2039">
          <table:table-cell table:style-name="TableCell2040">
            <text:p text:style-name="P2041"><text:span text:style-name="T2042">□22</text:span><text:span text:style-name="T2043">.軍警國防安全學門</text:span></text:p>
          </table:table-cell>
          <table:table-cell table:style-name="TableCell2044">
            <text:p text:style-name="P2045"><text:a xlink:href="https://ulist.moe.gov.tw/Query/AjaxQuery/Discipline/8601" office:target-frame-name="_top" xlink:show="replace"><text:span text:style-name="T2046">警政學類</text:span></text:a><text:span text:style-name="T2047">、</text:span><text:a xlink:href="https://ulist.moe.gov.tw/Query/AjaxQuery/Discipline/8602" office:target-frame-name="_top" xlink:show="replace"><text:span text:style-name="T2048">軍事學類</text:span></text:a><text:span text:style-name="T2049">、</text:span><text:a xlink:href="https://ulist.moe.gov.tw/Query/AjaxQuery/Discipline/8699" office:target-frame-name="_top" xlink:show="replace"><text:span text:style-name="T2050">其他軍警國防安全學類</text:span></text:a></text:p>
          </table:table-cell>
        </table:table-row>
        <table:table-row table:style-name="TableRow2051">
          <table:table-cell table:style-name="TableCell2052">
            <text:p text:style-name="P2053"><text:span text:style-name="T2054">□23</text:span><text:span text:style-name="T2055">.其他學門</text:span></text:p>
          </table:table-cell>
          <table:table-cell table:style-name="TableCell2056">
            <text:p text:style-name="P2057"><text:a xlink:href="https://ulist.moe.gov.tw/Query/AjaxQuery/Discipline/9901" office:target-frame-name="_top" xlink:show="replace"><text:span text:style-name="T2058">其他不能歸類之各學類</text:span></text:a></text:p>
          </table:table-cell>
        </table:table-row>
        <table:table-row table:style-name="TableRow2059">
          <table:table-cell table:style-name="TableCell2060">
            <text:p text:style-name="P2061"><text:span text:style-name="T2062">□24</text:span><text:span text:style-name="T2063">.沒有進修需求</text:span></text:p>
          </table:table-cell>
          <table:table-cell table:style-name="TableCell2064">
            <text:p text:style-name="P2065"/>
          </table:table-cell>
        </table:table-row>
      </table:table>
      <text:h text:style-name="P2066" text:outline-level="2"/>
      <text:h text:style-name="P2067" text:outline-level="2"><text:span text:style-name="T2068">～問卷結束˙謝謝您耐心填答</text:span><text:span text:style-name="T2069">～</text:span></text:h>
      <text:h text:style-name="P2070" text:outline-level="2"/>
      <text:p text:style-name="P2071"><text:bookmark-start text:name="109學年度畢業滿5年畢業生流向追蹤公版問卷編碼"/><text:bookmark-end text:name="109學年度畢業滿5年畢業生流向追蹤公版問卷編碼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083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28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611in" fo:line-height="0.4506in" fo:margin-left="0.00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326in" fo:text-indent="-0.3333in">
        <style:tab-stops/>
      </style:paragraph-properties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bullet text:level="2" text:style-name="WW_CharLFO1LVL2" text:bullet-char="•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bullet>
      <text:list-level-style-bullet text:level="5" text:style-name="WW_CharLFO1LVL5" text:bullet-char="•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7743in" text:min-label-width="0.3333in" text:list-level-position-and-space-mode="label-alignment">
          <style:list-level-label-alignment text:label-followed-by="listtab" fo:margin-left="4.1076in" fo:text-indent="-0.3333in"/>
        </style:list-level-properties>
      </text:list-level-style-bullet>
      <text:list-level-style-bullet text:level="7" text:style-name="WW_CharLFO1LVL7" text:bullet-char="•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bullet>
      <text:list-level-style-bullet text:level="8" text:style-name="WW_CharLFO1LVL8" text:bullet-char="•">
        <style:list-level-properties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bullet>
      <text:list-level-style-bullet text:level="3" text:style-name="WW_CharLFO2LVL3" text:bullet-char="•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bullet>
      <text:list-level-style-bullet text:level="4" text:style-name="WW_CharLFO2LVL4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bullet>
      <text:list-level-style-bullet text:level="8" text:style-name="WW_CharLFO2LVL8" text:bullet-char="•">
        <style:list-level-properties text:space-before="4.7666in" text:min-label-width="0.3333in" text:list-level-position-and-space-mode="label-alignment">
          <style:list-level-label-alignment text:label-followed-by="listtab" fo:margin-left="5.1in" fo:text-indent="-0.3333in"/>
        </style:list-level-properties>
      </text:list-level-style-bullet>
      <text:list-level-style-bullet text:level="9" text:style-name="WW_CharLFO2LVL9" text:bullet-char="•">
        <style:list-level-properties text:space-before="5.4416in" text:min-label-width="0.3333in" text:list-level-position-and-space-mode="label-alignment">
          <style:list-level-label-alignment text:label-followed-by="listtab" fo:margin-left="5.77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44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53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2pt" style:font-size-asian="12pt"/>
    </style:style>
    <style:style style:name="T6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7" style:parent-style-name="預設段落字型" style:family="text">
      <style:text-properties fo:letter-spacing="-0.0006in" fo:font-size="12pt" style:font-size-asian="12pt"/>
    </style:style>
    <style:style style:name="T8" style:parent-style-name="預設段落字型" style:family="text">
      <style:text-properties fo:font-weight="normal" style:font-weight-asian="normal" fo:font-size="10pt" style:font-size-asian="10pt"/>
    </style:style>
    <style:style style:name="P9" style:parent-style-name="內文" style:family="paragraph">
      <style:paragraph-properties fo:line-height="0.209in" fo:margin-left="0.0138in">
        <style:tab-stops/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/>
    </style:style>
    <style:style style:name="T12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3" style:parent-style-name="預設段落字型" style:family="text">
      <style:text-properties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.5in" fo:margin-left="0.4916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本文" style:family="paragraph">
      <style:paragraph-properties fo:line-height="5%"/>
    </style:style>
    <style:style style:name="T665" style:parent-style-name="預設段落字型" style:family="text">
      <style:text-properties fo:font-weight="normal" style:font-weight-asian="normal" fo:font-size="10pt" style:font-size-asian="10pt"/>
    </style:style>
    <style:style style:name="P666" style:parent-style-name="內文" style:family="paragraph">
      <style:paragraph-properties fo:line-height="0.209in" fo:margin-left="0.0138in">
        <style:tab-stops/>
      </style:paragraph-properties>
    </style:style>
    <style:style style:name="T667" style:parent-style-name="預設段落字型" style:family="text">
      <style:text-properties style:font-name="Times New Roman" style:font-name-asian="Times New Roman" fo:font-size="12pt" style:font-size-asian="12pt"/>
    </style:style>
    <style:style style:name="T668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69" style:parent-style-name="預設段落字型" style:family="text">
      <style:text-properties fo:letter-spacing="-0.0006in" fo:font-size="12pt" style:font-size-asian="12pt"/>
    </style:style>
    <style:style style:name="T670" style:parent-style-name="預設段落字型" style:family="text">
      <style:text-properties fo:font-weight="normal" style:font-weight-asian="normal" fo:font-size="10pt" style:font-size-asian="10pt"/>
    </style:style>
    <style:style style:name="P671" style:parent-style-name="內文" style:family="paragraph">
      <style:paragraph-properties fo:line-height="0.209in" fo:margin-left="0.0138in">
        <style:tab-stops/>
      </style:paragraph-properties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style:font-name="Times New Roman" style:font-name-asian="Times New Roman" fo:font-size="12pt" style:font-size-asian="12pt"/>
    </style:style>
    <style:style style:name="T674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75" style:parent-style-name="預設段落字型" style:family="text">
      <style:text-properties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0.4722in" fo:margin-left="0.4916in" fo:margin-bottom="1.126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" style:parent-style-name="本文" style:family="paragraph">
      <style:paragraph-properties fo:line-height="5%"/>
    </style:style>
    <style:style style:name="T1127" style:parent-style-name="預設段落字型" style:family="text">
      <style:text-properties fo:font-weight="normal" style:font-weight-asian="normal" fo:font-size="10pt" style:font-size-asian="10pt"/>
    </style:style>
    <style:style style:name="P1128" style:parent-style-name="內文" style:family="paragraph">
      <style:paragraph-properties fo:line-height="0.209in" fo:margin-left="0.0138in">
        <style:tab-stops/>
      </style:paragraph-properties>
    </style:style>
    <style:style style:name="T1129" style:parent-style-name="預設段落字型" style:family="text">
      <style:text-properties style:font-name="Times New Roman" style:font-name-asian="Times New Roman" fo:font-size="12pt" style:font-size-asian="12pt"/>
    </style:style>
    <style:style style:name="T1130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131" style:parent-style-name="預設段落字型" style:family="text">
      <style:text-properties fo:letter-spacing="-0.0006in" fo:font-size="12pt" style:font-size-asian="12pt"/>
    </style:style>
    <style:style style:name="T1132" style:parent-style-name="預設段落字型" style:family="text">
      <style:text-properties fo:font-weight="normal" style:font-weight-asian="normal" fo:font-size="10pt" style:font-size-asian="10pt"/>
    </style:style>
    <style:style style:name="P1133" style:parent-style-name="內文" style:family="paragraph">
      <style:paragraph-properties fo:line-height="0.209in" fo:margin-left="0.0138in">
        <style:tab-stops/>
      </style:paragraph-properties>
    </style:style>
    <style:style style:name="T1134" style:parent-style-name="預設段落字型" style:family="text">
      <style:text-properties fo:font-size="12pt" style:font-size-asian="12pt"/>
    </style:style>
    <style:style style:name="T1135" style:parent-style-name="預設段落字型" style:family="text">
      <style:text-properties style:font-name="Times New Roman" style:font-name-asian="Times New Roman" fo:font-size="12pt" style:font-size-asian="12pt"/>
    </style:style>
    <style:style style:name="T1136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137" style:parent-style-name="預設段落字型" style:family="text">
      <style:text-properties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0in" fo:margin-left="0.4916in" fo:margin-bottom="0.44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534in"/>
      </style:footer-style>
    </style:page-layout>
    <style:style style:name="P1922" style:parent-style-name="本文" style:family="paragraph">
      <style:paragraph-properties fo:line-height="5%"/>
    </style:style>
    <style:style style:name="T1923" style:parent-style-name="預設段落字型" style:family="text">
      <style:text-properties fo:font-weight="normal" style:font-weight-asian="normal" fo:font-size="10pt" style:font-size-asian="10pt"/>
    </style:style>
    <style:style style:name="P1924" style:parent-style-name="內文" style:family="paragraph">
      <style:paragraph-properties fo:line-height="0.209in" fo:margin-left="0.0138in">
        <style:tab-stops/>
      </style:paragraph-properties>
    </style:style>
    <style:style style:name="T1925" style:parent-style-name="預設段落字型" style:family="text">
      <style:text-properties style:font-name="Times New Roman" style:font-name-asian="Times New Roman" fo:font-size="12pt" style:font-size-asian="12pt"/>
    </style:style>
    <style:style style:name="T1926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927" style:parent-style-name="預設段落字型" style:family="text">
      <style:text-properties fo:letter-spacing="-0.0006in" fo:font-size="12pt" style:font-size-asian="12pt"/>
    </style:style>
    <style:style style:name="T1928" style:parent-style-name="預設段落字型" style:family="text">
      <style:text-properties fo:font-weight="normal" style:font-weight-asian="normal" fo:font-size="10pt" style:font-size-asian="10pt"/>
    </style:style>
    <style:style style:name="P1929" style:parent-style-name="內文" style:family="paragraph">
      <style:paragraph-properties fo:line-height="0.209in" fo:margin-left="0.0138in">
        <style:tab-stops/>
      </style:paragraph-properties>
    </style:style>
    <style:style style:name="T1930" style:parent-style-name="預設段落字型" style:family="text">
      <style:text-properties fo:font-size="12pt" style:font-size-asian="12pt"/>
    </style:style>
    <style:style style:name="T1931" style:parent-style-name="預設段落字型" style:family="text">
      <style:text-properties style:font-name="Times New Roman" style:font-name-asian="Times New Roman" fo:font-size="12pt" style:font-size-asian="12pt"/>
    </style:style>
    <style:style style:name="T1932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933" style:parent-style-name="預設段落字型" style:family="text">
      <style:text-properties fo:letter-spacing="-0.0069in" fo:font-size="12pt" style:font-size-asian="12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5964800" draw:id="id0" draw:style-name="a0" draw:name="Textbox 1" text:anchor-type="paragraph" svg:x="0.48611in" svg:y="11.07926in" svg:width="3.02778in" svg:height="0.2125in" style:rel-width="scale" style:rel-height="scale"><draw:text-box><text:p text:style-name="P4"><text:span text:style-name="T5">115</text:span><text:span text:style-name="T6"><text:s/></text:span><text:span text:style-name="T7">年大專校院畢業生流向追蹤公版問卷</text:span></text:p></draw:text-box><svg:title/><svg:desc/></draw:frame></text:span><text:span text:style-name="T8"><draw:frame draw:z-index="485965312" draw:id="id1" draw:style-name="a1" draw:name="Textbox 2" text:anchor-type="paragraph" svg:x="6.48611in" svg:y="11.07926in" svg:width="0.69444in" svg:height="0.2125in" style:rel-width="scale" style:rel-height="scale"><draw:text-box><text:p text:style-name="P9"><text:span text:style-name="T10">第<text:s/></text:span><text:span text:style-name="T11"><text:page-number text:fixed="false">10</text:page-number></text:span><text:span text:style-name="T12"><text:s/></text:span><text:span text:style-name="T13">頁</text:span></text:p></draw:text-box><svg:title/><svg:desc/></draw:frame></text:span></text:p>
      </style:footer>
    </style:master-page>
    <style:master-page style:name="MP1" style:page-layout-name="PL1">
      <style:footer>
        <text:p text:style-name="P664"><text:span text:style-name="T665"><draw:frame draw:z-index="485964800" draw:id="id5" draw:style-name="a5" draw:name="Textbox 1" text:anchor-type="paragraph" svg:x="0.48611in" svg:y="11.07926in" svg:width="3.02778in" svg:height="0.2125in" style:rel-width="scale" style:rel-height="scale"><draw:text-box><text:p text:style-name="P666"><text:span text:style-name="T667">115</text:span><text:span text:style-name="T668"><text:s/></text:span><text:span text:style-name="T669">年大專校院畢業生流向追蹤公版問卷</text:span></text:p></draw:text-box><svg:title/><svg:desc/></draw:frame></text:span><text:span text:style-name="T670"><draw:frame draw:z-index="485965312" draw:id="id6" draw:style-name="a6" draw:name="Textbox 2" text:anchor-type="paragraph" svg:x="6.48611in" svg:y="11.07926in" svg:width="0.69444in" svg:height="0.2125in" style:rel-width="scale" style:rel-height="scale"><draw:text-box><text:p text:style-name="P671"><text:span text:style-name="T672">第<text:s/></text:span><text:span text:style-name="T673"><text:page-number text:fixed="false">10</text:page-number></text:span><text:span text:style-name="T674"><text:s/></text:span><text:span text:style-name="T675">頁</text:span></text:p></draw:text-box><svg:title/><svg:desc/></draw:frame></text:span></text:p>
      </style:footer>
    </style:master-page>
    <style:master-page style:name="MP2" style:page-layout-name="PL2">
      <style:footer>
        <text:p text:style-name="P1126"><text:span text:style-name="T1127"><draw:frame draw:z-index="485964800" draw:id="id7" draw:style-name="a7" draw:name="Textbox 1" text:anchor-type="paragraph" svg:x="0.48611in" svg:y="11.07926in" svg:width="3.02778in" svg:height="0.2125in" style:rel-width="scale" style:rel-height="scale"><draw:text-box><text:p text:style-name="P1128"><text:span text:style-name="T1129">115</text:span><text:span text:style-name="T1130"><text:s/></text:span><text:span text:style-name="T1131">年大專校院畢業生流向追蹤公版問卷</text:span></text:p></draw:text-box><svg:title/><svg:desc/></draw:frame></text:span><text:span text:style-name="T1132"><draw:frame draw:z-index="485965312" draw:id="id8" draw:style-name="a8" draw:name="Textbox 2" text:anchor-type="paragraph" svg:x="6.48611in" svg:y="11.07926in" svg:width="0.69444in" svg:height="0.2125in" style:rel-width="scale" style:rel-height="scale"><draw:text-box><text:p text:style-name="P1133"><text:span text:style-name="T1134">第<text:s/></text:span><text:span text:style-name="T1135"><text:page-number text:fixed="false">10</text:page-number></text:span><text:span text:style-name="T1136"><text:s/></text:span><text:span text:style-name="T1137">頁</text:span></text:p></draw:text-box><svg:title/><svg:desc/></draw:frame></text:span></text:p>
      </style:footer>
    </style:master-page>
    <style:master-page style:name="MP3" style:page-layout-name="PL3">
      <style:footer>
        <text:p text:style-name="P1922"><text:span text:style-name="T1923"><draw:frame draw:z-index="485965824" draw:id="id10" draw:style-name="a10" draw:name="Textbox 18" text:anchor-type="paragraph" svg:x="0.48611in" svg:y="10.78259in" svg:width="3.02778in" svg:height="0.2125in" style:rel-width="scale" style:rel-height="scale"><draw:text-box><text:p text:style-name="P1924"><text:span text:style-name="T1925">115</text:span><text:span text:style-name="T1926"><text:s/></text:span><text:span text:style-name="T1927">年大專校院畢業生流向追蹤公版問卷</text:span></text:p></draw:text-box><svg:title/><svg:desc/></draw:frame></text:span><text:span text:style-name="T1928"><draw:frame draw:z-index="485966336" draw:id="id11" draw:style-name="a11" draw:name="Textbox 19" text:anchor-type="paragraph" svg:x="6.48611in" svg:y="10.78259in" svg:width="0.69444in" svg:height="0.2125in" style:rel-width="scale" style:rel-height="scale"><draw:text-box><text:p text:style-name="P1929"><text:span text:style-name="T1930">第<text:s/></text:span><text:span text:style-name="T1931"><text:page-number text:fixed="false">12</text:page-number></text:span><text:span text:style-name="T1932"><text:s/></text:span><text:span text:style-name="T1933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Administrator</meta:initial-creator>
    <dc:creator>user</dc:creator>
    <meta:creation-date>2026-05-19T09:32:00Z</meta:creation-date>
    <dc:date>2026-05-19T09:32:00Z</dc:date>
    <meta:print-date>2026-05-19T09:26:00Z</meta:print-date>
    <meta:template xlink:href="Normal.dotm" xlink:type="simple"/>
    <meta:editing-cycles>2</meta:editing-cycles>
    <meta:editing-duration>PT360S</meta:editing-duration>
    <meta:user-defined meta:name="Created" meta:value-type="date">2026-03-11T00:00:00Z</meta:user-defined>
    <meta:user-defined meta:name="Creator">Acrobat PDFMaker 25 Word 版</meta:user-defined>
    <meta:user-defined meta:name="LastSaved" meta:value-type="date">2026-04-09T00:00:00Z</meta:user-defined>
    <meta:user-defined meta:name="Producer">Adobe PDF Library 25.1.17</meta:user-defined>
    <meta:user-defined meta:name="SourceModified">D:20260309083113</meta:user-defined>
    <meta:document-statistic meta:page-count="9" meta:paragraph-count="40" meta:word-count="3024" meta:character-count="20226" meta:row-count="143" meta:non-whitespace-character-count="17242"/>
  </office:meta>
</office:document-meta>
</file>