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bullet text:level="2" text:style-name="WW_CharLFO1LVL2" text:bullet-char="•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bullet>
      <text:list-level-style-bullet text:level="5" text:style-name="WW_CharLFO1LVL5" text:bullet-char="•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7743in" text:min-label-width="0.3333in" text:list-level-position-and-space-mode="label-alignment">
          <style:list-level-label-alignment text:label-followed-by="listtab" fo:margin-left="4.1076in" fo:text-indent="-0.3333in"/>
        </style:list-level-properties>
      </text:list-level-style-bullet>
      <text:list-level-style-bullet text:level="7" text:style-name="WW_CharLFO1LVL7" text:bullet-char="•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bullet>
      <text:list-level-style-bullet text:level="8" text:style-name="WW_CharLFO1LVL8" text:bullet-char="•">
        <style:list-level-properties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2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2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2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3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3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3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4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4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4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5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5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5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6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6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6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7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7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7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8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8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8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8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8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8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8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9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9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9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9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9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9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9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10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0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0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0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0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0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0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0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1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1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1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1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1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1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1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2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2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2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3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3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3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4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4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4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5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5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5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1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6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6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6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7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7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7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bullet text:level="2" text:style-name="WW_CharLFO18LVL2" text:bullet-char="•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bullet>
      <text:list-level-style-bullet text:level="3" text:style-name="WW_CharLFO18LVL3" text:bullet-char="•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bullet>
      <text:list-level-style-bullet text:level="4" text:style-name="WW_CharLFO18LVL4" text:bullet-char="•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bullet>
      <text:list-level-style-bullet text:level="5" text:style-name="WW_CharLFO18LVL5" text:bullet-char="•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6" text:style-name="WW_CharLFO18LVL6" text:bullet-char="•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bullet>
      <text:list-level-style-bullet text:level="7" text:style-name="WW_CharLFO18LVL7" text:bullet-char="•">
        <style:list-level-properties text:space-before="4.0576in" text:min-label-width="0.3333in" text:list-level-position-and-space-mode="label-alignment">
          <style:list-level-label-alignment text:label-followed-by="listtab" fo:margin-left="4.3909in" fo:text-indent="-0.3333in"/>
        </style:list-level-properties>
      </text:list-level-style-bullet>
      <text:list-level-style-bullet text:level="8" text:style-name="WW_CharLFO18LVL8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9" text:style-name="WW_CharLFO18LVL9" text:bullet-char="•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09in" fo:margin-left="0.0083in" style:page-number="1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34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center" fo:margin-bottom="0.0833in" fo:line-height="0.3944in" fo:margin-left="2.059in">
        <style:tab-stops>
          <style:tab-stop style:type="left" style:position="3.8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/>
    </style:style>
    <style:style style:name="P36" style:parent-style-name="內文" style:family="paragraph">
      <style:paragraph-properties fo:text-align="justify" fo:line-height="0.2229in" fo:margin-lef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0" style:parent-style-name="內文" style:family="paragraph">
      <style:paragraph-properties fo:text-align="justify" fo:margin-top="0.0076in" fo:line-height="88%" fo:margin-left="0.0395in" fo:margin-right="-0.0104in" fo:text-indent="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5" style:parent-style-name="內文" style:family="paragraph">
      <style:paragraph-properties fo:margin-top="0.0013in" fo:line-height="88%" fo:margin-left="0.0395in" fo:margin-right="0.0347in" fo:text-indent="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8" style:parent-style-name="內文" style:family="paragraph">
      <style:paragraph-properties fo:margin-top="0.0013in" fo:line-height="88%" fo:margin-left="0.0395in" fo:margin-right="0.034in" fo:text-indent="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0" style:parent-style-name="內文" style:family="paragraph">
      <style:paragraph-properties fo:line-height="0.2145in" fo:margin-left="0.3715in" fo:text-indent="-0.3319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3" style:parent-style-name="內文" style:family="paragraph">
      <style:paragraph-properties fo:line-height="0.2222in" fo:margin-left="0.3715in" fo:text-indent="-0.3319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263in" style:text-scale="150%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" style:parent-style-name="內文" style:family="paragraph">
      <style:paragraph-properties fo:margin-top="0.0076in" fo:line-height="88%" fo:margin-left="0.0395in" fo:margin-right="-0.0104in" fo:text-indent="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letter-spacing="-0.0111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6" style:parent-style-name="內文" style:family="paragraph">
      <style:paragraph-properties fo:line-height="0.2152in" fo:margin-left="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8" style:parent-style-name="本文" style:family="paragraph">
      <style:paragraph-properties fo:line-height="0.2097in" fo:margin-left="4.2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normal" style:font-weight-asian="normal" style:font-weight-complex="normal" fo:letter-spacing="-0.002in"/>
    </style:style>
    <style:style style:name="T70" style:parent-style-name="預設段落字型" style:family="text">
      <style:text-properties style:font-name="標楷體" style:font-name-asian="標楷體" fo:font-weight="normal" style:font-weight-asian="normal" style:font-weight-complex="normal" fo:letter-spacing="-0.002in"/>
    </style:style>
    <style:style style:name="P71" style:parent-style-name="本文" style:family="paragraph">
      <style:paragraph-properties fo:margin-top="0.0076in" fo:line-height="88%" fo:margin-left="4.2333in" fo:margin-right="0.1819in">
        <style:tab-stops/>
      </style:paragraph-properties>
      <style:text-properties style:font-name="標楷體" style:font-name-asian="標楷體" fo:font-weight="normal" style:font-weight-asian="normal" style:font-weight-complex="normal" fo:letter-spacing="-0.0013in"/>
    </style:style>
    <style:style style:name="P72" style:parent-style-name="本文" style:family="paragraph">
      <style:paragraph-properties fo:margin-top="0.0076in" fo:line-height="88%" fo:margin-left="4.2333in" fo:margin-right="0.181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74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P75" style:parent-style-name="本文" style:family="paragraph">
      <style:paragraph-properties fo:line-height="0.2291in" fo:margin-left="4.2333in">
        <style:tab-stops/>
      </style:paragraph-properties>
      <style:text-properties style:font-name="標楷體" style:font-name-asian="標楷體" fo:font-weight="normal" style:font-weight-asian="normal" style:font-weight-complex="normal" fo:letter-spacing="-0.0013in"/>
    </style:style>
    <style:style style:name="P76" style:parent-style-name="本文" style:family="paragraph">
      <style:paragraph-properties fo:line-height="0.2291in" fo:margin-left="4.2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T77" style:parent-style-name="預設段落字型" style:family="text">
      <style:text-properties style:font-name="標楷體" style:font-name-asian="標楷體" fo:color="#000000" fo:background-color="#D9D9D9"/>
    </style:style>
    <style:style style:name="T78" style:parent-style-name="預設段落字型" style:family="text">
      <style:text-properties style:font-name="標楷體" style:font-name-asian="標楷體" fo:color="#000000" fo:background-color="#D9D9D9"/>
    </style:style>
    <style:style style:name="T79" style:parent-style-name="預設段落字型" style:family="text">
      <style:text-properties style:font-name="標楷體" style:font-name-asian="標楷體" fo:color="#000000" fo:background-color="#D9D9D9"/>
    </style:style>
    <style:style style:name="T80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81" style:parent-style-name="預設段落字型" style:family="text">
      <style:text-properties style:font-name="標楷體" style:font-name-asian="標楷體" fo:color="#000000" fo:background-color="#D9D9D9"/>
    </style:style>
    <style:style style:name="T82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83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84" style:parent-style-name="本文" style:family="paragraph">
      <style:paragraph-properties fo:line-height="0.2631in" fo:margin-left="0.0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013in"/>
    </style:style>
    <style:style style:name="T86" style:parent-style-name="預設段落字型" style:family="text">
      <style:text-properties style:font-name="標楷體" style:font-name-asian="標楷體" fo:letter-spacing="0.0013in"/>
    </style:style>
    <style:style style:name="T87" style:parent-style-name="預設段落字型" style:family="text">
      <style:text-properties style:font-name="標楷體" style:font-name-asian="標楷體" fo:letter-spacing="0.001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P90" style:parent-style-name="本文" style:family="paragraph">
      <style:paragraph-properties fo:margin-top="0.0173in" fo:line-height="77%" fo:margin-left="0.5083in" fo:margin-right="0.156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fo:letter-spacing="-0.0006in"/>
    </style:style>
    <style:style style:name="T101" style:parent-style-name="預設段落字型" style:family="text">
      <style:text-properties style:font-name="標楷體" style:font-name-asian="標楷體" fo:letter-spacing="-0.000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 fo:letter-spacing="-0.0097in"/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TableColumn109" style:family="table-column">
      <style:table-column-properties style:column-width="1.5381in" style:use-optimal-column-width="false"/>
    </style:style>
    <style:style style:name="TableColumn110" style:family="table-column">
      <style:table-column-properties style:column-width="5.7229in" style:use-optimal-column-width="false"/>
    </style:style>
    <style:style style:name="Table108" style:family="table">
      <style:table-properties style:width="7.2611in" fo:margin-left="0.0451in" table:align="left"/>
    </style:style>
    <style:style style:name="TableRow111" style:family="table-row">
      <style:table-row-properties style:min-row-height="2.057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4" style:parent-style-name="TableParagraph" style:family="paragraph">
      <style:paragraph-properties fo:margin-top="0.193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TableParagraph" style:family="paragraph">
      <style:paragraph-properties fo:margin-top="0.0006in" fo:margin-left="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33in" fo:margin-left="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3" style:parent-style-name="TableParagraph" style:family="paragraph">
      <style:paragraph-properties fo:margin-top="0.0013in" fo:margin-left="0.4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368in" style:text-scale="150%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9" style:parent-style-name="TableParagraph" style:family="paragraph">
      <style:paragraph-properties fo:margin-top="0.0006in" fo:margin-left="0.4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3" style:parent-style-name="TableParagraph" style:family="paragraph">
      <style:paragraph-properties fo:margin-top="0.0006in" fo:margin-left="0.4479in" fo:margin-right="-0.0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0.0166in" style:text-scale="150%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9" style:parent-style-name="TableParagraph" style:family="paragraph">
      <style:paragraph-properties fo:margin-top="0.0006in" fo:margin-left="0.44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3" style:parent-style-name="TableParagraph" style:family="paragraph">
      <style:paragraph-properties fo:margin-top="0.0013in" fo:margin-left="0.4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47" style:parent-style-name="TableParagraph" style:family="paragraph">
      <style:paragraph-properties fo:margin-top="0.0006in" fo:margin-left="0.4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0.0291in" style:text-scale="150%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2" style:parent-style-name="TableParagraph" style:family="paragraph">
      <style:paragraph-properties fo:margin-top="0.0006in" fo:margin-left="0.4479in">
        <style:tab-stops>
          <style:tab-stop style:type="left" style:position="1.945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499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27in" fo:margin-left="0.07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line-height-at-least="0.25in" fo:margin-left="0.075in" fo:margin-right="0.0652in">
        <style:tab-stops>
          <style:tab-stop style:type="left" style:position="3.336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222in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letter-spacing="-0.0013in" fo:font-size="14pt" style:font-size-asian="14pt" fo:background-color="#00FFFF"/>
    </style:style>
    <style:style style:name="T174" style:parent-style-name="預設段落字型" style:family="text">
      <style:text-properties style:font-name="標楷體" style:font-name-asian="標楷體" fo:color="#FF0000" fo:letter-spacing="-0.0027in" fo:font-size="14pt" style:font-size-asian="14pt" fo:background-color="#00FFFF"/>
    </style:style>
    <style:style style:name="TableRow175" style:family="table-row">
      <style:table-row-properties style:min-row-height="1.2513in" style:use-optimal-row-height="false"/>
    </style:style>
    <style:style style:name="P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8in" fo:margin-left="0.3666in" fo:margin-right="0.0638in" fo:text-indent="-0.292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6" style:parent-style-name="TableParagraph" style:family="paragraph">
      <style:paragraph-properties fo:margin-top="0.002in" fo:margin-left="0.4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0.0368in" style:text-scale="150%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2" style:parent-style-name="TableParagraph" style:family="paragraph">
      <style:paragraph-properties fo:margin-top="0.0006in" fo:margin-left="0.4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6" style:parent-style-name="TableParagraph" style:family="paragraph">
      <style:paragraph-properties fo:margin-top="0.0006in" fo:line-height="0.2319in" fo:margin-left="0.4479in" fo:margin-right="-0.04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letter-spacing="-0.0027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201" style:family="table-column">
      <style:table-column-properties style:column-width="1.5381in" style:use-optimal-column-width="false"/>
    </style:style>
    <style:style style:name="TableColumn202" style:family="table-column">
      <style:table-column-properties style:column-width="5.7229in" style:use-optimal-column-width="false"/>
    </style:style>
    <style:style style:name="Table200" style:family="table" style:master-page-name="MP1">
      <style:table-properties style:width="7.2611in" fo:margin-left="0.0145in" table:align="left"/>
    </style:style>
    <style:style style:name="TableRow203" style:family="table-row">
      <style:table-row-properties style:min-row-height="0.999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break-before="page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55in" fo:margin-left="0.44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5" style:parent-style-name="TableParagraph" style:family="paragraph">
      <style:paragraph-properties fo:margin-top="0.0006in" fo:margin-left="0.4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30" style:parent-style-name="TableParagraph" style:family="paragraph">
      <style:paragraph-properties fo:margin-top="0.0006in" fo:margin-left="0.4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0.0284in" style:text-scale="150%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38" style:parent-style-name="TableParagraph" style:family="paragraph">
      <style:paragraph-properties fo:margin-top="0.0006in" fo:line-height="0.2305in" fo:margin-left="0.4479in">
        <style:tab-stops>
          <style:tab-stop style:type="left" style:position="1.945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2895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5in" fo:margin-left="0.07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215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215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ableRow258" style:family="table-row">
      <style:table-row-properties style:min-row-height="0.2909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7in" fo:margin-left="0.07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222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222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74" style:parent-style-name="本文" style:family="paragraph">
      <style:paragraph-properties fo:margin-top="0.2569in" fo:margin-left="0.204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/>
    </style:style>
    <style:style style:name="T276" style:parent-style-name="預設段落字型" style:family="text">
      <style:text-properties style:font-name="標楷體" style:font-name-asian="標楷體" fo:letter-spacing="-0.0034in"/>
    </style:style>
    <style:style style:name="TableColumn278" style:family="table-column">
      <style:table-column-properties style:column-width="1.5381in" style:use-optimal-column-width="false"/>
    </style:style>
    <style:style style:name="TableColumn279" style:family="table-column">
      <style:table-column-properties style:column-width="2.1333in" style:use-optimal-column-width="false"/>
    </style:style>
    <style:style style:name="TableColumn280" style:family="table-column">
      <style:table-column-properties style:column-width="3.5902in" style:use-optimal-column-width="false"/>
    </style:style>
    <style:style style:name="Table277" style:family="table">
      <style:table-properties style:width="7.2618in" fo:margin-left="0.0451in" table:align="left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625in" fo:margin-left="0.074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28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2625in" fo:margin-left="0.0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288" style:family="table-row">
      <style:table-row-properties style:min-row-height="1.4993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2722in"/>
      <style:text-properties style:font-name="標楷體" style:font-name-asian="標楷體" fo:font-weight="bold" style:font-weight-asian="bold" fo:font-size="14pt" style:font-size-asian="14pt"/>
    </style:style>
    <style:style style:name="P291" style:parent-style-name="TableParagraph" style:family="paragraph">
      <style:paragraph-properties fo:margin-top="0.0006in" fo:margin-left="0.07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472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9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style:line-height-at-least="0.25in" fo:margin-left="0.075in" fo:margin-right="0.018in" fo:text-indent="0.38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06" style:family="table-row">
      <style:table-row-properties style:min-row-height="1.500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2736in"/>
      <style:text-properties style:font-name="標楷體" style:font-name-asian="標楷體" fo:font-weight="bold" style:font-weight-asian="bold" fo:font-size="14pt" style:font-size-asian="14pt"/>
    </style:style>
    <style:style style:name="P309" style:parent-style-name="TableParagraph" style:family="paragraph">
      <style:paragraph-properties fo:margin-top="0.0006in" fo:margin-left="0.074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69in" fo:margin-left="0.4069in" fo:text-indent="-0.3319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6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8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0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22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4" style:parent-style-name="TableParagraph" style:family="paragraph">
      <style:paragraph-properties fo:margin-top="0.0013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justify" fo:margin-top="0.1319in" fo:margin-left="0.075in" fo:margin-right="0.0645in" fo:text-indent="0.38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3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新細明體" fo:letter-spacing="-0.0041in" fo:font-size="14pt" style:font-size-asian="14pt"/>
    </style:style>
    <style:style style:name="T3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33" style:family="table-row">
      <style:table-row-properties style:min-row-height="0.8229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416in" fo:margin-left="0.4625in" fo:margin-right="0.0159in" fo:text-indent="-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3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3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666in" fo:margin-left="0.4062in" fo:text-indent="-0.3319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4" style:parent-style-name="TableParagraph" style:family="paragraph">
      <style:paragraph-properties fo:margin-top="0.0013in" fo:margin-left="0.4062in" fo:text-indent="-0.3319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top="0.0416in" fo:margin-left="0.075in" fo:margin-right="0.0166in" fo:text-indent="0.389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5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3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52" style:family="table-row">
      <style:table-row-properties style:min-row-height="1.749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55" style:parent-style-name="TableParagraph" style:family="paragraph">
      <style:paragraph-properties fo:margin-top="0.0402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TableParagraph" style:family="paragraph">
      <style:paragraph-properties fo:margin-left="0.074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22in"/>
      <style:text-properties style:font-name="標楷體" style:font-name-asian="標楷體" fo:font-weight="bold" style:font-weight-asian="bold" fo:font-size="14pt" style:font-size-asian="14pt"/>
    </style:style>
    <style:style style:name="P362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4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66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8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justify" style:line-height-at-least="0.25in" fo:margin-left="0.075in" fo:margin-right="0.018in" fo:text-indent="0.389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3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3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376" style:family="table-row">
      <style:table-row-properties style:min-row-height="2.249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9" style:parent-style-name="TableParagraph" style:family="paragraph">
      <style:paragraph-properties fo:margin-top="0.0395in"/>
      <style:text-properties style:font-name="標楷體" style:font-name-asian="標楷體" fo:font-weight="bold" style:font-weight-asian="bold" fo:font-size="14pt" style:font-size-asian="14pt"/>
    </style:style>
    <style:style style:name="P380" style:parent-style-name="TableParagraph" style:family="paragraph">
      <style:paragraph-properties fo:text-align="justify" fo:margin-left="0.4631in" fo:margin-right="0.0583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3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298in" fo:margin-left="0.4069in" fo:text-indent="-0.3319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88" style:parent-style-name="TableParagraph" style:family="paragraph">
      <style:paragraph-properties fo:margin-top="0.0006in" fo:margin-right="0.0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91" style:parent-style-name="TableParagraph" style:family="paragraph">
      <style:paragraph-properties fo:margin-top="0.002in" fo:margin-right="0.0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94" style:parent-style-name="TableParagraph" style:family="paragraph">
      <style:paragraph-properties fo:margin-top="0.0013in" fo:margin-left="0.4069in" fo:text-indent="-0.3319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96" style:parent-style-name="TableParagraph" style:family="paragraph">
      <style:paragraph-properties fo:margin-top="0.0013in" fo:margin-left="0.4069in" fo:text-indent="-0.3319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98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justify" style:line-height-at-least="0.25in" fo:margin-left="0.075in" fo:margin-right="0.0173in" fo:text-indent="0.389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4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408" style:family="table-column">
      <style:table-column-properties style:column-width="1.5381in" style:use-optimal-column-width="false"/>
    </style:style>
    <style:style style:name="TableColumn409" style:family="table-column">
      <style:table-column-properties style:column-width="2.1333in" style:use-optimal-column-width="false"/>
    </style:style>
    <style:style style:name="TableColumn410" style:family="table-column">
      <style:table-column-properties style:column-width="3.5902in" style:use-optimal-column-width="false"/>
    </style:style>
    <style:style style:name="Table407" style:family="table" style:master-page-name="MP2">
      <style:table-properties style:width="7.2618in" fo:margin-left="0.0145in" table:align="left"/>
    </style:style>
    <style:style style:name="TableRow411" style:family="table-row">
      <style:table-row-properties style:min-row-height="0.2763in" style:use-optimal-row-height="false"/>
    </style:style>
    <style:style style:name="TableCell41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break-before="page" fo:line-height="0.2625in" fo:margin-left="0.074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42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625in" fo:margin-left="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431" style:family="table-row">
      <style:table-row-properties style:min-row-height="1.749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34" style:parent-style-name="TableParagraph" style:family="paragraph">
      <style:paragraph-properties fo:margin-top="0.0402in"/>
      <style:text-properties style:font-name="標楷體" style:font-name-asian="標楷體" fo:font-weight="bold" style:font-weight-asian="bold" fo:font-size="14pt" style:font-size-asian="14pt"/>
    </style:style>
    <style:style style:name="P435" style:parent-style-name="TableParagraph" style:family="paragraph">
      <style:paragraph-properties fo:text-align="center" fo:margin-right="0.0166in"/>
    </style:style>
    <style:style style:name="T43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4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298in" fo:margin-left="0.4069in" fo:text-indent="-0.3319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43" style:parent-style-name="TableParagraph" style:family="paragraph">
      <style:paragraph-properties fo:margin-top="0.0013in" fo:margin-left="0.4062in" fo:text-indent="-0.3319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45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47" style:parent-style-name="TableParagraph" style:family="paragraph">
      <style:paragraph-properties fo:margin-top="0.0006in" fo:margin-right="0.0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50" style:parent-style-name="TableParagraph" style:family="paragraph">
      <style:paragraph-properties fo:margin-top="0.002in" fo:margin-left="0.4062in" fo:text-indent="-0.3319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justify" style:line-height-at-least="0.25in" fo:margin-left="0.075in" fo:margin-right="0.0145in" fo:text-indent="0.389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4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56" style:family="table-row">
      <style:table-row-properties style:min-row-height="1.749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2722in"/>
      <style:text-properties style:font-name="標楷體" style:font-name-asian="標楷體" fo:font-weight="bold" style:font-weight-asian="bold" fo:font-size="14pt" style:font-size-asian="14pt"/>
    </style:style>
    <style:style style:name="P459" style:parent-style-name="TableParagraph" style:family="paragraph">
      <style:paragraph-properties fo:margin-left="0.4631in" fo:margin-right="0.0645in" fo:text-indent="-0.38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4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48in" fo:margin-left="0.4069in" fo:text-indent="-0.3319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67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69" style:parent-style-name="TableParagraph" style:family="paragraph">
      <style:paragraph-properties fo:margin-top="0.0013in" fo:margin-left="0.4062in" fo:text-indent="-0.3319in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1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3" style:parent-style-name="TableParagraph" style:family="paragraph">
      <style:paragraph-properties fo:margin-top="0.0006in" fo:margin-left="0.4055in" fo:text-indent="-0.3319in">
        <style:tab-stops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5" style:parent-style-name="TableParagraph" style:family="paragraph">
      <style:paragraph-properties fo:margin-top="0.0006in" fo:margin-left="0.4055in" fo:text-indent="-0.3319in">
        <style:tab-stops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7" style:parent-style-name="TableParagraph" style:family="paragraph">
      <style:paragraph-properties fo:margin-top="0.0013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22in"/>
      <style:text-properties style:font-name="標楷體" style:font-name-asian="標楷體" fo:font-weight="bold" style:font-weight-asian="bold" fo:font-size="14pt" style:font-size-asian="14pt"/>
    </style:style>
    <style:style style:name="P481" style:parent-style-name="TableParagraph" style:family="paragraph">
      <style:paragraph-properties fo:text-align="justify" fo:margin-left="0.075in" fo:margin-right="0.0666in" fo:text-indent="0.389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8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85" style:family="table-row">
      <style:table-row-properties style:min-row-height="1.499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2722in"/>
      <style:text-properties style:font-name="標楷體" style:font-name-asian="標楷體" fo:font-weight="bold" style:font-weight-asian="bold" fo:font-size="14pt" style:font-size-asian="14pt"/>
    </style:style>
    <style:style style:name="P488" style:parent-style-name="TableParagraph" style:family="paragraph">
      <style:paragraph-properties fo:text-align="center" fo:margin-top="0.0006in" fo:margin-right="0.0166in"/>
    </style:style>
    <style:style style:name="T48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4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55in" fo:margin-right="0.0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97" style:parent-style-name="TableParagraph" style:family="paragraph">
      <style:paragraph-properties fo:margin-top="0.0013in" fo:margin-left="0.4069in" fo:text-indent="-0.3319in">
        <style:tab-stops>
          <style:tab-stop style:type="left" style:position="0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99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01" style:parent-style-name="TableParagraph" style:family="paragraph">
      <style:paragraph-properties style:line-height-at-least="0.25in" fo:margin-right="0.0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justify" fo:margin-top="0.1305in" fo:margin-left="0.075in" fo:margin-right="0.0666in" fo:text-indent="0.389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507" style:family="table-row">
      <style:table-row-properties style:min-row-height="1.2472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1444in"/>
      <style:text-properties style:font-name="標楷體" style:font-name-asian="標楷體" fo:font-weight="bold" style:font-weight-asian="bold" fo:font-size="14pt" style:font-size-asian="14pt"/>
    </style:style>
    <style:style style:name="P510" style:parent-style-name="TableParagraph" style:family="paragraph">
      <style:paragraph-properties fo:text-align="center" fo:margin-top="0.0006in" fo:margin-right="0.0166in"/>
    </style:style>
    <style:style style:name="T51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5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27in" fo:margin-left="0.4069in" fo:text-indent="-0.3319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18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20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2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24" style:parent-style-name="TableParagraph" style:family="paragraph">
      <style:paragraph-properties fo:margin-top="0.0013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justify" fo:margin-top="0.1277in" fo:margin-left="0.075in" fo:margin-right="0.0486in" fo:text-indent="0.389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32" style:family="table-row">
      <style:table-row-properties style:min-row-height="1.2493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22in"/>
      <style:text-properties style:font-name="標楷體" style:font-name-asian="標楷體" fo:font-weight="bold" style:font-weight-asian="bold" fo:font-size="14pt" style:font-size-asian="14pt"/>
    </style:style>
    <style:style style:name="P535" style:parent-style-name="TableParagraph" style:family="paragraph">
      <style:paragraph-properties fo:margin-top="0.0006in" fo:margin-left="0.5576in" fo:margin-right="0.0395in" fo:text-indent="-0.48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letter-spacing="-0.0368in" fo:font-size="14pt" style:font-size-asian="14pt"/>
    </style:style>
    <style:style style:name="T537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40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48in" fo:margin-left="0.4069in" fo:text-indent="-0.3319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45" style:parent-style-name="TableParagraph" style:family="paragraph">
      <style:paragraph-properties fo:margin-top="0.0013in" fo:margin-left="0.4062in" fo:text-indent="-0.3319in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47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49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1" style:parent-style-name="TableParagraph" style:family="paragraph">
      <style:paragraph-properties fo:margin-top="0.0006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justify" style:line-height-at-least="0.25in" fo:margin-left="0.075in" fo:margin-right="0.0166in" fo:text-indent="0.389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5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57" style:family="table-row">
      <style:table-row-properties style:min-row-height="1.249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22in"/>
      <style:text-properties style:font-name="標楷體" style:font-name-asian="標楷體" fo:font-weight="bold" style:font-weight-asian="bold" fo:font-size="14pt" style:font-size-asian="14pt"/>
    </style:style>
    <style:style style:name="P560" style:parent-style-name="TableParagraph" style:family="paragraph">
      <style:paragraph-properties fo:margin-left="0.5576in" fo:margin-right="0.0395in" fo:text-indent="-0.48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新細明體" fo:letter-spacing="-0.0368in" fo:font-size="14pt" style:font-size-asian="14pt"/>
    </style:style>
    <style:style style:name="T562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65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6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48in" fo:margin-left="0.4069in" fo:text-indent="-0.3319in">
        <style:tab-stops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0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2" style:parent-style-name="TableParagraph" style:family="paragraph">
      <style:paragraph-properties fo:margin-top="0.0013in" fo:margin-left="0.4062in" fo:text-indent="-0.3319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4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76" style:parent-style-name="TableParagraph" style:family="paragraph">
      <style:paragraph-properties fo:margin-top="0.0006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justify" fo:margin-top="0.1298in" fo:margin-left="0.075in" fo:margin-right="0.0166in" fo:text-indent="0.389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5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82" style:family="table-row">
      <style:table-row-properties style:min-row-height="0.749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305in" fo:margin-left="0.5576in" fo:margin-right="0.0395in" fo:text-indent="-0.48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fo:letter-spacing="-0.0368in" fo:font-size="14pt" style:font-size-asian="14pt"/>
    </style:style>
    <style:style style:name="T586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8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55in" fo:margin-left="0.4069in" fo:text-indent="-0.3319in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94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96" style:parent-style-name="TableParagraph" style:family="paragraph">
      <style:paragraph-properties fo:margin-top="0.0006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justify" style:line-height-at-least="0.25in" fo:margin-left="0.075in" fo:margin-right="0.0166in" fo:text-indent="0.389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6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604" style:family="table-column">
      <style:table-column-properties style:column-width="1.5381in" style:use-optimal-column-width="false"/>
    </style:style>
    <style:style style:name="TableColumn605" style:family="table-column">
      <style:table-column-properties style:column-width="2.1333in" style:use-optimal-column-width="false"/>
    </style:style>
    <style:style style:name="TableColumn606" style:family="table-column">
      <style:table-column-properties style:column-width="3.5902in" style:use-optimal-column-width="false"/>
    </style:style>
    <style:style style:name="Table603" style:family="table" style:master-page-name="MP3">
      <style:table-properties style:width="7.2618in" fo:margin-left="0.0145in" table:align="left"/>
    </style:style>
    <style:style style:name="TableRow607" style:family="table-row">
      <style:table-row-properties style:min-row-height="0.2763in" style:use-optimal-row-height="false"/>
    </style:style>
    <style:style style:name="TableCell60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break-before="page" fo:line-height="0.2625in" fo:margin-left="0.074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62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625in" fo:margin-left="0.07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627" style:family="table-row">
      <style:table-row-properties style:min-row-height="1.249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22in"/>
      <style:text-properties style:font-name="標楷體" style:font-name-asian="標楷體" fo:font-weight="bold" style:font-weight-asian="bold" fo:font-size="14pt" style:font-size-asian="14pt"/>
    </style:style>
    <style:style style:name="P630" style:parent-style-name="TableParagraph" style:family="paragraph">
      <style:paragraph-properties fo:margin-top="0.0006in" fo:margin-left="0.5576in" fo:margin-right="0.0395in" fo:text-indent="-0.4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letter-spacing="-0.0368in" fo:font-size="14pt" style:font-size-asian="14pt"/>
    </style:style>
    <style:style style:name="T632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35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22in"/>
      <style:text-properties style:font-name="標楷體" style:font-name-asian="標楷體" fo:font-weight="bold" style:font-weight-asian="bold" fo:font-size="14pt" style:font-size-asian="14pt"/>
    </style:style>
    <style:style style:name="P639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1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justify" style:line-height-at-least="0.25in" fo:margin-left="0.075in" fo:margin-right="0.0666in" fo:text-indent="0.38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47" style:family="table-row">
      <style:table-row-properties style:min-row-height="0.9993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2548in" fo:margin-left="0.074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fo:letter-spacing="-0.0361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361in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655" style:parent-style-name="TableParagraph" style:family="paragraph">
      <style:paragraph-properties fo:margin-top="0.0006in" fo:margin-left="0.557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48in" fo:margin-left="0.4069in" fo:text-indent="-0.3319in">
        <style:tab-stops>
          <style:tab-stop style:type="left" style:position="0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60" style:parent-style-name="TableParagraph" style:family="paragraph">
      <style:paragraph-properties fo:margin-top="0.0006in" fo:margin-left="0.4069in" fo:text-indent="-0.3319in">
        <style:tab-stops>
          <style:tab-stop style:type="left" style:position="0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62" style:parent-style-name="TableParagraph" style:family="paragraph">
      <style:paragraph-properties fo:margin-top="0.0013in" fo:margin-left="0.4069in" fo:text-indent="-0.3319in">
        <style:tab-stops>
          <style:tab-stop style:type="left" style:position="0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64" style:parent-style-name="TableParagraph" style:family="paragraph">
      <style:paragraph-properties fo:margin-top="0.0006in" fo:line-height="0.2305in" fo:margin-left="0.4069in" fo:text-indent="-0.3319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justify" style:line-height-at-least="0.25in" fo:margin-left="0.075in" fo:margin-right="0.0645in" fo:text-indent="0.389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672" style:family="table-row">
      <style:table-row-properties style:min-row-height="1.9986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75" style:parent-style-name="TableParagraph" style:family="paragraph">
      <style:paragraph-properties fo:margin-top="0.0395in"/>
      <style:text-properties style:font-name="標楷體" style:font-name-asian="標楷體" fo:font-weight="bold" style:font-weight-asian="bold" fo:font-size="14pt" style:font-size-asian="14pt"/>
    </style:style>
    <style:style style:name="P676" style:parent-style-name="TableParagraph" style:family="paragraph">
      <style:paragraph-properties fo:margin-left="0.074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新細明體" fo:letter-spacing="-0.0361in" fo:font-size="14pt" style:font-size-asian="14pt"/>
    </style:style>
    <style:style style:name="T678" style:parent-style-name="預設段落字型" style:family="text">
      <style:text-properties style:font-name="標楷體" style:font-name-asian="標楷體" fo:letter-spacing="-0.0361in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68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682" style:parent-style-name="TableParagraph" style:family="paragraph">
      <style:paragraph-properties fo:margin-top="0.0006in" fo:margin-left="0.557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472in"/>
      <style:text-properties style:font-name="標楷體" style:font-name-asian="標楷體" fo:font-weight="bold" style:font-weight-asian="bold" fo:font-size="14pt" style:font-size-asian="14pt"/>
    </style:style>
    <style:style style:name="P686" style:parent-style-name="TableParagraph" style:family="paragraph">
      <style:paragraph-properties fo:margin-left="0.4062in" fo:text-indent="-0.3319in">
        <style:tab-stops>
          <style:tab-stop style:type="left" style:position="0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88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90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92" style:parent-style-name="TableParagraph" style:family="paragraph">
      <style:paragraph-properties fo:margin-top="0.0013in" fo:margin-left="0.4055in" fo:text-indent="-0.3319in">
        <style:tab-stops>
          <style:tab-stop style:type="left" style:position="0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justify" style:line-height-at-least="0.25in" fo:margin-left="0.075in" fo:margin-right="0.0145in" fo:text-indent="0.389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97" style:family="table-row">
      <style:table-row-properties style:min-row-height="1.7506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486in"/>
      <style:text-properties style:font-name="標楷體" style:font-name-asian="標楷體" fo:font-weight="bold" style:font-weight-asian="bold" fo:font-size="14pt" style:font-size-asian="14pt"/>
    </style:style>
    <style:style style:name="P700" style:parent-style-name="TableParagraph" style:family="paragraph">
      <style:paragraph-properties fo:margin-left="0.074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3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704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705" style:parent-style-name="TableParagraph" style:family="paragraph">
      <style:paragraph-properties fo:margin-top="0.0006in" fo:margin-left="0.5576in" fo:margin-right="0.024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0.0284in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486in"/>
      <style:text-properties style:font-name="標楷體" style:font-name-asian="標楷體" fo:font-weight="bold" style:font-weight-asian="bold" fo:font-size="14pt" style:font-size-asian="14pt"/>
    </style:style>
    <style:style style:name="P711" style:parent-style-name="TableParagraph" style:family="paragraph">
      <style:paragraph-properties fo:margin-left="0.4069in" fo:text-indent="-0.3319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713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15" style:parent-style-name="TableParagraph" style:family="paragraph">
      <style:paragraph-properties fo:margin-top="0.0006in" fo:margin-left="0.4062in" fo:text-indent="-0.3319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justify" style:line-height-at-least="0.25in" fo:margin-left="0.075in" fo:margin-right="0.0666in" fo:text-indent="0.389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21" style:parent-style-name="本文" style:family="paragraph">
      <style:paragraph-properties fo:margin-top="0.2569in" fo:margin-left="0.204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2in"/>
    </style:style>
    <style:style style:name="TableColumn724" style:family="table-column">
      <style:table-column-properties style:column-width="0.95in" style:use-optimal-column-width="false"/>
    </style:style>
    <style:style style:name="TableColumn725" style:family="table-column">
      <style:table-column-properties style:column-width="6.3118in" style:use-optimal-column-width="false"/>
    </style:style>
    <style:style style:name="Table723" style:family="table">
      <style:table-properties style:width="7.2618in" fo:margin-left="0.018in" table:align="left"/>
    </style:style>
    <style:style style:name="TableRow726" style:family="table-row">
      <style:table-row-properties style:min-row-height="1.4159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2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3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31" style:parent-style-name="TableParagraph" style:family="paragraph">
      <style:paragraph-properties fo:margin-top="0.1034in"/>
      <style:text-properties style:font-name="標楷體" style:font-name-asian="標楷體" fo:font-weight="bold" style:font-weight-asian="bold" fo:font-size="14pt" style:font-size-asian="14pt"/>
    </style:style>
    <style:style style:name="P732" style:parent-style-name="TableParagraph" style:family="paragraph">
      <style:paragraph-properties fo:margin-left="0.074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2381in" fo:margin-left="0.074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40" style:parent-style-name="TableParagraph" style:family="paragraph">
      <style:paragraph-properties fo:line-height="0.2361in" fo:margin-left="0.4479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46" style:parent-style-name="TableParagraph" style:family="paragraph">
      <style:paragraph-properties fo:line-height="0.2361in" fo:margin-left="0.4479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52" style:parent-style-name="TableParagraph" style:family="paragraph">
      <style:paragraph-properties fo:line-height="0.2368in" fo:margin-left="0.4472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5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7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58" style:parent-style-name="TableParagraph" style:family="paragraph">
      <style:paragraph-properties fo:line-height="0.2361in" fo:margin-left="0.4472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64" style:parent-style-name="TableParagraph" style:family="paragraph">
      <style:paragraph-properties fo:line-height="0.2201in" fo:margin-left="0.447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7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ableRow770" style:family="table-row">
      <style:table-row-properties style:min-row-height="1.8895in" style:use-optimal-row-height="false"/>
    </style:style>
    <style:style style:name="P7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2381in" fo:margin-left="0.074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76" style:parent-style-name="TableParagraph" style:family="paragraph">
      <style:paragraph-properties fo:line-height="0.2361in" fo:margin-left="0.447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80" style:parent-style-name="TableParagraph" style:family="paragraph">
      <style:paragraph-properties fo:line-height="0.2361in" fo:margin-left="0.4479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84" style:parent-style-name="TableParagraph" style:family="paragraph">
      <style:paragraph-properties fo:line-height="0.2368in" fo:margin-left="0.4479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8" style:parent-style-name="TableParagraph" style:family="paragraph">
      <style:paragraph-properties fo:line-height="0.2361in" fo:margin-left="0.4479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92" style:parent-style-name="TableParagraph" style:family="paragraph">
      <style:paragraph-properties fo:line-height="0.2361in" fo:margin-left="0.4479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96" style:parent-style-name="TableParagraph" style:family="paragraph">
      <style:paragraph-properties fo:line-height="0.2368in" fo:margin-left="0.4479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00" style:parent-style-name="TableParagraph" style:family="paragraph">
      <style:paragraph-properties fo:line-height="0.2208in" fo:margin-left="0.4479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04" style:family="table-row">
      <style:table-row-properties style:min-row-height="0.9444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2381in" fo:margin-left="0.4479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3" style:parent-style-name="TableParagraph" style:family="paragraph">
      <style:paragraph-properties fo:line-height="0.2361in" fo:margin-left="0.4479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8" style:parent-style-name="TableParagraph" style:family="paragraph">
      <style:paragraph-properties fo:line-height="0.2361in" fo:margin-left="0.4479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23" style:parent-style-name="TableParagraph" style:family="paragraph">
      <style:paragraph-properties fo:line-height="0.2208in" fo:margin-left="0.4479in">
        <style:tab-stops>
          <style:tab-stop style:type="left" style:position="1.4583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29" style:family="table-row">
      <style:table-row-properties style:min-row-height="0.4243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881in" fo:margin-left="0.074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3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836" style:parent-style-name="本文" style:family="paragraph">
      <style:paragraph-properties fo:text-align="justify" fo:margin-top="0.3131in" fo:line-height="77%" fo:margin-left="0.7048in" fo:margin-right="0.1569in" fo:text-indent="-0.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letter-spacing="-0.0013in"/>
    </style:style>
    <style:style style:name="T838" style:parent-style-name="預設段落字型" style:family="text">
      <style:text-properties style:font-name="標楷體" style:font-name-asian="標楷體" fo:letter-spacing="-0.0013in" style:text-scale="125%"/>
    </style:style>
    <style:style style:name="T839" style:parent-style-name="預設段落字型" style:family="text">
      <style:text-properties style:font-name="標楷體" style:font-name-asian="標楷體" fo:letter-spacing="-0.0013in" style:text-scale="125%"/>
    </style:style>
    <style:style style:name="T840" style:parent-style-name="預設段落字型" style:family="text">
      <style:text-properties style:font-name="標楷體" style:font-name-asian="標楷體" fo:letter-spacing="-0.0013in"/>
    </style:style>
    <style:style style:name="T841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letter-spacing="-0.0013in"/>
    </style:style>
    <style:style style:name="T843" style:parent-style-name="預設段落字型" style:family="text">
      <style:text-properties style:font-name="標楷體" style:font-name-asian="標楷體" fo:letter-spacing="-0.0013in" style:text-scale="130%"/>
    </style:style>
    <style:style style:name="TableColumn845" style:family="table-column">
      <style:table-column-properties style:column-width="3.4798in" style:use-optimal-column-width="false"/>
    </style:style>
    <style:style style:name="TableColumn846" style:family="table-column">
      <style:table-column-properties style:column-width="3.7812in" style:use-optimal-column-width="false"/>
    </style:style>
    <style:style style:name="Table844" style:family="table">
      <style:table-properties style:width="7.2611in" fo:margin-left="0.0145in" table:align="left"/>
    </style:style>
    <style:style style:name="TableRow847" style:family="table-row">
      <style:table-row-properties style:min-row-height="0.3062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7in" fo:margin-left="0.074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5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5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6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857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7in" fo:margin-left="0.074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6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6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87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872" style:family="table-row">
      <style:table-row-properties style:min-row-height="0.3041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56in" fo:margin-left="0.074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7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8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8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88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56in" fo:margin-left="0.074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8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9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9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9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0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901" style:family="table-row">
      <style:table-row-properties style:min-row-height="0.3062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7in" fo:margin-left="0.074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0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0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1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1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1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7in" fo:margin-left="0.074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930" style:family="table-row">
      <style:table-row-properties style:min-row-height="0.3041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56in" fo:margin-left="0.0743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3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3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4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4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4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56in" fo:margin-left="0.074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5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5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5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5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5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959" style:family="table-row">
      <style:table-row-properties style:min-row-height="0.3062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27in" fo:margin-left="0.074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6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6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6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7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7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7in" fo:margin-left="0.074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7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8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8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8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8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988" style:family="table-row">
      <style:table-row-properties style:min-row-height="0.3041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256in" fo:margin-left="0.074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9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9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9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9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9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00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256in" fo:margin-left="0.074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0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0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1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1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1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017" style:family="table-row">
      <style:table-row-properties style:min-row-height="0.3062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7in" fo:margin-left="0.074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2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2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2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03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7in" fo:margin-left="0.0743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3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3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4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4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4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046" style:family="table-row">
      <style:table-row-properties style:min-row-height="0.3041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56in" fo:margin-left="0.074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5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5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5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5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06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56in" fo:margin-left="0.074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6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6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7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7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7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7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075" style:family="table-row">
      <style:table-row-properties style:min-row-height="0.3062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7in" fo:margin-left="0.074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8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8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8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8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0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8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08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7in" fo:margin-left="0.074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0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9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9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0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09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0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2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0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104" style:family="table-row">
      <style:table-row-properties style:min-row-height="0.3041in" style:use-optimal-row-height="false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56in" fo:margin-left="0.074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1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1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1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1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11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56in" fo:margin-left="0.074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2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2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2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2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32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133" style:family="table-row">
      <style:table-row-properties style:min-row-height="0.3062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7in" fo:margin-left="0.074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3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4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4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4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4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4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14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7in" fo:margin-left="0.074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5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5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5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5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6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162" style:family="table-row">
      <style:table-row-properties style:min-row-height="0.3041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56in" fo:margin-left="0.0743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6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6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7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7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17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256in" fo:margin-left="0.0743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8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8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8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8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1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9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191" style:family="table-row">
      <style:table-row-properties style:min-row-height="0.3062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7in" fo:margin-left="0.074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1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9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9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1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0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0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0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27in" fo:margin-left="0.0743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1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1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1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1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21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220" style:family="table-row">
      <style:table-row-properties style:min-row-height="0.3041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256in" fo:margin-left="0.0743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2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2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2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3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3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3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56in" fo:margin-left="0.0743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4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4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4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4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24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249" style:family="table-row">
      <style:table-row-properties style:min-row-height="0.3062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7in" fo:margin-left="0.0743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2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5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5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5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6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2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6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27in" fo:margin-left="0.074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2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6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7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72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273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P1274" style:parent-style-name="本文" style:family="paragraph">
      <style:paragraph-properties fo:margin-top="0.2215in"/>
      <style:text-properties style:font-name="標楷體" style:font-name-asian="標楷體" fo:letter-spacing="-0.002in"/>
    </style:style>
    <style:style style:name="P1275" style:parent-style-name="本文" style:family="paragraph">
      <style:paragraph-properties fo:margin-top="0.2215in" fo:margin-left="0.2048in">
        <style:tab-stops/>
      </style:paragraph-properties>
      <style:text-properties style:font-name="標楷體" style:font-name-asian="標楷體" fo:letter-spacing="-0.002in"/>
    </style:style>
    <style:style style:name="TableColumn1277" style:family="table-column">
      <style:table-column-properties style:column-width="1.059in" style:use-optimal-column-width="false"/>
    </style:style>
    <style:style style:name="TableColumn1278" style:family="table-column">
      <style:table-column-properties style:column-width="1.5506in" style:use-optimal-column-width="false"/>
    </style:style>
    <style:style style:name="TableColumn1279" style:family="table-column">
      <style:table-column-properties style:column-width="0.4847in" style:use-optimal-column-width="false"/>
    </style:style>
    <style:style style:name="TableColumn1280" style:family="table-column">
      <style:table-column-properties style:column-width="1.0652in" style:use-optimal-column-width="false"/>
    </style:style>
    <style:style style:name="TableColumn1281" style:family="table-column">
      <style:table-column-properties style:column-width="1.0013in" style:use-optimal-column-width="false"/>
    </style:style>
    <style:style style:name="TableColumn1282" style:family="table-column">
      <style:table-column-properties style:column-width="0.5486in" style:use-optimal-column-width="false"/>
    </style:style>
    <style:style style:name="TableColumn1283" style:family="table-column">
      <style:table-column-properties style:column-width="1.552in" style:use-optimal-column-width="false"/>
    </style:style>
    <style:style style:name="Table1276" style:family="table">
      <style:table-properties style:width="7.2618in" fo:margin-left="0.0451in" table:align="left"/>
    </style:style>
    <style:style style:name="TableRow1284" style:family="table-row">
      <style:table-row-properties style:min-row-height="0.4729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28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288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4pt" style:font-size-asian="14pt"/>
    </style:style>
    <style:style style:name="P1289" style:parent-style-name="TableParagraph" style:family="paragraph">
      <style:paragraph-properties fo:margin-left="0.074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2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493in" fo:margin-left="0.0743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2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493in" fo:margin-left="0.07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2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493in" fo:margin-left="0.07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3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2284in" fo:margin-left="0.075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1305" style:parent-style-name="TableParagraph" style:family="paragraph">
      <style:paragraph-properties fo:line-height="0.2305in" fo:margin-left="0.07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Row1307" style:family="table-row">
      <style:table-row-properties style:min-row-height="0.2673in" style:use-optimal-row-height="false"/>
    </style:style>
    <style:style style:name="P1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04in" fo:line-height="0.2437in" fo:margin-left="0.0743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04in" fo:line-height="0.2437in" fo:margin-left="0.07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04in" fo:line-height="0.2437in" fo:margin-left="0.07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04in" fo:line-height="0.2437in" fo:margin-left="0.075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29" style:family="table-row">
      <style:table-row-properties style:min-row-height="0.2743in" style:use-optimal-row-height="false"/>
    </style:style>
    <style:style style:name="P13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38in" fo:line-height="0.2472in" fo:margin-left="0.074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38in" fo:line-height="0.2472in" fo:margin-left="0.07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38in" fo:line-height="0.2472in" fo:margin-left="0.075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38in" fo:line-height="0.2472in" fo:margin-left="0.075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51" style:family="table-row">
      <style:table-row-properties style:min-row-height="0.2395in" style:use-optimal-row-height="false"/>
    </style:style>
    <style:style style:name="P13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2256in" fo:margin-left="0.074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2256in" fo:margin-left="0.075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2256in" fo:margin-left="0.07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2256in" fo:margin-left="0.075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73" style:family="table-row">
      <style:table-row-properties style:min-row-height="0.2812in" style:use-optimal-row-height="false"/>
    </style:style>
    <style:style style:name="P1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66in" fo:margin-left="0.074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7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66in" fo:margin-left="0.075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標楷體" style:font-name-asian="標楷體" fo:font-size="14pt" style:font-size-asian="14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66in" fo:margin-left="0.075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92" style:family="table-row">
      <style:table-row-properties style:min-row-height="0.2361in" style:use-optimal-row-height="false"/>
    </style:style>
    <style:style style:name="P1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2222in" fo:margin-left="0.074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3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9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2222in" fo:margin-left="0.075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標楷體" style:font-name-asian="標楷體" fo:font-size="13pt" style:font-size-asian="13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2222in" fo:margin-left="0.075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11" style:family="table-row">
      <style:table-row-properties style:min-row-height="0.2791in" style:use-optimal-row-height="false"/>
    </style:style>
    <style:style style:name="P14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66in" fo:line-height="0.2486in" fo:margin-left="0.074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66in" fo:line-height="0.2486in" fo:margin-left="0.07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標楷體" style:font-name-asian="標楷體" fo:font-size="14pt" style:font-size-asian="14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166in" fo:line-height="0.2486in" fo:margin-left="0.075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30" style:family="table-row">
      <style:table-row-properties style:min-row-height="0.2909in" style:use-optimal-row-height="false"/>
    </style:style>
    <style:style style:name="P14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236in" fo:margin-left="0.0743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3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標楷體" style:font-name-asian="標楷體" fo:font-size="14pt" style:font-size-asian="14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fo:font-size="14pt" style:font-size-asian="14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fo:font-size="14pt" style:font-size-asian="14pt"/>
    </style:style>
    <style:style style:name="TableRow1443" style:family="table-row">
      <style:table-row-properties style:min-row-height="0.3576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justify" fo:margin-top="0.2513in" fo:line-height="95%" fo:margin-left="0.0743in" fo:margin-right="0.0166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新細明體" fo:letter-spacing="-0.0041in" fo:font-size="14pt" style:font-size-asian="14pt"/>
    </style:style>
    <style:style style:name="T144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50" style:parent-style-name="預設段落字型" style:family="text">
      <style:text-properties style:font-name="標楷體" style:font-name-asian="標楷體" fo:letter-spacing="0.0041in" fo:font-size="14pt" style:font-size-asian="14pt" style:text-underline-type="single" style:text-underline-style="solid" style:text-underline-width="bold" style:text-underline-mode="continuous"/>
    </style:style>
    <style:style style:name="T1451" style:parent-style-name="預設段落字型" style:family="text">
      <style:text-properties style:font-name="標楷體" style:font-name-asian="標楷體" fo:letter-spacing="0.0041in" fo:font-size="14pt" style:font-size-asian="14pt" style:text-underline-type="single" style:text-underline-style="solid" style:text-underline-width="bold" style:text-underline-mode="continuous"/>
    </style:style>
    <style:style style:name="T14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bold" style:text-underline-mode="continuous"/>
    </style:style>
    <style:style style:name="T145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bold" style:text-underline-mode="continuo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2444in" fo:margin-left="0.074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460" style:family="table-row">
      <style:table-row-properties style:min-row-height="0.2826in" style:use-optimal-row-height="false"/>
    </style:style>
    <style:style style:name="P14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2444in" fo:margin-left="0.0743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468" style:family="table-row">
      <style:table-row-properties style:min-row-height="0.3041in" style:use-optimal-row-height="false"/>
    </style:style>
    <style:style style:name="P14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84in" fo:margin-left="0.0743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7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84in" fo:margin-left="0.073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284in" fo:margin-left="0.075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488" style:family="table-row">
      <style:table-row-properties style:min-row-height="0.2361in" style:use-optimal-row-height="false"/>
    </style:style>
    <style:style style:name="P14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2222in" fo:margin-left="0.0743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2222in" fo:margin-left="0.0736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4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2222in" fo:margin-left="0.075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5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508" style:parent-style-name="本文" style:family="paragraph">
      <style:paragraph-properties fo:margin-top="0.2576in" fo:margin-left="0.204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letter-spacing="-0.0069in"/>
    </style:style>
    <style:style style:name="TableColumn1512" style:family="table-column">
      <style:table-column-properties style:column-width="1.4402in" style:use-optimal-column-width="false"/>
    </style:style>
    <style:style style:name="TableColumn1513" style:family="table-column">
      <style:table-column-properties style:column-width="5.8222in" style:use-optimal-column-width="false"/>
    </style:style>
    <style:style style:name="Table1511" style:family="table">
      <style:table-properties style:width="7.2625in" fo:margin-left="0.0381in" table:align="left"/>
    </style:style>
    <style:style style:name="TableRow1514" style:family="table-row">
      <style:table-row-properties style:min-row-height="0.2361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2222in" fo:margin-left="0.0743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2222in" fo:margin-left="0.0743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524" style:family="table-row">
      <style:table-row-properties style:min-row-height="1.4159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2277in"/>
      <style:text-properties style:font-name="標楷體" style:font-name-asian="標楷體" fo:font-weight="bold" style:font-weight-asian="bold" fo:font-size="14pt" style:font-size-asian="14pt"/>
    </style:style>
    <style:style style:name="P1527" style:parent-style-name="TableParagraph" style:family="paragraph">
      <style:paragraph-properties fo:margin-left="0.074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2381in" fo:margin-left="0.0743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534" style:parent-style-name="TableParagraph" style:family="paragraph">
      <style:paragraph-properties fo:line-height="0.2361in" fo:margin-left="0.392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37" style:parent-style-name="TableParagraph" style:family="paragraph">
      <style:paragraph-properties fo:line-height="0.2361in" fo:margin-left="0.393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40" style:parent-style-name="TableParagraph" style:family="paragraph">
      <style:paragraph-properties fo:line-height="0.2368in" fo:margin-left="0.39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543" style:parent-style-name="TableParagraph" style:family="paragraph">
      <style:paragraph-properties fo:line-height="0.2361in" fo:margin-left="0.393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46" style:parent-style-name="TableParagraph" style:family="paragraph">
      <style:paragraph-properties fo:line-height="0.2201in" fo:margin-left="0.4076in">
        <style:tab-stops>
          <style:tab-stop style:type="left" style:position="1.2631in"/>
        </style:tab-stops>
      </style:paragraph-properties>
    </style:style>
    <style:style style:name="T15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50" style:family="table-row">
      <style:table-row-properties style:min-row-height="2.1243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5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5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55" style:parent-style-name="TableParagraph" style:family="paragraph">
      <style:paragraph-properties fo:margin-top="0.2333in"/>
      <style:text-properties style:font-name="標楷體" style:font-name-asian="標楷體" fo:font-weight="bold" style:font-weight-asian="bold" fo:font-size="14pt" style:font-size-asian="14pt"/>
    </style:style>
    <style:style style:name="P1556" style:parent-style-name="TableParagraph" style:family="paragraph">
      <style:paragraph-properties fo:line-height="93%" fo:margin-left="0.4625in" fo:margin-right="0.0416in" fo:text-indent="-0.3888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1558" style:parent-style-name="預設段落字型" style:family="text">
      <style:text-properties style:font-name="標楷體" style:font-name-asian="標楷體" fo:font-size="14pt" style:font-size-asian="14pt"/>
    </style:style>
    <style:style style:name="T155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5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2381in" fo:margin-left="0.0743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65" style:parent-style-name="TableParagraph" style:family="paragraph">
      <style:paragraph-properties fo:line-height="0.2361in" fo:margin-left="0.3923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68" style:parent-style-name="TableParagraph" style:family="paragraph">
      <style:paragraph-properties fo:line-height="0.2361in" fo:margin-left="0.392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71" style:parent-style-name="TableParagraph" style:family="paragraph">
      <style:paragraph-properties fo:line-height="0.2368in" fo:margin-left="0.3923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74" style:parent-style-name="TableParagraph" style:family="paragraph">
      <style:paragraph-properties fo:line-height="0.2361in" fo:margin-left="0.392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77" style:parent-style-name="TableParagraph" style:family="paragraph">
      <style:paragraph-properties fo:line-height="0.2361in" fo:margin-left="0.392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80" style:parent-style-name="TableParagraph" style:family="paragraph">
      <style:paragraph-properties fo:line-height="0.2368in" fo:margin-left="0.3923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583" style:parent-style-name="TableParagraph" style:family="paragraph">
      <style:paragraph-properties fo:line-height="0.2354in" fo:margin-left="0.392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86" style:parent-style-name="TableParagraph" style:family="paragraph">
      <style:paragraph-properties fo:line-height="0.2201in" fo:margin-left="0.392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89" style:family="table-row">
      <style:table-row-properties style:min-row-height="1.6527in" style:use-optimal-row-height="false"/>
    </style:style>
    <style:style style:name="P15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2381in" fo:margin-left="0.0743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95" style:parent-style-name="TableParagraph" style:family="paragraph">
      <style:paragraph-properties fo:line-height="0.2368in" fo:margin-left="0.3944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9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5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9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P1600" style:parent-style-name="TableParagraph" style:family="paragraph">
      <style:paragraph-properties fo:line-height="0.2361in" fo:margin-left="0.3944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6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6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6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607" style:parent-style-name="TableParagraph" style:family="paragraph">
      <style:paragraph-properties fo:line-height="0.2361in" fo:margin-left="0.3937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6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6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3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614" style:parent-style-name="TableParagraph" style:family="paragraph">
      <style:paragraph-properties fo:line-height="0.2368in" fo:margin-left="0.3937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6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6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621" style:parent-style-name="TableParagraph" style:family="paragraph">
      <style:paragraph-properties fo:line-height="0.2361in" fo:margin-left="0.3937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6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6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7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628" style:parent-style-name="TableParagraph" style:family="paragraph">
      <style:paragraph-properties fo:line-height="0.2201in" fo:margin-left="0.393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6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Row1633" style:family="table-row">
      <style:table-row-properties style:min-row-height="0.3125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333in" fo:margin-left="0.0743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1637" style:parent-style-name="預設段落字型" style:family="text">
      <style:text-properties style:font-name="標楷體" style:font-name-asian="標楷體" fo:letter-spacing="0.0375in" style:text-scale="150%" fo:font-size="14pt" style:font-size-asian="14pt"/>
    </style:style>
    <style:style style:name="T16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39" style:parent-style-name="本文" style:family="paragraph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fo:color="#000000" fo:background-color="#D9D9D9"/>
    </style:style>
    <style:style style:name="T1641" style:parent-style-name="預設段落字型" style:family="text">
      <style:text-properties style:font-name="標楷體" style:font-name-asian="標楷體" fo:color="#000000" fo:background-color="#D9D9D9"/>
    </style:style>
    <style:style style:name="T1642" style:parent-style-name="預設段落字型" style:family="text">
      <style:text-properties style:font-name="標楷體" style:font-name-asian="標楷體" fo:color="#000000" fo:background-color="#D9D9D9"/>
    </style:style>
    <style:style style:name="T1643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1644" style:parent-style-name="預設段落字型" style:family="text">
      <style:text-properties style:font-name="標楷體" style:font-name-asian="標楷體" fo:color="#000000" fo:background-color="#D9D9D9"/>
    </style:style>
    <style:style style:name="T1645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1646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1647" style:parent-style-name="本文" style:family="paragraph">
      <style:paragraph-properties fo:line-height="0.3027in" fo:margin-left="0.2048in">
        <style:tab-stops/>
      </style:paragraph-properties>
      <style:text-properties style:font-name="標楷體" style:font-name-asian="標楷體" fo:letter-spacing="-0.002in"/>
    </style:style>
    <style:style style:name="TableColumn1649" style:family="table-column">
      <style:table-column-properties style:column-width="3.6298in" style:use-optimal-column-width="false"/>
    </style:style>
    <style:style style:name="TableColumn1650" style:family="table-column">
      <style:table-column-properties style:column-width="3.6312in" style:use-optimal-column-width="false"/>
    </style:style>
    <style:style style:name="Table1648" style:family="table">
      <style:table-properties style:width="7.2611in" fo:margin-left="0.0451in" table:align="left"/>
    </style:style>
    <style:style style:name="TableRow1651" style:family="table-row">
      <style:table-row-properties style:min-row-height="0.3027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319in" fo:margin-left="0.0743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19in" fo:margin-left="0.0743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662" style:family="table-row">
      <style:table-row-properties style:min-row-height="0.3027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19in" fo:margin-left="0.0743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319in" fo:margin-left="0.0743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673" style:family="table-row">
      <style:table-row-properties style:min-row-height="0.3027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319in" fo:margin-left="0.0743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T1680" style:parent-style-name="預設段落字型" style:family="text">
      <style:text-properties style:font-name="標楷體" style:font-name-asian="標楷體"/>
    </style:style>
    <style:style style:name="P1681" style:parent-style-name="本文" style:family="paragraph">
      <style:paragraph-properties fo:line-height="0.3097in" fo:margin-left="0.2048in">
        <style:tab-stops/>
      </style:paragraph-properties>
      <style:text-properties style:font-name="標楷體" style:font-name-asian="標楷體" fo:letter-spacing="-0.002in"/>
    </style:style>
    <style:style style:name="P1682" style:parent-style-name="本文" style:family="paragraph">
      <style:paragraph-properties fo:line-height="0.3097in" fo:margin-left="0.2048in">
        <style:tab-stops/>
      </style:paragraph-properties>
      <style:text-properties style:font-name="標楷體" style:font-name-asian="標楷體" fo:letter-spacing="-0.002in"/>
    </style:style>
    <style:style style:name="P1683" style:parent-style-name="本文" style:family="paragraph">
      <style:paragraph-properties fo:line-height="0.3097in" fo:margin-left="0.2048in">
        <style:tab-stops/>
      </style:paragraph-properties>
      <style:text-properties style:font-name="標楷體" style:font-name-asian="標楷體" fo:letter-spacing="-0.002in"/>
    </style:style>
    <style:style style:name="TableColumn1685" style:family="table-column">
      <style:table-column-properties style:column-width="3.6298in" style:use-optimal-column-width="false"/>
    </style:style>
    <style:style style:name="TableColumn1686" style:family="table-column">
      <style:table-column-properties style:column-width="3.6312in" style:use-optimal-column-width="false"/>
    </style:style>
    <style:style style:name="Table1684" style:family="table">
      <style:table-properties style:width="7.2611in" fo:margin-left="0.0451in" table:align="left"/>
    </style:style>
    <style:style style:name="TableRow1687" style:family="table-row">
      <style:table-row-properties style:min-row-height="0.3923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77in" fo:margin-left="0.074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77in" fo:margin-left="0.0743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6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98" style:parent-style-name="本文" style:family="paragraph">
      <style:paragraph-properties fo:margin-left="0.2048in">
        <style:tab-stops/>
      </style:paragraph-properties>
      <style:text-properties style:font-name="標楷體" style:font-name-asian="標楷體" fo:letter-spacing="-0.0013in"/>
    </style:style>
    <style:style style:name="P1699" style:parent-style-name="本文" style:family="paragraph">
      <style:paragraph-properties fo:margin-left="0.2048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letter-spacing="-0.0013in"/>
    </style:style>
    <style:style style:name="T1701" style:parent-style-name="預設段落字型" style:family="text">
      <style:text-properties style:font-name="標楷體" style:font-name-asian="標楷體" fo:letter-spacing="-0.0069in"/>
    </style:style>
    <style:style style:name="TableColumn1703" style:family="table-column">
      <style:table-column-properties style:column-width="3.6298in" style:use-optimal-column-width="false"/>
    </style:style>
    <style:style style:name="TableColumn1704" style:family="table-column">
      <style:table-column-properties style:column-width="3.6312in" style:use-optimal-column-width="false"/>
    </style:style>
    <style:style style:name="Table1702" style:family="table">
      <style:table-properties style:width="7.2611in" fo:margin-left="0.0451in" table:align="left"/>
    </style:style>
    <style:style style:name="TableRow1705" style:family="table-row">
      <style:table-row-properties style:min-row-height="0.3062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48in" fo:margin-left="0.0743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48in" fo:margin-left="0.075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16" style:family="table-row">
      <style:table-row-properties style:min-row-height="0.3076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69in" fo:margin-left="0.0743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69in" fo:margin-left="0.075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27" style:family="table-row">
      <style:table-row-properties style:min-row-height="0.3076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55in" fo:margin-left="0.0743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T1734" style:parent-style-name="預設段落字型" style:family="text">
      <style:text-properties style:font-name="標楷體" style:font-name-asian="標楷體"/>
    </style:style>
    <style:style style:name="P1735" style:parent-style-name="標題1" style:family="paragraph">
      <style:paragraph-properties fo:line-height="0.4062in"/>
      <style:text-properties style:font-name="標楷體" style:font-name-asian="標楷體" fo:color="#000000" fo:background-color="#D9D9D9"/>
    </style:style>
    <style:style style:name="P1736" style:parent-style-name="標題1" style:family="paragraph">
      <style:paragraph-properties fo:line-height="0.4062in"/>
    </style:style>
    <style:style style:name="T1737" style:parent-style-name="預設段落字型" style:family="text">
      <style:text-properties style:font-name="標楷體" style:font-name-asian="標楷體" fo:color="#000000" fo:background-color="#D9D9D9"/>
    </style:style>
    <style:style style:name="T1738" style:parent-style-name="預設段落字型" style:family="text">
      <style:text-properties style:font-name="標楷體" style:font-name-asian="標楷體" fo:color="#000000" fo:background-color="#D9D9D9"/>
    </style:style>
    <style:style style:name="T1739" style:parent-style-name="預設段落字型" style:family="text">
      <style:text-properties style:font-name="標楷體" style:font-name-asian="標楷體" fo:color="#000000" fo:background-color="#D9D9D9"/>
    </style:style>
    <style:style style:name="T1740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1741" style:parent-style-name="預設段落字型" style:family="text">
      <style:text-properties style:font-name="標楷體" style:font-name-asian="標楷體" fo:color="#000000" fo:background-color="#D9D9D9"/>
    </style:style>
    <style:style style:name="T1742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1743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1744" style:parent-style-name="本文" style:family="paragraph">
      <style:paragraph-properties fo:margin-top="0.0034in" fo:line-height="77%" fo:margin-left="0.5993in" fo:margin-right="0.0666in" fo:text-indent="-0.3951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letter-spacing="-0.0013in"/>
    </style:style>
    <style:style style:name="T1746" style:parent-style-name="預設段落字型" style:family="text">
      <style:text-properties style:font-name="標楷體" style:font-name-asian="標楷體" fo:letter-spacing="-0.0041in"/>
    </style:style>
    <style:style style:name="TableColumn1748" style:family="table-column">
      <style:table-column-properties style:column-width="3.6298in" style:use-optimal-column-width="false"/>
    </style:style>
    <style:style style:name="TableColumn1749" style:family="table-column">
      <style:table-column-properties style:column-width="3.6312in" style:use-optimal-column-width="false"/>
    </style:style>
    <style:style style:name="Table1747" style:family="table">
      <style:table-properties style:width="7.2611in" fo:margin-left="0.0145in" table:align="left"/>
    </style:style>
    <style:style style:name="TableRow1750" style:family="table-row">
      <style:table-row-properties style:min-row-height="0.2493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2305in" fo:margin-left="0.0743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2305in" fo:margin-left="0.074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63" style:family="table-row">
      <style:table-row-properties style:min-row-height="0.2763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2319in" fo:margin-left="0.0743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6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2319in" fo:margin-left="0.074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font-size="14pt" style:font-size-asian="14pt"/>
    </style:style>
    <style:style style:name="T177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77" style:family="table-row">
      <style:table-row-properties style:min-row-height="0.2763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2319in" fo:margin-left="0.0743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7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8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標楷體" style:font-name-asian="標楷體" fo:font-size="14pt" style:font-size-asian="14pt"/>
    </style:style>
    <style:style style:name="P1786" style:parent-style-name="本文" style:family="paragraph">
      <style:paragraph-properties fo:margin-top="0.2187in" fo:line-height="0.318in" fo:margin-left="0.204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fo:letter-spacing="-0.0013in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fo:letter-spacing="-0.0069in"/>
    </style:style>
    <style:style style:name="TableColumn1795" style:family="table-column">
      <style:table-column-properties style:column-width="3.6298in" style:use-optimal-column-width="false"/>
    </style:style>
    <style:style style:name="TableColumn1796" style:family="table-column">
      <style:table-column-properties style:column-width="3.6312in" style:use-optimal-column-width="false"/>
    </style:style>
    <style:style style:name="Table1794" style:family="table">
      <style:table-properties style:width="7.2611in" fo:margin-left="0.0451in" table:align="left"/>
    </style:style>
    <style:style style:name="TableRow1797" style:family="table-row">
      <style:table-row-properties style:min-row-height="0.2923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48in" fo:margin-left="0.0743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48in" fo:margin-left="0.075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808" style:family="table-row">
      <style:table-row-properties style:min-row-height="0.2909in" style:use-optimal-row-height="false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55in" fo:margin-left="0.0743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55in" fo:margin-left="0.0743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819" style:family="table-row">
      <style:table-row-properties style:min-row-height="0.2923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55in" fo:margin-left="0.0743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55in" fo:margin-left="0.0743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830" style:family="table-row">
      <style:table-row-properties style:min-row-height="0.2909in" style:use-optimal-row-height="false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55in" fo:margin-left="0.0743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55in" fo:margin-left="0.0743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841" style:family="table-row">
      <style:table-row-properties style:min-row-height="0.293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55in" fo:margin-left="0.074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55in" fo:margin-left="0.0743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50" style:parent-style-name="預設段落字型" style:family="text">
      <style:text-properties style:font-name="標楷體" style:font-name-asian="標楷體" fo:font-size="14pt" style:font-size-asian="14pt"/>
    </style:style>
    <style:style style:name="T18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52" style:parent-style-name="預設段落字型" style:family="text">
      <style:text-properties style:font-name="標楷體" style:font-name-asian="標楷體" fo:font-size="14pt" style:font-size-asian="14pt"/>
    </style:style>
    <style:style style:name="T18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54" style:parent-style-name="本文" style:family="paragraph">
      <style:paragraph-properties fo:margin-top="0.0951in"/>
      <style:text-properties style:font-name="標楷體" style:font-name-asian="標楷體"/>
    </style:style>
    <style:style style:name="P1855" style:parent-style-name="本文" style:family="paragraph">
      <style:paragraph-properties fo:margin-top="0.0951in"/>
      <style:text-properties style:font-name="標楷體" style:font-name-asian="標楷體"/>
    </style:style>
    <style:style style:name="P1856" style:parent-style-name="本文" style:family="paragraph">
      <style:paragraph-properties fo:margin-top="0.0951in"/>
      <style:text-properties style:font-name="標楷體" style:font-name-asian="標楷體"/>
    </style:style>
    <style:style style:name="P1857" style:parent-style-name="本文" style:family="paragraph">
      <style:paragraph-properties fo:margin-top="0.0951in"/>
      <style:text-properties style:font-name="標楷體" style:font-name-asian="標楷體"/>
    </style:style>
    <style:style style:name="P1858" style:parent-style-name="本文" style:family="paragraph">
      <style:paragraph-properties fo:margin-top="0.0951in"/>
      <style:text-properties style:font-name="標楷體" style:font-name-asian="標楷體"/>
    </style:style>
    <style:style style:name="P1859" style:parent-style-name="本文" style:family="paragraph">
      <style:paragraph-properties fo:margin-top="0.0951in"/>
      <style:text-properties style:font-name="標楷體" style:font-name-asian="標楷體"/>
    </style:style>
    <style:style style:name="P1860" style:parent-style-name="本文" style:family="paragraph">
      <style:paragraph-properties fo:margin-top="0.0951in"/>
      <style:text-properties style:font-name="標楷體" style:font-name-asian="標楷體"/>
    </style:style>
    <style:style style:name="P1861" style:parent-style-name="本文" style:family="paragraph">
      <style:paragraph-properties fo:margin-top="0.0951in"/>
      <style:text-properties style:font-name="標楷體" style:font-name-asian="標楷體"/>
    </style:style>
    <style:style style:name="P1862" style:parent-style-name="本文" style:family="paragraph">
      <style:paragraph-properties fo:margin-top="0.0951in"/>
      <style:text-properties style:font-name="標楷體" style:font-name-asian="標楷體"/>
    </style:style>
    <style:style style:name="P1863" style:parent-style-name="本文" style:family="paragraph">
      <style:paragraph-properties fo:margin-top="0.0951in"/>
      <style:text-properties style:font-name="標楷體" style:font-name-asian="標楷體"/>
    </style:style>
    <style:style style:name="P1864" style:parent-style-name="本文" style:family="paragraph">
      <style:paragraph-properties fo:margin-top="0.0951in"/>
      <style:text-properties style:font-name="標楷體" style:font-name-asian="標楷體"/>
    </style:style>
    <style:style style:name="P1865" style:parent-style-name="本文" style:family="paragraph">
      <style:paragraph-properties fo:line-height="0.318in" fo:margin-left="0.2048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fo:letter-spacing="-0.0006in"/>
    </style:style>
    <style:style style:name="T1867" style:parent-style-name="預設段落字型" style:family="text">
      <style:text-properties style:font-name="標楷體" style:font-name-asian="標楷體" fo:letter-spacing="-0.0006in"/>
    </style:style>
    <style:style style:name="T1868" style:parent-style-name="預設段落字型" style:family="text">
      <style:text-properties style:font-name="標楷體" style:font-name-asian="標楷體" fo:letter-spacing="-0.0006in"/>
    </style:style>
    <style:style style:name="P1869" style:parent-style-name="本文" style:family="paragraph">
      <style:paragraph-properties fo:line-height="0.318in" fo:margin-left="0.8944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fo:color="#FF0000"/>
    </style:style>
    <style:style style:name="T1871" style:parent-style-name="預設段落字型" style:family="text">
      <style:text-properties style:font-name="標楷體" style:font-name-asian="標楷體" fo:color="#FF0000" fo:letter-spacing="-0.0006in"/>
    </style:style>
    <style:style style:name="T1872" style:parent-style-name="預設段落字型" style:family="text">
      <style:text-properties style:font-name="標楷體" style:font-name-asian="標楷體" fo:color="#FF0000" fo:letter-spacing="-0.0006in"/>
    </style:style>
    <style:style style:name="T1873" style:parent-style-name="預設段落字型" style:family="text">
      <style:text-properties style:font-name="標楷體" style:font-name-asian="標楷體" fo:color="#FF0000"/>
    </style:style>
    <style:style style:name="T1874" style:parent-style-name="預設段落字型" style:family="text">
      <style:text-properties style:font-name="標楷體" style:font-name-asian="標楷體" fo:color="#FF0000" fo:letter-spacing="-0.0034in"/>
    </style:style>
    <style:style style:name="T1875" style:parent-style-name="預設段落字型" style:family="text">
      <style:text-properties style:font-name="標楷體" style:font-name-asian="標楷體" fo:color="#FF0000"/>
    </style:style>
    <style:style style:name="T1876" style:parent-style-name="預設段落字型" style:family="text">
      <style:text-properties style:font-name="標楷體" style:font-name-asian="標楷體" fo:color="#FF0000" fo:letter-spacing="-0.0069in"/>
    </style:style>
    <style:style style:name="TableColumn1878" style:family="table-column">
      <style:table-column-properties style:column-width="0.7201in" style:use-optimal-column-width="false"/>
    </style:style>
    <style:style style:name="TableColumn1879" style:family="table-column">
      <style:table-column-properties style:column-width="6.5319in" style:use-optimal-column-width="false"/>
    </style:style>
    <style:style style:name="Table1877" style:family="table">
      <style:table-properties style:width="7.252in" fo:margin-left="0.0451in" table:align="left"/>
    </style:style>
    <style:style style:name="TableRow1880" style:family="table-row">
      <style:table-row-properties style:min-row-height="0.8625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8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84" style:parent-style-name="TableParagraph" style:family="paragraph">
      <style:paragraph-properties fo:margin-top="0.234in"/>
      <style:text-properties style:font-name="標楷體" style:font-name-asian="標楷體" fo:font-weight="bold" style:font-weight-asian="bold" fo:font-size="14pt" style:font-size-asian="14pt"/>
    </style:style>
    <style:style style:name="P1885" style:parent-style-name="TableParagraph" style:family="paragraph">
      <style:paragraph-properties fo:line-height="0.2361in" fo:margin-left="0.0458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8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88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8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819in" fo:line-height="0.2354in" fo:margin-left="0.074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895" style:parent-style-name="TableParagraph" style:family="paragraph">
      <style:paragraph-properties fo:line-height="0.2222in" fo:margin-left="0.2694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8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99" style:parent-style-name="TableParagraph" style:family="paragraph">
      <style:paragraph-properties fo:line-height="0.2361in" fo:margin-left="0.2694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903" style:family="table-row">
      <style:table-row-properties style:min-row-height="6.2756in" style:use-optimal-row-height="false"/>
    </style:style>
    <style:style style:name="P19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2194in" fo:margin-left="0.074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9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10" style:parent-style-name="TableParagraph" style:family="paragraph">
      <style:paragraph-properties fo:line-height="0.2222in" fo:margin-left="0.2694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12" style:parent-style-name="預設段落字型" style:family="text">
      <style:text-properties style:font-name="標楷體" style:font-name-asian="標楷體" fo:font-size="14pt" style:font-size-asian="14pt"/>
    </style:style>
    <style:style style:name="T1913" style:parent-style-name="預設段落字型" style:family="text">
      <style:text-properties style:font-name="標楷體" style:font-name-asian="標楷體" fo:letter-spacing="0.034in" style:text-scale="150%" fo:font-size="14pt" style:font-size-asian="14pt"/>
    </style:style>
    <style:style style:name="T19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15" style:parent-style-name="TableParagraph" style:family="paragraph">
      <style:paragraph-properties fo:margin-top="0.0083in" fo:line-height="88%" fo:margin-left="0.7541in" fo:margin-right="0.0638in" fo:text-indent="-0.4854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新細明體" fo:letter-spacing="-0.0041in" fo:font-size="14pt" style:font-size-asian="14pt"/>
    </style:style>
    <style:style style:name="T19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918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P1919" style:parent-style-name="TableParagraph" style:family="paragraph">
      <style:paragraph-properties fo:line-height="0.2145in" fo:margin-left="0.2687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21" style:parent-style-name="預設段落字型" style:family="text">
      <style:text-properties style:font-name="標楷體" style:font-name-asian="標楷體" fo:font-size="14pt" style:font-size-asian="14pt"/>
    </style:style>
    <style:style style:name="T1922" style:parent-style-name="預設段落字型" style:family="text">
      <style:text-properties style:font-name="標楷體" style:font-name-asian="標楷體" fo:letter-spacing="0.0284in" style:text-scale="150%" fo:font-size="14pt" style:font-size-asian="14pt"/>
    </style:style>
    <style:style style:name="T19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24" style:parent-style-name="TableParagraph" style:family="paragraph">
      <style:paragraph-properties fo:text-align="justify" fo:margin-top="0.0083in" fo:line-height="88%" fo:margin-left="0.7541in" fo:margin-right="0.0631in" fo:text-indent="-0.4854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新細明體" fo:letter-spacing="-0.0041in" fo:font-size="14pt" style:font-size-asian="14pt"/>
    </style:style>
    <style:style style:name="T192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8" style:parent-style-name="預設段落字型" style:family="text">
      <style:text-properties style:font-name="標楷體" style:font-name-asian="標楷體" fo:letter-spacing="-0.102in" fo:font-size="14pt" style:font-size-asian="14pt"/>
    </style:style>
    <style:style style:name="T1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0" style:parent-style-name="預設段落字型" style:family="text">
      <style:text-properties style:font-name="標楷體" style:font-name-asian="標楷體" fo:font-size="14pt" style:font-size-asian="14pt"/>
    </style:style>
    <style:style style:name="T1931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932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P1933" style:parent-style-name="TableParagraph" style:family="paragraph">
      <style:paragraph-properties fo:line-height="0.2152in" fo:margin-left="0.2694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9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37" style:parent-style-name="TableParagraph" style:family="paragraph">
      <style:paragraph-properties fo:line-height="0.2118in" fo:margin-left="0.5743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3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940" style:parent-style-name="TableParagraph" style:family="paragraph">
      <style:paragraph-properties fo:text-align="justify" fo:margin-top="0.0048in" fo:line-height="88%" fo:margin-left="0.9076in" fo:margin-right="0.0548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2" style:parent-style-name="預設段落字型" style:family="text">
      <style:text-properties style:font-name="標楷體" style:font-name-asian="標楷體" fo:font-size="14pt" style:font-size-asian="14pt"/>
    </style:style>
    <style:style style:name="T19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4" style:parent-style-name="預設段落字型" style:family="text">
      <style:text-properties style:font-name="標楷體" style:font-name-asian="標楷體" fo:letter-spacing="-0.0201in" fo:font-size="14pt" style:font-size-asian="14pt"/>
    </style:style>
    <style:style style:name="T19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6" style:parent-style-name="預設段落字型" style:family="text">
      <style:text-properties style:font-name="標楷體" style:font-name-asian="標楷體" fo:letter-spacing="-0.0201in" fo:font-size="14pt" style:font-size-asian="14pt"/>
    </style:style>
    <style:style style:name="T19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950" style:parent-style-name="預設段落字型" style:family="text">
      <style:text-properties style:font-name="標楷體" style:font-name-asian="標楷體" fo:font-size="14pt" style:font-size-asian="14pt"/>
    </style:style>
    <style:style style:name="T195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952" style:parent-style-name="預設段落字型" style:family="text">
      <style:text-properties style:font-name="標楷體" style:font-name-asian="標楷體" fo:font-size="14pt" style:font-size-asian="14pt"/>
    </style:style>
    <style:style style:name="T195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954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955" style:parent-style-name="預設段落字型" style:family="text">
      <style:text-properties style:font-name="標楷體" style:font-name-asian="標楷體" fo:font-size="14pt" style:font-size-asian="14pt"/>
    </style:style>
    <style:style style:name="P1956" style:parent-style-name="TableParagraph" style:family="paragraph">
      <style:paragraph-properties fo:text-align="justify" fo:margin-top="0.0048in" fo:line-height="88%" fo:margin-left="0.9076in" fo:margin-right="0.043in" fo:text-indent="-0.3333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fo:font-size="14pt" style:font-size-asian="14pt"/>
    </style:style>
    <style:style style:name="T1958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959" style:parent-style-name="預設段落字型" style:family="text">
      <style:text-properties style:font-name="標楷體" style:font-name-asian="標楷體" fo:font-size="14pt" style:font-size-asian="14pt"/>
    </style:style>
    <style:style style:name="T1960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1961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9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63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1964" style:parent-style-name="預設段落字型" style:family="text">
      <style:text-properties style:font-name="標楷體" style:font-name-asian="標楷體" fo:font-size="14pt" style:font-size-asian="14pt"/>
    </style:style>
    <style:style style:name="T1965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1966" style:parent-style-name="預設段落字型" style:family="text">
      <style:text-properties style:font-name="標楷體" style:font-name-asian="標楷體" fo:font-size="14pt" style:font-size-asian="14pt"/>
    </style:style>
    <style:style style:name="T196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8" style:parent-style-name="預設段落字型" style:family="text">
      <style:text-properties style:font-name="標楷體" style:font-name-asian="標楷體" fo:font-size="14pt" style:font-size-asian="14pt"/>
    </style:style>
    <style:style style:name="T19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0" style:parent-style-name="預設段落字型" style:family="text">
      <style:text-properties style:font-name="標楷體" style:font-name-asian="標楷體" fo:font-size="14pt" style:font-size-asian="14pt"/>
    </style:style>
    <style:style style:name="T197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72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9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9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9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8" style:parent-style-name="預設段落字型" style:family="text">
      <style:text-properties style:font-name="標楷體" style:font-name-asian="標楷體" fo:font-size="14pt" style:font-size-asian="14pt"/>
    </style:style>
    <style:style style:name="T1979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P1980" style:parent-style-name="TableParagraph" style:family="paragraph">
      <style:paragraph-properties fo:text-align="justify" fo:line-height="0.2222in" fo:margin-left="0.7541in" fo:margin-right="0.0645in" fo:text-indent="-0.4854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style:font-name-complex="新細明體" fo:letter-spacing="-0.0041in" fo:font-size="14pt" style:font-size-asian="14pt"/>
    </style:style>
    <style:style style:name="T198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98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Row1984" style:family="table-row">
      <style:table-row-properties style:min-row-height="0.2326in" style:use-optimal-row-height="false"/>
    </style:style>
    <style:style style:name="P19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2187in" fo:margin-left="0.0743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89" style:parent-style-name="預設段落字型" style:family="text">
      <style:text-properties style:font-name="標楷體" style:font-name-asian="標楷體" fo:font-size="14pt" style:font-size-asian="14pt"/>
    </style:style>
    <style:style style:name="T1990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991" style:parent-style-name="預設段落字型" style:family="text">
      <style:text-properties style:font-name="標楷體" style:font-name-asian="標楷體" fo:letter-spacing="0.0402in" style:text-scale="150%" fo:font-size="14pt" style:font-size-asian="14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ableRow1994" style:family="table-row">
      <style:table-row-properties style:min-row-height="0.2479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234in" fo:margin-left="0.0743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19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001" style:parent-style-name="本文" style:family="paragraph">
      <style:paragraph-properties fo:margin-top="0.3131in" fo:line-height="77%" fo:margin-left="0.8944in" fo:margin-right="0.1597in" fo:text-indent="-0.6902in">
        <style:tab-stops/>
      </style:paragraph-properties>
      <style:text-properties style:font-name="標楷體" style:font-name-asian="標楷體"/>
    </style:style>
    <style:style style:name="P2002" style:parent-style-name="本文" style:family="paragraph">
      <style:paragraph-properties fo:margin-top="0.3131in" fo:line-height="77%" fo:margin-left="0.8944in" fo:margin-right="0.1597in" fo:text-indent="-0.6902in">
        <style:tab-stops/>
      </style:paragraph-properties>
      <style:text-properties style:font-name="標楷體" style:font-name-asian="標楷體"/>
    </style:style>
    <style:style style:name="P2003" style:parent-style-name="本文" style:family="paragraph">
      <style:paragraph-properties fo:margin-top="0.3131in" fo:line-height="77%" fo:margin-left="0.8944in" fo:margin-right="0.1597in" fo:text-indent="-0.6902in">
        <style:tab-stops/>
      </style:paragraph-properties>
      <style:text-properties style:font-name="標楷體" style:font-name-asian="標楷體"/>
    </style:style>
    <style:style style:name="P2004" style:parent-style-name="本文" style:family="paragraph">
      <style:paragraph-properties fo:margin-top="0.3131in" fo:line-height="77%" fo:margin-left="0.8944in" fo:margin-right="0.1597in" fo:text-indent="-0.6902in">
        <style:tab-stops/>
      </style:paragraph-properties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標楷體" style:font-name-asian="標楷體" fo:letter-spacing="-0.0027in"/>
    </style:style>
    <style:style style:name="TableColumn2010" style:family="table-column">
      <style:table-column-properties style:column-width="3.6298in" style:use-optimal-column-width="false"/>
    </style:style>
    <style:style style:name="TableColumn2011" style:family="table-column">
      <style:table-column-properties style:column-width="3.6312in" style:use-optimal-column-width="false"/>
    </style:style>
    <style:style style:name="Table2009" style:family="table">
      <style:table-properties style:width="7.2611in" fo:margin-left="0.0145in" table:align="left"/>
    </style:style>
    <style:style style:name="TableRow2012" style:family="table-row">
      <style:table-row-properties style:min-row-height="0.2895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2319in" fo:margin-left="0.0743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2319in" fo:margin-left="0.075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025" style:family="table-row">
      <style:table-row-properties style:min-row-height="0.2909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line-height="0.2319in" fo:margin-left="0.0743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2319in" fo:margin-left="0.075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fo:font-size="14pt" style:font-size-asian="14pt"/>
    </style:style>
    <style:style style:name="T203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039" style:family="table-row">
      <style:table-row-properties style:min-row-height="0.3006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2319in" fo:margin-left="0.0743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4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標楷體" style:font-name-asian="標楷體" fo:font-size="14pt" style:font-size-asian="14pt"/>
    </style:style>
    <style:style style:name="P2048" style:parent-style-name="本文" style:family="paragraph">
      <style:paragraph-properties fo:margin-top="0.2763in" fo:line-height="77%" fo:margin-left="0.8944in" fo:margin-right="0.1569in" fo:text-indent="-0.6902in">
        <style:tab-stops/>
      </style:paragraph-properties>
      <style:text-properties style:font-name="標楷體" style:font-name-asian="標楷體"/>
    </style:style>
    <style:style style:name="P2049" style:parent-style-name="本文" style:family="paragraph">
      <style:paragraph-properties fo:margin-top="0.2763in" fo:line-height="77%" fo:margin-left="0.8944in" fo:margin-right="0.1569in" fo:text-indent="-0.6902in">
        <style:tab-stops/>
      </style:paragraph-properties>
      <style:text-properties style:font-name="標楷體" style:font-name-asian="標楷體"/>
    </style:style>
    <style:style style:name="TableColumn2051" style:family="table-column">
      <style:table-column-properties style:column-width="3.6263in" style:use-optimal-column-width="false"/>
    </style:style>
    <style:style style:name="TableColumn2052" style:family="table-column">
      <style:table-column-properties style:column-width="3.6347in" style:use-optimal-column-width="false"/>
    </style:style>
    <style:style style:name="Table2050" style:family="table">
      <style:table-properties style:width="7.2611in" fo:margin-left="0.0145in" table:align="left"/>
    </style:style>
    <style:style style:name="TableRow2053" style:family="table-row">
      <style:table-row-properties style:min-row-height="0.2895in" style:use-optimal-row-height="false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2326in" fo:margin-left="0.0743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2326in" fo:margin-left="0.075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066" style:family="table-row">
      <style:table-row-properties style:min-row-height="0.2875in" style:use-optimal-row-height="false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2326in" fo:margin-left="0.0743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2326in" fo:margin-left="0.075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079" style:family="table-row">
      <style:table-row-properties style:min-row-height="0.2895in" style:use-optimal-row-height="false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2326in" fo:margin-left="0.0743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2326in" fo:margin-left="0.075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092" style:family="table-row">
      <style:table-row-properties style:min-row-height="0.2875in" style:use-optimal-row-height="false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2326in" fo:margin-left="0.0743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0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2326in" fo:margin-left="0.075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1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105" style:family="table-row">
      <style:table-row-properties style:min-row-height="0.2895in" style:use-optimal-row-height="false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2326in" fo:margin-left="0.0743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新細明體" fo:letter-spacing="-0.0013in" fo:font-size="14pt" style:font-size-asian="14pt"/>
    </style:style>
    <style:style style:name="T21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2326in" fo:margin-left="0.075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5" style:parent-style-name="預設段落字型" style:family="text">
      <style:text-properties style:font-name="標楷體" style:font-name-asian="標楷體" fo:font-size="14pt" style:font-size-asian="14pt"/>
    </style:style>
    <style:style style:name="T2116" style:parent-style-name="預設段落字型" style:family="text">
      <style:text-properties style:font-name="標楷體" style:font-name-asian="標楷體" fo:font-size="14pt" style:font-size-asian="14pt"/>
    </style:style>
    <style:style style:name="T2117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="標楷體" style:font-name-asian="標楷體" fo:letter-spacing="-0.0034in" fo:font-size="14pt" style:font-size-asian="14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2121" style:parent-style-name="標題1" style:family="paragraph">
      <style:paragraph-properties fo:margin-top="0.0131in" fo:line-height="100%"/>
      <style:text-properties style:font-name="標楷體" style:font-name-asian="標楷體"/>
    </style:style>
    <style:style style:name="P2122" style:parent-style-name="標題1" style:family="paragraph">
      <style:paragraph-properties fo:margin-top="0.0131in" fo:line-height="100%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 style:font-name-complex="新細明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 fo:letter-spacing="-0.0069in"/>
    </style:style>
    <style:style style:name="P2127" style:parent-style-name="標題1" style:family="paragraph">
      <style:paragraph-properties fo:margin-top="0.0131in" fo:line-height="100%"/>
      <style:text-properties style:font-name="標楷體" style:font-name-asian="標楷體" fo:letter-spacing="-0.0069in"/>
    </style:style>
    <style:style style:name="P2128" style:parent-style-name="本文" style:family="paragraph">
      <style:paragraph-properties fo:line-height="0.309in" fo:margin-left="0.0083in">
        <style:tab-stops/>
      </style:paragraph-properties>
      <style:text-properties style:font-name="標楷體" style:font-name-asian="標楷體"/>
    </style:style>
    <style:style style:family="graphic" style:name="a10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94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9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text:bookmark-start text:name="大專校院畢業滿3年畢業生流向追蹤公版問卷"/><text:bookmark-end text:name="大專校院畢業滿3年畢業生流向追蹤公版問卷"/><text:span text:style-name="T15">大專校院畢業滿</text:span><text:span text:style-name="T16"><text:s/></text:span><text:span text:style-name="T17">3</text:span><text:span text:style-name="T18"><text:s/></text:span><text:span text:style-name="T19">年畢業生流向追蹤公版問卷</text:span></text:p>
      <text:p text:style-name="標題"><text:span text:style-name="T20">大專校院</text:span><text:span text:style-name="T21"><text:s/></text:span><text:span text:style-name="T22">111</text:span><text:span text:style-name="T23"><text:s/></text:span><text:span text:style-name="T24">學年度畢業滿</text:span><text:span text:style-name="T25"><text:s/></text:span><text:span text:style-name="T26">3<text:s/></text:span><text:span text:style-name="T27">年學生</text:span></text:p>
      <text:p text:style-name="P28"><text:span text:style-name="T29"><draw:custom-shape svg:x="-0.1375in" svg:y="0.42083in" svg:width="7.52083in" svg:height="4.02083in" draw:z-index="251674112" draw:id="id2" draw:style-name="a2" draw:name="矩形 23" text:anchor-type="paragraph"><svg:title/><svg:desc/><draw:enhanced-geometry draw:type="non-primitive" svg:viewBox="0 0 21600 21600" draw:enhanced-path="M 0 0 L 21600 0 21600 21600 0 21600 Z N"/></draw:custom-shape></text:span><text:span text:style-name="T30">流向追蹤問卷調</text:span><text:span text:style-name="T31">查</text:span><text:span text:style-name="T32"><text:tab/></text:span><text:span text:style-name="T33">115.03.11</text:span><text:span text:style-name="T34">修</text:span><text:span text:style-name="T35">正</text:span></text:p>
      <text:p text:style-name="P36"><text:span text:style-name="T37">親愛的</text:span><text:span text:style-name="T38">健行科技</text:span><text:span text:style-name="T39">大學畢業校友，您好：</text:span></text:p>
      <text:p text:style-name="P40"><text:span text:style-name="T41">大專畢業滿<text:s/></text:span><text:span text:style-name="T42">3</text:span><text:span text:style-name="T43"><text:s/>年的您，現況如何？母校十分關心您，希望瞭解您的現況與感想。</text:span><text:span text:style-name="T44">本項調查結果將提供母校辦學及校務發展改善、系所學位學程課程規劃及高等教育人才培育相關政策研議之參考。</text:span></text:p>
      <text:p text:style-name="P45"><text:span text:style-name="T46">您的意見十分重要，懇請您耐心協助填答。若您認為不方便作答，並不會影響您</text:span><text:span text:style-name="T47">任何權益，但請勿轉由他人代為填答。母校仍由衷希望您能撥冗回覆本調查。</text:span></text:p>
      <text:p text:style-name="P48"><text:span text:style-name="T49">本問卷結果將依個人資料保護法規定嚴密保管與遵循法令規定處理，並提供以下單位進行後續運用，以及避免重複向您蒐集資料，敬請放心填答。</text:span></text:p>
      <text:list text:style-name="LFO18" text:continue-numbering="true">
        <text:list-item>
          <text:p text:style-name="P50"><text:span text:style-name="T51">提供教育部進行教育政策研議與分析</text:span><text:span text:style-name="T52">等事項。</text:span></text:p>
        </text:list-item>
        <text:list-item>
          <text:p text:style-name="P53"><text:span text:style-name="T54">提供學校辦理教學改進、服務追蹤、資訊交流及未來校友服務</text:span><text:span text:style-name="T55"><text:s/></text:span><text:span text:style-name="T56">等事項。</text:span></text:p>
        </text:list-item>
      </text:list>
      <text:p text:style-name="P57"><text:span text:style-name="T58">如對本問卷填答有任何疑問</text:span><text:span text:style-name="T59">或需依個人資料保護法第<text:s/></text:span><text:span text:style-name="T60">3</text:span><text:span text:style-name="T61"><text:s/>條規定行使相關權利時</text:span><text:span text:style-name="T62">，</text:span><text:span text:style-name="T63">歡迎以</text:span><text:span text:style-name="T64">E-Mail</text:span><text:span text:style-name="T65"><text:s/>或電話與我們聯絡。感謝您的填答！</text:span></text:p>
      <text:p text:style-name="P66"><text:span text:style-name="T67">以上說明，已詳細閱讀完畢</text:span></text:p>
      <text:p text:style-name="P68"><text:span text:style-name="T69">健行科技</text:span><text:span text:style-name="T70">大學</text:span></text:p>
      <text:p text:style-name="P71">承辦單位：技術合作處校就組</text:p>
      <text:p text:style-name="P72"><text:span text:style-name="T73">聯絡電話：</text:span><text:span text:style-name="T74">03-458-1196#3121</text:span></text:p>
      <text:p text:style-name="P75">E-Mail：ruby15@uch.edu.tw</text:p>
      <text:p text:style-name="P76"/>
      <text:h text:style-name="標題1" text:outline-level="1"><text:span text:style-name="T77">第</text:span><text:span text:style-name="T78"><text:s/></text:span><text:span text:style-name="T79">1</text:span><text:span text:style-name="T80"><text:s/></text:span><text:span text:style-name="T81">部份</text:span><text:span text:style-name="T82"><text:s/></text:span><text:span text:style-name="T83">就業流向</text:span></text:h>
      <text:p text:style-name="P84"><text:span text:style-name="T85">一、</text:span><text:span text:style-name="T86"><text:s/></text:span><text:span text:style-name="T87">您目前的工作狀況為何</text:span><text:span text:style-name="T88">（</text:span><text:span text:style-name="T89">不包括留職停薪、育嬰假，請依主要薪水來源作</text:span></text:p>
      <text:p text:style-name="P90"><text:span text:style-name="T91">答）？（</text:span><text:span text:style-name="T92">本題選答</text:span><text:span text:style-name="T93"><text:s/></text:span><text:span text:style-name="T94">1</text:span><text:span text:style-name="T95">、</text:span><text:span text:style-name="T96">2</text:span><text:span text:style-name="T97">、</text:span><text:span text:style-name="T98">3</text:span><text:span text:style-name="T99"><text:s/></text:span><text:span text:style-name="T100">項者，第</text:span><text:span text:style-name="T101"><text:s/></text:span><text:span text:style-name="T102">6</text:span><text:span text:style-name="T103"><text:s/></text:span><text:span text:style-name="T104">題無須填答；</text:span><text:span text:style-name="T105">另畢業生如同時為「全職</text:span><text:span text:style-name="T106">工作者與部分工時者」，請以最主要工作狀況填報以下問項</text:span><text:span text:style-name="T107">）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><text:span text:style-name="T116">□</text:span><text:span text:style-name="T117">1</text:span><text:span text:style-name="T118">.全職工作</text:span></text:p>
          </table:table-cell>
          <table:table-cell table:style-name="TableCell119">
            <text:p text:style-name="P120"><text:span text:style-name="T121">1.1</text:span><text:span text:style-name="T122"><text:s/>請問您任職的機構性質是：</text:span></text:p>
            <text:p text:style-name="P123"><text:span text:style-name="T124">□</text:span><text:span text:style-name="T125">(1)企業（包括民營企業或國營企業</text:span><text:span text:style-name="T126"><text:s/></text:span><text:span text:style-name="T127">等</text:span><text:span text:style-name="T128">）</text:span></text:p>
            <text:p text:style-name="P129"><text:span text:style-name="T130">□</text:span><text:span text:style-name="T131">(2)政府部門（包括職業軍人</text:span><text:span text:style-name="T132">）</text:span></text:p>
            <text:p text:style-name="P133"><text:span text:style-name="T134">□</text:span><text:span text:style-name="T135">(3)學校（包括公立及私立大學、高中、高職、國中小</text:span><text:span text:style-name="T136"><text:s/></text:span><text:span text:style-name="T137">等</text:span><text:span text:style-name="T138">）</text:span></text:p>
            <text:p text:style-name="P139"><text:span text:style-name="T140">□</text:span><text:span text:style-name="T141">(4</text:span><text:span text:style-name="T142">)非營利機構</text:span></text:p>
            <text:p text:style-name="P143"><text:span text:style-name="T144">□</text:span><text:span text:style-name="T145">(5</text:span><text:span text:style-name="T146">)創業</text:span></text:p>
            <text:p text:style-name="P147"><text:span text:style-name="T148">□</text:span><text:span text:style-name="T149">(6)自由工作者(以接案維生或個人服務，例如撰稿人</text:span><text:span text:style-name="T150"><text:s/></text:span><text:span text:style-name="T151">)</text:span></text:p>
            <text:p text:style-name="P152"><text:span text:style-name="T153">□</text:span><text:span text:style-name="T154">(7)其他<text:s/></text:span><text:span text:style-name="T155"><text:tab/></text:span></text:p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□</text:span><text:span text:style-name="T160">2</text:span><text:span text:style-name="T161">.部份工時</text:span></text:p>
          </table:table-cell>
          <table:table-cell table:style-name="TableCell162">
            <text:p text:style-name="P163"><text:span text:style-name="T164">2.1</text:span><text:span text:style-name="T165"><text:s/></text:span><text:span text:style-name="T166">請問您</text:span><text:span text:style-name="T167"><text:s/></text:span><text:span text:style-name="T168">1</text:span><text:span text:style-name="T169"><text:s/></text:span><text:span text:style-name="T170">週工作時數約</text:span><text:span text:style-name="T171"><text:tab/></text:span><text:span text:style-name="T172">小時</text:span><text:span text:style-name="T173">(建議以每週平均時數</text:span><text:span text:style-name="T174">填報)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2.2</text:span><text:span text:style-name="T180"><text:s/>請問您任職的機構性質是(若同時有多份<text:s/></text:span><text:span text:style-name="T181">Part</text:span><text:span text:style-name="T182"><text:s/></text:span><text:span text:style-name="T183">Time</text:span><text:span text:style-name="T184"><text:s/>工作，請</text:span><text:span text:style-name="T185">以主要工作時數較長者作答)：</text:span></text:p>
            <text:p text:style-name="P186"><text:span text:style-name="T187">□</text:span><text:span text:style-name="T188">(1)企業（包括民營企業或國營企業</text:span><text:span text:style-name="T189"><text:s/></text:span><text:span text:style-name="T190">等</text:span><text:span text:style-name="T191">）</text:span></text:p>
            <text:p text:style-name="P192"><text:span text:style-name="T193">□</text:span><text:span text:style-name="T194">(2)政府部門（包括職業軍人</text:span><text:span text:style-name="T195">）</text:span></text:p>
            <text:p text:style-name="P196"><text:span text:style-name="T197">□</text:span><text:span text:style-name="T198">(3)學校（包括公立及私立大學、高中、高職、國中小…等</text:span><text:span text:style-name="T199">）</text:span></text:p>
          </table:table-cell>
        </table:table-row>
      </table:table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19">
            <text:p text:style-name="P220"><text:span text:style-name="T221">□</text:span><text:span text:style-name="T222">(4</text:span><text:span text:style-name="T223">)</text:span><text:span text:style-name="T224">非營利機構</text:span></text:p>
            <text:p text:style-name="P225"><text:span text:style-name="T226">□</text:span><text:span text:style-name="T227">(5</text:span><text:span text:style-name="T228">)</text:span><text:span text:style-name="T229">創業</text:span></text:p>
            <text:p text:style-name="P230"><text:span text:style-name="T231">□</text:span><text:span text:style-name="T232">(6)</text:span><text:span text:style-name="T233">自由工作者</text:span><text:span text:style-name="T234">(</text:span><text:span text:style-name="T235">以接案維生，或個人服務，如幫忙排隊</text:span><text:span text:style-name="T236"><text:s/></text:span><text:span text:style-name="T237">)</text:span></text:p>
            <text:p text:style-name="P238"><text:span text:style-name="T239">□</text:span><text:span text:style-name="T240">(7)</text:span><text:span text:style-name="T241">其他</text:span><text:span text:style-name="T242"><text:s/></text:span><text:span text:style-name="T243"><text:tab/>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□</text:span><text:span text:style-name="T248">3.</text:span><text:span text:style-name="T249">家管</text:span><text:span text:style-name="T250">/</text:span><text:span text:style-name="T251">料理家務者（</text:span><text:span text:style-name="T252">請跳答第</text:span><text:span text:style-name="T253"><text:s/></text:span><text:span text:style-name="T254">14</text:span><text:span text:style-name="T255"><text:s/></text:span><text:span text:style-name="T256">題</text:span><text:span text:style-name="T257">）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□</text:span><text:span text:style-name="T262">4.</text:span><text:span text:style-name="T263">目前非就業中（</text:span><text:span text:style-name="T264">請跳答第</text:span><text:span text:style-name="T265"><text:s/></text:span><text:span text:style-name="T266">6</text:span><text:span text:style-name="T267"><text:s/></text:span><text:span text:style-name="T268">題後，再跳答第</text:span><text:span text:style-name="T269"><text:s/></text:span><text:span text:style-name="T270">14</text:span><text:span text:style-name="T271"><text:s/></text:span><text:span text:style-name="T272">題</text:span><text:span text:style-name="T273">）</text:span></text:p>
          </table:table-cell>
          <table:covered-table-cell/>
        </table:table-row>
      </table:table>
      <text:p text:style-name="P274"><text:span text:style-name="T275">二、您現在工作職業類型（工作內容或屬性）</text:span><text:span text:style-name="T276">為何？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<text:span text:style-name="T284">職業類型</text:span></text:p>
          </table:table-cell>
          <table:covered-table-cell/>
          <table:table-cell table:style-name="TableCell285">
            <text:p text:style-name="P286"><text:span text:style-name="T287">類型說明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□</text:span><text:span text:style-name="T293">1</text:span><text:span text:style-name="T294">.建築營造類</text:span></text:p>
          </table:table-cell>
          <table:table-cell table:style-name="TableCell295">
            <text:p text:style-name="P296"/>
            <text:list text:style-name="LFO17" text:continue-numbering="true">
              <text:list-item>
                <text:p text:style-name="P297"><text:span text:style-name="T298">建築規劃設計</text:span></text:p>
              </text:list-item>
              <text:list-item>
                <text:p text:style-name="P299"><text:span text:style-name="T300">營造及維護</text:span></text:p>
              </text:list-item>
            </text:list>
          </table:table-cell>
          <table:table-cell table:style-name="TableCell301">
            <text:p text:style-name="P302"><text:span text:style-name="T303">針對建築物及其實質環境，進行生產及作業之調查測量、規劃、組織、指導、協調、管制及考核等管理，並代辦申請建築許可、拆除執照、招商投標、擬定施工</text:span><text:span text:style-name="T304">契約及其他工程上接洽事項之相關建築</text:span><text:span text:style-name="T305">或營造工作。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□</text:span><text:span text:style-name="T311">2</text:span><text:span text:style-name="T312">.製造類</text:span></text:p>
          </table:table-cell>
          <table:table-cell table:style-name="TableCell313">
            <text:list text:style-name="LFO16" text:continue-numbering="true">
              <text:list-item>
                <text:p text:style-name="P314"><text:span text:style-name="T315">生產管理</text:span></text:p>
              </text:list-item>
              <text:list-item>
                <text:p text:style-name="P316"><text:span text:style-name="T317">製程研發</text:span></text:p>
              </text:list-item>
              <text:list-item>
                <text:p text:style-name="P318"><text:span text:style-name="T319">設備安裝維護</text:span></text:p>
              </text:list-item>
              <text:list-item>
                <text:p text:style-name="P320"><text:a xlink:href="https://ucan.moe.edu.tw/search_1.asp?f1=MNC&amp;f2=64" office:target-frame-name="_top" xlink:show="replace"><text:span text:style-name="T321">品質管理</text:span></text:a></text:p>
              </text:list-item>
              <text:list-item>
                <text:p text:style-name="P322"><text:a xlink:href="https://ucan.moe.edu.tw/search_1.asp?f1=MNC&amp;f2=65" office:target-frame-name="_top" xlink:show="replace"><text:span text:style-name="T323">資材及庫存規劃</text:span></text:a></text:p>
              </text:list-item>
              <text:list-item>
                <text:p text:style-name="P324"><text:a xlink:href="https://ucan.moe.edu.tw/search_1.asp?f1=MNC&amp;f2=66" office:target-frame-name="_top" xlink:show="replace"><text:span text:style-name="T325">工業安全管理</text:span></text:a></text:p>
              </text:list-item>
            </text:list>
          </table:table-cell>
          <table:table-cell table:style-name="TableCell326">
            <text:p text:style-name="P327"><text:span text:style-name="T328">規劃、執行、組織、指導、協調、管制及考核從原料、中間階段到最終產品的</text:span><text:span text:style-name="T329">製作流程、相關的專業性及技術性的活</text:span><text:span text:style-name="T330">動，例如生產計畫與控制、維護和製造</text:span><text:span text:style-name="T331">／</text:span><text:span text:style-name="T332">加工工程、品質管理、存貨管理等。</text:span></text:p>
          </table:table-cell>
        </table:table-row>
        <table:table-row table:style-name="TableRow333">
          <table:table-cell table:style-name="TableCell334">
            <text:p text:style-name="P335"><text:span text:style-name="T336">□</text:span><text:span text:style-name="T337">3</text:span><text:span text:style-name="T338">.科學、技術、</text:span><text:span text:style-name="T339">工程、數學</text:span><text:span text:style-name="T340">類</text:span></text:p>
          </table:table-cell>
          <table:table-cell table:style-name="TableCell341">
            <text:list text:style-name="LFO15" text:continue-numbering="true">
              <text:list-item>
                <text:p text:style-name="P342"><text:span text:style-name="T343">工程及技術</text:span></text:p>
              </text:list-item>
              <text:list-item>
                <text:p text:style-name="P344"><text:span text:style-name="T345">數學及科學</text:span></text:p>
              </text:list-item>
            </text:list>
          </table:table-cell>
          <table:table-cell table:style-name="TableCell346">
            <text:p text:style-name="P347"><text:span text:style-name="T348">規劃、管理及提供科學</text:span><text:span text:style-name="T349">（</text:span><text:span text:style-name="T350">如物理科學、</text:span><text:span text:style-name="T351">社會科學、工程、數學等）研究和專業技術（如實驗、測試及研發等）服務。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><text:span text:style-name="T357">□</text:span><text:span text:style-name="T358">4</text:span><text:span text:style-name="T359">.物流運輸類</text:span></text:p>
          </table:table-cell>
          <table:table-cell table:style-name="TableCell360">
            <text:p text:style-name="P361"/>
            <text:list text:style-name="LFO14" text:continue-numbering="true">
              <text:list-item>
                <text:p text:style-name="P362"><text:span text:style-name="T363">運輸作業</text:span></text:p>
              </text:list-item>
              <text:list-item>
                <text:p text:style-name="P364"><text:a xlink:href="https://ucan.moe.edu.tw/search_1.asp?f1=TRC&amp;f2=70" office:target-frame-name="_top" xlink:show="replace"><text:span text:style-name="T365">物流規劃及管理</text:span></text:a></text:p>
              </text:list-item>
              <text:list-item>
                <text:p text:style-name="P366"><text:a xlink:href="https://ucan.moe.edu.tw/search_1.asp?f1=TRC&amp;f2=71" office:target-frame-name="_top" xlink:show="replace"><text:span text:style-name="T367">運輸工程</text:span></text:a></text:p>
              </text:list-item>
              <text:list-item>
                <text:p text:style-name="P368"><text:a xlink:href="https://ucan.moe.edu.tw/search_1.asp?f1=TRC&amp;f2=72" office:target-frame-name="_top" xlink:show="replace"><text:span text:style-name="T369">運輸規劃及管理</text:span></text:a></text:p>
              </text:list-item>
            </text:list>
          </table:table-cell>
          <table:table-cell table:style-name="TableCell370">
            <text:p text:style-name="P371"><text:span text:style-name="T372">將物料或產品從生產處移轉到消費</text:span><text:span text:style-name="T373">者或使用者的流程管理，包含規劃、執行</text:span><text:span text:style-name="T374">與管制各項採購、進貨、儲存控制、檢驗、</text:span><text:span text:style-name="T375">搬運、配銷、運輸（利用公路、航空、鐵路、及水路，對於人、材料及產品的運送做適度的規劃和調控），並從事相關設備的維修工作。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><text:span text:style-name="T381">□</text:span><text:span text:style-name="T382">5.天然資源、</text:span><text:span text:style-name="T383">食品與農業</text:span><text:span text:style-name="T384">類</text:span></text:p>
          </table:table-cell>
          <table:table-cell table:style-name="TableCell385">
            <text:list text:style-name="LFO13" text:continue-numbering="true">
              <text:list-item>
                <text:p text:style-name="P386"><text:span text:style-name="T387">食品生產與加工</text:span></text:p>
              </text:list-item>
              <text:list-item>
                <text:p text:style-name="P388"><text:a xlink:href="https://ucan.moe.edu.tw/search_1.asp?f1=AGC&amp;f2=4" office:target-frame-name="_top" xlink:show="replace"><text:span text:style-name="T389">植物研究發展與應</text:span></text:a><text:a xlink:href="https://ucan.moe.edu.tw/search_1.asp?f1=AGC&amp;f2=4" office:target-frame-name="_top" xlink:show="replace"><text:span text:style-name="T390">用</text:span></text:a></text:p>
              </text:list-item>
              <text:list-item>
                <text:p text:style-name="P391"><text:a xlink:href="https://ucan.moe.edu.tw/search_1.asp?f1=AGC&amp;f2=5" office:target-frame-name="_top" xlink:show="replace"><text:span text:style-name="T392">動物研究發展與應</text:span></text:a><text:a xlink:href="https://ucan.moe.edu.tw/search_1.asp?f1=AGC&amp;f2=5" office:target-frame-name="_top" xlink:show="replace"><text:span text:style-name="T393">用</text:span></text:a></text:p>
              </text:list-item>
              <text:list-item>
                <text:p text:style-name="P394"><text:a xlink:href="https://ucan.moe.edu.tw/search_1.asp?f1=AGC&amp;f2=6" office:target-frame-name="_top" xlink:show="replace"><text:span text:style-name="T395">自然資源保育</text:span></text:a></text:p>
              </text:list-item>
              <text:list-item>
                <text:p text:style-name="P396"><text:a xlink:href="https://ucan.moe.edu.tw/search_1.asp?f1=AGC&amp;f2=7" office:target-frame-name="_top" xlink:show="replace"><text:span text:style-name="T397">環境保護與衛生</text:span></text:a></text:p>
              </text:list-item>
              <text:list-item>
                <text:p text:style-name="P398"><text:a xlink:href="https://ucan.moe.edu.tw/search_1.asp?f1=AGC&amp;f2=8" office:target-frame-name="_top" xlink:show="replace"><text:span text:style-name="T399">農業經營</text:span></text:a></text:p>
              </text:list-item>
            </text:list>
          </table:table-cell>
          <table:table-cell table:style-name="TableCell400">
            <text:p text:style-name="P401"><text:span text:style-name="T402">凡在農、林、漁、牧業從事生產及作</text:span><text:span text:style-name="T403">業之規劃、指導及協調，針對農、林、畜、</text:span><text:span text:style-name="T404">水產品原料進行調理後冷凍、製罐、脫水、</text:span><text:span text:style-name="T405">醃燻製、保藏加工及產銷配送之用等工</text:span><text:span text:style-name="T406">作；以及從事生物學理在動植物方面的應用發展研究，並進行保護、改善與利用自然生態環境資源之工作，以確保人類生存環境，使自然資源能永續不斷，提高經濟或社會利益。</text:span></text:p>
          </table:table-cell>
        </table:table-row>
      </table:table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soft-page-break/>
            <text:p text:style-name="P413"><text:span text:style-name="T427">職業類型</text:span></text:p>
          </table:table-cell>
          <table:covered-table-cell/>
          <table:table-cell table:style-name="TableCell428">
            <text:p text:style-name="P429"><text:span text:style-name="T430">類型說明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><text:span text:style-name="T436">□</text:span><text:span text:style-name="T437">6</text:span><text:span text:style-name="T438">.</text:span><text:span text:style-name="T439">醫療保健類</text:span></text:p>
          </table:table-cell>
          <table:table-cell table:style-name="TableCell440">
            <text:list text:style-name="LFO12" text:continue-numbering="true">
              <text:list-item>
                <text:p text:style-name="P441"><text:span text:style-name="T442">醫療服務</text:span></text:p>
              </text:list-item>
              <text:list-item>
                <text:p text:style-name="P443"><text:a xlink:href="https://ucan.moe.edu.tw/search_1.asp?f1=HLC&amp;f2=35" office:target-frame-name="_top" xlink:show="replace"><text:span text:style-name="T444">長期照護服務</text:span></text:a></text:p>
              </text:list-item>
              <text:list-item>
                <text:p text:style-name="P445"><text:a xlink:href="https://ucan.moe.edu.tw/search_1.asp?f1=HLC&amp;f2=36" office:target-frame-name="_top" xlink:show="replace"><text:span text:style-name="T446">公共衛生</text:span></text:a></text:p>
              </text:list-item>
              <text:list-item>
                <text:p text:style-name="P447"><text:a xlink:href="https://ucan.moe.edu.tw/search_1.asp?f1=HLC&amp;f2=37" office:target-frame-name="_top" xlink:show="replace"><text:span text:style-name="T448">健康產業及醫務管</text:span></text:a><text:a xlink:href="https://ucan.moe.edu.tw/search_1.asp?f1=HLC&amp;f2=37" office:target-frame-name="_top" xlink:show="replace"><text:span text:style-name="T449">理</text:span></text:a></text:p>
              </text:list-item>
              <text:list-item>
                <text:p text:style-name="P450"><text:a xlink:href="https://ucan.moe.edu.tw/search_1.asp?f1=HLC&amp;f2=38" office:target-frame-name="_top" xlink:show="replace"><text:span text:style-name="T451">生技研發</text:span></text:a></text:p>
              </text:list-item>
            </text:list>
          </table:table-cell>
          <table:table-cell table:style-name="TableCell452">
            <text:p text:style-name="P453"><text:span text:style-name="T454">從事人類所患各種常見疾病及損傷</text:span><text:span text:style-name="T455">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<text:span text:style-name="T460">□</text:span><text:span text:style-name="T461">7.</text:span><text:span text:style-name="T462">藝文與影音</text:span><text:span text:style-name="T463">傳播類</text:span></text:p>
          </table:table-cell>
          <table:table-cell table:style-name="TableCell464">
            <text:list text:style-name="LFO11" text:continue-numbering="true">
              <text:list-item>
                <text:p text:style-name="P465"><text:span text:style-name="T466">影視傳播</text:span></text:p>
              </text:list-item>
              <text:list-item>
                <text:p text:style-name="P467"><text:a xlink:href="https://ucan.moe.edu.tw/search_1.asp?f1=ARC&amp;f2=10" office:target-frame-name="_top" xlink:show="replace"><text:span text:style-name="T468">印刷出版</text:span></text:a></text:p>
              </text:list-item>
              <text:list-item>
                <text:p text:style-name="P469"><text:a xlink:href="https://ucan.moe.edu.tw/search_1.asp?f1=ARC&amp;f2=11" office:target-frame-name="_top" xlink:show="replace"><text:span text:style-name="T470">視覺藝術</text:span></text:a></text:p>
              </text:list-item>
              <text:list-item>
                <text:p text:style-name="P471"><text:a xlink:href="https://ucan.moe.edu.tw/search_1.asp?f1=ARC&amp;f2=12" office:target-frame-name="_top" xlink:show="replace"><text:span text:style-name="T472">表演藝術</text:span></text:a></text:p>
              </text:list-item>
              <text:list-item>
                <text:p text:style-name="P473"><text:a xlink:href="https://ucan.moe.edu.tw/search_1.asp?f1=ARC&amp;f2=13" office:target-frame-name="_top" xlink:show="replace"><text:span text:style-name="T474">新聞傳播</text:span></text:a></text:p>
              </text:list-item>
              <text:list-item>
                <text:p text:style-name="P475"><text:a xlink:href="https://ucan.moe.edu.tw/search_1.asp?f1=ARC&amp;f2=14" office:target-frame-name="_top" xlink:show="replace"><text:span text:style-name="T476">通訊傳播</text:span></text:a></text:p>
              </text:list-item>
              <text:list-item>
                <text:p text:style-name="P477"><text:span text:style-name="T478">設計產業</text:span></text:p>
              </text:list-item>
            </text:list>
          </table:table-cell>
          <table:table-cell table:style-name="TableCell479">
            <text:p text:style-name="P480"/>
            <text:p text:style-name="P481"><text:span text:style-name="T482">規劃設計、製作、展出表演和出版藝文及影音相關作品，包括視覺設</text:span><text:span text:style-name="T483">計、通訊傳播、表演藝術、印刷出版、新聞電視廣</text:span><text:span text:style-name="T484">播及電影、包裝說明、工藝設計等。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□</text:span><text:span text:style-name="T490">8</text:span><text:span text:style-name="T491">.</text:span><text:span text:style-name="T492">資訊科技類</text:span></text:p>
          </table:table-cell>
          <table:table-cell table:style-name="TableCell493">
            <text:list text:style-name="LFO10" text:continue-numbering="true">
              <text:list-item>
                <text:p text:style-name="P494"><text:span text:style-name="T495">網路規劃與建置管</text:span><text:span text:style-name="T496">理</text:span></text:p>
              </text:list-item>
              <text:list-item>
                <text:p text:style-name="P497"><text:a xlink:href="https://ucan.moe.edu.tw/search_1.asp?f1=ITC&amp;f2=48" office:target-frame-name="_top" xlink:show="replace"><text:span text:style-name="T498">資訊支援與服務</text:span></text:a></text:p>
              </text:list-item>
              <text:list-item>
                <text:p text:style-name="P499"><text:a xlink:href="https://ucan.moe.edu.tw/search_1.asp?f1=ITC&amp;f2=49" office:target-frame-name="_top" xlink:show="replace"><text:span text:style-name="T500">數位內容與傳播</text:span></text:a></text:p>
              </text:list-item>
              <text:list-item>
                <text:p text:style-name="P501"><text:a xlink:href="https://ucan.moe.edu.tw/search_1.asp?f1=ITC&amp;f2=50" office:target-frame-name="_top" xlink:show="replace"><text:span text:style-name="T502">軟體開發及程式設</text:span></text:a><text:a xlink:href="https://ucan.moe.edu.tw/search_1.asp?f1=ITC&amp;f2=50" office:target-frame-name="_top" xlink:show="replace"><text:span text:style-name="T503">計</text:span></text:a></text:p>
              </text:list-item>
            </text:list>
          </table:table-cell>
          <table:table-cell table:style-name="TableCell504">
            <text:p text:style-name="P505"><text:span text:style-name="T506">從事網際網路系統或資訊軟硬體、程式語言、多媒體、公用軟體及相關周邊設備之設計、製作、修改、測試、安裝及系統整合，並提供維修及障礙排除等支援服務。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□</text:span><text:span text:style-name="T512">9</text:span><text:span text:style-name="T513">.</text:span><text:span text:style-name="T514">金融財務類</text:span></text:p>
          </table:table-cell>
          <table:table-cell table:style-name="TableCell515">
            <text:list text:style-name="LFO9" text:continue-numbering="true">
              <text:list-item>
                <text:p text:style-name="P516"><text:span text:style-name="T517">證券及投資</text:span></text:p>
              </text:list-item>
              <text:list-item>
                <text:p text:style-name="P518"><text:a xlink:href="https://ucan.moe.edu.tw/search_1.asp?f1=FNC&amp;f2=23" office:target-frame-name="_top" xlink:show="replace"><text:span text:style-name="T519">財務</text:span></text:a></text:p>
              </text:list-item>
              <text:list-item>
                <text:p text:style-name="P520"><text:a xlink:href="https://ucan.moe.edu.tw/search_1.asp?f1=FNC&amp;f2=24" office:target-frame-name="_top" xlink:show="replace"><text:span text:style-name="T521">銀行金融業務</text:span></text:a></text:p>
              </text:list-item>
              <text:list-item>
                <text:p text:style-name="P522"><text:a xlink:href="https://ucan.moe.edu.tw/search_1.asp?f1=FNC&amp;f2=25" office:target-frame-name="_top" xlink:show="replace"><text:span text:style-name="T523">保險</text:span></text:a></text:p>
              </text:list-item>
              <text:list-item>
                <text:p text:style-name="P524"><text:a xlink:href="https://ucan.moe.edu.tw/search_1.asp?f1=FNC&amp;f2=26" office:target-frame-name="_top" xlink:show="replace"><text:span text:style-name="T525">會計</text:span></text:a></text:p>
              </text:list-item>
            </text:list>
          </table:table-cell>
          <table:table-cell table:style-name="TableCell526">
            <text:p text:style-name="P527"><text:span text:style-name="T528">凡在金融、保險、不動產業及一般企</text:span><text:span text:style-name="T529">業或組織，從事客戶服務活動作業及組織</text:span><text:span text:style-name="T530">內部財務業務之規劃、組織、指導、協調、</text:span><text:span text:style-name="T531">管制及考核。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pan text:style-name="T536">□</text:span><text:span text:style-name="T537"><text:s/></text:span><text:span text:style-name="T538">10</text:span><text:span text:style-name="T539">.<text:s/></text:span><text:span text:style-name="T540">企業經營</text:span><text:span text:style-name="T541">管理類</text:span></text:p>
          </table:table-cell>
          <table:table-cell table:style-name="TableCell542">
            <text:list text:style-name="LFO8" text:continue-numbering="true">
              <text:list-item>
                <text:p text:style-name="P543"><text:span text:style-name="T544">一般管理</text:span></text:p>
              </text:list-item>
              <text:list-item>
                <text:p text:style-name="P545"><text:a xlink:href="https://ucan.moe.edu.tw/search_1.asp?f1=BAC&amp;f2=16" office:target-frame-name="_top" xlink:show="replace"><text:span text:style-name="T546">企業資訊管理</text:span></text:a></text:p>
              </text:list-item>
              <text:list-item>
                <text:p text:style-name="P547"><text:a xlink:href="https://ucan.moe.edu.tw/search_1.asp?f1=BAC&amp;f2=17" office:target-frame-name="_top" xlink:show="replace"><text:span text:style-name="T548">人力資源管理</text:span></text:a></text:p>
              </text:list-item>
              <text:list-item>
                <text:p text:style-name="P549"><text:a xlink:href="https://ucan.moe.edu.tw/search_1.asp?f1=BAC&amp;f2=18" office:target-frame-name="_top" xlink:show="replace"><text:span text:style-name="T550">運籌管理</text:span></text:a></text:p>
              </text:list-item>
              <text:list-item>
                <text:p text:style-name="P551"><text:a xlink:href="https://ucan.moe.edu.tw/search_1.asp?f1=BAC&amp;f2=19" office:target-frame-name="_top" xlink:show="replace"><text:span text:style-name="T552">行政支援</text:span></text:a></text:p>
              </text:list-item>
            </text:list>
          </table:table-cell>
          <table:table-cell table:style-name="TableCell553">
            <text:p text:style-name="P554"><text:span text:style-name="T555">利用規劃、組織、領導及控制等功能，</text:span><text:span text:style-name="T556">針對企業內的財務、行銷、人事、生產物料、機器設備及技術等有限資源做妥善的安排，以發揮企業功能及生產力，使組織可以有效的運作。</text:span></text:p>
          </table:table-cell>
        </table:table-row>
        <table:table-row table:style-name="TableRow557">
          <table:table-cell table:style-name="TableCell558">
            <text:p text:style-name="P559"/>
            <text:p text:style-name="P560"><text:span text:style-name="T561">□</text:span><text:span text:style-name="T562"><text:s/></text:span><text:span text:style-name="T563">11</text:span><text:span text:style-name="T564">.<text:s/></text:span><text:span text:style-name="T565">行銷與銷</text:span><text:span text:style-name="T566">售類</text:span></text:p>
          </table:table-cell>
          <table:table-cell table:style-name="TableCell567">
            <text:list text:style-name="LFO7" text:continue-numbering="true">
              <text:list-item>
                <text:p text:style-name="P568"><text:span text:style-name="T569">行銷管理</text:span></text:p>
              </text:list-item>
              <text:list-item>
                <text:p text:style-name="P570"><text:a xlink:href="https://ucan.moe.edu.tw/search_1.asp?f1=MKC&amp;f2=57" office:target-frame-name="_top" xlink:show="replace"><text:span text:style-name="T571">專業銷售</text:span></text:a></text:p>
              </text:list-item>
              <text:list-item>
                <text:p text:style-name="P572"><text:a xlink:href="https://ucan.moe.edu.tw/search_1.asp?f1=MKC&amp;f2=58" office:target-frame-name="_top" xlink:show="replace"><text:span text:style-name="T573">行銷傳播</text:span></text:a></text:p>
              </text:list-item>
              <text:list-item>
                <text:p text:style-name="P574"><text:a xlink:href="https://ucan.moe.edu.tw/search_1.asp?f1=MKC&amp;f2=59" office:target-frame-name="_top" xlink:show="replace"><text:span text:style-name="T575">市場分析研究</text:span></text:a></text:p>
              </text:list-item>
              <text:list-item>
                <text:p text:style-name="P576"><text:a xlink:href="https://ucan.moe.edu.tw/search_1.asp?f1=MKC&amp;f2=60" office:target-frame-name="_top" xlink:show="replace"><text:span text:style-name="T577">零售與通路管理</text:span></text:a></text:p>
              </text:list-item>
            </text:list>
          </table:table-cell>
          <table:table-cell table:style-name="TableCell578">
            <text:p text:style-name="P579"><text:span text:style-name="T580">企業或組織內從事行銷業務或行銷</text:span><text:span text:style-name="T581">活動之規劃、執行、組織、協調、指導、管制及考核，以及針對從生產者到消費者的訊息分析進行整合，以達到組織目標。</text:span></text:p>
          </table:table-cell>
        </table:table-row>
        <table:table-row table:style-name="TableRow582">
          <table:table-cell table:style-name="TableCell583">
            <text:p text:style-name="P584"><text:span text:style-name="T585">□</text:span><text:span text:style-name="T586"><text:s/></text:span><text:span text:style-name="T587">12</text:span><text:span text:style-name="T588">.<text:s/></text:span><text:span text:style-name="T589">政府公共</text:span><text:span text:style-name="T590">事務類</text:span></text:p>
          </table:table-cell>
          <table:table-cell table:style-name="TableCell591">
            <text:list text:style-name="LFO6" text:continue-numbering="true">
              <text:list-item>
                <text:p text:style-name="P592"><text:span text:style-name="T593">國防</text:span></text:p>
              </text:list-item>
              <text:list-item>
                <text:p text:style-name="P594"><text:a xlink:href="https://ucan.moe.edu.tw/search_1.asp?f1=GVC&amp;f2=29" office:target-frame-name="_top" xlink:show="replace"><text:span text:style-name="T595">外交與國際事務</text:span></text:a></text:p>
              </text:list-item>
              <text:list-item>
                <text:p text:style-name="P596"><text:a xlink:href="https://ucan.moe.edu.tw/search_1.asp?f1=GVC&amp;f2=33" office:target-frame-name="_top" xlink:show="replace"><text:span text:style-name="T597">公共行政</text:span></text:a></text:p>
              </text:list-item>
            </text:list>
          </table:table-cell>
          <table:table-cell table:style-name="TableCell598">
            <text:p text:style-name="P599"><text:span text:style-name="T600">執行政府功能，包括國家和地方各層</text:span><text:span text:style-name="T601">級的管理、國家安全、外交、規劃、稅收、</text:span><text:span text:style-name="T602">法規及地方行政管理。</text:span></text:p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soft-page-break/>
            <text:p text:style-name="P609"><text:span text:style-name="T623">職業類型</text:span></text:p>
          </table:table-cell>
          <table:covered-table-cell/>
          <table:table-cell table:style-name="TableCell624">
            <text:p text:style-name="P625"><text:span text:style-name="T626">類型說明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><text:span text:style-name="T631">□</text:span><text:span text:style-name="T632"><text:s/></text:span><text:span text:style-name="T633">13</text:span><text:span text:style-name="T634">.<text:s/></text:span><text:span text:style-name="T635">教育與訓</text:span><text:span text:style-name="T636">練類</text:span></text:p>
          </table:table-cell>
          <table:table-cell table:style-name="TableCell637">
            <text:p text:style-name="P638"/>
            <text:list text:style-name="LFO5" text:continue-numbering="true">
              <text:list-item>
                <text:p text:style-name="P639"><text:span text:style-name="T640">教育行政</text:span></text:p>
              </text:list-item>
              <text:list-item>
                <text:p text:style-name="P641"><text:a xlink:href="https://ucan.moe.edu.tw/search_1.asp?f1=EDC&amp;f2=21" office:target-frame-name="_top" xlink:show="replace"><text:span text:style-name="T642">教學</text:span></text:a></text:p>
              </text:list-item>
            </text:list>
          </table:table-cell>
          <table:table-cell table:style-name="TableCell643">
            <text:p text:style-name="P644"><text:span text:style-name="T645">評估內外在環境、資源，規劃符合教學組織需求的目標，推動與發展相關業務或校務，並依據組織的目標及學習者的需求，配合各種教學理論、工具與策略，規</text:span><text:span text:style-name="T646">劃適切、有效的教學活動及學習計畫。</text:span></text:p>
          </table:table-cell>
        </table:table-row>
        <table:table-row table:style-name="TableRow647">
          <table:table-cell table:style-name="TableCell648">
            <text:p text:style-name="P649"><text:span text:style-name="T650">□</text:span><text:span text:style-name="T651"><text:s/></text:span><text:span text:style-name="T652">14</text:span><text:span text:style-name="T653">.<text:s/></text:span><text:span text:style-name="T654">個人及社</text:span></text:p>
            <text:p text:style-name="P655"><text:span text:style-name="T656">會服務類</text:span></text:p>
          </table:table-cell>
          <table:table-cell table:style-name="TableCell657">
            <text:list text:style-name="LFO4" text:continue-numbering="true">
              <text:list-item>
                <text:p text:style-name="P658"><text:span text:style-name="T659">學前照護及教育</text:span></text:p>
              </text:list-item>
              <text:list-item>
                <text:p text:style-name="P660"><text:a xlink:href="https://ucan.moe.edu.tw/search_1.asp?f1=HMC&amp;f2=40" office:target-frame-name="_top" xlink:show="replace"><text:span text:style-name="T661">心理諮商服務</text:span></text:a></text:p>
              </text:list-item>
              <text:list-item>
                <text:p text:style-name="P662"><text:a xlink:href="https://ucan.moe.edu.tw/search_1.asp?f1=HMC&amp;f2=41" office:target-frame-name="_top" xlink:show="replace"><text:span text:style-name="T663">社會工作服務</text:span></text:a></text:p>
              </text:list-item>
              <text:list-item>
                <text:p text:style-name="P664"><text:a xlink:href="https://ucan.moe.edu.tw/search_1.asp?f1=HMC&amp;f2=42" office:target-frame-name="_top" xlink:show="replace"><text:span text:style-name="T665">個人照護服務</text:span></text:a></text:p>
              </text:list-item>
            </text:list>
          </table:table-cell>
          <table:table-cell table:style-name="TableCell666">
            <text:p text:style-name="P667"><text:span text:style-name="T668">針對社會、家庭、個人及學齡前的幼</text:span><text:span text:style-name="T669">童，提供心理及生理的專業性照</text:span><text:span text:style-name="T670">護與服務，提升其生活品質與身心的健康與福</text:span><text:span text:style-name="T671">祉。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><text:span text:style-name="T677">□</text:span><text:span text:style-name="T678"><text:s/></text:span><text:span text:style-name="T679">15</text:span><text:span text:style-name="T680">.<text:s/></text:span><text:span text:style-name="T681">休閒與觀</text:span></text:p>
            <text:p text:style-name="P682"><text:span text:style-name="T683">光旅遊類</text:span></text:p>
          </table:table-cell>
          <table:table-cell table:style-name="TableCell684">
            <text:p text:style-name="P685"/>
            <text:list text:style-name="LFO3" text:continue-numbering="true">
              <text:list-item>
                <text:p text:style-name="P686"><text:span text:style-name="T687">餐飲管理</text:span></text:p>
              </text:list-item>
              <text:list-item>
                <text:p text:style-name="P688"><text:a xlink:href="https://ucan.moe.edu.tw/search_1.asp?f1=HTC&amp;f2=44" office:target-frame-name="_top" xlink:show="replace"><text:span text:style-name="T689">旅館管理</text:span></text:a></text:p>
              </text:list-item>
              <text:list-item>
                <text:p text:style-name="P690"><text:a xlink:href="https://ucan.moe.edu.tw/search_1.asp?f1=HTC&amp;f2=45" office:target-frame-name="_top" xlink:show="replace"><text:span text:style-name="T691">旅遊管理</text:span></text:a></text:p>
              </text:list-item>
              <text:list-item>
                <text:p text:style-name="P692"><text:a xlink:href="https://ucan.moe.edu.tw/search_1.asp?f1=HTC&amp;f2=46" office:target-frame-name="_top" xlink:show="replace"><text:span text:style-name="T693">休閒遊憩管理</text:span></text:a></text:p>
              </text:list-item>
            </text:list>
          </table:table-cell>
          <table:table-cell table:style-name="TableCell694">
            <text:p text:style-name="P695"><text:span text:style-name="T696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span></text:p>
          </table:table-cell>
        </table:table-row>
        <table:table-row table:style-name="TableRow697">
          <table:table-cell table:style-name="TableCell698">
            <text:p text:style-name="P699"/>
            <text:p text:style-name="P700"><text:span text:style-name="T701">□</text:span><text:span text:style-name="T702">16</text:span><text:span text:style-name="T703">.</text:span><text:span text:style-name="T704">司法、法律</text:span></text:p>
            <text:p text:style-name="P705"><text:span text:style-name="T706">與公共安</text:span><text:span text:style-name="T707"><text:s/></text:span><text:span text:style-name="T708">全類</text:span></text:p>
          </table:table-cell>
          <table:table-cell table:style-name="TableCell709">
            <text:p text:style-name="P710"/>
            <text:list text:style-name="LFO2" text:continue-numbering="true">
              <text:list-item>
                <text:p text:style-name="P711"><text:span text:style-name="T712">司法</text:span></text:p>
              </text:list-item>
              <text:list-item>
                <text:p text:style-name="P713"><text:a xlink:href="https://ucan.moe.edu.tw/search_1.asp?f1=LWC&amp;f2=53" office:target-frame-name="_top" xlink:show="replace"><text:span text:style-name="T714">公共安全</text:span></text:a></text:p>
              </text:list-item>
              <text:list-item>
                <text:p text:style-name="P715"><text:a xlink:href="https://ucan.moe.edu.tw/search_1.asp?f1=LWC&amp;f2=55" office:target-frame-name="_top" xlink:show="replace"><text:span text:style-name="T716">法律服務</text:span></text:a></text:p>
              </text:list-item>
            </text:list>
          </table:table-cell>
          <table:table-cell table:style-name="TableCell717">
            <text:p text:style-name="P718"><text:span text:style-name="T719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</text:span><text:span text:style-name="T720">之收容人。</text:span></text:p>
          </table:table-cell>
        </table:table-row>
      </table:table>
      <text:p text:style-name="P721"><text:span text:style-name="T722">三、您從學校畢業後至今，是否曾經轉換過公司？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rows-spanned="2">
            <text:p text:style-name="P728"/>
            <text:p text:style-name="P729"/>
            <text:p text:style-name="P730"/>
            <text:p text:style-name="P731"/>
            <text:p text:style-name="P732"><text:span text:style-name="T733">□</text:span><text:span text:style-name="T734">1</text:span><text:span text:style-name="T735">.是</text:span></text:p>
          </table:table-cell>
          <table:table-cell table:style-name="TableCell736">
            <text:p text:style-name="P737"><text:span text:style-name="T738">1.1</text:span><text:span text:style-name="T739"><text:s/>截至目前轉換工作次數：</text:span></text:p>
            <text:p text:style-name="P740"><text:span text:style-name="T741">□</text:span><text:span text:style-name="T742">(1)</text:span><text:span text:style-name="T743">約<text:s/></text:span><text:span text:style-name="T744">1</text:span><text:span text:style-name="T745"><text:s/>份工作</text:span></text:p>
            <text:p text:style-name="P746"><text:span text:style-name="T747">□</text:span><text:span text:style-name="T748">(2)</text:span><text:span text:style-name="T749">約<text:s/></text:span><text:span text:style-name="T750">2</text:span><text:span text:style-name="T751"><text:s/>份工作</text:span></text:p>
            <text:p text:style-name="P752"><text:span text:style-name="T753">□</text:span><text:span text:style-name="T754">(3)</text:span><text:span text:style-name="T755">約<text:s/></text:span><text:span text:style-name="T756">3</text:span><text:span text:style-name="T757"><text:s/>份工作</text:span></text:p>
            <text:p text:style-name="P758"><text:span text:style-name="T759">□</text:span><text:span text:style-name="T760">(4)</text:span><text:span text:style-name="T761">約<text:s/></text:span><text:span text:style-name="T762">4</text:span><text:span text:style-name="T763"><text:s/>份工作</text:span></text:p>
            <text:p text:style-name="P764"><text:span text:style-name="T765">□</text:span><text:span text:style-name="T766">(5)</text:span><text:span text:style-name="T767">約<text:s/></text:span><text:span text:style-name="T768">5</text:span><text:span text:style-name="T769"><text:s/>份工作以上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1.2</text:span><text:span text:style-name="T775"><text:s/>轉換工作主要的原因？</text:span></text:p>
            <text:p text:style-name="P776"><text:span text:style-name="T777">□</text:span><text:span text:style-name="T778">(1</text:span><text:span text:style-name="T779">)工作地點較方便</text:span></text:p>
            <text:p text:style-name="P780"><text:span text:style-name="T781">□</text:span><text:span text:style-name="T782">(2</text:span><text:span text:style-name="T783">)工作較穩定</text:span></text:p>
            <text:p text:style-name="P784"><text:span text:style-name="T785">□</text:span><text:span text:style-name="T786">(3</text:span><text:span text:style-name="T787">)工作具挑戰性及自主性</text:span></text:p>
            <text:p text:style-name="P788"><text:span text:style-name="T789">□</text:span><text:span text:style-name="T790">(4</text:span><text:span text:style-name="T791">)薪資及福利較高</text:span></text:p>
            <text:p text:style-name="P792"><text:span text:style-name="T793">□</text:span><text:span text:style-name="T794">(5</text:span><text:span text:style-name="T795">)有升遷機會</text:span></text:p>
            <text:p text:style-name="P796"><text:span text:style-name="T797">□</text:span><text:span text:style-name="T798">(6</text:span><text:span text:style-name="T799">)與個人興趣較符合</text:span></text:p>
            <text:p text:style-name="P800"><text:span text:style-name="T801">□</text:span><text:span text:style-name="T802">(7</text:span><text:span text:style-name="T803">)與個人在校所學專業知識符合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/text:span><text:span text:style-name="T810">(8</text:span><text:span text:style-name="T811">)</text:span><text:span text:style-name="T812">學習成長機會較多</text:span></text:p>
            <text:p text:style-name="P813"><text:span text:style-name="T814">□</text:span><text:span text:style-name="T815">(9</text:span><text:span text:style-name="T816">)</text:span><text:span text:style-name="T817">可累積不同工作經驗</text:span></text:p>
            <text:p text:style-name="P818"><text:span text:style-name="T819">□</text:span><text:span text:style-name="T820">(10</text:span><text:span text:style-name="T821">)</text:span><text:span text:style-name="T822">家庭因素</text:span></text:p>
            <text:p text:style-name="P823"><text:span text:style-name="T824">□</text:span><text:span text:style-name="T825">(11)</text:span><text:span text:style-name="T826">其</text:span><text:span text:style-name="T827">他</text:span><text:span text:style-name="T828"><text:tab/></text:span></text:p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□</text:span><text:span text:style-name="T833">2</text:span><text:span text:style-name="T834">.</text:span><text:span text:style-name="T835">否</text:span></text:p>
          </table:table-cell>
          <table:covered-table-cell/>
        </table:table-row>
      </table:table>
      <text:p text:style-name="P836"><text:span text:style-name="T837">四、您現在工作平均每月收入為何</text:span><text:span text:style-name="T838">？</text:span><text:span text:style-name="T839">(</text:span><text:span text:style-name="T840">請回答</text:span><text:span text:style-name="T841">課稅前</text:span><text:span text:style-name="T842">固定（經常）性收入，係指固定津貼、交通費、膳食費、水電費、按月發放之工作（生產、績效、業績）獎金及全勤獎金等</text:span><text:span text:style-name="T843">)</text:span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□</text:span><text:span text:style-name="T851">1</text:span><text:span text:style-name="T852">.</text:span><text:span text:style-name="T853">約新臺幣</text:span><text:span text:style-name="T854"><text:s/></text:span><text:span text:style-name="T855">22,000</text:span><text:span text:style-name="T856"><text:s/></text:span><text:span text:style-name="T857">元以下</text:span></text:p>
          </table:table-cell>
          <table:table-cell table:style-name="TableCell858">
            <text:p text:style-name="P859"><text:span text:style-name="T860">□</text:span><text:span text:style-name="T861">16</text:span><text:span text:style-name="T862">.</text:span><text:span text:style-name="T863">約新臺幣</text:span><text:span text:style-name="T864"><text:s/></text:span><text:span text:style-name="T865">70,001</text:span><text:span text:style-name="T866"><text:s/></text:span><text:span text:style-name="T867">元至</text:span><text:span text:style-name="T868"><text:s/></text:span><text:span text:style-name="T869">75,000</text:span><text:span text:style-name="T870"><text:s/></text:span><text:span text:style-name="T871">元</text:span></text:p>
          </table:table-cell>
        </table:table-row>
        <table:table-row table:style-name="TableRow872">
          <table:table-cell table:style-name="TableCell873">
            <text:p text:style-name="P874"><text:span text:style-name="T875">□</text:span><text:span text:style-name="T876">2</text:span><text:span text:style-name="T877">.</text:span><text:span text:style-name="T878">約新臺幣</text:span><text:span text:style-name="T879"><text:s/></text:span><text:span text:style-name="T880">22,001</text:span><text:span text:style-name="T881"><text:s/></text:span><text:span text:style-name="T882">元至</text:span><text:span text:style-name="T883"><text:s/></text:span><text:span text:style-name="T884">25,000</text:span><text:span text:style-name="T885"><text:s/></text:span><text:span text:style-name="T886">元</text:span></text:p>
          </table:table-cell>
          <table:table-cell table:style-name="TableCell887">
            <text:p text:style-name="P888"><text:span text:style-name="T889">□</text:span><text:span text:style-name="T890">17</text:span><text:span text:style-name="T891">.</text:span><text:span text:style-name="T892">約新臺幣</text:span><text:span text:style-name="T893"><text:s/></text:span><text:span text:style-name="T894">75,001</text:span><text:span text:style-name="T895"><text:s/></text:span><text:span text:style-name="T896">元至</text:span><text:span text:style-name="T897"><text:s/></text:span><text:span text:style-name="T898">80,000</text:span><text:span text:style-name="T899"><text:s/></text:span><text:span text:style-name="T900">元</text:span></text:p>
          </table:table-cell>
        </table:table-row>
        <table:table-row table:style-name="TableRow901">
          <table:table-cell table:style-name="TableCell902">
            <text:p text:style-name="P903"><text:span text:style-name="T904">□</text:span><text:span text:style-name="T905">3</text:span><text:span text:style-name="T906">.</text:span><text:span text:style-name="T907">約新臺幣</text:span><text:span text:style-name="T908"><text:s/></text:span><text:span text:style-name="T909">25,001</text:span><text:span text:style-name="T910"><text:s/></text:span><text:span text:style-name="T911">元至</text:span><text:span text:style-name="T912"><text:s/></text:span><text:span text:style-name="T913">28,000</text:span><text:span text:style-name="T914"><text:s/></text:span><text:span text:style-name="T915">元</text:span></text:p>
          </table:table-cell>
          <table:table-cell table:style-name="TableCell916">
            <text:p text:style-name="P917"><text:span text:style-name="T918">□</text:span><text:span text:style-name="T919">18</text:span><text:span text:style-name="T920">.</text:span><text:span text:style-name="T921">約新臺幣</text:span><text:span text:style-name="T922"><text:s/></text:span><text:span text:style-name="T923">80,001</text:span><text:span text:style-name="T924"><text:s/></text:span><text:span text:style-name="T925">元至</text:span><text:span text:style-name="T926"><text:s/></text:span><text:span text:style-name="T927">85,000</text:span><text:span text:style-name="T928"><text:s/></text:span><text:span text:style-name="T929">元</text:span></text:p>
          </table:table-cell>
        </table:table-row>
        <table:table-row table:style-name="TableRow930">
          <table:table-cell table:style-name="TableCell931">
            <text:p text:style-name="P932"><text:span text:style-name="T933">□</text:span><text:span text:style-name="T934">4</text:span><text:span text:style-name="T935">.</text:span><text:span text:style-name="T936">約新臺幣</text:span><text:span text:style-name="T937"><text:s/></text:span><text:span text:style-name="T938">28,001</text:span><text:span text:style-name="T939"><text:s/></text:span><text:span text:style-name="T940">元至</text:span><text:span text:style-name="T941"><text:s/></text:span><text:span text:style-name="T942">31,000</text:span><text:span text:style-name="T943"><text:s/></text:span><text:span text:style-name="T944">元</text:span></text:p>
          </table:table-cell>
          <table:table-cell table:style-name="TableCell945">
            <text:p text:style-name="P946"><text:span text:style-name="T947">□</text:span><text:span text:style-name="T948">19</text:span><text:span text:style-name="T949">.</text:span><text:span text:style-name="T950">約新臺幣</text:span><text:span text:style-name="T951"><text:s/></text:span><text:span text:style-name="T952">85,001</text:span><text:span text:style-name="T953"><text:s/></text:span><text:span text:style-name="T954">元至</text:span><text:span text:style-name="T955"><text:s/></text:span><text:span text:style-name="T956">90,000</text:span><text:span text:style-name="T957"><text:s/></text:span><text:span text:style-name="T958">元</text:span></text:p>
          </table:table-cell>
        </table:table-row>
        <table:table-row table:style-name="TableRow959">
          <table:table-cell table:style-name="TableCell960">
            <text:p text:style-name="P961"><text:span text:style-name="T962">□</text:span><text:span text:style-name="T963">5</text:span><text:span text:style-name="T964">.</text:span><text:span text:style-name="T965">約新臺幣</text:span><text:span text:style-name="T966"><text:s/></text:span><text:span text:style-name="T967">31,001</text:span><text:span text:style-name="T968"><text:s/></text:span><text:span text:style-name="T969">元至</text:span><text:span text:style-name="T970"><text:s/></text:span><text:span text:style-name="T971">34,000</text:span><text:span text:style-name="T972"><text:s/></text:span><text:span text:style-name="T973">元</text:span></text:p>
          </table:table-cell>
          <table:table-cell table:style-name="TableCell974">
            <text:p text:style-name="P975"><text:span text:style-name="T976">□</text:span><text:span text:style-name="T977">20</text:span><text:span text:style-name="T978">.</text:span><text:span text:style-name="T979">約新臺幣</text:span><text:span text:style-name="T980"><text:s/></text:span><text:span text:style-name="T981">90,001</text:span><text:span text:style-name="T982"><text:s/></text:span><text:span text:style-name="T983">元至</text:span><text:span text:style-name="T984"><text:s/></text:span><text:span text:style-name="T985">95,000</text:span><text:span text:style-name="T986"><text:s/></text:span><text:span text:style-name="T987">元</text:span></text:p>
          </table:table-cell>
        </table:table-row>
        <table:table-row table:style-name="TableRow988">
          <table:table-cell table:style-name="TableCell989">
            <text:p text:style-name="P990"><text:span text:style-name="T991">□</text:span><text:span text:style-name="T992">6</text:span><text:span text:style-name="T993">.</text:span><text:span text:style-name="T994">約新臺幣</text:span><text:span text:style-name="T995"><text:s/></text:span><text:span text:style-name="T996">34,001</text:span><text:span text:style-name="T997"><text:s/></text:span><text:span text:style-name="T998">元至</text:span><text:span text:style-name="T999"><text:s/></text:span><text:span text:style-name="T1000">37,000</text:span><text:span text:style-name="T1001"><text:s/></text:span><text:span text:style-name="T1002">元</text:span></text:p>
          </table:table-cell>
          <table:table-cell table:style-name="TableCell1003">
            <text:p text:style-name="P1004"><text:span text:style-name="T1005">□</text:span><text:span text:style-name="T1006">21</text:span><text:span text:style-name="T1007">.</text:span><text:span text:style-name="T1008">約新臺幣</text:span><text:span text:style-name="T1009"><text:s/></text:span><text:span text:style-name="T1010">95,001</text:span><text:span text:style-name="T1011"><text:s/></text:span><text:span text:style-name="T1012">元至</text:span><text:span text:style-name="T1013"><text:s/></text:span><text:span text:style-name="T1014">100,000</text:span><text:span text:style-name="T1015"><text:s/></text:span><text:span text:style-name="T1016">元</text:span></text:p>
          </table:table-cell>
        </table:table-row>
        <table:table-row table:style-name="TableRow1017">
          <table:table-cell table:style-name="TableCell1018">
            <text:p text:style-name="P1019"><text:span text:style-name="T1020">□</text:span><text:span text:style-name="T1021">7</text:span><text:span text:style-name="T1022">.</text:span><text:span text:style-name="T1023">約新臺幣</text:span><text:span text:style-name="T1024"><text:s/></text:span><text:span text:style-name="T1025">37,001</text:span><text:span text:style-name="T1026"><text:s/></text:span><text:span text:style-name="T1027">元至</text:span><text:span text:style-name="T1028"><text:s/></text:span><text:span text:style-name="T1029">40,000</text:span><text:span text:style-name="T1030"><text:s/></text:span><text:span text:style-name="T1031">元</text:span></text:p>
          </table:table-cell>
          <table:table-cell table:style-name="TableCell1032">
            <text:p text:style-name="P1033"><text:span text:style-name="T1034">□</text:span><text:span text:style-name="T1035">22</text:span><text:span text:style-name="T1036">.</text:span><text:span text:style-name="T1037">約新臺幣</text:span><text:span text:style-name="T1038"><text:s/></text:span><text:span text:style-name="T1039">100,001</text:span><text:span text:style-name="T1040"><text:s/></text:span><text:span text:style-name="T1041">元至</text:span><text:span text:style-name="T1042"><text:s/></text:span><text:span text:style-name="T1043">110,000</text:span><text:span text:style-name="T1044"><text:s/></text:span><text:span text:style-name="T1045">元</text:span></text:p>
          </table:table-cell>
        </table:table-row>
        <table:table-row table:style-name="TableRow1046">
          <table:table-cell table:style-name="TableCell1047">
            <text:p text:style-name="P1048"><text:span text:style-name="T1049">□</text:span><text:span text:style-name="T1050">8</text:span><text:span text:style-name="T1051">.</text:span><text:span text:style-name="T1052">約新臺幣</text:span><text:span text:style-name="T1053"><text:s/></text:span><text:span text:style-name="T1054">40,001</text:span><text:span text:style-name="T1055"><text:s/></text:span><text:span text:style-name="T1056">元至</text:span><text:span text:style-name="T1057"><text:s/></text:span><text:span text:style-name="T1058">43,000</text:span><text:span text:style-name="T1059"><text:s/></text:span><text:span text:style-name="T1060">元</text:span></text:p>
          </table:table-cell>
          <table:table-cell table:style-name="TableCell1061">
            <text:p text:style-name="P1062"><text:span text:style-name="T1063">□</text:span><text:span text:style-name="T1064">23</text:span><text:span text:style-name="T1065">.</text:span><text:span text:style-name="T1066">約新臺幣</text:span><text:span text:style-name="T1067"><text:s/></text:span><text:span text:style-name="T1068">110,001</text:span><text:span text:style-name="T1069"><text:s/></text:span><text:span text:style-name="T1070">元至</text:span><text:span text:style-name="T1071"><text:s/></text:span><text:span text:style-name="T1072">120,000</text:span><text:span text:style-name="T1073"><text:s/></text:span><text:span text:style-name="T1074">元</text:span></text:p>
          </table:table-cell>
        </table:table-row>
        <table:table-row table:style-name="TableRow1075">
          <table:table-cell table:style-name="TableCell1076">
            <text:p text:style-name="P1077"><text:span text:style-name="T1078">□</text:span><text:span text:style-name="T1079">9</text:span><text:span text:style-name="T1080">.</text:span><text:span text:style-name="T1081">約新臺幣</text:span><text:span text:style-name="T1082"><text:s/></text:span><text:span text:style-name="T1083">43,001</text:span><text:span text:style-name="T1084"><text:s/></text:span><text:span text:style-name="T1085">元至</text:span><text:span text:style-name="T1086"><text:s/></text:span><text:span text:style-name="T1087">46,000</text:span><text:span text:style-name="T1088"><text:s/></text:span><text:span text:style-name="T1089">元</text:span></text:p>
          </table:table-cell>
          <table:table-cell table:style-name="TableCell1090">
            <text:p text:style-name="P1091"><text:span text:style-name="T1092">□</text:span><text:span text:style-name="T1093">24</text:span><text:span text:style-name="T1094">.</text:span><text:span text:style-name="T1095">約新臺幣</text:span><text:span text:style-name="T1096"><text:s/></text:span><text:span text:style-name="T1097">120,001</text:span><text:span text:style-name="T1098"><text:s/></text:span><text:span text:style-name="T1099">元至</text:span><text:span text:style-name="T1100"><text:s/></text:span><text:span text:style-name="T1101">130,000</text:span><text:span text:style-name="T1102"><text:s/></text:span><text:span text:style-name="T1103">元</text:span></text:p>
          </table:table-cell>
        </table:table-row>
        <table:table-row table:style-name="TableRow1104">
          <table:table-cell table:style-name="TableCell1105">
            <text:p text:style-name="P1106"><text:span text:style-name="T1107">□</text:span><text:span text:style-name="T1108">10</text:span><text:span text:style-name="T1109">.</text:span><text:span text:style-name="T1110">約新臺幣</text:span><text:span text:style-name="T1111"><text:s/></text:span><text:span text:style-name="T1112">46,001</text:span><text:span text:style-name="T1113"><text:s/></text:span><text:span text:style-name="T1114">元至</text:span><text:span text:style-name="T1115"><text:s/></text:span><text:span text:style-name="T1116">49,000</text:span><text:span text:style-name="T1117"><text:s/></text:span><text:span text:style-name="T1118">元</text:span></text:p>
          </table:table-cell>
          <table:table-cell table:style-name="TableCell1119">
            <text:p text:style-name="P1120"><text:span text:style-name="T1121">□</text:span><text:span text:style-name="T1122">25</text:span><text:span text:style-name="T1123">.</text:span><text:span text:style-name="T1124">約新臺幣</text:span><text:span text:style-name="T1125"><text:s/></text:span><text:span text:style-name="T1126">130,001</text:span><text:span text:style-name="T1127"><text:s/></text:span><text:span text:style-name="T1128">元至</text:span><text:span text:style-name="T1129"><text:s/></text:span><text:span text:style-name="T1130">140,000</text:span><text:span text:style-name="T1131"><text:s/></text:span><text:span text:style-name="T1132">元</text:span></text:p>
          </table:table-cell>
        </table:table-row>
        <table:table-row table:style-name="TableRow1133">
          <table:table-cell table:style-name="TableCell1134">
            <text:p text:style-name="P1135"><text:span text:style-name="T1136">□</text:span><text:span text:style-name="T1137">11</text:span><text:span text:style-name="T1138">.</text:span><text:span text:style-name="T1139">約新臺幣</text:span><text:span text:style-name="T1140"><text:s/></text:span><text:span text:style-name="T1141">49,001</text:span><text:span text:style-name="T1142"><text:s/></text:span><text:span text:style-name="T1143">元至</text:span><text:span text:style-name="T1144"><text:s/></text:span><text:span text:style-name="T1145">52,000</text:span><text:span text:style-name="T1146"><text:s/></text:span><text:span text:style-name="T1147">元</text:span></text:p>
          </table:table-cell>
          <table:table-cell table:style-name="TableCell1148">
            <text:p text:style-name="P1149"><text:span text:style-name="T1150">□</text:span><text:span text:style-name="T1151">26</text:span><text:span text:style-name="T1152">.</text:span><text:span text:style-name="T1153">約新臺幣</text:span><text:span text:style-name="T1154"><text:s/></text:span><text:span text:style-name="T1155">140,001</text:span><text:span text:style-name="T1156"><text:s/></text:span><text:span text:style-name="T1157">元至</text:span><text:span text:style-name="T1158"><text:s/></text:span><text:span text:style-name="T1159">150,000</text:span><text:span text:style-name="T1160"><text:s/></text:span><text:span text:style-name="T1161">元</text:span></text:p>
          </table:table-cell>
        </table:table-row>
        <table:table-row table:style-name="TableRow1162">
          <table:table-cell table:style-name="TableCell1163">
            <text:p text:style-name="P1164"><text:span text:style-name="T1165">□</text:span><text:span text:style-name="T1166">12</text:span><text:span text:style-name="T1167">.</text:span><text:span text:style-name="T1168">約新臺幣</text:span><text:span text:style-name="T1169"><text:s/></text:span><text:span text:style-name="T1170">52,001</text:span><text:span text:style-name="T1171"><text:s/></text:span><text:span text:style-name="T1172">元至</text:span><text:span text:style-name="T1173"><text:s/></text:span><text:span text:style-name="T1174">55,000</text:span><text:span text:style-name="T1175"><text:s/></text:span><text:span text:style-name="T1176">元</text:span></text:p>
          </table:table-cell>
          <table:table-cell table:style-name="TableCell1177">
            <text:p text:style-name="P1178"><text:span text:style-name="T1179">□</text:span><text:span text:style-name="T1180">27</text:span><text:span text:style-name="T1181">.</text:span><text:span text:style-name="T1182">約新臺幣</text:span><text:span text:style-name="T1183"><text:s/></text:span><text:span text:style-name="T1184">150,001</text:span><text:span text:style-name="T1185"><text:s/></text:span><text:span text:style-name="T1186">元至</text:span><text:span text:style-name="T1187"><text:s/></text:span><text:span text:style-name="T1188">170,000</text:span><text:span text:style-name="T1189"><text:s/></text:span><text:span text:style-name="T1190">元</text:span></text:p>
          </table:table-cell>
        </table:table-row>
        <table:table-row table:style-name="TableRow1191">
          <table:table-cell table:style-name="TableCell1192">
            <text:p text:style-name="P1193"><text:span text:style-name="T1194">□</text:span><text:span text:style-name="T1195">13</text:span><text:span text:style-name="T1196">.</text:span><text:span text:style-name="T1197">約新臺幣</text:span><text:span text:style-name="T1198"><text:s/></text:span><text:span text:style-name="T1199">55,001</text:span><text:span text:style-name="T1200"><text:s/></text:span><text:span text:style-name="T1201">元至</text:span><text:span text:style-name="T1202"><text:s/></text:span><text:span text:style-name="T1203">60,000</text:span><text:span text:style-name="T1204"><text:s/></text:span><text:span text:style-name="T1205">元</text:span></text:p>
          </table:table-cell>
          <table:table-cell table:style-name="TableCell1206">
            <text:p text:style-name="P1207"><text:span text:style-name="T1208">□</text:span><text:span text:style-name="T1209">28</text:span><text:span text:style-name="T1210">.</text:span><text:span text:style-name="T1211">約新臺幣</text:span><text:span text:style-name="T1212"><text:s/></text:span><text:span text:style-name="T1213">170,001</text:span><text:span text:style-name="T1214"><text:s/></text:span><text:span text:style-name="T1215">元至</text:span><text:span text:style-name="T1216"><text:s/></text:span><text:span text:style-name="T1217">190,000</text:span><text:span text:style-name="T1218"><text:s/></text:span><text:span text:style-name="T1219">元</text:span></text:p>
          </table:table-cell>
        </table:table-row>
        <table:table-row table:style-name="TableRow1220">
          <table:table-cell table:style-name="TableCell1221">
            <text:p text:style-name="P1222"><text:span text:style-name="T1223">□</text:span><text:span text:style-name="T1224">14</text:span><text:span text:style-name="T1225">.</text:span><text:span text:style-name="T1226">約新臺幣</text:span><text:span text:style-name="T1227"><text:s/></text:span><text:span text:style-name="T1228">60,001</text:span><text:span text:style-name="T1229"><text:s/></text:span><text:span text:style-name="T1230">元至</text:span><text:span text:style-name="T1231"><text:s/></text:span><text:span text:style-name="T1232">65,000</text:span><text:span text:style-name="T1233"><text:s/></text:span><text:span text:style-name="T1234">元</text:span></text:p>
          </table:table-cell>
          <table:table-cell table:style-name="TableCell1235">
            <text:p text:style-name="P1236"><text:span text:style-name="T1237">□</text:span><text:span text:style-name="T1238">29</text:span><text:span text:style-name="T1239">.</text:span><text:span text:style-name="T1240">約新臺幣</text:span><text:span text:style-name="T1241"><text:s/></text:span><text:span text:style-name="T1242">190,001</text:span><text:span text:style-name="T1243"><text:s/></text:span><text:span text:style-name="T1244">元至</text:span><text:span text:style-name="T1245"><text:s/></text:span><text:span text:style-name="T1246">210,000</text:span><text:span text:style-name="T1247"><text:s/></text:span><text:span text:style-name="T1248">元</text:span></text:p>
          </table:table-cell>
        </table:table-row>
        <table:table-row table:style-name="TableRow1249">
          <table:table-cell table:style-name="TableCell1250">
            <text:p text:style-name="P1251"><text:span text:style-name="T1252">□</text:span><text:span text:style-name="T1253">15</text:span><text:span text:style-name="T1254">.</text:span><text:span text:style-name="T1255">約新臺幣</text:span><text:span text:style-name="T1256"><text:s/></text:span><text:span text:style-name="T1257">65,001</text:span><text:span text:style-name="T1258"><text:s/></text:span><text:span text:style-name="T1259">元至</text:span><text:span text:style-name="T1260"><text:s/></text:span><text:span text:style-name="T1261">70,000</text:span><text:span text:style-name="T1262"><text:s/></text:span><text:span text:style-name="T1263">元</text:span></text:p>
          </table:table-cell>
          <table:table-cell table:style-name="TableCell1264">
            <text:p text:style-name="P1265"><text:span text:style-name="T1266">□</text:span><text:span text:style-name="T1267">30</text:span><text:span text:style-name="T1268">.</text:span><text:span text:style-name="T1269">約新臺幣</text:span><text:span text:style-name="T1270"><text:s/></text:span><text:span text:style-name="T1271">210,001</text:span><text:span text:style-name="T1272"><text:s/></text:span><text:span text:style-name="T1273">元以上</text:span></text:p>
          </table:table-cell>
        </table:table-row>
      </table:table>
      <text:p text:style-name="P1274"/>
      <text:p text:style-name="P1275">五、請問您現在主要的工作所在地點為何？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8">
            <text:p text:style-name="P1286"/>
            <text:p text:style-name="P1287"/>
            <text:p text:style-name="P1288"/>
            <text:p text:style-name="P1289"><text:span text:style-name="T1290">□</text:span><text:span text:style-name="T1291">1</text:span><text:span text:style-name="T1292">.境內</text:span></text:p>
          </table:table-cell>
          <table:table-cell table:style-name="TableCell1293">
            <text:p text:style-name="P1294"><text:span text:style-name="T1295">北部地區</text:span></text:p>
          </table:table-cell>
          <table:table-cell table:style-name="TableCell1296" table:number-columns-spanned="2">
            <text:p text:style-name="P1297"><text:span text:style-name="T1298">中部地區</text:span></text:p>
          </table:table-cell>
          <table:covered-table-cell/>
          <table:table-cell table:style-name="TableCell1299" table:number-columns-spanned="2">
            <text:p text:style-name="P1300"><text:span text:style-name="T1301">南部地區</text:span></text:p>
          </table:table-cell>
          <table:covered-table-cell/>
          <table:table-cell table:style-name="TableCell1302">
            <text:p text:style-name="P1303"><text:span text:style-name="T1304">東部、離島及其</text:span></text:p>
            <text:p text:style-name="P1305"><text:span text:style-name="T1306">他地區</text:span>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<text:span text:style-name="T1311">□</text:span><text:span text:style-name="T1312">(1</text:span><text:span text:style-name="T1313">)基隆市</text:span></text:p>
          </table:table-cell>
          <table:table-cell table:style-name="TableCell1314" table:number-columns-spanned="2">
            <text:p text:style-name="P1315"><text:span text:style-name="T1316">□</text:span><text:span text:style-name="T1317">(8</text:span><text:span text:style-name="T1318">)臺中市</text:span></text:p>
          </table:table-cell>
          <table:covered-table-cell/>
          <table:table-cell table:style-name="TableCell1319" table:number-columns-spanned="2">
            <text:p text:style-name="P1320"><text:span text:style-name="T1321">□</text:span><text:span text:style-name="T1322">(14</text:span><text:span text:style-name="T1323">)臺南市</text:span></text:p>
          </table:table-cell>
          <table:covered-table-cell/>
          <table:table-cell table:style-name="TableCell1324">
            <text:p text:style-name="P1325"><text:span text:style-name="T1326">□</text:span><text:span text:style-name="T1327">(17</text:span><text:span text:style-name="T1328">)臺東縣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□</text:span><text:span text:style-name="T1334">(2</text:span><text:span text:style-name="T1335">)新北市</text:span></text:p>
          </table:table-cell>
          <table:table-cell table:style-name="TableCell1336" table:number-columns-spanned="2">
            <text:p text:style-name="P1337"><text:span text:style-name="T1338">□</text:span><text:span text:style-name="T1339">(9</text:span><text:span text:style-name="T1340">)南投縣</text:span></text:p>
          </table:table-cell>
          <table:covered-table-cell/>
          <table:table-cell table:style-name="TableCell1341" table:number-columns-spanned="2">
            <text:p text:style-name="P1342"><text:span text:style-name="T1343">□</text:span><text:span text:style-name="T1344">(15</text:span><text:span text:style-name="T1345">)高雄市</text:span></text:p>
          </table:table-cell>
          <table:covered-table-cell/>
          <table:table-cell table:style-name="TableCell1346">
            <text:p text:style-name="P1347"><text:span text:style-name="T1348">□</text:span><text:span text:style-name="T1349">(18</text:span><text:span text:style-name="T1350">)花蓮縣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<text:span text:style-name="T1355">□</text:span><text:span text:style-name="T1356">(3</text:span><text:span text:style-name="T1357">)臺北市</text:span></text:p>
          </table:table-cell>
          <table:table-cell table:style-name="TableCell1358" table:number-columns-spanned="2">
            <text:p text:style-name="P1359"><text:span text:style-name="T1360">□</text:span><text:span text:style-name="T1361">(10</text:span><text:span text:style-name="T1362">)彰化縣</text:span></text:p>
          </table:table-cell>
          <table:covered-table-cell/>
          <table:table-cell table:style-name="TableCell1363" table:number-columns-spanned="2">
            <text:p text:style-name="P1364"><text:span text:style-name="T1365">□</text:span><text:span text:style-name="T1366">(16</text:span><text:span text:style-name="T1367">)屏東縣</text:span></text:p>
          </table:table-cell>
          <table:covered-table-cell/>
          <table:table-cell table:style-name="TableCell1368">
            <text:p text:style-name="P1369"><text:span text:style-name="T1370">□</text:span><text:span text:style-name="T1371">(19</text:span><text:span text:style-name="T1372">)宜蘭縣</text:span>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<text:span text:style-name="T1377">□</text:span><text:span text:style-name="T1378">(4</text:span><text:span text:style-name="T1379">)桃園市</text:span></text:p>
          </table:table-cell>
          <table:table-cell table:style-name="TableCell1380" table:number-columns-spanned="2">
            <text:p text:style-name="P1381"><text:span text:style-name="T1382">□</text:span><text:span text:style-name="T1383">(11</text:span><text:span text:style-name="T1384">)雲林縣</text:span></text:p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><text:span text:style-name="T1389">□</text:span><text:span text:style-name="T1390">(20</text:span><text:span text:style-name="T1391">)連江縣</text:span>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<text:span text:style-name="T1396">□</text:span><text:span text:style-name="T1397">(5</text:span><text:span text:style-name="T1398">)新竹縣</text:span></text:p>
          </table:table-cell>
          <table:table-cell table:style-name="TableCell1399" table:number-columns-spanned="2">
            <text:p text:style-name="P1400"><text:span text:style-name="T1401">□</text:span><text:span text:style-name="T1402">(12</text:span><text:span text:style-name="T1403">)嘉義縣</text:span>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><text:span text:style-name="T1408">□</text:span><text:span text:style-name="T1409">(21</text:span><text:span text:style-name="T1410">)金門縣</text:span>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□</text:span><text:span text:style-name="T1416">(6</text:span><text:span text:style-name="T1417">)新竹市</text:span></text:p>
          </table:table-cell>
          <table:table-cell table:style-name="TableCell1418" table:number-columns-spanned="2">
            <text:p text:style-name="P1419"><text:span text:style-name="T1420">□</text:span><text:span text:style-name="T1421">(13</text:span><text:span text:style-name="T1422">)嘉義市</text:span></text:p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><text:span text:style-name="T1427">□</text:span><text:span text:style-name="T1428">(22</text:span><text:span text:style-name="T1429">)澎湖縣</text:span>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span text:style-name="T1434">□</text:span><text:span text:style-name="T1435">(7</text:span><text:span text:style-name="T1436">)苗栗縣</text:span></text:p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rows-spanned="4">
            <text:p text:style-name="P1445"><text:span text:style-name="T1446">□</text:span><text:span text:style-name="T1447">2.</text:span><text:span text:style-name="T1448">境外，</text:span><text:span text:style-name="T1449"><text:s/></text:span><text:span text:style-name="T1450">(</text:span><text:span text:style-name="T1451">請填報工</text:span><text:span text:style-name="T1452">作國家別</text:span><text:span text:style-name="T1453">)</text:span></text:p>
          </table:table-cell>
          <table:table-cell table:style-name="TableCell1454" table:number-columns-spanned="6">
            <text:p text:style-name="P1455"><text:span text:style-name="T1456">□</text:span><text:span text:style-name="T1457">(1)</text:span><text:span text:style-name="T1458">亞洲（香港、澳門、大陸地區</text:span><text:span text:style-name="T1459">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6">
            <text:p text:style-name="P1463"><text:span text:style-name="T1464">□</text:span><text:span text:style-name="T1465">(2)</text:span><text:span text:style-name="T1466">亞洲（香港、澳門、大陸地區以外國家</text:span><text:span text:style-name="T1467">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columns-spanned="2">
            <text:p text:style-name="P1471"><text:span text:style-name="T1472">□</text:span><text:span text:style-name="T1473">(3)</text:span><text:span text:style-name="T1474">大洋洲</text:span><text:span text:style-name="T1475">＿＿</text:span></text:p>
          </table:table-cell>
          <table:covered-table-cell/>
          <table:table-cell table:style-name="TableCell1476" table:number-columns-spanned="2">
            <text:p text:style-name="P1477"><text:span text:style-name="T1478">□</text:span><text:span text:style-name="T1479">(4)</text:span><text:span text:style-name="T1480">非洲</text:span><text:span text:style-name="T1481">＿＿</text:span></text:p>
          </table:table-cell>
          <table:covered-table-cell/>
          <table:table-cell table:style-name="TableCell1482" table:number-columns-spanned="2">
            <text:p text:style-name="P1483"><text:span text:style-name="T1484">□</text:span><text:span text:style-name="T1485">(5)</text:span><text:span text:style-name="T1486">歐洲</text:span><text:span text:style-name="T1487">＿＿</text:span>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2">
            <text:p text:style-name="P1491"><text:span text:style-name="T1492">□</text:span><text:span text:style-name="T1493">(6)</text:span><text:span text:style-name="T1494">北美洲</text:span><text:span text:style-name="T1495">＿＿</text:span></text:p>
          </table:table-cell>
          <table:covered-table-cell/>
          <table:table-cell table:style-name="TableCell1496" table:number-columns-spanned="2">
            <text:p text:style-name="P1497"><text:span text:style-name="T1498">□</text:span><text:span text:style-name="T1499">(7)</text:span><text:span text:style-name="T1500">中美洲</text:span><text:span text:style-name="T1501">＿＿</text:span></text:p>
          </table:table-cell>
          <table:covered-table-cell/>
          <table:table-cell table:style-name="TableCell1502" table:number-columns-spanned="2">
            <text:p text:style-name="P1503"><text:span text:style-name="T1504">□</text:span><text:span text:style-name="T1505">(8)</text:span><text:span text:style-name="T1506">南美洲</text:span><text:span text:style-name="T1507">＿＿</text:span></text:p>
          </table:table-cell>
          <table:covered-table-cell/>
        </table:table-row>
      </table:table>
      <text:p text:style-name="P1508"><text:span text:style-name="T1509">六、您目前未就業的原因為何</text:span><text:span text:style-name="T1510">?</text:span></text:p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P1516"><text:span text:style-name="T1517">□1</text:span><text:span text:style-name="T1518">.進修中</text:span></text:p>
          </table:table-cell>
          <table:covered-table-cell/>
        </table:table-row>
        <table:table-row table:style-name="TableRow1519">
          <table:table-cell table:style-name="TableCell1520" table:number-columns-spanned="2">
            <text:p text:style-name="P1521"><text:span text:style-name="T1522">□2</text:span><text:span text:style-name="T1523">.服役中或等待服役中</text:span></text:p>
          </table:table-cell>
          <table:covered-table-cell/>
        </table:table-row>
        <table:table-row table:style-name="TableRow1524">
          <table:table-cell table:style-name="TableCell1525">
            <text:p text:style-name="P1526"/>
            <text:p text:style-name="P1527"><text:span text:style-name="T1528">□3</text:span><text:span text:style-name="T1529">.準備考試</text:span></text:p>
          </table:table-cell>
          <table:table-cell table:style-name="TableCell1530">
            <text:p text:style-name="P1531"><text:span text:style-name="T1532">3.1</text:span><text:span text:style-name="T1533"><text:s/>何種類別考試？</text:span></text:p>
            <text:p text:style-name="P1534"><text:span text:style-name="T1535">□(1</text:span><text:span text:style-name="T1536">)國內研究所</text:span></text:p>
            <text:p text:style-name="P1537"><text:span text:style-name="T1538">□(2</text:span><text:span text:style-name="T1539">)出國留學</text:span></text:p>
            <text:p text:style-name="P1540"><text:span text:style-name="T1541">□(3</text:span><text:span text:style-name="T1542">)證照</text:span></text:p>
            <text:p text:style-name="P1543"><text:span text:style-name="T1544">□(4</text:span><text:span text:style-name="T1545">)公務人員</text:span></text:p>
            <text:p text:style-name="P1546"><text:span text:style-name="T1547">□(5)其</text:span><text:span text:style-name="T1548">他</text:span><text:span text:style-name="T1549"><text:tab/></text:span></text:p>
          </table:table-cell>
        </table:table-row>
        <table:table-row table:style-name="TableRow1550">
          <table:table-cell table:style-name="TableCell1551" table:number-rows-spanned="2">
            <text:p text:style-name="P1552"/>
            <text:p text:style-name="P1553"/>
            <text:p text:style-name="P1554"/>
            <text:p text:style-name="P1555"/>
            <text:p text:style-name="P1556"><text:span text:style-name="T1557">□<text:s/></text:span><text:span text:style-name="T1558">4</text:span><text:span text:style-name="T1559">. 尋找工作</text:span><text:span text:style-name="T1560">中</text:span></text:p>
          </table:table-cell>
          <table:table-cell table:style-name="TableCell1561">
            <text:p text:style-name="P1562"><text:span text:style-name="T1563">4.1</text:span><text:span text:style-name="T1564"><text:s/>到現在還在尋找工作的最大可能原因為何？</text:span></text:p>
            <text:p text:style-name="P1565"><text:span text:style-name="T1566">□(1</text:span><text:span text:style-name="T1567">)沒有工作機會</text:span></text:p>
            <text:p text:style-name="P1568"><text:span text:style-name="T1569">□(2</text:span><text:span text:style-name="T1570">)薪水不滿意</text:span></text:p>
            <text:p text:style-name="P1571"><text:span text:style-name="T1572">□(3</text:span><text:span text:style-name="T1573">)公司財務或制度不穩健</text:span></text:p>
            <text:p text:style-name="P1574"><text:span text:style-name="T1575">□(4</text:span><text:span text:style-name="T1576">)工作地點不適合</text:span></text:p>
            <text:p text:style-name="P1577"><text:span text:style-name="T1578">□(5</text:span><text:span text:style-name="T1579">)與所學不符</text:span></text:p>
            <text:p text:style-name="P1580"><text:span text:style-name="T1581">□(6</text:span><text:span text:style-name="T1582">)不符合家人的期望</text:span></text:p>
            <text:p text:style-name="P1583"><text:span text:style-name="T1584">□(7</text:span><text:span text:style-name="T1585">)工作內容不滿意</text:span></text:p>
            <text:p text:style-name="P1586"><text:span text:style-name="T1587">□(8)其他</text:span><text:span text:style-name="T1588">＿＿＿＿</text:span>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<text:span text:style-name="T1593">4.2</text:span><text:span text:style-name="T1594"><text:s/>目前已花多久時間找工作？</text:span></text:p>
            <text:p text:style-name="P1595"><text:span text:style-name="T1596">□(1)</text:span><text:span text:style-name="T1597">約<text:s/></text:span><text:span text:style-name="T1598">1</text:span><text:span text:style-name="T1599"><text:s/>個月以內</text:span></text:p>
            <text:p text:style-name="P1600"><text:span text:style-name="T1601">□(2)</text:span><text:span text:style-name="T1602">約<text:s/></text:span><text:span text:style-name="T1603">1</text:span><text:span text:style-name="T1604"><text:s/>個月以上至<text:s/></text:span><text:span text:style-name="T1605">2</text:span><text:span text:style-name="T1606"><text:s/>個月內</text:span></text:p>
            <text:p text:style-name="P1607"><text:span text:style-name="T1608">□(3)</text:span><text:span text:style-name="T1609">約<text:s/></text:span><text:span text:style-name="T1610">2</text:span><text:span text:style-name="T1611"><text:s/>個月以上至<text:s/></text:span><text:span text:style-name="T1612">3</text:span><text:span text:style-name="T1613"><text:s/>個月內</text:span></text:p>
            <text:p text:style-name="P1614"><text:span text:style-name="T1615">□(4)</text:span><text:span text:style-name="T1616">約<text:s/></text:span><text:span text:style-name="T1617">3</text:span><text:span text:style-name="T1618"><text:s/>個月以上至<text:s/></text:span><text:span text:style-name="T1619">4</text:span><text:span text:style-name="T1620"><text:s/>個月內</text:span></text:p>
            <text:p text:style-name="P1621"><text:span text:style-name="T1622">□(5)</text:span><text:span text:style-name="T1623">約<text:s/></text:span><text:span text:style-name="T1624">4</text:span><text:span text:style-name="T1625"><text:s/>個月以上至<text:s/></text:span><text:span text:style-name="T1626">6</text:span><text:span text:style-name="T1627"><text:s/>個月內</text:span></text:p>
            <text:p text:style-name="P1628"><text:span text:style-name="T1629">□(6)</text:span><text:span text:style-name="T1630">約<text:s/></text:span><text:span text:style-name="T1631">6</text:span><text:span text:style-name="T1632"><text:s/>個月以上</text:span></text:p>
          </table:table-cell>
        </table:table-row>
        <table:table-row table:style-name="TableRow1633">
          <table:table-cell table:style-name="TableCell1634" table:number-columns-spanned="2">
            <text:p text:style-name="P1635"><text:span text:style-name="T1636">□5.其他：不想找工作、生病</text:span><text:span text:style-name="T1637"><text:s/></text:span><text:span text:style-name="T1638">＿＿＿＿</text:span></text:p>
          </table:table-cell>
          <table:covered-table-cell/>
        </table:table-row>
      </table:table>
      <text:p text:style-name="P1639"/>
      <text:h text:style-name="標題1" text:outline-level="1"><text:span text:style-name="T1640">第</text:span><text:span text:style-name="T1641"><text:s/></text:span><text:span text:style-name="T1642">2</text:span><text:span text:style-name="T1643"><text:s/></text:span><text:span text:style-name="T1644">部分</text:span><text:span text:style-name="T1645"><text:s/></text:span><text:span text:style-name="T1646">就業條件</text:span></text:h>
      <text:p text:style-name="P1647">七、您目前所具備的專業能力與工作所要求的相符程度為何？</text:p>
      <table:table table:style-name="Table1648">
        <table:table-columns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<text:span text:style-name="T1654">□</text:span><text:span text:style-name="T1655">1</text:span><text:span text:style-name="T1656">.非常符合</text:span></text:p>
          </table:table-cell>
          <table:table-cell table:style-name="TableCell1657">
            <text:p text:style-name="P1658"><text:span text:style-name="T1659">□</text:span><text:span text:style-name="T1660">4</text:span><text:span text:style-name="T1661">.不符合</text:span></text:p>
          </table:table-cell>
        </table:table-row>
        <table:table-row table:style-name="TableRow1662">
          <table:table-cell table:style-name="TableCell1663">
            <text:p text:style-name="P1664"><text:span text:style-name="T1665">□</text:span><text:span text:style-name="T1666">2</text:span><text:span text:style-name="T1667">.符合</text:span></text:p>
          </table:table-cell>
          <table:table-cell table:style-name="TableCell1668">
            <text:p text:style-name="P1669"><text:span text:style-name="T1670">□</text:span><text:span text:style-name="T1671">5</text:span><text:span text:style-name="T1672">.非常不符合</text:span></text:p>
          </table:table-cell>
        </table:table-row>
        <table:table-row table:style-name="TableRow1673">
          <table:table-cell table:style-name="TableCell1674">
            <text:p text:style-name="P1675"><text:span text:style-name="T1676">□</text:span><text:span text:style-name="T1677">3</text:span><text:span text:style-name="T1678">.普通</text:span></text:p>
          </table:table-cell>
          <table:table-cell table:style-name="TableCell1679">
            <text:p text:style-name="TableParagraph"><text:span text:style-name="T1680"><draw:custom-shape svg:x="-0.02708in" svg:y="-0.0125in" svg:width="3.625in" svg:height="0.30347in" draw:z-index="251650560" draw:id="id9" draw:style-name="a9" draw:name="Graphic 9" text:anchor-type="paragraph"><svg:title/><svg:desc/><draw:enhanced-geometry draw:type="non-primitive" svg:viewBox="0 0 3314700 277495" draw:enhanced-path="M 0 0 L 3314700 2773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277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</table:table>
      <text:p text:style-name="P1681"/>
      <text:p text:style-name="P1682"/>
      <text:soft-page-break/>
      <text:p text:style-name="P1683">八、您目前的工作內容，是否需要具備專業證照？</text:p>
      <table:table table:style-name="Table1684">
        <table:table-columns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□</text:span><text:span text:style-name="T1691">1</text:span><text:span text:style-name="T1692">.需要</text:span></text:p>
          </table:table-cell>
          <table:table-cell table:style-name="TableCell1693">
            <text:p text:style-name="P1694"><text:span text:style-name="T1695">□</text:span><text:span text:style-name="T1696">2</text:span><text:span text:style-name="T1697">.不需要</text:span></text:p>
          </table:table-cell>
        </table:table-row>
      </table:table>
      <text:p text:style-name="P1698"/>
      <text:p text:style-name="P1699"><text:span text:style-name="T1700">九、您對目前工作的整體滿意度為何</text:span><text:span text:style-name="T1701">?</text:span></text:p>
      <table:table table:style-name="Table1702">
        <table:table-columns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□</text:span><text:span text:style-name="T1709">1</text:span><text:span text:style-name="T1710">.非常滿意</text:span></text:p>
          </table:table-cell>
          <table:table-cell table:style-name="TableCell1711">
            <text:p text:style-name="P1712"><text:span text:style-name="T1713">□</text:span><text:span text:style-name="T1714">4</text:span><text:span text:style-name="T1715">.不滿意</text:span></text:p>
          </table:table-cell>
        </table:table-row>
        <table:table-row table:style-name="TableRow1716">
          <table:table-cell table:style-name="TableCell1717">
            <text:p text:style-name="P1718"><text:span text:style-name="T1719">□</text:span><text:span text:style-name="T1720">2</text:span><text:span text:style-name="T1721">.滿意</text:span></text:p>
          </table:table-cell>
          <table:table-cell table:style-name="TableCell1722">
            <text:p text:style-name="P1723"><text:span text:style-name="T1724">□</text:span><text:span text:style-name="T1725">5</text:span><text:span text:style-name="T1726">.非常不滿意</text:span></text:p>
          </table:table-cell>
        </table:table-row>
        <table:table-row table:style-name="TableRow1727">
          <table:table-cell table:style-name="TableCell1728">
            <text:p text:style-name="P1729"><text:span text:style-name="T1730">□</text:span><text:span text:style-name="T1731">3</text:span><text:span text:style-name="T1732">.普通</text:span></text:p>
          </table:table-cell>
          <table:table-cell table:style-name="TableCell1733">
            <text:p text:style-name="TableParagraph"><text:span text:style-name="T1734"><draw:custom-shape svg:x="-0.00625in" svg:y="-0.00417in" svg:width="3.625in" svg:height="0.30833in" draw:z-index="251656704" draw:id="id10" draw:style-name="a10" draw:name="Graphic 13" text:anchor-type="paragraph"><svg:title/><svg:desc/><draw:enhanced-geometry draw:type="non-primitive" svg:viewBox="0 0 3314700 281940" draw:enhanced-path="M 0 0 L 3314700 2819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</table:table>
      <text:h text:style-name="P1735" text:outline-level="1"/>
      <text:h text:style-name="P1736" text:outline-level="1"><text:span text:style-name="T1737">第</text:span><text:span text:style-name="T1738"><text:s/></text:span><text:span text:style-name="T1739">3</text:span><text:span text:style-name="T1740"><text:s/></text:span><text:span text:style-name="T1741">部分</text:span><text:span text:style-name="T1742"><text:s/></text:span><text:span text:style-name="T1743">學習回饋</text:span></text:h>
      <text:p text:style-name="P1744"><text:span text:style-name="T1745">十、您目前的工作內容與原就讀系、所、學位學程之專業訓練課程，其符合程度為</text:span><text:span text:style-name="T1746">何？</text:span></text:p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□</text:span><text:span text:style-name="T1754">1</text:span><text:span text:style-name="T1755">.</text:span><text:span text:style-name="T1756">非常符合</text:span></text:p>
          </table:table-cell>
          <table:table-cell table:style-name="TableCell1757">
            <text:p text:style-name="P1758"><text:span text:style-name="T1759">□</text:span><text:span text:style-name="T1760">4</text:span><text:span text:style-name="T1761">.</text:span><text:span text:style-name="T1762">不符合</text:span></text:p>
          </table:table-cell>
        </table:table-row>
        <table:table-row table:style-name="TableRow1763">
          <table:table-cell table:style-name="TableCell1764">
            <text:p text:style-name="P1765"><text:span text:style-name="T1766">□</text:span><text:span text:style-name="T1767">2</text:span><text:span text:style-name="T1768">.</text:span><text:span text:style-name="T1769">符合</text:span></text:p>
          </table:table-cell>
          <table:table-cell table:style-name="TableCell1770">
            <text:p text:style-name="P1771"><text:span text:style-name="T1772"><draw:custom-shape svg:x="0.00333in" svg:y="0.26047in" svg:width="3.625in" svg:height="0.27708in" draw:id="id11" draw:style-name="a11" draw:name="Group 14"><svg:title/><svg:desc/><draw:enhanced-geometry draw:type="non-primitive" svg:viewBox="0 0 3314700 253365" draw:enhanced-path="M 0 0 L 3314700 2529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2533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3">□</text:span><text:span text:style-name="T1774">5</text:span><text:span text:style-name="T1775">.</text:span><text:span text:style-name="T1776">非常不符合</text:span></text:p>
          </table:table-cell>
        </table:table-row>
        <table:table-row table:style-name="TableRow1777">
          <table:table-cell table:style-name="TableCell1778">
            <text:p text:style-name="P1779"><text:span text:style-name="T1780">□</text:span><text:span text:style-name="T1781">3</text:span><text:span text:style-name="T1782">.</text:span><text:span text:style-name="T1783">普通</text:span></text:p>
          </table:table-cell>
          <table:table-cell table:style-name="TableCell1784">
            <text:p text:style-name="P1785"/>
          </table:table-cell>
        </table:table-row>
      </table:table>
      <text:p text:style-name="P1786"><text:span text:style-name="T1787">十一、</text:span><text:span text:style-name="T1788">您在學期間以下哪些「學習經驗」對於現在工作有所幫助？</text:span><text:span text:style-name="T1789">(</text:span><text:span text:style-name="T1790">可複選，至多</text:span><text:span text:style-name="T1791">3<text:s/></text:span><text:span text:style-name="T1792">項</text:span><text:span text:style-name="T1793">)</text:span></text:p>
      <table:table table:style-name="Table1794">
        <table:table-columns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□</text:span><text:span text:style-name="T1801">1</text:span><text:span text:style-name="T1802">.專業知識、知能傳授</text:span></text:p>
          </table:table-cell>
          <table:table-cell table:style-name="TableCell1803">
            <text:p text:style-name="P1804"><text:span text:style-name="T1805">□</text:span><text:span text:style-name="T1806">6</text:span><text:span text:style-name="T1807">.語言學習</text:span></text:p>
          </table:table-cell>
        </table:table-row>
        <table:table-row table:style-name="TableRow1808">
          <table:table-cell table:style-name="TableCell1809">
            <text:p text:style-name="P1810"><text:span text:style-name="T1811">□</text:span><text:span text:style-name="T1812">2</text:span><text:span text:style-name="T1813">.建立同學及老師人脈</text:span></text:p>
          </table:table-cell>
          <table:table-cell table:style-name="TableCell1814">
            <text:p text:style-name="P1815"><text:span text:style-name="T1816">□</text:span><text:span text:style-name="T1817">7</text:span><text:span text:style-name="T1818">.參與國際交流活動</text:span></text:p>
          </table:table-cell>
        </table:table-row>
        <table:table-row table:style-name="TableRow1819">
          <table:table-cell table:style-name="TableCell1820">
            <text:p text:style-name="P1821"><text:span text:style-name="T1822">□</text:span><text:span text:style-name="T1823">3</text:span><text:span text:style-name="T1824">.校內實務課程</text:span></text:p>
          </table:table-cell>
          <table:table-cell table:style-name="TableCell1825">
            <text:p text:style-name="P1826"><text:span text:style-name="T1827">□</text:span><text:span text:style-name="T1828">8</text:span><text:span text:style-name="T1829">.志工服務、服務學習</text:span></text:p>
          </table:table-cell>
        </table:table-row>
        <table:table-row table:style-name="TableRow1830">
          <table:table-cell table:style-name="TableCell1831">
            <text:p text:style-name="P1832"><text:span text:style-name="T1833">□</text:span><text:span text:style-name="T1834">4</text:span><text:span text:style-name="T1835">.校外業界實習</text:span></text:p>
          </table:table-cell>
          <table:table-cell table:style-name="TableCell1836">
            <text:p text:style-name="P1837"><text:span text:style-name="T1838">□</text:span><text:span text:style-name="T1839">9</text:span><text:span text:style-name="T1840">.擔任研究或教學助理</text:span></text:p>
          </table:table-cell>
        </table:table-row>
        <table:table-row table:style-name="TableRow1841">
          <table:table-cell table:style-name="TableCell1842">
            <text:p text:style-name="P1843"><text:span text:style-name="T1844">□</text:span><text:span text:style-name="T1845">5</text:span><text:span text:style-name="T1846">.社團活動</text:span></text:p>
          </table:table-cell>
          <table:table-cell table:style-name="TableCell1847">
            <text:p text:style-name="P1848"><text:span text:style-name="T1849">□</text:span><text:span text:style-name="T1850">10</text:span><text:span text:style-name="T1851">.其他訓練<text:s/></text:span><text:span text:style-name="T1852">（請敘明</text:span><text:span text:style-name="T1853">）＿＿＿</text:span></text:p>
          </table:table-cell>
        </table:table-row>
      </table:table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pan text:style-name="T1866">十二、</text:span><text:span text:style-name="T1867"><text:s/></text:span><text:span text:style-name="T1868">您是否為了工作或自我生涯發展從事進修或考試，提升自我專業能力？</text:span></text:p>
      <text:p text:style-name="P1869"><text:span text:style-name="T1870">（</text:span><text:span text:style-name="T1871">本題選答「沒有」者，則第</text:span><text:span text:style-name="T1872"><text:s/></text:span><text:span text:style-name="T1873">13</text:span><text:span text:style-name="T1874"><text:s/></text:span><text:span text:style-name="T1875">題無須填答</text:span><text:span text:style-name="T1876">）</text:span></text:p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rows-spanned="3">
            <text:p text:style-name="P1882"/>
            <text:p text:style-name="P1883"/>
            <text:p text:style-name="P1884"/>
            <text:p text:style-name="P1885"><text:span text:style-name="T1886">□</text:span><text:span text:style-name="T1887">1</text:span><text:span text:style-name="T1888">.</text:span><text:span text:style-name="T1889">有</text:span></text:p>
          </table:table-cell>
          <table:table-cell table:style-name="TableCell1890">
            <text:p text:style-name="P1891"><text:span text:style-name="T1892">□</text:span><text:span text:style-name="T1893">1.1</text:span><text:span text:style-name="T1894"><text:s/>進修</text:span></text:p>
            <text:p text:style-name="P1895"><text:span text:style-name="T1896">□</text:span><text:span text:style-name="T1897">(1</text:span><text:span text:style-name="T1898">)國內大專校院進修</text:span></text:p>
            <text:p text:style-name="P1899"><text:span text:style-name="T1900">□</text:span><text:span text:style-name="T1901">(2</text:span><text:span text:style-name="T1902">)出國進修</text:span>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□</text:span><text:span text:style-name="T1908">2.1</text:span><text:span text:style-name="T1909"><text:s/>從事考試或其他證照</text:span></text:p>
            <text:p text:style-name="P1910"><text:span text:style-name="T1911">□</text:span><text:span text:style-name="T1912">(1)國家考試：公務人員、專門職業及技術人員</text:span><text:span text:style-name="T1913"><text:s/></text:span><text:span text:style-name="T1914">等</text:span></text:p>
            <text:p text:style-name="P1915"><text:span text:style-name="T1916">□</text:span><text:span text:style-name="T1917">(2)技術士證照：工業類、商業類、美容家政類、餐飲類、勞動安全衛生</text:span><text:span text:style-name="T1918">類、其他 等</text:span></text:p>
            <text:p text:style-name="P1919"><text:span text:style-name="T1920">□</text:span><text:span text:style-name="T1921">(3)金融證照：銀行、證券與期貨、保險、國際高階證照、其他</text:span><text:span text:style-name="T1922"><text:s/></text:span><text:span text:style-name="T1923">等</text:span></text:p>
            <text:p text:style-name="P1924"><text:span text:style-name="T1925">□</text:span><text:span text:style-name="T1926">(4)教師證：幼稚園類科、國民小學類科、中等學校類科（例如：普通學</text:span><text:span text:style-name="T1927">科或職業群科</text:span><text:span text:style-name="T1928">）</text:span><text:span text:style-name="T1929">、特殊教育學校(班)類科（例如：學前教育階段身心</text:span><text:span text:style-name="T1930">障礙組、國民小學教育階段資賦優異組</text:span><text:span text:style-name="T1931">）</text:span><text:span text:style-name="T1932">、講師證 等</text:span></text:p>
            <text:p text:style-name="P1933"><text:span text:style-name="T1934">□</text:span><text:span text:style-name="T1935">(5</text:span><text:span text:style-name="T1936">)語言證照：</text:span></text:p>
            <text:p text:style-name="P1937"><text:span text:style-name="T1938">I. 英語類，例如：全民英語能力分級檢定測驗(GEPT</text:span><text:span text:style-name="T1939">)、大學校院英語</text:span></text:p>
            <text:p text:style-name="P1940"><text:span text:style-name="T1941">能力測驗(CSEPT)、國際英語語文測驗(IELTS)、(新制)多益測驗<text:s/></text:span><text:span text:style-name="T1942">(TOEIC)、(紙筆)托福測驗(TOEFL ITP)、(網路)托福測驗(TOEFL<text:s/></text:span><text:span text:style-name="T1943">iBT)、劍橋國際英語認證(Cambridge</text:span><text:span text:style-name="T1944"><text:s/></text:span><text:span text:style-name="T1945">Main</text:span><text:span text:style-name="T1946"><text:s/></text:span><text:span text:style-name="T1947">Suite)、劍橋博思職場</text:span><text:span text:style-name="T1948">英語檢測(BULATS)、外語能力測驗(FLPT-English)、全民網路英語能力檢定(NETPAW)、通用國際英文能力分級檢定(G-TELP)、全球英</text:span><text:span text:style-name="T1949">檢(</text:span><text:span text:style-name="T1950">GET</text:span><text:span text:style-name="T1951">)、多益普級測驗(</text:span><text:span text:style-name="T1952">TOEIC Bridge</text:span><text:span text:style-name="T1953">)、美國研究生入學考試</text:span><text:span text:style-name="T1954"><text:s/></text:span><text:span text:style-name="T1955">(GRE)、多益口說測驗(TOEIC Speaking Test)、其他...等</text:span></text:p>
            <text:p text:style-name="P1956"><text:span text:style-name="T1957">II</text:span><text:span text:style-name="T1958">. 非英語類，例如：日本語能力試驗</text:span><text:span text:style-name="T1959">(JLPT</text:span><text:span text:style-name="T1960">)、法語鑑定文憑測驗</text:span><text:span text:style-name="T1961"><text:s/></text:span><text:span text:style-name="T1962">(DELF)、歌德學院德語文檢定(Goethe-Zertifikat、西班牙語檢定</text:span><text:span text:style-name="T1963">考試(</text:span><text:span text:style-name="T1964">DELE</text:span><text:span text:style-name="T1965">) 、俄國語文能力測驗</text:span><text:span text:style-name="T1966">(TORFL</text:span><text:span text:style-name="T1967">) 、韓國語文能力測驗</text:span><text:span text:style-name="T1968"><text:s/>(TOPIK)、劍橋博思國際職場西班牙語檢測(BULATS Spanish)、外</text:span><text:span text:style-name="T1969">語能力測驗(日語法語、德語、西班牙語)(FLPT)、德語能力測驗<text:s/></text:span><text:span text:style-name="T1970">(Sprachzeugnis Grundstufe (Niveau B1</text:span><text:span text:style-name="T1971">) 、越南語能力檢定</text:span><text:span text:style-name="T1972"><text:s/></text:span><text:span text:style-name="T1973">(Vietnamese</text:span><text:span text:style-name="T1974"><text:s/></text:span><text:span text:style-name="T1975">Language</text:span><text:span text:style-name="T1976"><text:s/></text:span><text:span text:style-name="T1977">Test)、實用日本語檢定(J.TEST)、德語鑑</text:span><text:span text:style-name="T1978">定測驗(TestDaf)、德語初級檢定考試(Zertifikat Deutsch)、其</text:span><text:span text:style-name="T1979">他 等</text:span></text:p>
            <text:p text:style-name="P1980"><text:span text:style-name="T1981">□</text:span><text:span text:style-name="T1982">(6)電腦認證：民間或國際單位辦理之作業系統類、資料庫應用類、程式</text:span><text:span text:style-name="T1983">設計類、網頁設計類、專業應用軟體、網路設計與設定 等</text:span>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<text:span text:style-name="T1988">□</text:span><text:span text:style-name="T1989">3.1</text:span><text:span text:style-name="T1990"><text:s/>其他</text:span><text:span text:style-name="T1991"><text:s/></text:span><text:span text:style-name="T1992">(請敘明類別)</text:span><text:span text:style-name="T1993">＿＿</text:span></text:p>
          </table:table-cell>
        </table:table-row>
        <table:table-row table:style-name="TableRow1994">
          <table:table-cell table:style-name="TableCell1995" table:number-columns-spanned="2">
            <text:p text:style-name="P1996"><text:span text:style-name="T1997">□</text:span><text:span text:style-name="T1998">2</text:span><text:span text:style-name="T1999">.</text:span><text:span text:style-name="T2000">沒有</text:span></text:p>
          </table:table-cell>
          <table:covered-table-cell/>
        </table:table-row>
      </table:table>
      <text:p text:style-name="P2001"/>
      <text:p text:style-name="P2002"/>
      <text:p text:style-name="P2003"/>
      <text:soft-page-break/>
      <text:p text:style-name="P2004"><text:span text:style-name="T2005">十三、</text:span><text:span text:style-name="T2006"><text:s/></text:span><text:span text:style-name="T2007">您覺得從事進修或考試後，對您薪資待遇、職務升遷或工作滿意度的幫助</text:span><text:span text:style-name="T2008">幅度為何？</text:span></text:p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□</text:span><text:span text:style-name="T2016">1</text:span><text:span text:style-name="T2017">.</text:span><text:span text:style-name="T2018">非常有幫助</text:span></text:p>
          </table:table-cell>
          <table:table-cell table:style-name="TableCell2019">
            <text:p text:style-name="P2020"><text:span text:style-name="T2021">□</text:span><text:span text:style-name="T2022">4</text:span><text:span text:style-name="T2023">.</text:span><text:span text:style-name="T2024">沒有幫助</text:span></text:p>
          </table:table-cell>
        </table:table-row>
        <table:table-row table:style-name="TableRow2025">
          <table:table-cell table:style-name="TableCell2026">
            <text:p text:style-name="P2027"><text:span text:style-name="T2028">□</text:span><text:span text:style-name="T2029">2</text:span><text:span text:style-name="T2030">.</text:span><text:span text:style-name="T2031">有點幫助</text:span></text:p>
          </table:table-cell>
          <table:table-cell table:style-name="TableCell2032">
            <text:p text:style-name="P2033"><text:span text:style-name="T2034"><draw:custom-shape svg:x="0.00333in" svg:y="0.27583in" svg:width="3.625in" svg:height="0.30208in" draw:id="id12" draw:style-name="a12" draw:name="Group 18"><svg:title/><svg:desc/><draw:enhanced-geometry draw:type="non-primitive" svg:viewBox="0 0 3314700 276225" draw:enhanced-path="M 0 0 L 3314700 2758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5">□</text:span><text:span text:style-name="T2036">5</text:span><text:span text:style-name="T2037">.</text:span><text:span text:style-name="T2038">完全沒有幫助</text:span></text:p>
          </table:table-cell>
        </table:table-row>
        <table:table-row table:style-name="TableRow2039">
          <table:table-cell table:style-name="TableCell2040">
            <text:p text:style-name="P2041"><text:span text:style-name="T2042">□</text:span><text:span text:style-name="T2043">3</text:span><text:span text:style-name="T2044">.</text:span><text:span text:style-name="T2045">普通</text:span></text:p>
          </table:table-cell>
          <table:table-cell table:style-name="TableCell2046">
            <text:p text:style-name="P2047"/>
          </table:table-cell>
        </table:table-row>
      </table:table>
      <text:p text:style-name="P2048"/>
      <text:p text:style-name="P2049">十四、<text:s/>您覺得學校，除了教授專業知識(主修科系的專業)外，應加強學生以下哪些能力才能做好工作？(可複選，至多<text:s/>3<text:s/>項)</text:p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□</text:span><text:span text:style-name="T2057">1</text:span><text:span text:style-name="T2058">.</text:span><text:span text:style-name="T2059">溝通表達能力</text:span></text:p>
          </table:table-cell>
          <table:table-cell table:style-name="TableCell2060">
            <text:p text:style-name="P2061"><text:span text:style-name="T2062">□</text:span><text:span text:style-name="T2063">6</text:span><text:span text:style-name="T2064">.</text:span><text:span text:style-name="T2065">創新能力</text:span></text:p>
          </table:table-cell>
        </table:table-row>
        <table:table-row table:style-name="TableRow2066">
          <table:table-cell table:style-name="TableCell2067">
            <text:p text:style-name="P2068"><text:span text:style-name="T2069">□</text:span><text:span text:style-name="T2070">2</text:span><text:span text:style-name="T2071">.</text:span><text:span text:style-name="T2072">持續學習能力</text:span></text:p>
          </table:table-cell>
          <table:table-cell table:style-name="TableCell2073">
            <text:p text:style-name="P2074"><text:span text:style-name="T2075">□</text:span><text:span text:style-name="T2076">7</text:span><text:span text:style-name="T2077">.</text:span><text:span text:style-name="T2078">工作紀律、責任感及時間管理能力</text:span></text:p>
          </table:table-cell>
        </table:table-row>
        <table:table-row table:style-name="TableRow2079">
          <table:table-cell table:style-name="TableCell2080">
            <text:p text:style-name="P2081"><text:span text:style-name="T2082">□</text:span><text:span text:style-name="T2083">3</text:span><text:span text:style-name="T2084">.</text:span><text:span text:style-name="T2085">人際互動能力</text:span></text:p>
          </table:table-cell>
          <table:table-cell table:style-name="TableCell2086">
            <text:p text:style-name="P2087"><text:span text:style-name="T2088">□</text:span><text:span text:style-name="T2089">8</text:span><text:span text:style-name="T2090">.</text:span><text:span text:style-name="T2091">資訊科技應用能力</text:span></text:p>
          </table:table-cell>
        </table:table-row>
        <table:table-row table:style-name="TableRow2092">
          <table:table-cell table:style-name="TableCell2093">
            <text:p text:style-name="P2094"><text:span text:style-name="T2095">□</text:span><text:span text:style-name="T2096">4</text:span><text:span text:style-name="T2097">.</text:span><text:span text:style-name="T2098">團隊合作能力</text:span></text:p>
          </table:table-cell>
          <table:table-cell table:style-name="TableCell2099">
            <text:p text:style-name="P2100"><text:span text:style-name="T2101">□</text:span><text:span text:style-name="T2102">9</text:span><text:span text:style-name="T2103">.</text:span><text:span text:style-name="T2104">外語能力</text:span></text:p>
          </table:table-cell>
        </table:table-row>
        <table:table-row table:style-name="TableRow2105">
          <table:table-cell table:style-name="TableCell2106">
            <text:p text:style-name="P2107"><text:span text:style-name="T2108">□</text:span><text:span text:style-name="T2109">5</text:span><text:span text:style-name="T2110">.</text:span><text:span text:style-name="T2111">問題解決能力</text:span></text:p>
          </table:table-cell>
          <table:table-cell table:style-name="TableCell2112">
            <text:p text:style-name="P2113"><text:span text:style-name="T2114">□</text:span><text:span text:style-name="T2115">10.</text:span><text:span text:style-name="T2116">其他</text:span><text:span text:style-name="T2117"><text:s/>(</text:span><text:span text:style-name="T2118">請敘明</text:span><text:span text:style-name="T2119">)</text:span><text:span text:style-name="T2120"><text:s/></text:span></text:p>
          </table:table-cell>
        </table:table-row>
      </table:table>
      <text:h text:style-name="P2121" text:outline-level="1"/>
      <text:h text:style-name="P2122" text:outline-level="1"><text:span text:style-name="T2123">～問卷結束</text:span><text:span text:style-name="T2124">˙</text:span><text:span text:style-name="T2125">謝謝您耐心填答</text:span><text:span text:style-name="T2126">～</text:span></text:h>
      <text:h text:style-name="P2127" text:outline-level="1"/>
      <text:p text:style-name="P2128"><text:bookmark-start text:name="111學年度畢業滿3年畢業生流向追蹤公版問卷編碼"/><text:bookmark-end text:name="111學年度畢業滿3年畢業生流向追蹤公版問卷編碼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048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97in" fo:line-height="0.3944in" fo:margin-left="0.00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326in" fo:text-indent="-0.333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bullet text:level="2" text:style-name="WW_CharLFO1LVL2" text:bullet-char="•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bullet>
      <text:list-level-style-bullet text:level="5" text:style-name="WW_CharLFO1LVL5" text:bullet-char="•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bullet>
      <text:list-level-style-bullet text:level="6" text:style-name="WW_CharLFO1LVL6" text:bullet-char="•">
        <style:list-level-properties text:space-before="3.7743in" text:min-label-width="0.3333in" text:list-level-position-and-space-mode="label-alignment">
          <style:list-level-label-alignment text:label-followed-by="listtab" fo:margin-left="4.1076in" fo:text-indent="-0.3333in"/>
        </style:list-level-properties>
      </text:list-level-style-bullet>
      <text:list-level-style-bullet text:level="7" text:style-name="WW_CharLFO1LVL7" text:bullet-char="•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bullet>
      <text:list-level-style-bullet text:level="8" text:style-name="WW_CharLFO1LVL8" text:bullet-char="•">
        <style:list-level-properties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2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2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2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3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3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3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4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4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4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5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5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5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6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6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6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7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7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7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8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8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8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8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8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8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8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9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9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9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9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9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9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9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10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0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0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0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0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0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0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0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1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1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1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1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1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1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1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2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2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2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3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3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3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4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4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4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5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5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5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bullet text:level="2" text:style-name="WW_CharLFO1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6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6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6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7LVL5" text:bullet-char="•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bullet>
      <text:list-level-style-bullet text:level="6" text:style-name="WW_CharLFO1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7LVL8" text:bullet-char="•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bullet>
      <text:list-level-style-bullet text:level="9" text:style-name="WW_CharLFO17LVL9" text:bullet-char="•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bullet text:level="2" text:style-name="WW_CharLFO18LVL2" text:bullet-char="•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bullet>
      <text:list-level-style-bullet text:level="3" text:style-name="WW_CharLFO18LVL3" text:bullet-char="•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bullet>
      <text:list-level-style-bullet text:level="4" text:style-name="WW_CharLFO18LVL4" text:bullet-char="•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bullet>
      <text:list-level-style-bullet text:level="5" text:style-name="WW_CharLFO18LVL5" text:bullet-char="•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bullet>
      <text:list-level-style-bullet text:level="6" text:style-name="WW_CharLFO18LVL6" text:bullet-char="•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bullet>
      <text:list-level-style-bullet text:level="7" text:style-name="WW_CharLFO18LVL7" text:bullet-char="•">
        <style:list-level-properties text:space-before="4.0576in" text:min-label-width="0.3333in" text:list-level-position-and-space-mode="label-alignment">
          <style:list-level-label-alignment text:label-followed-by="listtab" fo:margin-left="4.3909in" fo:text-indent="-0.3333in"/>
        </style:list-level-properties>
      </text:list-level-style-bullet>
      <text:list-level-style-bullet text:level="8" text:style-name="WW_CharLFO18LVL8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9" text:style-name="WW_CharLFO18LVL9" text:bullet-char="•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631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2pt" style:font-size-asian="12pt"/>
    </style:style>
    <style:style style:name="T6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7" style:parent-style-name="預設段落字型" style:family="text">
      <style:text-properties fo:letter-spacing="-0.0006in" fo:font-size="12pt" style:font-size-asian="12pt"/>
    </style:style>
    <style:style style:name="T8" style:parent-style-name="預設段落字型" style:family="text">
      <style:text-properties fo:font-weight="normal" style:font-weight-asian="normal" fo:font-size="10pt" style:font-size-asian="10pt"/>
    </style:style>
    <style:style style:name="P9" style:parent-style-name="內文" style:family="paragraph">
      <style:paragraph-properties fo:line-height="0.209in" fo:margin-left="0.0138in">
        <style:tab-stops/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/>
    </style:style>
    <style:style style:name="T1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4" style:parent-style-name="預設段落字型" style:family="text">
      <style:text-properties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.4722in" fo:margin-left="0.4916in" fo:margin-bottom="0.763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本文" style:family="paragraph">
      <style:paragraph-properties fo:line-height="5%"/>
    </style:style>
    <style:style style:name="T207" style:parent-style-name="預設段落字型" style:family="text">
      <style:text-properties fo:font-weight="normal" style:font-weight-asian="normal" fo:font-size="10pt" style:font-size-asian="10pt"/>
    </style:style>
    <style:style style:name="P208" style:parent-style-name="內文" style:family="paragraph">
      <style:paragraph-properties fo:line-height="0.209in" fo:margin-left="0.0138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fo:font-size="12pt" style:font-size-asian="12pt"/>
    </style:style>
    <style:style style:name="T210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11" style:parent-style-name="預設段落字型" style:family="text">
      <style:text-properties fo:letter-spacing="-0.0006in" fo:font-size="12pt" style:font-size-asian="12pt"/>
    </style:style>
    <style:style style:name="T212" style:parent-style-name="預設段落字型" style:family="text">
      <style:text-properties fo:font-weight="normal" style:font-weight-asian="normal" fo:font-size="10pt" style:font-size-asian="10pt"/>
    </style:style>
    <style:style style:name="P213" style:parent-style-name="內文" style:family="paragraph">
      <style:paragraph-properties fo:line-height="0.209in" fo:margin-left="0.0138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style:font-name="Times New Roman" style:font-name-asian="Times New Roman" fo:font-size="12pt" style:font-size-asian="12pt"/>
    </style:style>
    <style:style style:name="T21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18" style:parent-style-name="預設段落字型" style:family="text">
      <style:text-properties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0.4722in" fo:margin-left="0.4916in" fo:margin-bottom="1.24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本文" style:family="paragraph">
      <style:paragraph-properties fo:line-height="5%"/>
    </style:style>
    <style:style style:name="T415" style:parent-style-name="預設段落字型" style:family="text">
      <style:text-properties fo:font-weight="normal" style:font-weight-asian="normal" fo:font-size="10pt" style:font-size-asian="10pt"/>
    </style:style>
    <style:style style:name="P416" style:parent-style-name="內文" style:family="paragraph">
      <style:paragraph-properties fo:line-height="0.209in" fo:margin-left="0.0138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fo:font-size="12pt" style:font-size-asian="12pt"/>
    </style:style>
    <style:style style:name="T418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419" style:parent-style-name="預設段落字型" style:family="text">
      <style:text-properties fo:letter-spacing="-0.0006in" fo:font-size="12pt" style:font-size-asian="12pt"/>
    </style:style>
    <style:style style:name="T420" style:parent-style-name="預設段落字型" style:family="text">
      <style:text-properties fo:font-weight="normal" style:font-weight-asian="normal" fo:font-size="10pt" style:font-size-asian="10pt"/>
    </style:style>
    <style:style style:name="P421" style:parent-style-name="內文" style:family="paragraph">
      <style:paragraph-properties fo:line-height="0.209in" fo:margin-left="0.0138in">
        <style:tab-stops/>
      </style:paragraph-properties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font-size="12pt" style:font-size-asian="12pt"/>
    </style:style>
    <style:style style:name="T425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426" style:parent-style-name="預設段落字型" style:family="text">
      <style:text-properties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0.5555in" fo:margin-left="0.4916in" fo:margin-bottom="0.763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本文" style:family="paragraph">
      <style:paragraph-properties fo:line-height="5%"/>
    </style:style>
    <style:style style:name="T611" style:parent-style-name="預設段落字型" style:family="text">
      <style:text-properties fo:font-weight="normal" style:font-weight-asian="normal" fo:font-size="10pt" style:font-size-asian="10pt"/>
    </style:style>
    <style:style style:name="P612" style:parent-style-name="內文" style:family="paragraph">
      <style:paragraph-properties fo:line-height="0.209in" fo:margin-left="0.0138in">
        <style:tab-stops/>
      </style:paragraph-properties>
    </style:style>
    <style:style style:name="T613" style:parent-style-name="預設段落字型" style:family="text">
      <style:text-properties style:font-name="Times New Roman" style:font-name-asian="Times New Roman" fo:font-size="12pt" style:font-size-asian="12pt"/>
    </style:style>
    <style:style style:name="T614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15" style:parent-style-name="預設段落字型" style:family="text">
      <style:text-properties fo:letter-spacing="-0.0006in" fo:font-size="12pt" style:font-size-asian="12pt"/>
    </style:style>
    <style:style style:name="T616" style:parent-style-name="預設段落字型" style:family="text">
      <style:text-properties fo:font-weight="normal" style:font-weight-asian="normal" fo:font-size="10pt" style:font-size-asian="10pt"/>
    </style:style>
    <style:style style:name="P617" style:parent-style-name="內文" style:family="paragraph">
      <style:paragraph-properties fo:line-height="0.209in" fo:margin-left="0.0138in">
        <style:tab-stops/>
      </style:paragraph-properties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style:font-name="Times New Roman" style:font-name-asian="Times New Roman" fo:font-size="12pt" style:font-size-asian="12pt"/>
    </style:style>
    <style:style style:name="T62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22" style:parent-style-name="預設段落字型" style:family="text">
      <style:text-properties fo:letter-spacing="-0.0069in" fo:font-size="12pt" style:font-size-asian="12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box 1" text:anchor-type="paragraph" svg:x="0.48611in" svg:y="10.90926in" svg:width="3.02778in" svg:height="0.2125in" style:rel-width="scale" style:rel-height="scale"><draw:text-box><text:p text:style-name="P4"><text:span text:style-name="T5">115</text:span><text:span text:style-name="T6"><text:s/></text:span><text:span text:style-name="T7">年大專校院畢業生流向追蹤公版問卷</text:span></text:p></draw:text-box><svg:title/><svg:desc/></draw:frame></text:span><text:span text:style-name="T8"><draw:frame draw:z-index="251659264" draw:id="id1" draw:style-name="a1" draw:name="Textbox 2" text:anchor-type="paragraph" svg:x="6.48611in" svg:y="10.90926in" svg:width="0.69444in" svg:height="0.2125in" style:rel-width="scale" style:rel-height="scale"><draw:text-box><text:p text:style-name="P9"><text:span text:style-name="T10">第</text:span><text:span text:style-name="T11"><text:s/></text:span><text:span text:style-name="T12"><text:page-number text:fixed="false">10</text:page-number></text:span><text:span text:style-name="T13"><text:s/></text:span><text:span text:style-name="T14">頁</text:span></text:p></draw:text-box><svg:title/><svg:desc/></draw:frame></text:span></text:p>
      </style:footer>
    </style:master-page>
    <style:master-page style:name="MP1" style:page-layout-name="PL1">
      <style:footer>
        <text:p text:style-name="P206"><text:span text:style-name="T207"><draw:frame draw:z-index="251657216" draw:id="id3" draw:style-name="a3" draw:name="Textbox 1" text:anchor-type="paragraph" svg:x="0.48611in" svg:y="10.90926in" svg:width="3.02778in" svg:height="0.2125in" style:rel-width="scale" style:rel-height="scale"><draw:text-box><text:p text:style-name="P208"><text:span text:style-name="T209">115</text:span><text:span text:style-name="T210"><text:s/></text:span><text:span text:style-name="T211">年大專校院畢業生流向追蹤公版問卷</text:span></text:p></draw:text-box><svg:title/><svg:desc/></draw:frame></text:span><text:span text:style-name="T212"><draw:frame draw:z-index="251659264" draw:id="id4" draw:style-name="a4" draw:name="Textbox 2" text:anchor-type="paragraph" svg:x="6.48611in" svg:y="10.90926in" svg:width="0.69444in" svg:height="0.2125in" style:rel-width="scale" style:rel-height="scale"><draw:text-box><text:p text:style-name="P213"><text:span text:style-name="T214">第</text:span><text:span text:style-name="T215"><text:s/></text:span><text:span text:style-name="T216"><text:page-number text:fixed="false">10</text:page-number></text:span><text:span text:style-name="T217"><text:s/></text:span><text:span text:style-name="T218">頁</text:span></text:p></draw:text-box><svg:title/><svg:desc/></draw:frame></text:span></text:p>
      </style:footer>
    </style:master-page>
    <style:master-page style:name="MP2" style:page-layout-name="PL2">
      <style:footer>
        <text:p text:style-name="P414"><text:span text:style-name="T415"><draw:frame draw:z-index="251657216" draw:id="id5" draw:style-name="a5" draw:name="Textbox 1" text:anchor-type="paragraph" svg:x="0.48611in" svg:y="10.90926in" svg:width="3.02778in" svg:height="0.2125in" style:rel-width="scale" style:rel-height="scale"><draw:text-box><text:p text:style-name="P416"><text:span text:style-name="T417">115</text:span><text:span text:style-name="T418"><text:s/></text:span><text:span text:style-name="T419">年大專校院畢業生流向追蹤公版問卷</text:span></text:p></draw:text-box><svg:title/><svg:desc/></draw:frame></text:span><text:span text:style-name="T420"><draw:frame draw:z-index="251659264" draw:id="id6" draw:style-name="a6" draw:name="Textbox 2" text:anchor-type="paragraph" svg:x="6.48611in" svg:y="10.90926in" svg:width="0.69444in" svg:height="0.2125in" style:rel-width="scale" style:rel-height="scale"><draw:text-box><text:p text:style-name="P421"><text:span text:style-name="T422">第</text:span><text:span text:style-name="T423"><text:s/></text:span><text:span text:style-name="T424"><text:page-number text:fixed="false">10</text:page-number></text:span><text:span text:style-name="T425"><text:s/></text:span><text:span text:style-name="T426">頁</text:span></text:p></draw:text-box><svg:title/><svg:desc/></draw:frame></text:span></text:p>
      </style:footer>
    </style:master-page>
    <style:master-page style:name="MP3" style:page-layout-name="PL3">
      <style:footer>
        <text:p text:style-name="P610"><text:span text:style-name="T611"><draw:frame draw:z-index="251657216" draw:id="id7" draw:style-name="a7" draw:name="Textbox 1" text:anchor-type="paragraph" svg:x="0.48611in" svg:y="10.90926in" svg:width="3.02778in" svg:height="0.2125in" style:rel-width="scale" style:rel-height="scale"><draw:text-box><text:p text:style-name="P612"><text:span text:style-name="T613">115</text:span><text:span text:style-name="T614"><text:s/></text:span><text:span text:style-name="T615">年大專校院畢業生流向追蹤公版問卷</text:span></text:p></draw:text-box><svg:title/><svg:desc/></draw:frame></text:span><text:span text:style-name="T616"><draw:frame draw:z-index="251659264" draw:id="id8" draw:style-name="a8" draw:name="Textbox 2" text:anchor-type="paragraph" svg:x="6.48611in" svg:y="10.90926in" svg:width="0.69444in" svg:height="0.2125in" style:rel-width="scale" style:rel-height="scale"><draw:text-box><text:p text:style-name="P617"><text:span text:style-name="T618">第</text:span><text:span text:style-name="T619"><text:s/></text:span><text:span text:style-name="T620"><text:page-number text:fixed="false">10</text:page-number></text:span><text:span text:style-name="T621"><text:s/></text:span><text:span text:style-name="T622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Administrator</meta:initial-creator>
    <dc:creator>user</dc:creator>
    <meta:creation-date>2026-05-18T09:44:00Z</meta:creation-date>
    <dc:date>2026-05-18T09:44:00Z</dc:date>
    <meta:template xlink:href="Normal.dotm" xlink:type="simple"/>
    <meta:editing-cycles>2</meta:editing-cycles>
    <meta:editing-duration>PT0S</meta:editing-duration>
    <meta:user-defined meta:name="Created" meta:value-type="date">2026-03-11T00:00:00Z</meta:user-defined>
    <meta:user-defined meta:name="Creator">Acrobat PDFMaker 25 Word 版</meta:user-defined>
    <meta:user-defined meta:name="LastSaved" meta:value-type="date">2026-04-09T00:00:00Z</meta:user-defined>
    <meta:user-defined meta:name="Producer">Adobe PDF Library 25.1.17</meta:user-defined>
    <meta:user-defined meta:name="SourceModified">D:20260311013837</meta:user-defined>
    <meta:document-statistic meta:page-count="9" meta:paragraph-count="20" meta:word-count="1545" meta:character-count="10336" meta:row-count="73" meta:non-whitespace-character-count="8811"/>
  </office:meta>
</office:document-meta>
</file>