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2.657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5388in" style:use-optimal-column-width="false"/>
    </style:style>
    <style:style style:name="Table5" style:family="table">
      <style:table-properties style:width="7.8152in" fo:margin-left="0in" table:align="center"/>
    </style:style>
    <style:style style:name="TableRow10" style:family="table-row">
      <style:table-row-properties style:min-row-height="0.596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3.1479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777in"/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fo:color="#000000" style:text-scale="102%" style:letter-kerning="false" style:text-position="-7.1% 100%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fo:color="#000000" style:text-scale="102%" style:letter-kerning="false" style:text-position="-8.3% 100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style:text-position="-7.1% 100%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2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3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4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5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6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77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P78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2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3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4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5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6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7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8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89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0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1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2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3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4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95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P96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-asian="標楷體" style:font-name-complex="新細明體" fo:color="#000000" style:letter-kerning="false" style:text-position="-8.3% 100%"/>
    </style:style>
    <style:style style:name="P97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-asian="標楷體" style:font-name-complex="新細明體" fo:color="#000000" style:letter-kerning="false" style:text-position="-8.3% 100%"/>
    </style:style>
    <style:style style:name="P98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-asian="標楷體" style:font-name-complex="新細明體" fo:color="#000000" style:letter-kerning="false" style:text-position="-8.3% 100%"/>
    </style:style>
    <style:style style:name="P99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-asian="標楷體" style:font-name-complex="新細明體" fo:color="#000000" style:letter-kerning="false" style:text-position="-8.3% 100%"/>
    </style:style>
    <style:style style:name="P100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</style:style>
    <style:style style:name="T101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102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103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T104" style:parent-style-name="預設段落字型" style:family="text">
      <style:text-properties style:font-name-asian="標楷體" style:font-name-complex="新細明體" fo:color="#000000" style:letter-kerning="false" style:text-position="-8.3% 100%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0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516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-asian="標楷體" style:font-name-complex="新細明體" fo:color="#000000" style:text-scale="101%" style:letter-kerning="false" fo:font-size="14pt" style:font-size-asian="14pt" style:font-size-complex="14pt"/>
    </style:style>
    <style:style style:name="TableRow117" style:family="table-row">
      <style:table-row-properties style:min-row-height="0.505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126" style:family="table-row">
      <style:table-row-properties style:min-row-height="0.5048in" style:use-optimal-row-height="false" fo:keep-together="always"/>
    </style:style>
    <style:style style:name="P127" style:parent-style-name="內文" style:family="paragraph">
      <style:paragraph-properties style:snap-to-layout-grid="false" fo:margin-top="0.08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9541in" style:use-optimal-row-height="false" fo:keep-together="always"/>
    </style:style>
    <style:style style:name="P145" style:parent-style-name="內文" style:family="paragraph">
      <style:paragraph-properties style:snap-to-layout-grid="false" fo:text-align="start" fo:margin-top="0.083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1.219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top="0.1666in"/>
    </style:style>
    <style:style style:name="T165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1666in"/>
    </style:style>
    <style:style style:name="T17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71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81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83" style:parent-style-name="預設段落字型" style:family="text">
      <style:text-properties style:font-name-asian="標楷體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85" style:family="table-row">
      <style:table-row-properties style:min-row-height="0.3868in" style:use-optimal-row-height="false" fo:keep-together="always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2.9375in" style:use-optimal-row-height="false" fo:keep-together="always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70C0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2.6625in" style:use-optimal-row-height="false" fo:keep-together="always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ACB9CA"/>
    </style:style>
    <style:style style:name="T253" style:parent-style-name="預設段落字型" style:family="text">
      <style:text-properties style:font-name="標楷體" style:font-name-asian="標楷體" fo:color="#0070C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ahoma" style:font-name-asian="標楷體" style:font-name-complex="Tahoma"/>
    </style:style>
    <style:style style:name="T256" style:parent-style-name="預設段落字型" style:family="text">
      <style:text-properties style:font-name="Tahoma" style:font-name-asian="標楷體" style:font-name-complex="Tahoma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indent="1.1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indent="0.418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line-height="180%"/>
      <style:text-properties style:font-name="標楷體" style:font-name-asian="標楷體" fo:font-size="13.5pt" style:font-size-asian="13.5pt" style:font-size-complex="13.5pt"/>
    </style:style>
    <style:style style:name="P298" style:parent-style-name="內文" style:family="paragraph">
      <style:paragraph-properties style:snap-to-layout-grid="false" fo:line-height="180%"/>
      <style:text-properties style:font-name="標楷體" style:font-name-asian="標楷體" fo:font-size="13.5pt" style:font-size-asian="13.5pt" style:font-size-complex="13.5pt"/>
    </style:style>
    <style:style style:name="P299" style:parent-style-name="內文" style:family="paragraph">
      <style:paragraph-properties fo:margin-top="0.1666in" fo:line-height="180%"/>
    </style:style>
    <style:style style:name="T3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line-height="18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3" style:parent-style-name="內文" style:family="paragraph">
      <style:paragraph-properties style:snap-to-layout-grid="false" fo:line-height="18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4" style:parent-style-name="內文" style:family="paragraph">
      <style:paragraph-properties style:snap-to-layout-grid="false" fo:line-height="18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5" style:parent-style-name="內文" style:family="paragraph">
      <style:paragraph-properties style:snap-to-layout-grid="false" fo:line-height="18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06" style:parent-style-name="內文" style:family="paragraph">
      <style:paragraph-properties fo:line-height="180%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T310" style:parent-style-name="預設段落字型" style:family="text">
      <style:text-properties style:font-name="標楷體" style:font-name-asian="標楷體" fo:color="#0000FF" fo:font-size="13.5pt" style:font-size-asian="13.5pt" style:font-size-complex="13.5pt" style:text-underline-type="single" style:text-underline-style="solid" style:text-underline-width="auto" style:text-underline-mode="continuous" style:text-underline-color="#000000"/>
    </style:style>
    <style:style style:name="P311" style:parent-style-name="內文" style:family="paragraph">
      <style:paragraph-properties style:snap-to-layout-grid="false" fo:line-height="180%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P312" style:parent-style-name="內文" style:family="paragraph">
      <style:paragraph-properties fo:text-align="start" fo:line-height="180%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text-align="start" fo:line-height="180%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master-page-name="MP1" style:family="paragraph">
      <style:paragraph-properties fo:break-before="page" fo:text-align="start" fo:line-height="180%" style:page-number="1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text-align="end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3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66" style:parent-style-name="內文" style:family="paragraph">
      <style:paragraph-properties style:snap-to-layout-grid="false" style:line-height-at-least="0.1666in" fo:text-indent="0.25in"/>
      <style:text-properties style:font-name-asian="標楷體"/>
    </style:style>
    <style:style style:name="P367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71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style:snap-to-layout-grid="false" style:line-height-at-least="0.1666in" fo:margin-left="0.5902in" fo:text-indent="-0.3402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style:snap-to-layout-grid="false" style:line-height-at-least="0.1666in" fo:text-indent="0.25in"/>
      <style:text-properties style:font-name-asian="標楷體"/>
    </style:style>
    <style:style style:name="P380" style:parent-style-name="內文" style:family="paragraph">
      <style:paragraph-properties style:snap-to-layout-grid="false" style:line-height-at-least="0.1666in" fo:text-indent="0.25in"/>
      <style:text-properties style:font-name-asian="標楷體"/>
    </style:style>
    <style:style style:name="P381" style:parent-style-name="內文" style:master-page-name="MP2" style:family="paragraph">
      <style:paragraph-properties fo:break-before="page" fo:line-height="180%" style:page-number="1"/>
      <style:text-properties style:font-name-asian="標楷體" fo:font-weight="bold" style:font-weight-asian="bold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84" style:parent-style-name="內文" style:family="paragraph">
      <style:paragraph-properties fo:text-align="center" fo:line-height="180%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92" style:family="table-column">
      <style:table-column-properties style:column-width="1.1583in"/>
    </style:style>
    <style:style style:name="TableColumn393" style:family="table-column">
      <style:table-column-properties style:column-width="0.98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984in"/>
    </style:style>
    <style:style style:name="TableColumn396" style:family="table-column">
      <style:table-column-properties style:column-width="3.15in"/>
    </style:style>
    <style:style style:name="Table391" style:family="table">
      <style:table-properties style:width="7.2611in" fo:margin-left="0in" table:align="left"/>
    </style:style>
    <style:style style:name="TableRow397" style:family="table-row">
      <style:table-row-properties style:min-row-height="0.3097in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402" style:family="table-row">
      <style:table-row-properties style:min-row-height="0.3097in"/>
    </style:style>
    <style:style style:name="TableCell4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407" style:family="table-row">
      <style:table-row-properties style:min-row-height="0.3076in"/>
    </style:style>
    <style:style style:name="TableCell4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412" style:family="table-row">
      <style:table-row-properties style:min-row-height="0.2729in"/>
    </style:style>
    <style:style style:name="TableCell4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-asian="標楷體" style:font-size-complex="11pt"/>
    </style:style>
    <style:style style:name="TableCell4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 style:font-size-complex="14pt"/>
    </style:style>
    <style:style style:name="T420" style:parent-style-name="預設段落字型" style:family="text">
      <style:text-properties style:font-name-asian="標楷體" style:font-size-complex="14pt"/>
    </style:style>
    <style:style style:name="T421" style:parent-style-name="預設段落字型" style:family="text">
      <style:text-properties style:font-name-asian="標楷體" style:font-size-complex="14pt"/>
    </style:style>
    <style:style style:name="T422" style:parent-style-name="預設段落字型" style:family="text">
      <style:text-properties style:font-name-asian="標楷體" style:font-size-complex="14pt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 style:font-size-complex="14pt"/>
    </style:style>
    <style:style style:name="T425" style:parent-style-name="預設段落字型" style:family="text">
      <style:text-properties style:font-name-asian="標楷體" style:font-size-complex="14pt"/>
    </style:style>
    <style:style style:name="T426" style:parent-style-name="預設段落字型" style:family="text">
      <style:text-properties style:font-name-asian="標楷體" style:font-size-complex="14pt"/>
    </style:style>
    <style:style style:name="T427" style:parent-style-name="預設段落字型" style:family="text">
      <style:text-properties style:font-name-asian="標楷體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style:font-size-complex="14pt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style:font-size-complex="14pt"/>
    </style:style>
    <style:style style:name="TableRow433" style:family="table-row">
      <style:table-row-properties style:min-row-height="0.277in"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438" style:family="table-row">
      <style:table-row-properties style:min-row-height="0.4868in"/>
    </style:style>
    <style:style style:name="TableCell4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size-complex="11pt"/>
    </style:style>
    <style:style style:name="TableCell4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9062in"/>
    </style:style>
    <style:style style:name="P46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BFBFBF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-asian="標楷體" fo:color="#BFBFBF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473" style:family="table-row">
      <style:table-row-properties style:min-row-height="0.9597in"/>
    </style:style>
    <style:style style:name="P47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BFBFBF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Calibri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483" style:family="table-row">
      <style:table-row-properties style:min-row-height="0.8791in"/>
    </style:style>
    <style:style style:name="P48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style:font-size-complex="11pt"/>
    </style:style>
    <style:style style:name="T488" style:parent-style-name="預設段落字型" style:family="text">
      <style:text-properties style:font-name-asian="標楷體" style:font-size-complex="11pt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Calibri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498" style:family="table-row">
      <style:table-row-properties style:min-row-height="0.9506in"/>
    </style:style>
    <style:style style:name="P499" style:parent-style-name="內文" style:family="paragraph">
      <style:paragraph-properties fo:widows="2" fo:orphans="2"/>
      <style:text-properties style:font-name-asian="標楷體" style:font-size-complex="11pt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01" style:parent-style-name="預設段落字型" style:family="text">
      <style:text-properties style:font-name-asian="標楷體" style:font-size-complex="11pt"/>
    </style:style>
    <style:style style:name="T502" style:parent-style-name="預設段落字型" style:family="text">
      <style:text-properties style:font-name-asian="標楷體" style:font-size-complex="11pt"/>
    </style:style>
    <style:style style:name="T503" style:parent-style-name="預設段落字型" style:family="text">
      <style:text-properties style:font-name-asian="標楷體" style:font-size-complex="11pt"/>
    </style:style>
    <style:style style:name="T504" style:parent-style-name="預設段落字型" style:family="text">
      <style:text-properties style:font-name-asian="標楷體" style:font-size-complex="11pt"/>
    </style:style>
    <style:style style:name="T505" style:parent-style-name="預設段落字型" style:family="text">
      <style:text-properties style:font-name-asian="標楷體" style:font-size-complex="11pt"/>
    </style:style>
    <style:style style:name="T506" style:parent-style-name="預設段落字型" style:family="text">
      <style:text-properties style:font-name-asian="標楷體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Calibri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513" style:family="table-row">
      <style:table-row-properties style:min-row-height="1.0687in"/>
    </style:style>
    <style:style style:name="P514" style:parent-style-name="內文" style:family="paragraph">
      <style:paragraph-properties fo:widows="2" fo:orphans="2"/>
      <style:text-properties style:font-name-asian="標楷體" style:font-size-complex="11pt"/>
    </style:style>
    <style:style style:name="TableCell5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T520" style:parent-style-name="預設段落字型" style:family="text">
      <style:text-properties style:font-name-asian="標楷體" style:font-size-complex="11pt"/>
    </style:style>
    <style:style style:name="T521" style:parent-style-name="預設段落字型" style:family="text">
      <style:text-properties style:font-name-asian="標楷體" style:font-size-complex="11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BFBFBF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Calibri" style:font-size-complex="11pt"/>
    </style:style>
    <style:style style:name="TableCell5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P528" style:parent-style-name="內文" style:family="paragraph">
      <style:paragraph-properties style:snap-to-layout-grid="false"/>
      <style:text-properties style:font-name="標楷體" style:font-name-asian="標楷體"/>
    </style:style>
    <style:style style:name="P52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line-break="normal" style:snap-to-layout-grid="false" fo:text-align="end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6" style:parent-style-name="內文" style:family="paragraph">
      <style:paragraph-properties fo:text-align="start" fo:line-height="180%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F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55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553" style:parent-style-name="內文" style:family="paragraph">
      <style:paragraph-properties fo:text-align="start" fo:line-height="18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4">健行科技大學教師進行產業研究成果-產學合作計畫研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</table:table-cell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產學合作計畫</text:p>
            <text:p text:style-name="P22">合作機構簡介</text:p>
          </table:table-cell>
          <table:table-cell table:style-name="TableCell23" table:number-columns-spanned="3">
            <text:p text:style-name="P24">1.機構名稱：</text:p>
            <text:p text:style-name="P25"><text:span text:style-name="T26"><text:s/></text:span><text:span text:style-name="T27">部門名稱</text:span><text:span text:style-name="T28">：</text:span></text:p>
            <text:p text:style-name="P29"><text:span text:style-name="T30">2.</text:span><text:span text:style-name="T31">負</text:span><text:span text:style-name="T32"><text:s/></text:span><text:span text:style-name="T33">責</text:span><text:span text:style-name="T34"><text:s/></text:span><text:span text:style-name="T35">人</text:span><text:span text:style-name="T36">：</text:span></text:p>
            <text:p text:style-name="P37"><text:span text:style-name="T38">3</text:span><text:span text:style-name="T39">.</text:span><text:span text:style-name="T40">電</text:span><text:span text:style-name="T41"><text:s text:c="2"/></text:span><text:span text:style-name="T42"><text:s text:c="2"/></text:span><text:span text:style-name="T43">話</text:span><text:span text:style-name="T44">：</text:span></text:p>
            <text:p text:style-name="P45"><text:span text:style-name="T46">4</text:span><text:span text:style-name="T47">.</text:span><text:span text:style-name="T48">機構</text:span><text:span text:style-name="T49">地址</text:span><text:span text:style-name="T50">：</text:span></text:p>
            <text:p text:style-name="P51"><text:span text:style-name="T52">5</text:span><text:span text:style-name="T53">.</text:span><text:span text:style-name="T54">類</text:span><text:span text:style-name="T55"><text:s text:c="4"/></text:span><text:span text:style-name="T56">型</text:span><text:span text:style-name="T57">：</text:span><text:span text:style-name="T58">□</text:span><text:span text:style-name="T59">政府機關</text:span><text:span text:style-name="T60"><text:s text:c="5"/></text:span><text:span text:style-name="T61">□企業</text:span><text:span text:style-name="T62"><text:s text:c="6"/></text:span><text:span text:style-name="T63">□財團法人或社團法人</text:span></text:p>
            <text:p text:style-name="P64"><text:s text:c="12"/><text:s text:c="2"/>□公私立醫療機構或護理機構<text:s/>□執行業務之事務所</text:p>
            <text:p text:style-name="P65"><text:s text:c="12"/><text:s text:c="2"/>□其他單位</text:p>
            <text:p text:style-name="P66"><text:span text:style-name="T67">6</text:span><text:span text:style-name="T68">.</text:span><text:span text:style-name="T69">對應產</text:span><text:span text:style-name="T70">別：</text:span><text:span text:style-name="T71">□一般服務業</text:span><text:span text:style-name="T72"><text:s text:c="3"/></text:span><text:span text:style-name="T73">□一般製造業</text:span><text:span text:style-name="T74"><text:s/></text:span><text:span text:style-name="T75"><text:s text:c="4"/></text:span><text:span text:style-name="T76"><text:s text:c="2"/></text:span><text:span text:style-name="T77">□大眾傳播相關業</text:span></text:p>
            <text:p text:style-name="P78"><text:span text:style-name="T79"><text:s text:c="11"/></text:span><text:span text:style-name="T80"><text:s text:c="2"/></text:span><text:span text:style-name="T81">□文教相關</text:span><text:span text:style-name="T82"><text:s text:c="3"/></text:span><text:span text:style-name="T83"><text:s text:c="2"/></text:span><text:span text:style-name="T84"><text:s/></text:span><text:span text:style-name="T85">□住宿</text:span><text:span text:style-name="T86">/</text:span><text:span text:style-name="T87">餐飲</text:span><text:span text:style-name="T88">/</text:span><text:span text:style-name="T89">服務業</text:span><text:span text:style-name="T90"><text:s/></text:span><text:span text:style-name="T91">□批發</text:span><text:span text:style-name="T92">/</text:span><text:span text:style-name="T93">零售</text:span><text:span text:style-name="T94">/</text:span><text:span text:style-name="T95">傳直銷業</text:span></text:p>
            <text:p text:style-name="P96"><text:s text:c="13"/>□法律/會計/顧問/研發/設計業<text:s text:c="5"/><text:s text:c="3"/>□金融投顧及保險業</text:p>
            <text:p text:style-name="P97"><text:s text:c="13"/>□建築營造及不動產相關業<text:s text:c="2"/><text:s text:c="8"/>□政治宗教及社福相關業<text:s/></text:p>
            <text:p text:style-name="P98"><text:s text:c="13"/>□旅遊/休閒/運動業<text:s text:c="4"/><text:s/><text:s/>□農林漁牧水電資源業</text:p>
            <text:p text:style-name="P99"><text:s text:c="13"/>□運輸物流及倉儲業<text:s text:c="4"/><text:s/>□電子資訊/軟體/半導體相關業</text:p>
            <text:p text:style-name="P100"><text:span text:style-name="T101"><text:s text:c="13"/></text:span><text:span text:style-name="T102">□醫療保健及環境衛生業</text:span><text:span text:style-name="T103"><text:s/></text:span><text:span text:style-name="T104">□礦業及土石採取業</text:span></text:p>
            <text:p text:style-name="P105"><text:span text:style-name="T106">7</text:span><text:span text:style-name="T107">.</text:span><text:span text:style-name="T108">產學合作現況與需求：</text:span></text:p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計畫名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進行產學合作計畫案內容與教授專業科目或技術科目相關性</text:p>
          </table:table-cell>
          <table:table-cell table:style-name="TableCell120" table:number-columns-spanned="3">
            <text:p text:style-name="P121">主題名稱：</text:p>
            <text:p text:style-name="P122"><text:span text:style-name="T123">(</text:span><text:span text:style-name="T124">須目前任教專業科目或技術科目之間具關聯性</text:span><text:span text:style-name="T125">)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<text:span text:style-name="T130">主題類型</text:span><text:span text:style-name="T131">：</text:span><text:span text:style-name="T132">□教育</text:span><text:span text:style-name="T133"><text:s/></text:span><text:span text:style-name="T134">□人文及藝術</text:span><text:span text:style-name="T135"><text:s/></text:span><text:span text:style-name="T136">□社會科學、商業及法律</text:span><text:span text:style-name="T137"><text:s text:c="3"/></text:span><text:span text:style-name="T138">□科學</text:span></text:p>
            <text:p text:style-name="P139"><text:s text:c="10"/>□工程、製造及營造<text:s text:c="2"/>□農學<text:s text:c="2"/>□醫藥衛生及社福<text:s/>□服務</text:p>
            <text:p text:style-name="P140"><text:span text:style-name="T141"><text:s text:c="10"/></text:span><text:span text:style-name="T142">□其他</text:span><text:span text:style-name="T143">：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<text:span text:style-name="T148">與教授專業科目或技術科目</text:span><text:span text:style-name="T149">關聯性：</text:span><text:span text:style-name="T150">□</text:span><text:span text:style-name="T151">高</text:span><text:span text:style-name="T152"><text:s/></text:span><text:span text:style-name="T153">□</text:span><text:span text:style-name="T154">中</text:span><text:span text:style-name="T155"><text:s/></text:span><text:span text:style-name="T156">□</text:span><text:span text:style-name="T157">低</text:span></text:p>
            <text:p text:style-name="P158">質化說明：</text:p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計畫經費與期程</text:p>
          </table:table-cell>
          <table:table-cell table:style-name="TableCell163" table:number-columns-spanned="3">
            <text:p text:style-name="P164"><text:span text:style-name="T165"><text:s text:c="7"/></text:span><text:span text:style-name="T166"><text:s text:c="6"/></text:span><text:span text:style-name="T167"><text:s text:c="5"/></text:span><text:span text:style-name="T168">元，</text:span></text:p>
            <text:p text:style-name="P169"><text:span text:style-name="T170">自</text:span><text:span text:style-name="T171"><text:s text:c="3"/></text:span><text:span text:style-name="T172">年</text:span><text:span text:style-name="T173"><text:s text:c="3"/></text:span><text:span text:style-name="T174">月</text:span><text:span text:style-name="T175"><text:s text:c="3"/></text:span><text:span text:style-name="T176">日起至</text:span><text:span text:style-name="T177"><text:s text:c="3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止，計</text:span><text:span text:style-name="T183"><text:s text:c="7"/></text:span><text:span text:style-name="T184">日</text:span></text:p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4">
            <text:p text:style-name="P187">成效認定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對產業發展有貢獻之成果<text:line-break/>(請務必填報)</text:p>
          </table:table-cell>
          <table:table-cell table:style-name="TableCell191" table:number-columns-spanned="3">
            <text:p text:style-name="P192"><text:span text:style-name="T193">請具體說明相關成效如下:</text:span><text:span text:style-name="T194"><text:s/></text:span><text:span text:style-name="T195">(請檢附佐證資料)</text:span></text:p>
            <text:p text:style-name="P196"><text:span text:style-name="T197">技術移轉:</text:span><text:span text:style-name="T198"><text:s text:c="4"/></text:span><text:span text:style-name="T199">件，名稱及內容為</text:span><text:span text:style-name="T200"><text:s text:c="41"/></text:span></text:p>
            <text:p text:style-name="P201"><text:span text:style-name="T202">商品化:</text:span><text:span text:style-name="T203"><text:s text:c="4"/></text:span><text:span text:style-name="T204">件，名稱及內容為</text:span><text:span text:style-name="T205"><text:s text:c="43"/></text:span></text:p>
            <text:p text:style-name="P206"><text:span text:style-name="T207">專利申請:</text:span><text:span text:style-name="T208"><text:s text:c="3"/></text:span><text:span text:style-name="T209">件，名稱及內容為</text:span><text:span text:style-name="T210"><text:s text:c="25"/></text:span><text:span text:style-name="T211"><text:s text:c="17"/></text:span></text:p>
            <text:p text:style-name="P212"><text:span text:style-name="T213">輔導產業申請相關計畫:</text:span><text:span text:style-name="T214"><text:s text:c="4"/></text:span><text:span text:style-name="T215">件，名稱及內容為</text:span><text:span text:style-name="T216"><text:s text:c="29"/></text:span></text:p>
            <text:p text:style-name="P217"><text:span text:style-name="T218">協助產業參與相關競賽或展覽；</text:span><text:span text:style-name="T219"><text:s text:c="4"/></text:span><text:span text:style-name="T220">件，名稱及內容為</text:span><text:span text:style-name="T221"><text:s text:c="13"/></text:span><text:span text:style-name="T222"><text:s text:c="4"/></text:span><text:span text:style-name="T223"><text:s text:c="5"/></text:span></text:p>
            <text:p text:style-name="P224"><text:span text:style-name="T225">協助產業技術升級:</text:span><text:span text:style-name="T226"><text:s text:c="4"/></text:span><text:span text:style-name="T227">件，名稱及內容為</text:span><text:span text:style-name="T228"><text:s text:c="33"/></text:span></text:p>
            <text:p text:style-name="P229"><text:span text:style-name="T230">協助產業增加產值:</text:span><text:span text:style-name="T231"><text:s text:c="10"/></text:span><text:span text:style-name="T232">元，內容為</text:span><text:span text:style-name="T233"><text:s text:c="33"/></text:span></text:p>
            <text:p text:style-name="P234"><text:span text:style-name="T235">協助產業員工訓練:</text:span><text:span text:style-name="T236"><text:s text:c="4"/></text:span><text:span text:style-name="T237">人，內容為</text:span><text:span text:style-name="T238"><text:s text:c="39"/></text:span></text:p>
            <text:p text:style-name="P239"><text:span text:style-name="T240">協助產業改善顧客服務:</text:span><text:span text:style-name="T241"><text:s text:c="4"/></text:span><text:span text:style-name="T242">人，內容為</text:span><text:span text:style-name="T243"><text:s text:c="35"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對提升實務教學之成果</text:p>
            <text:p text:style-name="P247"/>
            <text:p text:style-name="P248"/>
          </table:table-cell>
          <table:table-cell table:style-name="TableCell249" table:number-columns-spanned="3">
            <text:p text:style-name="P250"><text:span text:style-name="T251">請具體說明相關成效如下:</text:span><text:span text:style-name="T252"><text:s/></text:span><text:span text:style-name="T253">(請檢附佐證資料)</text:span></text:p>
            <text:p text:style-name="P254"><text:span text:style-name="T255">技術報告升等</text:span><text:span text:style-name="T256">:</text:span><text:span text:style-name="T257"><text:s text:c="4"/></text:span><text:span text:style-name="T258">件，名稱及內容為</text:span><text:span text:style-name="T259"><text:s text:c="15"/></text:span><text:span text:style-name="T260"><text:s text:c="3"/></text:span><text:span text:style-name="T261"><text:s text:c="19"/></text:span></text:p>
            <text:p text:style-name="內文"><text:span text:style-name="T262">實務課程開設:</text:span><text:span text:style-name="T263"><text:s text:c="4"/></text:span><text:span text:style-name="T264">門</text:span><text:span text:style-name="T265">，名稱及內容為</text:span><text:span text:style-name="T266"><text:s text:c="37"/></text:span></text:p>
            <text:p text:style-name="內文"><text:span text:style-name="T267">實務教材製作:</text:span><text:span text:style-name="T268"><text:s text:c="4"/></text:span><text:span text:style-name="T269">件，名稱及內容為</text:span><text:span text:style-name="T270"><text:s text:c="5"/></text:span><text:span text:style-name="T271"><text:s text:c="20"/></text:span><text:span text:style-name="T272"><text:s text:c="12"/></text:span></text:p>
            <text:p text:style-name="內文"><text:span text:style-name="T273">產業新知導入教學:</text:span><text:span text:style-name="T274"><text:s text:c="4"/></text:span><text:span text:style-name="T275">件，名稱及內容為</text:span><text:span text:style-name="T276"><text:s text:c="33"/></text:span></text:p>
            <text:p text:style-name="內文"><text:span text:style-name="T277">實務專題指導:專題數</text:span><text:span text:style-name="T278"><text:s text:c="4"/></text:span><text:span text:style-name="T279">件，參與專題製作學生人數</text:span><text:span text:style-name="T280"><text:s text:c="4"/></text:span><text:span text:style-name="T281">人</text:span></text:p>
            <text:p text:style-name="P282"><text:span text:style-name="T283">名稱及內容為</text:span><text:span text:style-name="T284"><text:s text:c="45"/></text:span></text:p>
            <text:p text:style-name="P285"><text:span text:style-name="T286"><text:s text:c="8"/></text:span><text:span text:style-name="T287"><text:s text:c="57"/></text:span><text:span text:style-name="T288"><text:s text:c="8"/></text:span></text:p>
            <text:p text:style-name="內文"><text:span text:style-name="T289">產業提供校外實習機會:</text:span><text:span text:style-name="T290"><text:s text:c="4"/></text:span><text:span text:style-name="T291">人，內容為</text:span><text:span text:style-name="T292"><text:s text:c="35"/></text:span></text:p>
            <text:p text:style-name="內文"><text:span text:style-name="T293">產業提供業師協同教學:</text:span><text:span text:style-name="T294"><text:s text:c="4"/></text:span><text:span text:style-name="T295">人，內容為</text:span><text:span text:style-name="T296"><text:s text:c="35"/></text:span></text:p>
          </table:table-cell>
          <table:covered-table-cell/>
          <table:covered-table-cell/>
        </table:table-row>
      </table:table>
      <text:p text:style-name="P297"/>
      <text:p text:style-name="P298"/>
      <text:p text:style-name="P299"><text:span text:style-name="T300">教師簽名：</text:span><text:span text:style-name="T301"><text:s text:c="25"/></text:span></text:p>
      <text:p text:style-name="P302"/>
      <text:p text:style-name="P303"/>
      <text:p text:style-name="P304"/>
      <text:p text:style-name="P305"/>
      <text:p text:style-name="P306"><text:span text:style-name="T307">服務機構簽核：</text:span><text:span text:style-name="T308"><text:s text:c="21"/></text:span><text:span text:style-name="T309"><text:s/></text:span><text:span text:style-name="T310">(公司章或人員職章)</text:span></text:p>
      <text:p text:style-name="P311"/>
      <text:p text:style-name="P312"/>
      <text:p text:style-name="P313"><text:span text:style-name="T314">中華民國</text:span><text:span text:style-name="T315"><text:s/></text:span><text:span text:style-name="T316">114</text:span><text:span text:style-name="T317">年</text:span><text:span text:style-name="T318"><text:s/></text:span><text:span text:style-name="T319">09</text:span><text:span text:style-name="T320"><text:s/></text:span><text:span text:style-name="T321">月</text:span><text:span text:style-name="T322"><text:s/></text:span><text:span text:style-name="T323">X</text:span><text:span text:style-name="T324"><text:s/></text:span><text:span text:style-name="T325">X</text:span><text:span text:style-name="T326"><text:s/></text:span><text:span text:style-name="T327">日</text:span></text:p>
      <text:p text:style-name="P328"/>
      <text:p text:style-name="P331"/>
      <text:p text:style-name="P332"><text:span text:style-name="T333">若以共同主持人申請認列者</text:span><text:span text:style-name="T334">，須在研發能量系統</text:span><text:span text:style-name="T335">，</text:span><text:span text:style-name="T336">並</text:span><text:span text:style-name="T337">請另提供</text:span><text:span text:style-name="T338">產學合作執行</text:span><text:span text:style-name="T339">成果</text:span><text:span text:style-name="T340">貢獻度聲明書</text:span><text:span text:style-name="T341">(如下表)</text:span><text:span text:style-name="T342">，</text:span><text:span text:style-name="T343">正本送技合處存查，</text:span><text:span text:style-name="T344">並</text:span><text:span text:style-name="T345">請</text:span><text:span text:style-name="T346">計</text:span><text:span text:style-name="T347">畫主持人</text:span><text:span text:style-name="T348">與共同主持人</text:span><text:span text:style-name="T349">掃瞄</text:span><text:span text:style-name="T350">成</text:span><text:span text:style-name="T351">電子檔上傳至</text:span><text:span text:style-name="T352">各自</text:span><text:span text:style-name="T353">研發能量系統</text:span><text:span text:style-name="T354">做為</text:span><text:span text:style-name="T355">計畫</text:span><text:span text:style-name="T356">佐證資料</text:span><text:span text:style-name="T357">。</text:span></text:p>
      <text:p text:style-name="P358"/>
      <text:p text:style-name="P359"/>
      <text:p text:style-name="P360">健行科技大學教師進行產業研習或研究實施辦法(摘錄)</text:p>
      <text:p text:style-name="P361"/>
      <text:p text:style-name="P362">第3條<text:s/>教師進行研習或研究範圍如下:</text:p>
      <text:p text:style-name="P363"><text:s text:c="3"/>三、教師與合作機構或產業進行產學合作計畫研究，並具有技術移轉、商品化或其他對產業發展有貢獻之具體成果。</text:p>
      <text:p text:style-name="P364"/>
      <text:p text:style-name="P365">第7條<text:s/>產學合作計畫研究依據本校產學合作辦法規定辦理，以政府、企業或其他單位之產學計畫為主。<text:s/></text:p>
      <text:p text:style-name="P366">一、產學合作計畫應與教師任教專業科目或技術科目之間具關聯性。<text:s/></text:p>
      <text:p text:style-name="P367">二、執行產學計畫以「月」為單位累計期間、「新台幣萬元」為單位累計金額，累計執行期間總計達<text:s/>6<text:s/>個月(含)以上且累計總金額達新台幣<text:s/>20<text:s/>萬元(含)以上者可提報本委員會進行半年資歷認列。</text:p>
      <text:p text:style-name="P368">三、每件產學合作計畫僅可申請認列<text:s/>1<text:s/>次，且其執行起迄日須於當梯次採計期間內。<text:s/></text:p>
      <text:p text:style-name="P369">四、單一計畫若有多人同時執行，計畫主持人可按貢獻比例分配計畫金額予共(協)同主持人，分配方式如下:<text:s/></text:p>
      <text:p text:style-name="P370"><text:s text:c="4"/>(一)分配之金額以「新台幣萬元」為單位計算，計畫主持人本身分配之金額須佔合約總金額<text:line-break/><text:s text:c="3"/>50%(含)以上。</text:p>
      <text:p text:style-name="P371"><text:s text:c="4"/><text:s/>(二)共(協)同主持人不宜超過4人，如有個案需求，應簽陳校長同意後執行。<text:s/></text:p>
      <text:p text:style-name="P372"><text:span text:style-name="T373"><text:s text:c="4"/></text:span><text:span text:style-name="T374">上述計畫共</text:span><text:span text:style-name="T375">(</text:span><text:span text:style-name="T376">協</text:span><text:span text:style-name="T377">)</text:span><text:span text:style-name="T378">同主持人以「月」為單位計算執行期間</text:span>。</text:p>
      <text:p text:style-name="P379"/>
      <text:p text:style-name="P380"/>
      <text:p text:style-name="P381"/>
      <text:section text:name="Sect3" text:style-name="S3">
        <text:p text:style-name="P384"><text:span text:style-name="T385">健行科技大學產學合作</text:span><text:span text:style-name="T386">計畫</text:span><text:span text:style-name="T387"><text:s/></text:span><text:span text:style-name="T388">執行</text:span><text:span text:style-name="T389">成果</text:span><text:span text:style-name="T390">貢獻度聲明書</text:span></text:p>
        <table:table table:style-name="Table391">
          <table:table-columns>
            <table:table-column table:style-name="TableColumn392"/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</table:table-columns>
          <table:table-row table:style-name="TableRow397">
            <table:table-cell table:style-name="TableCell398">
              <text:p text:style-name="P399">計畫年度</text:p>
            </table:table-cell>
            <table:table-cell table:style-name="TableCell400" table:number-columns-spanned="4">
              <text:p text:style-name="P401"/>
            </table:table-cell>
            <table:covered-table-cell/>
            <table:covered-table-cell/>
            <table:covered-table-cell/>
          </table:table-row>
          <table:table-row table:style-name="TableRow402">
            <table:table-cell table:style-name="TableCell403">
              <text:p text:style-name="P404">計畫編號</text:p>
            </table:table-cell>
            <table:table-cell table:style-name="TableCell405" table:number-columns-spanned="4">
              <text:p text:style-name="P406"/>
            </table:table-cell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計畫名稱</text:p>
            </table:table-cell>
            <table:table-cell table:style-name="TableCell410" table:number-columns-spanned="4">
              <text:p text:style-name="P411"/>
            </table:table-cell>
            <table:covered-table-cell/>
            <table:covered-table-cell/>
            <table:covered-table-cell/>
          </table:table-row>
          <table:table-row table:style-name="TableRow412">
            <table:table-cell table:style-name="TableCell413">
              <text:p text:style-name="P414"><text:span text:style-name="T415">計畫期程</text:span></text:p>
            </table:table-cell>
            <table:table-cell table:style-name="TableCell416" table:number-columns-spanned="4">
              <text:p text:style-name="P417"><text:span text:style-name="T418">自</text:span><text:span text:style-name="T419"><text:s text:c="3"/></text:span><text:span text:style-name="T420">年</text:span><text:span text:style-name="T421"><text:s text:c="3"/></text:span><text:span text:style-name="T422">月</text:span><text:span text:style-name="T423"><text:s text:c="3"/></text:span><text:span text:style-name="T424">日起至</text:span><text:span text:style-name="T425"><text:s text:c="3"/></text:span><text:span text:style-name="T426">年</text:span><text:span text:style-name="T427"><text:s text:c="3"/></text:span><text:span text:style-name="T428">月</text:span><text:span text:style-name="T429"><text:s text:c="3"/></text:span><text:span text:style-name="T430">日止，計</text:span><text:span text:style-name="T431"><text:s text:c="7"/></text:span><text:span text:style-name="T432">日</text:span></text:p>
            </table:table-cell>
            <table:covered-table-cell/>
            <table:covered-table-cell/>
            <table:covered-table-cell/>
          </table:table-row>
          <table:table-row table:style-name="TableRow433">
            <table:table-cell table:style-name="TableCell434">
              <text:p text:style-name="P435">計畫經費</text:p>
            </table:table-cell>
            <table:table-cell table:style-name="TableCell436" table:number-columns-spanned="4">
              <text:p text:style-name="P437"><text:s text:c="5"/><text:s text:c="4"/>元</text:p>
            </table:table-cell>
            <table:covered-table-cell/>
            <table:covered-table-cell/>
            <table:covered-table-cell/>
          </table:table-row>
          <table:table-row table:style-name="TableRow438">
            <table:table-cell table:style-name="TableCell439" table:number-rows-spanned="6">
              <text:p text:style-name="P440">計畫執行成果貢獻度分配情形</text:p>
            </table:table-cell>
            <table:table-cell table:style-name="TableCell441">
              <text:p text:style-name="P442">擔任職稱</text:p>
            </table:table-cell>
            <table:table-cell table:style-name="TableCell443">
              <text:p text:style-name="P444">姓名</text:p>
            </table:table-cell>
            <table:table-cell table:style-name="TableCell445">
              <text:p text:style-name="P446"><text:span text:style-name="T447">分配金額</text:span><text:span text:style-name="T448"><text:line-break/></text:span><text:span text:style-name="T449">(</text:span><text:span text:style-name="T450">元</text:span><text:span text:style-name="T451">)</text:span></text:p>
            </table:table-cell>
            <table:table-cell table:style-name="TableCell452">
              <text:p text:style-name="P453"><text:span text:style-name="T454">執行</text:span><text:span text:style-name="T455">計畫</text:span><text:span text:style-name="T456">內容及</text:span><text:span text:style-name="T457">貢獻</text:span><text:span text:style-name="T458">說明</text:span><text:span text:style-name="T459">(</text:span><text:span text:style-name="T460">請詳</text:span><text:span text:style-name="T461">述</text:span><text:span text:style-name="T462">)</text:span></text:p>
            </table:table-cell>
          </table:table-row>
          <table:table-row table:style-name="TableRow463">
            <table:covered-table-cell>
              <text:p text:style-name="P464"/>
            </table:covered-table-cell>
            <table:table-cell table:style-name="TableCell465">
              <text:p text:style-name="P466">計畫主持人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計畫主持人須佔計畫總金額50%以上</text:p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covered-table-cell>
              <text:p text:style-name="P474"/>
            </table:covered-table-cell>
            <table:table-cell table:style-name="TableCell475">
              <text:p text:style-name="P476">共同(協同)主持人1</text:p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內文"><text:span text:style-name="T486">共同</text:span><text:span text:style-name="T487">(</text:span><text:span text:style-name="T488">協同</text:span><text:span text:style-name="T489">)</text:span><text:span text:style-name="T490">主持人</text:span><text:span text:style-name="T491">2</text:span>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內文"><text:span text:style-name="T501">共同</text:span><text:span text:style-name="T502">(</text:span><text:span text:style-name="T503">協同</text:span><text:span text:style-name="T504">)</text:span><text:span text:style-name="T505">主持人</text:span><text:span text:style-name="T506">3</text:span>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covered-table-cell>
              <text:p text:style-name="P514"/>
            </table:covered-table-cell>
            <table:table-cell table:style-name="TableCell515">
              <text:p text:style-name="內文"><text:span text:style-name="T516">共同</text:span><text:span text:style-name="T517">(</text:span><text:span text:style-name="T518">協同</text:span><text:span text:style-name="T519">)</text:span><text:span text:style-name="T520">主持人</text:span><text:span text:style-name="T521">4</text:span></text:p>
            </table:table-cell>
            <table:table-cell table:style-name="TableCell522">
              <text:p text:style-name="P523"/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</table:table>
        <text:p text:style-name="P528"/>
        <text:p text:style-name="P529"/>
        <text:p text:style-name="P530"><text:span text:style-name="T531">計畫主持人簽名:</text:span><text:span text:style-name="T532"><text:s text:c="19"/></text:span><text:span text:style-name="T533"><text:s text:c="3"/></text:span></text:p>
        <text:p text:style-name="P534"/>
        <text:p text:style-name="P535"/>
        <text:p text:style-name="P536"><text:span text:style-name="T537">中華民國</text:span><text:span text:style-name="T538"><text:s/></text:span><text:span text:style-name="T539">114</text:span><text:span text:style-name="T540"><text:s/></text:span><text:span text:style-name="T541">年</text:span><text:span text:style-name="T542"><text:s/></text:span><text:span text:style-name="T543">09</text:span><text:span text:style-name="T544"><text:s/></text:span><text:span text:style-name="T545">月</text:span><text:span text:style-name="T546"><text:s/></text:span><text:span text:style-name="T547">X</text:span><text:span text:style-name="T548"><text:s/></text:span><text:span text:style-name="T549">X</text:span><text:span text:style-name="T550"><text:s/></text:span><text:span text:style-name="T551">日</text:span></text:p>
      </text:section>
      <text:section text:name="Sect4" text:style-name="S4">
        <text:p text:style-name="P552"/>
        <text:p text:style-name="P5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/>
    </style:style>
    <style:style style:name="WW_CharLFO3LVL1" style:family="text">
      <style:text-properties fo:font-size="10pt" style:font-size-asian="10pt" style:font-size-complex="10pt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標楷體"/>
    </style:style>
    <style:style style:name="WW_CharLFO9LVL1" style:family="text">
      <style:text-properties fo:color="#000000"/>
    </style:style>
    <style:style style:name="WW_CharLFO10LVL1" style:family="text">
      <style:text-properties fo:font-size="10pt" style:font-size-asian="10pt" style:font-size-complex="10pt"/>
    </style:style>
    <style:style style:name="WW_CharLFO14LVL1" style:family="text">
      <style:text-properties fo:color="#000000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 style:text-scale="100%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5in" fo:page-height="11in" style:print-orientation="portrait" fo:margin-top="0.37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fo:language="zh" fo:country="TW"/>
    </style:style>
    <style:page-layout style:name="PL2">
      <style:page-layout-properties fo:page-width="8.5in" fo:page-height="11in" style:print-orientation="portrait" fo:margin-top="0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937in"/>
      </style:footer-style>
    </style:page-layout>
    <style:style style:name="P382" style:parent-style-name="頁尾" style:family="paragraph">
      <style:paragraph-properties fo:text-align="center"/>
    </style:style>
    <style:style style:name="T3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29"><text:span text:style-name="T330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82"><text:span text:style-name="T38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健行教師進行產業研究成果-產學合作計畫研究成果報告</dc:title>
    <dc:subject/>
    <meta:initial-creator>Admin</meta:initial-creator>
    <dc:creator>user</dc:creator>
    <meta:creation-date>2026-03-05T07:44:00Z</meta:creation-date>
    <dc:date>2026-03-05T07:44:00Z</dc:date>
    <meta:print-date>2016-09-12T08:3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27" meta:character-count="2859" meta:row-count="20" meta:non-whitespace-character-count="2437"/>
  </office:meta>
</office:document-meta>
</file>