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top="0.2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427in"/>
    </style:style>
    <style:style style:name="Table4" style:family="table">
      <style:table-properties style:width="6.427in" fo:margin-left="0in" table:align="center"/>
    </style:style>
    <style:style style:name="TableRow6" style:family="table-row">
      <style:table-row-properties style:min-row-height="9.4784in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" style:parent-style-name="頁首" style:family="paragraph">
      <style:paragraph-properties fo:text-align="center" fo:margin-top="1.25in" style:line-height-at-least="0.1666in" fo:margin-left="0.3333in" fo:margin-righ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style:line-height-at-least="0.1666in" fo:margin-left="0.3333in" fo:margin-right="0.3333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bottom="1.375in" style:line-height-at-least="0.1666in" fo:margin-left="0.3333in" fo:margin-right="0.3333in">
        <style:tab-stops/>
      </style:paragraph-properties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 fo:margin-left="0.3333in" fo:margin-right="0.3333in" fo:text-indent="0.9437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3333in" fo:margin-right="0.3333in" fo:text-indent="0.9437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3333in" fo:margin-right="0.3333in" fo:text-indent="0.9437in">
        <style:tab-stops/>
      </style:paragraph-properties>
    </style:style>
    <style:style style:name="T53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 fo:margin-left="0.3333in" fo:margin-right="0.3333in" fo:text-indent="0.9437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3333in" fo:margin-right="0.3333in" fo:text-indent="1.1395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 fo:margin-left="0.3333in" fo:margin-right="0.3333in" fo:text-indent="1.1395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 fo:margin-left="0.3333in" fo:margin-right="0.3333in" fo:text-indent="1.1395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1666in" fo:margin-left="0.3333in" fo:margin-right="0.3333in" fo:text-indent="1.1395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25in" style:line-height-at-least="0.1666in" fo:margin-left="0.3333in" fo:margin-right="0.3333in">
        <style:tab-stops/>
      </style:paragraph-properties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25in" style:line-height-at-least="0.1666in" fo:margin-left="1.277in" fo:margin-right="0.3333in" fo:text-indent="-0.9437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25in" style:line-height-at-least="0.1666in" fo:margin-left="0.3333in" fo:margin-right="0.3333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25in" style:line-height-at-least="0.1666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margin-top="0.25in" style:line-height-at-least="0.1666in" fo:margin-left="0.3333in" fo:margin-right="0.3333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break-before="page" fo:text-align="justify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68" style:family="table-column">
      <style:table-column-properties style:column-width="1.618in"/>
    </style:style>
    <style:style style:name="TableColumn169" style:family="table-column">
      <style:table-column-properties style:column-width="5.643in"/>
    </style:style>
    <style:style style:name="Table167" style:family="table">
      <style:table-properties style:width="7.2611in" fo:margin-left="0in" table:align="left"/>
    </style:style>
    <style:style style:name="TableRow170" style:family="table-row">
      <style:table-row-properties style:min-row-height="3.0375in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70C0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2.7416in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ACB9CA"/>
    </style:style>
    <style:style style:name="T249" style:parent-style-name="預設段落字型" style:family="text">
      <style:text-properties style:font-name="標楷體" style:font-name-asian="標楷體" fo:color="#0070C0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Tahoma" style:font-name-asian="標楷體" style:font-name-complex="Tahoma"/>
    </style:style>
    <style:style style:name="T252" style:parent-style-name="預設段落字型" style:family="text">
      <style:text-properties style:font-name="Tahoma" style:font-name-asian="標楷體" style:font-name-complex="Tahoma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1.1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indent="0.418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1.7583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indent="1.8951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ahoma" style:font-name-asian="標楷體" style:font-name-complex="Tahoma"/>
    </style:style>
    <style:style style:name="T314" style:parent-style-name="預設段落字型" style:family="text">
      <style:text-properties style:font-name="Tahoma" style:font-name-asian="標楷體" style:font-name-complex="Tahoma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ahoma" style:font-name-asian="標楷體" style:font-name-complex="Tahoma"/>
    </style:style>
    <style:style style:name="T318" style:parent-style-name="預設段落字型" style:family="text">
      <style:text-properties style:font-name="Tahoma" style:font-name-asian="標楷體" style:font-name-complex="Tahoma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1.6666in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paragraph-properties fo:break-before="page" style:snap-to-layout-grid="false"/>
    </style:style>
    <style:style style:name="T3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350" style:family="table-column">
      <style:table-column-properties style:column-width="3.6305in"/>
    </style:style>
    <style:style style:name="TableColumn351" style:family="table-column">
      <style:table-column-properties style:column-width="3.6305in"/>
    </style:style>
    <style:style style:name="Table349" style:family="table">
      <style:table-properties style:width="7.2611in" fo:margin-left="0in" table:align="left"/>
    </style:style>
    <style:style style:name="TableRow352" style:family="table-row">
      <style:table-row-properties style:min-row-height="2.181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67" style:family="table-row">
      <style:table-row-properties style:min-row-height="0.1597in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Row372" style:family="table-row">
      <style:table-row-properties style:min-row-height="2.181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87" style:family="table-row">
      <style:table-row-properties style:min-row-height="0.0361i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Row392" style:family="table-row">
      <style:table-row-properties style:min-row-height="2.2104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07" style:family="table-row">
      <style:table-row-properties style:min-row-height="0.0361in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text-align="center" fo:line-height="200%"/>
      <style:text-properties style:font-name="標楷體" style:font-name-asian="標楷體" fo:color="#0000FF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健行科技大學</text:p>
            <text:p text:style-name="P9"><text:span text:style-name="T10"><text:s/></text:span><text:span text:style-name="T11"><text:s text:c="2"/></text:span><text:span text:style-name="T12"><text:s/></text:span><text:span text:style-name="T13"><text:s/></text:span><text:span text:style-name="T14">學年度</text:span><text:span text:style-name="T15">教師</text:span><text:span text:style-name="T16">進行產業</text:span><text:span text:style-name="T17">研習</text:span><text:span text:style-name="T18">或研究</text:span></text:p>
            <text:p text:style-name="P19">深耕服務成果報告</text:p>
            <text:p text:style-name="P20">方案類別：□深耕服務Ⅰ<text:s/>(期間一年)</text:p>
            <text:p text:style-name="P21"><text:span text:style-name="T22"><text:s text:c="12"/></text:span><text:span text:style-name="T23">自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起至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止</text:span></text:p>
            <text:p text:style-name="P36">□深耕服務Ⅱ(期間半年)</text:p>
            <text:p text:style-name="P37"><text:span text:style-name="T38"><text:s text:c="2"/></text:span><text:span text:style-name="T39">自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起至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止</text:span></text:p>
            <text:p text:style-name="P52"><text:span text:style-name="T53">▓</text:span><text:span text:style-name="T54">深耕服務</text:span><text:span text:style-name="T55">Ⅲ</text:span><text:span text:style-name="T56">(</text:span><text:span text:style-name="T57">至少</text:span><text:span text:style-name="T58">1</text:span><text:span text:style-name="T59">個月，以寒、</text:span><text:span text:style-name="T60">暑</text:span><text:span text:style-name="T61">假</text:span><text:span text:style-name="T62">期間</text:span><text:span text:style-name="T63">原則</text:span><text:span text:style-name="T64">)</text:span></text:p>
            <text:p text:style-name="P65"><text:span text:style-name="T66"><text:s text:c="2"/></text:span><text:span text:style-name="T67">自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起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/text:p>
            <text:p text:style-name="P80"><text:span text:style-name="T81">自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起至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止</text:span></text:p>
            <text:p text:style-name="P94"><text:span text:style-name="T95">自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起至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止</text:span></text:p>
            <text:p text:style-name="P108"><text:span text:style-name="T109">自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起至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止</text:span></text:p>
            <text:p text:style-name="P122"><text:span text:style-name="T123">自</text:span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起至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止</text:span></text:p>
            <text:p text:style-name="P136"><text:span text:style-name="T137">深耕主題：</text:span><text:span text:style-name="T138">○○○</text:span></text:p>
            <text:p text:style-name="P139">研習領域：□教育<text:s/>□人文及藝術<text:s/>□社會科學、商業及法律<text:s/><text:line-break/>□科學<text:s/>□工程、製造及營造<text:s/>□農學<text:s/><text:line-break/>□醫藥衛生及社福<text:s/>□服務<text:s/></text:p>
            <text:p text:style-name="P140"><text:span text:style-name="T141">任職</text:span><text:span text:style-name="T142">系所</text:span><text:span text:style-name="T143">：</text:span><text:span text:style-name="T144">○○○</text:span></text:p>
            <text:p text:style-name="P145"><text:span text:style-name="T146">深耕</text:span><text:span text:style-name="T147">教師</text:span><text:span text:style-name="T148">：</text:span><text:span text:style-name="T149">○○○</text:span></text:p>
            <text:p text:style-name="P150"><text:span text:style-name="T151">中華民國</text:span><text:span text:style-name="T152"><text:s/></text:span><text:span text:style-name="T153">X X</text:span><text:span text:style-name="T154"><text:s text:c="2"/></text:span><text:span text:style-name="T155">年</text:span><text:span text:style-name="T156"><text:s text:c="2"/></text:span><text:span text:style-name="T157">X X</text:span><text:span text:style-name="T158"><text:s text:c="2"/></text:span><text:span text:style-name="T159">月</text:span><text:span text:style-name="T160"><text:s/></text:span><text:span text:style-name="T161">X X</text:span><text:span text:style-name="T162"><text:s/></text:span><text:span text:style-name="T163">日</text:span></text:p>
          </table:table-cell>
        </table:table-row>
      </table:table>
      <text:soft-page-break/>
      <text:p text:style-name="P164"><text:span text:style-name="T165"></text:span><text:span text:style-name="T166">深耕服務成效表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一、對產業發展有貢獻之成果</text:p>
          </table:table-cell>
          <table:table-cell table:style-name="TableCell173">
            <text:p text:style-name="P174"><text:span text:style-name="T175">請具體說明相關成效</text:span><text:span text:style-name="T176">如下:</text:span><text:span text:style-name="T177"><text:s/></text:span><text:span text:style-name="T178">(請檢附佐證資料)</text:span></text:p>
            <text:p text:style-name="P179"><text:span text:style-name="T180">技術移轉:</text:span><text:span text:style-name="T181"><text:s text:c="4"/></text:span><text:span text:style-name="T182">件，名稱及內容為</text:span><text:span text:style-name="T183"><text:s text:c="41"/></text:span></text:p>
            <text:p text:style-name="P184"><text:span text:style-name="T185">商品化</text:span><text:span text:style-name="T186">:</text:span><text:span text:style-name="T187"><text:s text:c="4"/></text:span><text:span text:style-name="T188">件，名稱及內容為</text:span><text:span text:style-name="T189"><text:s text:c="43"/></text:span></text:p>
            <text:p text:style-name="P190"><text:span text:style-name="T191">專利申請</text:span><text:span text:style-name="T192">:</text:span><text:span text:style-name="T193"><text:s text:c="3"/></text:span><text:span text:style-name="T194">件，名稱及內容為</text:span><text:span text:style-name="T195"><text:s text:c="43"/></text:span></text:p>
            <text:p text:style-name="P196"><text:span text:style-name="T197">輔導產業申請相關計畫</text:span><text:span text:style-name="T198">:</text:span><text:span text:style-name="T199"><text:s text:c="4"/></text:span><text:span text:style-name="T200">件，名稱及內容為</text:span><text:span text:style-name="T201"><text:s text:c="29"/></text:span></text:p>
            <text:p text:style-name="P202"><text:span text:style-name="T203">協助產業參與相關競賽或展覽</text:span><text:span text:style-name="T204">；</text:span><text:span text:style-name="T205"><text:s text:c="4"/></text:span><text:span text:style-name="T206">件，名稱及內容為</text:span><text:span text:style-name="T207"><text:s text:c="29"/></text:span></text:p>
            <text:p text:style-name="P208"><text:span text:style-name="T209">協助產業技術升級</text:span><text:span text:style-name="T210">:</text:span><text:span text:style-name="T211"><text:s text:c="4"/></text:span><text:span text:style-name="T212">件，名稱及內容為</text:span><text:span text:style-name="T213"><text:s text:c="33"/></text:span></text:p>
            <text:p text:style-name="P214"><text:span text:style-name="T215">協助產業增加產值</text:span><text:span text:style-name="T216">:</text:span><text:span text:style-name="T217"><text:s text:c="10"/></text:span><text:span text:style-name="T218">元，內容為</text:span><text:span text:style-name="T219"><text:s text:c="33"/></text:span></text:p>
            <text:p text:style-name="P220"><text:span text:style-name="T221">協助產業員工訓練</text:span><text:span text:style-name="T222">:</text:span><text:span text:style-name="T223"><text:s text:c="4"/></text:span><text:span text:style-name="T224">人，內容為</text:span><text:span text:style-name="T225"><text:s text:c="39"/></text:span></text:p>
            <text:p text:style-name="P226"><text:span text:style-name="T227">協助產業改善顧客服務</text:span><text:span text:style-name="T228">:</text:span><text:span text:style-name="T229"><text:s text:c="4"/></text:span><text:span text:style-name="T230">人，內容為</text:span><text:span text:style-name="T231"><text:s text:c="35"/></text:span></text:p>
          </table:table-cell>
        </table:table-row>
        <table:table-row table:style-name="TableRow232">
          <table:table-cell table:style-name="TableCell233">
            <text:p text:style-name="P234"><text:span text:style-name="T235">二、對</text:span><text:span text:style-name="T236">提升</text:span><text:span text:style-name="T237">實務</text:span><text:span text:style-name="T238">教學</text:span><text:span text:style-name="T239">之</text:span><text:span text:style-name="T240">成果</text:span><text:span text:style-name="T241"><text:line-break/></text:span><text:span text:style-name="T242">(請務必填報)</text:span></text:p>
          </table:table-cell>
          <table:table-cell table:style-name="TableCell243">
            <text:p text:style-name="P244"><text:span text:style-name="T245">請具體說明相關成效</text:span><text:span text:style-name="T246">如下</text:span><text:span text:style-name="T247">:</text:span><text:span text:style-name="T248"><text:s/></text:span><text:span text:style-name="T249">(請檢附佐證資料)</text:span></text:p>
            <text:p text:style-name="P250"><text:span text:style-name="T251">技術報告升等</text:span><text:span text:style-name="T252">:</text:span><text:span text:style-name="T253"><text:s text:c="4"/></text:span><text:span text:style-name="T254">件，名稱及內容為</text:span><text:span text:style-name="T255"><text:s text:c="45"/></text:span></text:p>
            <text:p text:style-name="內文"><text:span text:style-name="T256">實務</text:span><text:span text:style-name="T257">課程開設</text:span><text:span text:style-name="T258">:</text:span><text:span text:style-name="T259"><text:s text:c="4"/></text:span><text:span text:style-name="T260">門</text:span><text:span text:style-name="T261">，名稱及內容為</text:span><text:span text:style-name="T262"><text:s text:c="37"/></text:span></text:p>
            <text:p text:style-name="內文"><text:span text:style-name="T263">實務</text:span><text:span text:style-name="T264">教材製作</text:span><text:span text:style-name="T265">:</text:span><text:span text:style-name="T266"><text:s text:c="4"/></text:span><text:span text:style-name="T267">件</text:span><text:span text:style-name="T268">，名稱及內容為</text:span><text:span text:style-name="T269"><text:s text:c="38"/></text:span></text:p>
            <text:p text:style-name="內文"><text:span text:style-name="T270">產業新知導入教學:</text:span><text:span text:style-name="T271"><text:s text:c="4"/></text:span><text:span text:style-name="T272">件，名稱及內容為</text:span><text:span text:style-name="T273"><text:s text:c="33"/></text:span></text:p>
            <text:p text:style-name="內文"><text:span text:style-name="T274">實務專題指導:專題數</text:span><text:span text:style-name="T275"><text:s text:c="4"/></text:span><text:span text:style-name="T276">件，</text:span><text:span text:style-name="T277">參與專題製作學生人數</text:span><text:span text:style-name="T278"><text:s text:c="4"/></text:span><text:span text:style-name="T279">人</text:span></text:p>
            <text:p text:style-name="P280"><text:span text:style-name="T281">名稱及內容為</text:span><text:span text:style-name="T282"><text:s text:c="31"/></text:span><text:span text:style-name="T283"><text:s text:c="14"/></text:span></text:p>
            <text:p text:style-name="P284"><text:span text:style-name="T285"><text:s text:c="8"/></text:span><text:span text:style-name="T286"><text:s text:c="57"/></text:span><text:span text:style-name="T287"><text:s text:c="8"/></text:span></text:p>
            <text:p text:style-name="內文"><text:span text:style-name="T288">產業提供校外實習機會:</text:span><text:span text:style-name="T289"><text:s text:c="4"/></text:span><text:span text:style-name="T290">人，內容為</text:span><text:span text:style-name="T291"><text:s text:c="35"/></text:span></text:p>
            <text:p text:style-name="內文"><text:span text:style-name="T292">產業提供業師協同教學:</text:span><text:span text:style-name="T293"><text:s text:c="4"/></text:span><text:span text:style-name="T294">人，內容為</text:span><text:span text:style-name="T295"><text:s text:c="35"/></text:span></text:p>
          </table:table-cell>
        </table:table-row>
        <table:table-row table:style-name="TableRow296">
          <table:table-cell table:style-name="TableCell297">
            <text:p text:style-name="P298">三、服務所創造之產學合作績效</text:p>
          </table:table-cell>
          <table:table-cell table:style-name="TableCell299">
            <text:p text:style-name="P300"><text:span text:style-name="T301">請具體說明相關成效如下:</text:span><text:span text:style-name="T302"><text:s/></text:span><text:span text:style-name="T303">(請檢附佐證資料)</text:span></text:p>
            <text:p text:style-name="內文"><text:span text:style-name="T304">回饋產學合作計畫案簽約</text:span><text:span text:style-name="T305">:</text:span><text:span text:style-name="T306"><text:s text:c="4"/></text:span><text:span text:style-name="T307">件，</text:span><text:span text:style-name="T308"><text:s text:c="14"/></text:span><text:span text:style-name="T309">元，</text:span></text:p>
            <text:p text:style-name="P310"><text:span text:style-name="T311">計畫名稱為</text:span><text:span text:style-name="T312"><text:s text:c="38"/></text:span></text:p>
            <text:p text:style-name="內文"><text:span text:style-name="T313">衍生產學合作收入</text:span><text:span text:style-name="T314">:</text:span><text:span text:style-name="T315"><text:s text:c="14"/></text:span><text:span text:style-name="T316">元</text:span></text:p>
            <text:p text:style-name="內文"><text:span text:style-name="T317">產學合作簽約數</text:span><text:span text:style-name="T318">:</text:span><text:span text:style-name="T319"><text:s text:c="4"/></text:span><text:span text:style-name="T320">件</text:span><text:span text:style-name="T321">，內容為</text:span><text:span text:style-name="T322"><text:s text:c="4"/></text:span><text:span text:style-name="T323"><text:s text:c="6"/></text:span><text:span text:style-name="T324"><text:s text:c="31"/></text:span></text:p>
            <text:p text:style-name="內文"><text:span text:style-name="T325">產學合作廠商</text:span><text:span text:style-name="T326">:</text:span><text:span text:style-name="T327"><text:s text:c="4"/></text:span><text:span text:style-name="T328">家</text:span><text:span text:style-name="T329">，名稱</text:span><text:span text:style-name="T330">為</text:span><text:span text:style-name="T331"><text:s text:c="4"/></text:span><text:span text:style-name="T332"><text:s text:c="6"/></text:span><text:span text:style-name="T333"><text:s text:c="31"/></text:span></text:p>
          </table:table-cell>
        </table:table-row>
        <table:table-row table:style-name="TableRow334">
          <table:table-cell table:style-name="TableCell335">
            <text:p text:style-name="P336">四、未來產學合作方向及機會</text:p>
          </table:table-cell>
          <table:table-cell table:style-name="TableCell337">
            <text:p text:style-name="P338"/>
          </table:table-cell>
        </table:table-row>
      </table:table>
      <text:soft-page-break/>
      <text:p text:style-name="P339"><text:span text:style-name="T340"></text:span><text:span text:style-name="T341">照片</text:span><text:span text:style-name="T342">(露臉照、半身照、</text:span><text:span text:style-name="T343">現場全景</text:span><text:span text:style-name="T344">、</text:span><text:span text:style-name="T345">研習地</text:span><text:span text:style-name="T346">實況、操作實況、交流實況</text:span><text:span text:style-name="T347">…</text:span><text:span text:style-name="T348">等。)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照片說明：</text:p>
          </table:table-cell>
          <table:table-cell table:style-name="TableCell370">
            <text:p text:style-name="P371">照片說明：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照片說明：</text:p>
          </table:table-cell>
          <table:table-cell table:style-name="TableCell390">
            <text:p text:style-name="P391">照片說明：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照片說明：</text:p>
          </table:table-cell>
          <table:table-cell table:style-name="TableCell410">
            <text:p text:style-name="P411">照片說明：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125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4pt" style:font-size-asian="14pt"/>
    </style:style>
    <style:style style:name="WW_CharLFO7LVL1" style:family="text">
      <style:text-properties style:use-window-font-color="true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text-line-through-type="none" style:use-window-font-color="true"/>
    </style:style>
    <style:style style:name="WW_CharLFO12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教師進行產業研習或研究深耕服務成果報告</dc:title>
    <dc:subject/>
    <meta:initial-creator>user</meta:initial-creator>
    <dc:creator>user</dc:creator>
    <meta:creation-date>2026-03-05T07:43:00Z</meta:creation-date>
    <dc:date>2026-03-05T07:43:00Z</dc:date>
    <meta:print-date>2017-06-13T08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