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a...." svg:font-family="標楷體a....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5604in" style:use-optimal-column-width="false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1.2666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1.2708in" style:use-optimal-column-width="false"/>
    </style:style>
    <style:style style:name="TableColumn16" style:family="table-column">
      <style:table-column-properties style:column-width="0.6263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1.9069in" style:use-optimal-column-width="false"/>
    </style:style>
    <style:style style:name="Table10" style:family="table">
      <style:table-properties style:width="7.6256in" fo:margin-left="-0.0798in" table:align="left"/>
    </style:style>
    <style:style style:name="TableRow19" style:family="table-row">
      <style:table-row-properties style:row-height="0.450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start" fo:margin-left="0.0159in">
        <style:tab-stops/>
      </style:paragraph-properties>
    </style:style>
    <style:style style:name="T22" style:parent-style-name="預設段落字型" style:family="text">
      <style:text-properties style:font-name-asian="標楷體" style:font-name-complex="新細明體" style:text-scale="101%" style:letter-kerning="fals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start" fo:margin-top="0.0381in"/>
    </style:style>
    <style:style style:name="T27" style:parent-style-name="預設段落字型" style:family="text">
      <style:text-properties style:font-name-asian="標楷體" style:font-name-complex="新細明體" style:text-scale="101%" style:letter-kerning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30" style:family="table-row">
      <style:table-row-properties style:row-height="0.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start" fo:margin-left="0.0159in">
        <style:tab-stops/>
      </style:paragraph-properties>
    </style:style>
    <style:style style:name="T33" style:parent-style-name="預設段落字型" style:family="text">
      <style:text-properties style:font-name-asian="標楷體" style:font-name-complex="新細明體" fo:color="#000000" style:text-scale="101%" style:letter-kerning="false"/>
    </style:style>
    <style:style style:name="T34" style:parent-style-name="預設段落字型" style:family="text">
      <style:text-properties style:font-name-asian="標楷體" style:font-name-complex="新細明體" fo:color="#000000" style:text-scale="101%" style:letter-kerning="false"/>
    </style:style>
    <style:style style:name="T35" style:parent-style-name="預設段落字型" style:family="text">
      <style:text-properties style:font-name-asian="標楷體" style:font-name-complex="新細明體" fo:color="#000000" style:text-scale="101%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justify" fo:margin-top="0.0479in" fo:line-height="85%" fo:margin-right="0.0159in"/>
    </style:style>
    <style:style style:name="T38" style:parent-style-name="預設段落字型" style:family="text">
      <style:text-properties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-asian="標楷體" style:font-name-complex="新細明體" fo:color="#000000" style:text-scale="101%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start" fo:margin-top="0.0479in" fo:line-height="85%" fo:margin-right="0.0159in"/>
    </style:style>
    <style:style style:name="T52" style:parent-style-name="預設段落字型" style:family="text">
      <style:text-properties style:font-name-asian="標楷體" style:font-name-complex="新細明體" style:text-scale="101%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justify" fo:margin-top="0.0479in" fo:line-height="85%" fo:margin-right="0.0159in"/>
      <style:text-properties style:font-name-asian="標楷體" fo:color="#000000" style:letter-kerning="false"/>
    </style:style>
    <style:style style:name="TableRow55" style:family="table-row">
      <style:table-row-properties style:row-height="1.597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start" fo:margin-left="0.0159in">
        <style:tab-stops/>
      </style:paragraph-properties>
    </style:style>
    <style:style style:name="T58" style:parent-style-name="預設段落字型" style:family="text">
      <style:text-properties style:font-name-asian="標楷體" style:font-name-complex="新細明體" style:text-scale="101%" style:letter-kerning="false"/>
    </style:style>
    <style:style style:name="T59" style:parent-style-name="預設段落字型" style:family="text">
      <style:text-properties style:font-name-asian="標楷體" style:font-name-complex="新細明體" style:text-scale="101%" style:letter-kerning="false"/>
    </style:style>
    <style:style style:name="T60" style:parent-style-name="預設段落字型" style:family="text">
      <style:text-properties style:font-name-asian="標楷體" style:font-name-complex="新細明體" style:text-scale="101%" style:letter-kerning="false"/>
    </style:style>
    <style:style style:name="T61" style:parent-style-name="預設段落字型" style:family="text">
      <style:text-properties style:font-name-asian="標楷體" style:font-name-complex="新細明體" style:text-scale="101%" style:letter-kerning="false"/>
    </style:style>
    <style:style style:name="T62" style:parent-style-name="預設段落字型" style:family="text">
      <style:text-properties style:font-name-asian="標楷體" style:font-name-complex="新細明體" fo:color="#FF0000" style:text-scale="101%" style:letter-kerning="false"/>
    </style:style>
    <style:style style:name="T63" style:parent-style-name="預設段落字型" style:family="text">
      <style:text-properties style:font-name-asian="標楷體" style:font-name-complex="新細明體" fo:font-weight="bold" style:font-weight-asian="bold" fo:color="#FF0000" style:text-scale="101%" style:letter-kerning="false"/>
    </style:style>
    <style:style style:name="T64" style:parent-style-name="預設段落字型" style:family="text">
      <style:text-properties style:font-name-asian="標楷體" style:font-name-complex="新細明體" fo:color="#FF0000" style:text-scale="101%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style:snap-to-layout-grid="false" fo:text-align="justify" fo:margin-left="0.0194in">
        <style:tab-stops/>
      </style:paragraph-properties>
    </style:style>
    <style:style style:name="T67" style:parent-style-name="預設段落字型" style:family="text">
      <style:text-properties style:font-name-asian="標楷體" style:font-name-complex="新細明體" fo:color="#AEAAAA" style:letter-kerning="false"/>
    </style:style>
    <style:style style:name="T68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69" style:parent-style-name="預設段落字型" style:family="text">
      <style:text-properties style:font-name-asian="標楷體" style:font-name-complex="新細明體" fo:color="#AEAAAA" fo:letter-spacing="-0.0013in" style:text-scale="101%" style:letter-kerning="false"/>
    </style:style>
    <style:style style:name="T70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1" style:parent-style-name="預設段落字型" style:family="text">
      <style:text-properties style:font-name-asian="標楷體" style:font-name-complex="新細明體" fo:color="#AEAAAA" style:text-scale="108%" style:letter-kerning="false"/>
    </style:style>
    <style:style style:name="T72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3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4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5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6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7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8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9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P80" style:parent-style-name="內文" style:family="paragraph">
      <style:paragraph-properties style:text-autospace="none" style:snap-to-layout-grid="false" fo:text-align="justify" fo:margin-left="0.0194in">
        <style:tab-stops/>
      </style:paragraph-properties>
    </style:style>
    <style:style style:name="T81" style:parent-style-name="預設段落字型" style:family="text">
      <style:text-properties style:font-name-asian="標楷體" style:font-name-complex="新細明體" fo:color="#AEAAAA" fo:letter-spacing="-0.002in" style:letter-kerning="false"/>
    </style:style>
    <style:style style:name="T82" style:parent-style-name="預設段落字型" style:family="text">
      <style:text-properties style:font-name-asian="標楷體" style:font-name-complex="新細明體" fo:color="#AEAAAA" fo:letter-spacing="-0.0013in" style:text-scale="101%" style:letter-kerning="false"/>
    </style:style>
    <style:style style:name="T83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84" style:parent-style-name="預設段落字型" style:family="text">
      <style:text-properties style:font-name-asian="標楷體" style:font-name-complex="新細明體" fo:color="#AEAAAA" style:text-scale="108%" style:letter-kerning="false"/>
    </style:style>
    <style:style style:name="T85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86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87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88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89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90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91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P92" style:parent-style-name="內文" style:family="paragraph">
      <style:paragraph-properties style:text-autospace="none" style:snap-to-layout-grid="false" fo:text-align="justify" fo:margin-left="0.019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in" style:letter-kerning="false"/>
    </style:style>
    <style:style style:name="T94" style:parent-style-name="預設段落字型" style:family="text">
      <style:text-properties style:font-name-asian="標楷體" style:font-name-complex="新細明體" fo:color="#000000" fo:letter-spacing="-0.0013in" style:text-scale="101%" style:letter-kerning="false"/>
    </style:style>
    <style:style style:name="T95" style:parent-style-name="預設段落字型" style:family="text">
      <style:text-properties style:font-name-asian="標楷體" style:font-name-complex="新細明體" fo:color="#000000" style:text-scale="101%" style:letter-kerning="false"/>
    </style:style>
    <style:style style:name="T96" style:parent-style-name="預設段落字型" style:family="text">
      <style:text-properties style:font-name-asian="標楷體" style:font-name-complex="新細明體" fo:color="#000000" style:text-scale="108%" style:letter-kerning="false"/>
    </style:style>
    <style:style style:name="T97" style:parent-style-name="預設段落字型" style:family="text">
      <style:text-properties style:font-name="標楷體" style:font-name-asian="標楷體" style:font-name-complex="標楷體a...." fo:color="#FF0000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style:font-name-complex="標楷體a...." fo:color="#FF0000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style:font-name-complex="標楷體a...." fo:color="#FF0000" fo:font-size="11.5pt" style:font-size-asian="11.5pt" style:font-size-complex="11.5pt"/>
    </style:style>
    <style:style style:name="T100" style:parent-style-name="預設段落字型" style:family="text">
      <style:text-properties style:font-name="Arial" style:font-name-asian="標楷體" style:font-name-complex="Arial" fo:color="#FF0000"/>
    </style:style>
    <style:style style:name="T101" style:parent-style-name="預設段落字型" style:family="text">
      <style:text-properties style:font-name-asian="標楷體" style:font-name-complex="新細明體" fo:color="#FF0000" fo:letter-spacing="-0.002in" style:letter-kerning="false"/>
    </style:style>
    <style:style style:name="T102" style:parent-style-name="預設段落字型" style:family="text">
      <style:text-properties style:font-name-asian="標楷體" style:font-name-complex="新細明體" fo:color="#FF0000" fo:letter-spacing="-0.002in" style:letter-kerning="false"/>
    </style:style>
    <style:style style:name="T103" style:parent-style-name="預設段落字型" style:family="text">
      <style:text-properties style:font-name-asian="標楷體" style:font-name-complex="新細明體" fo:color="#000000" fo:letter-spacing="-0.002in" style:letter-kerning="false"/>
    </style:style>
    <style:style style:name="T104" style:parent-style-name="預設段落字型" style:family="text">
      <style:text-properties style:font-name-asian="標楷體" style:font-name-complex="新細明體" fo:color="#000000" fo:letter-spacing="-0.002in" style:letter-kerning="false"/>
    </style:style>
    <style:style style:name="T105" style:parent-style-name="預設段落字型" style:family="text">
      <style:text-properties style:font-name-asian="標楷體" style:font-name-complex="新細明體" fo:color="#000000" fo:letter-spacing="-0.002in" style:letter-kerning="false"/>
    </style:style>
    <style:style style:name="T106" style:parent-style-name="預設段落字型" style:family="text">
      <style:text-properties style:font-name-asian="標楷體" style:font-name-complex="新細明體" fo:color="#000000" fo:letter-spacing="-0.002in" style:letter-kerning="false"/>
    </style:style>
    <style:style style:name="P107" style:parent-style-name="內文" style:family="paragraph">
      <style:paragraph-properties style:text-autospace="none" style:snap-to-layout-grid="false" fo:text-align="justify" fo:margin-left="0.0194in">
        <style:tab-stops/>
      </style:paragraph-properties>
    </style:style>
    <style:style style:name="T108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09" style:parent-style-name="預設段落字型" style:family="text">
      <style:text-properties style:font-name-asian="標楷體" style:font-name-complex="新細明體" fo:color="#BFBFBF" style:letter-kerning="false"/>
    </style:style>
    <style:style style:name="T110" style:parent-style-name="預設段落字型" style:family="text">
      <style:text-properties style:font-name-asian="標楷體" style:font-name-complex="新細明體" fo:color="#BFBFBF" style:text-scale="101%" style:letter-kerning="false"/>
    </style:style>
    <style:style style:name="T111" style:parent-style-name="預設段落字型" style:family="text">
      <style:text-properties style:font-name-asian="標楷體" style:font-name-complex="新細明體" fo:color="#BFBFBF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113" style:parent-style-name="預設段落字型" style:family="text">
      <style:text-properties style:font-name-asian="標楷體" style:font-name-complex="新細明體" fo:color="#BFBFBF" style:letter-kerning="false"/>
    </style:style>
    <style:style style:name="T114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15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16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P117" style:parent-style-name="內文" style:family="paragraph">
      <style:paragraph-properties style:text-autospace="none" style:snap-to-layout-grid="false" fo:margin-left="0.0194in">
        <style:tab-stops/>
      </style:paragraph-properties>
    </style:style>
    <style:style style:name="T118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19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20" style:parent-style-name="預設段落字型" style:family="text">
      <style:text-properties style:font-name-asian="標楷體" style:font-name-complex="新細明體" fo:color="#BFBFBF" fo:letter-spacing="-0.0013in" style:text-scale="101%" style:letter-kerning="false"/>
    </style:style>
    <style:style style:name="T121" style:parent-style-name="預設段落字型" style:family="text">
      <style:text-properties style:font-name-asian="標楷體" style:font-name-complex="新細明體" fo:color="#BFBFBF" fo:letter-spacing="-0.0013in" style:text-scale="101%" style:letter-kerning="false"/>
    </style:style>
    <style:style style:name="T122" style:parent-style-name="預設段落字型" style:family="text">
      <style:text-properties style:font-name-asian="標楷體" style:font-name-complex="新細明體" fo:font-weight="bold" style:font-weight-asian="bold" fo:color="#BFBFBF" fo:letter-spacing="-0.0013in" style:text-scale="101%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BFBFBF" fo:letter-spacing="-0.0013in" style:text-scale="101%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BFBFBF" fo:letter-spacing="-0.0013in" style:text-scale="101%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BFBFBF" fo:letter-spacing="-0.0013in" style:text-scale="101%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BFBFBF" fo:letter-spacing="-0.0013in" style:text-scale="101%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28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29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P130" style:parent-style-name="內文" style:family="paragraph">
      <style:paragraph-properties style:text-autospace="none" style:snap-to-layout-grid="false" fo:margin-left="0.0194in">
        <style:tab-stops/>
      </style:paragraph-properties>
    </style:style>
    <style:style style:name="T131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32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33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34" style:parent-style-name="預設段落字型" style:family="text">
      <style:text-properties style:font-name-asian="標楷體" style:font-name-complex="新細明體" fo:color="#BFBFBF" fo:letter-spacing="-0.0013in" style:text-scale="101%" style:letter-kerning="false"/>
    </style:style>
    <style:style style:name="T135" style:parent-style-name="預設段落字型" style:family="text">
      <style:text-properties style:font-name-asian="標楷體" style:font-name-complex="新細明體" fo:color="#BFBFBF" fo:letter-spacing="-0.0013in" style:text-scale="101%" style:letter-kerning="false"/>
    </style:style>
    <style:style style:name="T136" style:parent-style-name="預設段落字型" style:family="text">
      <style:text-properties style:font-name-asian="標楷體" style:font-name-complex="新細明體" fo:color="#BFBFBF" fo:letter-spacing="-0.0013in" style:text-scale="101%" style:letter-kerning="false"/>
    </style:style>
    <style:style style:name="T137" style:parent-style-name="預設段落字型" style:family="text">
      <style:text-properties style:font-name-asian="標楷體" style:font-name-complex="新細明體" fo:font-weight="bold" style:font-weight-asian="bold" fo:color="#BFBFBF" fo:letter-spacing="-0.0013in" style:text-scale="101%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BFBFBF" fo:letter-spacing="-0.0013in" style:text-scale="101%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color="#BFBFBF" fo:letter-spacing="-0.0013in" style:text-scale="101%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BFBFBF" fo:letter-spacing="-0.0013in" style:text-scale="101%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BFBFBF" fo:letter-spacing="-0.0013in" style:text-scale="101%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BFBFBF" fo:letter-spacing="-0.0013in" style:text-scale="101%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44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45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P146" style:parent-style-name="內文" style:family="paragraph">
      <style:paragraph-properties style:text-autospace="none" style:snap-to-layout-grid="false" fo:margin-left="0.0194in">
        <style:tab-stops/>
      </style:paragraph-properties>
      <style:text-properties style:font-name="標楷體" style:font-name-asian="標楷體" style:font-name-complex="新細明體" fo:letter-spacing="-0.0013in" style:text-scale="101%" style:letter-kerning="false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text-autospace="none" style:snap-to-layout-grid="false" fo:text-align="justify" fo:margin-left="0.0194in">
        <style:tab-stops/>
      </style:paragraph-properties>
      <style:text-properties style:font-name-asian="標楷體" style:font-name-complex="新細明體" style:text-scale="101%" style:letter-kerning="false"/>
    </style:style>
    <style:style style:name="TableRow148" style:family="table-row">
      <style:table-row-properties style:row-height="1.184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start" fo:margin-left="0.0159in">
        <style:tab-stops/>
      </style:paragraph-properties>
      <style:text-properties style:font-name-asian="標楷體" style:font-name-complex="新細明體" style:text-scale="101%" style:letter-kerning="false"/>
    </style:style>
    <style:style style:name="P151" style:parent-style-name="內文" style:family="paragraph">
      <style:paragraph-properties style:text-autospace="none" fo:text-align="center" fo:margin-left="0.0159in">
        <style:tab-stops/>
      </style:paragraph-properties>
    </style:style>
    <style:style style:name="T152" style:parent-style-name="預設段落字型" style:family="text">
      <style:text-properties style:font-name-asian="標楷體" style:font-name-complex="新細明體" style:text-scale="101%" style:letter-kerning="false"/>
    </style:style>
    <style:style style:name="T153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54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55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56" style:parent-style-name="預設段落字型" style:family="text">
      <style:text-properties style:font-name-asian="標楷體" style:font-name-complex="新細明體" style:text-scale="101%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>
        <style:tab-stops>
          <style:tab-stop style:type="left" style:position="0.875in"/>
          <style:tab-stop style:type="left" style:position="1.1722in"/>
          <style:tab-stop style:type="left" style:position="1.7916in"/>
          <style:tab-stop style:type="left" style:position="2.1527in"/>
          <style:tab-stop style:type="left" style:position="3.625in"/>
        </style:tab-stops>
      </style:paragraph-properties>
    </style:style>
    <style:style style:name="T159" style:parent-style-name="預設段落字型" style:family="text">
      <style:text-properties style:font-name-asian="標楷體" style:font-name-complex="新細明體" fo:color="#000000" fo:letter-spacing="-0.002in" style:letter-kerning="false"/>
    </style:style>
    <style:style style:name="T160" style:parent-style-name="預設段落字型" style:family="text">
      <style:text-properties style:font-name-asian="標楷體" style:font-name-complex="新細明體" style:letter-kerning="false"/>
    </style:style>
    <style:style style:name="T161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2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3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4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5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6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7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8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9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70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71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72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73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74" style:parent-style-name="預設段落字型" style:family="text">
      <style:text-properties style:font-name-asian="標楷體" style:font-name-complex="新細明體" style:letter-kerning="false" style:text-position="-8.3% 100%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name-complex="新細明體" style:letter-kerning="false" style:text-position="-8.3% 100%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name-complex="新細明體" style:letter-kerning="false" style:text-position="-8.3% 100%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P178" style:parent-style-name="內文" style:family="paragraph">
      <style:paragraph-properties style:text-autospace="none">
        <style:tab-stops>
          <style:tab-stop style:type="left" style:position="0.875in"/>
          <style:tab-stop style:type="left" style:position="1.1722in"/>
          <style:tab-stop style:type="left" style:position="1.7916in"/>
          <style:tab-stop style:type="left" style:position="2.1527in"/>
          <style:tab-stop style:type="left" style:position="3.625in"/>
        </style:tab-stops>
      </style:paragraph-properties>
    </style:style>
    <style:style style:name="T179" style:parent-style-name="預設段落字型" style:family="text">
      <style:text-properties style:font-name-asian="標楷體" style:font-name-complex="新細明體" style:letter-kerning="false"/>
    </style:style>
    <style:style style:name="T180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1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2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3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4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5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6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7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8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9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90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91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92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93" style:parent-style-name="預設段落字型" style:family="text">
      <style:text-properties style:font-name-asian="標楷體" style:font-name-complex="新細明體" style:letter-kerning="false" style:text-position="-8.3% 10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P195" style:parent-style-name="內文" style:family="paragraph">
      <style:paragraph-properties style:text-autospace="none">
        <style:tab-stops>
          <style:tab-stop style:type="left" style:position="0.875in"/>
          <style:tab-stop style:type="left" style:position="1.1722in"/>
          <style:tab-stop style:type="left" style:position="1.7916in"/>
          <style:tab-stop style:type="left" style:position="2.1527in"/>
          <style:tab-stop style:type="left" style:position="3.625in"/>
        </style:tab-stops>
      </style:paragraph-properties>
    </style:style>
    <style:style style:name="T196" style:parent-style-name="預設段落字型" style:family="text">
      <style:text-properties style:font-name-asian="標楷體" style:font-name-complex="新細明體" style:letter-kerning="false"/>
    </style:style>
    <style:style style:name="T197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98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99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0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1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2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3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4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5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6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7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8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9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10" style:parent-style-name="預設段落字型" style:family="text">
      <style:text-properties style:font-name-asian="標楷體" style:font-name-complex="新細明體" style:letter-kerning="false" style:text-position="-8.3% 100%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P212" style:parent-style-name="內文" style:family="paragraph">
      <style:paragraph-properties style:text-autospace="none">
        <style:tab-stops>
          <style:tab-stop style:type="left" style:position="0.875in"/>
          <style:tab-stop style:type="left" style:position="1.1722in"/>
          <style:tab-stop style:type="left" style:position="1.7916in"/>
          <style:tab-stop style:type="left" style:position="2.1527in"/>
          <style:tab-stop style:type="left" style:position="3.625in"/>
        </style:tab-stops>
      </style:paragraph-properties>
    </style:style>
    <style:style style:name="T213" style:parent-style-name="預設段落字型" style:family="text">
      <style:text-properties style:font-name-asian="標楷體" style:font-name-complex="新細明體" style:letter-kerning="false"/>
    </style:style>
    <style:style style:name="T214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15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16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17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18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19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20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21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22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23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24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25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26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27" style:parent-style-name="預設段落字型" style:family="text">
      <style:text-properties style:font-name-asian="標楷體" style:font-name-complex="新細明體" style:letter-kerning="false" style:text-position="-8.3% 100%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ableRow229" style:family="table-row">
      <style:table-row-properties style:row-height="0.498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start" fo:margin-left="0.0159in">
        <style:tab-stops/>
      </style:paragraph-properties>
      <style:text-properties style:font-name-asian="標楷體" style:font-name-complex="新細明體" fo:color="#000000" style:text-scale="101%" style:letter-kerning="false"/>
    </style:style>
    <style:style style:name="TableCell2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font-name-asian="標楷體" style:font-name-complex="新細明體" style:text-scale="102%" style:letter-kerning="false" style:text-position="-8.3% 100%"/>
    </style:style>
    <style:style style:name="TableRow234" style:family="table-row">
      <style:table-row-properties style:min-row-height="0.468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start" fo:margin-left="0.0159in">
        <style:tab-stops/>
      </style:paragraph-properties>
      <style:text-properties style:font-name-asian="標楷體" style:font-name-complex="新細明體" style:text-scale="101%" style:letter-kerning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justify"/>
      <style:text-properties style:font-name-asian="標楷體" style:font-name-complex="新細明體" style:text-scale="102%" style:letter-kerning="false" style:text-position="-8.3% 100%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justify"/>
      <style:text-properties style:font-name-asian="標楷體" style:font-name-complex="新細明體" style:text-scale="102%" style:letter-kerning="false" style:text-position="-8.3% 100%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justify"/>
      <style:text-properties style:font-name-asian="標楷體" style:font-name-complex="新細明體" style:text-scale="102%" style:letter-kerning="false" style:text-position="-8.3% 100%"/>
    </style:style>
    <style:style style:name="TableRow243" style:family="table-row">
      <style:table-row-properties style:row-height="0.502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start" fo:margin-left="0.0159in">
        <style:tab-stops/>
      </style:paragraph-properties>
      <style:text-properties style:font-name-asian="標楷體" style:font-name-complex="新細明體" style:text-scale="101%" style:letter-kerning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justify"/>
      <style:text-properties style:font-name-asian="標楷體" style:font-name-complex="新細明體" style:text-scale="102%" style:letter-kerning="false" style:text-position="-8.3% 100%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/>
      <style:text-properties style:font-name-asian="標楷體" style:font-name-complex="新細明體" style:text-scale="102%" style:letter-kerning="false" style:text-position="-8.3% 100%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justify"/>
      <style:text-properties style:font-name-asian="標楷體" style:font-name-complex="新細明體" style:text-scale="102%" style:letter-kerning="false" style:text-position="-8.3% 100%"/>
    </style:style>
    <style:style style:name="TableRow252" style:family="table-row">
      <style:table-row-properties style:row-height="2.2562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justify"/>
      <style:text-properties style:font-name="標楷體" style:font-name-asian="標楷體" fo:font-size="11.5pt" style:font-size-asian="11.5pt" style:font-size-complex="11.5pt"/>
    </style:style>
    <style:style style:name="P255" style:parent-style-name="內文" style:family="paragraph">
      <style:paragraph-properties style:text-autospace="none" fo:text-align="justify" fo:margin-left="0.1805in" fo:text-indent="-0.180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64" style:parent-style-name="內文" style:family="paragraph">
      <style:paragraph-properties style:text-autospace="none" fo:text-align="justify"/>
    </style:style>
    <style:style style:name="T2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269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71" style:parent-style-name="內文" style:family="paragraph">
      <style:paragraph-properties style:text-autospace="none" fo:text-align="justify"/>
    </style:style>
    <style:style style:name="T2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4" style:parent-style-name="預設段落字型" style:family="text">
      <style:text-properties style:font-name-asian="標楷體" style:font-name-complex="新細明體" style:text-scale="101%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-asian="標楷體" style:font-name-complex="新細明體" style:text-scale="101%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-asian="標楷體" style:font-name-complex="新細明體" style:text-scale="101%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80" style:parent-style-name="內文" style:family="paragraph">
      <style:paragraph-properties style:text-autospace="none" fo:text-align="justify"/>
    </style:style>
    <style:style style:name="T281" style:parent-style-name="預設段落字型" style:family="text">
      <style:text-properties style:font-name-asian="標楷體" style:font-name-complex="新細明體" style:text-scale="101%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-asian="標楷體" style:font-name-complex="新細明體" style:text-scale="101%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a....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style:font-name-complex="標楷體a....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a...." fo:font-size="11.5pt" style:font-size-asian="11.5pt" style:font-size-complex="11.5pt"/>
    </style:style>
    <style:style style:name="T286" style:parent-style-name="預設段落字型" style:family="text">
      <style:text-properties style:font-name="標楷體" style:font-name-asian="標楷體" style:font-name-complex="標楷體a...." fo:font-size="11.5pt" style:font-size-asian="11.5pt" style:font-size-complex="11.5pt"/>
    </style:style>
    <style:style style:name="T287" style:parent-style-name="預設段落字型" style:family="text">
      <style:text-properties style:font-name="標楷體" style:font-name-asian="標楷體" style:font-name-complex="標楷體a....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style:font-name-complex="標楷體a....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style:font-name-complex="標楷體a....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style:font-name-complex="標楷體a...." fo:font-size="11.5pt" style:font-size-asian="11.5pt" style:font-size-complex="11.5pt"/>
    </style:style>
    <style:style style:name="P291" style:parent-style-name="內文" style:family="paragraph">
      <style:paragraph-properties style:text-autospace="none" fo:text-align="justify" fo:margin-left="0.1756in" fo:text-indent="-0.175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style:font-name-complex="標楷體a....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99" style:parent-style-name="內文" style:family="paragraph">
      <style:paragraph-properties style:text-autospace="none" fo:text-align="justify" fo:margin-left="0.1756in" fo:text-indent="-0.175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Row305" style:family="table-row">
      <style:table-row-properties style:row-height="0.2659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center"/>
    </style:style>
    <style:style style:name="T308" style:parent-style-name="預設段落字型" style:family="text">
      <style:text-properties style:font-name-asian="標楷體" style:font-name-complex="新細明體" style:text-scale="101%" style:letter-kerning="false" style:text-position="-4.1% 100%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none" fo:text-align="center"/>
    </style:style>
    <style:style style:name="T311" style:parent-style-name="預設段落字型" style:family="text">
      <style:text-properties style:font-name-asian="標楷體" style:font-name-complex="新細明體" style:text-scale="101%" style:letter-kerning="false" style:text-position="-4.1% 100%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center"/>
    </style:style>
    <style:style style:name="T314" style:parent-style-name="預設段落字型" style:family="text">
      <style:text-properties style:font-name-asian="標楷體" style:font-name-complex="新細明體" style:text-scale="101%" style:letter-kerning="false" style:text-position="-4.1% 100%"/>
    </style:style>
    <style:style style:name="TableRow315" style:family="table-row">
      <style:table-row-properties style:min-row-height="1.779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center"/>
      <style:text-properties style:font-name-asian="標楷體" fo:color="#BFBFBF" style:letter-kerning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P320" style:parent-style-name="內文" style:family="paragraph">
      <style:paragraph-properties style:text-autospace="none" fo:text-align="justify"/>
    </style:style>
    <style:style style:name="T321" style:parent-style-name="預設段落字型" style:family="text">
      <style:text-properties style:font-name="標楷體" style:font-name-asian="標楷體" fo:color="#FF0000" style:letter-kerning="false"/>
    </style:style>
    <style:style style:name="T322" style:parent-style-name="預設段落字型" style:family="text">
      <style:text-properties style:font-name-asian="標楷體" fo:color="#FF0000" style:letter-kerning="false"/>
    </style:style>
    <style:style style:name="T323" style:parent-style-name="預設段落字型" style:family="text">
      <style:text-properties style:font-name="標楷體" style:font-name-asian="標楷體" fo:color="#FF0000" style:letter-kerning="false"/>
    </style:style>
    <style:style style:name="T324" style:parent-style-name="預設段落字型" style:family="text">
      <style:text-properties style:font-name="標楷體" style:font-name-asian="標楷體" fo:color="#FF0000" fo:letter-spacing="-0.0027in" style:letter-kerning="false"/>
    </style:style>
    <style:style style:name="T325" style:parent-style-name="預設段落字型" style:family="text">
      <style:text-properties style:font-name-asian="標楷體" fo:color="#FF0000" fo:letter-spacing="-0.0027in" style:letter-kerning="false"/>
    </style:style>
    <style:style style:name="T326" style:parent-style-name="預設段落字型" style:family="text">
      <style:text-properties style:font-name-asian="標楷體" fo:color="#FF0000" fo:letter-spacing="-0.0027in" style:letter-kerning="false"/>
    </style:style>
    <style:style style:name="T327" style:parent-style-name="預設段落字型" style:family="text">
      <style:text-properties style:font-name-asian="標楷體" fo:color="#FF0000" fo:letter-spacing="-0.0027in" style:letter-kerning="false"/>
    </style:style>
    <style:style style:name="P328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29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30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31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3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P335" style:parent-style-name="內文" style:family="paragraph">
      <style:paragraph-properties style:text-autospace="none" fo:text-align="justify"/>
    </style:style>
    <style:style style:name="T336" style:parent-style-name="預設段落字型" style:family="text">
      <style:text-properties style:font-name="標楷體" style:font-name-asian="標楷體" fo:color="#FF0000" style:letter-kerning="false"/>
    </style:style>
    <style:style style:name="T337" style:parent-style-name="預設段落字型" style:family="text">
      <style:text-properties style:font-name-asian="標楷體" fo:color="#FF0000" style:letter-kerning="false"/>
    </style:style>
    <style:style style:name="T338" style:parent-style-name="預設段落字型" style:family="text">
      <style:text-properties style:font-name="標楷體" style:font-name-asian="標楷體" fo:color="#FF0000" style:letter-kerning="false"/>
    </style:style>
    <style:style style:name="T339" style:parent-style-name="預設段落字型" style:family="text">
      <style:text-properties style:font-name="標楷體" style:font-name-asian="標楷體" fo:color="#FF0000" fo:letter-spacing="-0.0027in" style:letter-kerning="false"/>
    </style:style>
    <style:style style:name="T340" style:parent-style-name="預設段落字型" style:family="text">
      <style:text-properties style:font-name-asian="標楷體" fo:color="#FF0000" fo:letter-spacing="-0.0027in" style:letter-kerning="false"/>
    </style:style>
    <style:style style:name="T341" style:parent-style-name="預設段落字型" style:family="text">
      <style:text-properties style:font-name-asian="標楷體" fo:color="#FF0000" fo:letter-spacing="-0.0027in" style:letter-kerning="false"/>
    </style:style>
    <style:style style:name="T342" style:parent-style-name="預設段落字型" style:family="text">
      <style:text-properties style:font-name-asian="標楷體" fo:color="#FF0000" fo:letter-spacing="-0.0027in" style:letter-kerning="false"/>
    </style:style>
    <style:style style:name="P343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44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45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46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47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48" style:parent-style-name="內文" style:family="paragraph">
      <style:paragraph-properties style:text-autospace="none" fo:text-align="center"/>
      <style:text-properties style:font-name-asian="標楷體" fo:color="#BFBFBF" style:letter-kerning="false"/>
    </style:style>
    <style:style style:name="P349" style:parent-style-name="內文" style:family="paragraph">
      <style:paragraph-properties fo:margin-bottom="0.0833in"/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健行科技大學教師</text:span><text:span text:style-name="T4">完成</text:span><text:span text:style-name="T5">產業</text:span><text:span text:style-name="T6">研習</text:span><text:span text:style-name="T7">或研究</text:span><text:span text:style-name="T8">成果認列申請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系所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<text:span text:style-name="T27">姓名</text:span>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當梯次起</text:span><text:span text:style-name="T34">始</text:span><text:span text:style-name="T35">日期</text:span></text:p>
          </table:table-cell>
          <table:table-cell table:style-name="TableCell36" table:number-columns-spanned="3">
            <text:p text:style-name="P37"><text:span text:style-name="T38"><text:s text:c="5"/></text:span><text:span text:style-name="T39">年</text:span><text:span text:style-name="T40"><text:s/></text:span><text:span text:style-name="T41"><text:s/></text:span><text:span text:style-name="T42"><text:s/></text:span><text:span text:style-name="T43"><text:s/></text:span><text:span text:style-name="T44">月</text:span><text:span text:style-name="T45"><text:s/></text:span><text:span text:style-name="T46"><text:s/></text:span><text:span text:style-name="T47"><text:s/></text:span><text:span text:style-name="T48"><text:s/></text:span><text:span text:style-name="T49">日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電話</text:span></text:p>
          </table:table-cell>
          <table:covered-table-cell/>
          <table:covered-table-cell/>
          <table:table-cell table:style-name="TableCell53">
            <text:p text:style-name="P54">(M)</text:p>
          </table:table-cell>
        </table:table-row>
        <table:table-row table:style-name="TableRow55">
          <table:table-cell table:style-name="TableCell56">
            <text:p text:style-name="P57"><text:span text:style-name="T58">申請研習</text:span><text:span text:style-name="T59">或研究</text:span><text:span text:style-name="T60">類別</text:span><text:span text:style-name="T61"><text:line-break/></text:span><text:span text:style-name="T62">(</text:span><text:span text:style-name="T63">請擇一填報</text:span><text:span text:style-name="T64">)</text:span></text:p>
          </table:table-cell>
          <table:table-cell table:style-name="TableCell65" table:number-columns-spanned="7">
            <text:p text:style-name="P66"><text:span text:style-name="T67">□</text:span><text:span text:style-name="T68">深耕</text:span><text:span text:style-name="T69">服</text:span><text:span text:style-name="T70">務</text:span><text:span text:style-name="T71">，</text:span><text:span text:style-name="T72">帶職帶薪</text:span><text:span text:style-name="T73">服務</text:span><text:span text:style-name="T74">一</text:span><text:span text:style-name="T75">年</text:span><text:span text:style-name="T76">。</text:span><text:span text:style-name="T77">(</text:span><text:span text:style-name="T78">已另行定期填報成效考核表及成果報告</text:span><text:span text:style-name="T79">)</text:span></text:p>
            <text:p text:style-name="P80"><text:span text:style-name="T81">□</text:span><text:span text:style-name="T82">深</text:span><text:span text:style-name="T83">耕服務</text:span><text:span text:style-name="T84">，</text:span><text:span text:style-name="T85">帶職帶薪服務</text:span><text:span text:style-name="T86">半</text:span><text:span text:style-name="T87">年</text:span><text:span text:style-name="T88">。</text:span><text:span text:style-name="T89">(</text:span><text:span text:style-name="T90">已另行定期填報成效考核表及成果報告</text:span><text:span text:style-name="T91">)</text:span></text:p>
            <text:p text:style-name="P92"><text:span text:style-name="T93">■</text:span><text:span text:style-name="T94">深</text:span><text:span text:style-name="T95">耕服務</text:span><text:span text:style-name="T96">，</text:span><text:span text:style-name="T97">每次至少</text:span><text:span text:style-name="T98">1</text:span><text:span text:style-name="T99">個月</text:span><text:span text:style-name="T100">，</text:span><text:span text:style-name="T101">以</text:span><text:span text:style-name="T102">寒、暑假期間原則</text:span><text:span text:style-name="T103">。</text:span><text:span text:style-name="T104">(</text:span><text:span text:style-name="T105">請填列附件一</text:span><text:span text:style-name="T106">)</text:span></text:p>
            <text:p text:style-name="P107"><text:span text:style-name="T108">□</text:span><text:span text:style-name="T109">深度</text:span><text:span text:style-name="T110">實務</text:span><text:span text:style-name="T111">研</text:span><text:span text:style-name="T112">習</text:span><text:span text:style-name="T113">。</text:span><text:span text:style-name="T114">(</text:span><text:span text:style-name="T115">請填列附件二</text:span><text:span text:style-name="T116">)</text:span></text:p>
            <text:p text:style-name="P117"><text:span text:style-name="T118">□</text:span><text:span text:style-name="T119">進行</text:span><text:span text:style-name="T120">產學合作計畫研究</text:span><text:span text:style-name="T121">，</text:span><text:span text:style-name="T122">研發能量系統計畫案單號</text:span><text:span text:style-name="T123">：</text:span><text:span text:style-name="T124">PL</text:span><text:span text:style-name="T125"><text:s text:c="7"/></text:span><text:span text:style-name="T126"><text:s/></text:span><text:span text:style-name="T127">(</text:span><text:span text:style-name="T128">請填列附件三</text:span><text:span text:style-name="T129">)</text:span></text:p>
            <text:p text:style-name="P130"><text:span text:style-name="T131">□產業學院計畫</text:span><text:span text:style-name="T132">-</text:span><text:span text:style-name="T133">精進師生實務職能方案</text:span><text:span text:style-name="T134">，</text:span><text:span text:style-name="T135"><text:line-break/></text:span><text:span text:style-name="T136"><text:s text:c="3"/></text:span><text:span text:style-name="T137">研發能量系統計畫案單號</text:span><text:span text:style-name="T138">：</text:span><text:span text:style-name="T139">PL</text:span><text:span text:style-name="T140"><text:s text:c="6"/></text:span><text:span text:style-name="T141"><text:s text:c="3"/></text:span><text:span text:style-name="T142"><text:s text:c="2"/></text:span><text:span text:style-name="T143">(</text:span><text:span text:style-name="T144">請填列附件四</text:span><text:span text:style-name="T145">)</text:span></text:p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研習或研究期間</text:p>
            <text:p text:style-name="P151"><text:span text:style-name="T152">(</text:span><text:span text:style-name="T153">當梯次起訖日間</text:span><text:span text:style-name="T154"><text:line-break/></text:span><text:span text:style-name="T155">始得採計</text:span><text:span text:style-name="T156">)</text:span></text:p>
          </table:table-cell>
          <table:table-cell table:style-name="TableCell157" table:number-columns-spanned="7">
            <text:p text:style-name="P158"><text:span text:style-name="T159">□</text:span><text:span text:style-name="T160">自</text:span><text:span text:style-name="T161"><text:s text:c="3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起至</text:span><text:span text:style-name="T167"><text:s text:c="3"/></text:span><text:span text:style-name="T168">年</text:span><text:span text:style-name="T169"><text:s text:c="3"/></text:span><text:span text:style-name="T170">月</text:span><text:span text:style-name="T171"><text:s text:c="3"/></text:span><text:span text:style-name="T172">日止</text:span><text:span text:style-name="T173">，計</text:span><text:span text:style-name="T174"><text:s text:c="2"/></text:span><text:span text:style-name="T175"><text:s text:c="3"/></text:span><text:span text:style-name="T176"><text:s text:c="2"/></text:span><text:span text:style-name="T177">日</text:span></text:p>
            <text:p text:style-name="P178"><text:span text:style-name="T179">□自</text:span><text:span text:style-name="T180"><text:s text:c="3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起至</text:span><text:span text:style-name="T186"><text:s text:c="3"/></text:span><text:span text:style-name="T187">年</text:span><text:span text:style-name="T188"><text:s text:c="3"/></text:span><text:span text:style-name="T189">月</text:span><text:span text:style-name="T190"><text:s text:c="3"/></text:span><text:span text:style-name="T191">日止</text:span><text:span text:style-name="T192">，計</text:span><text:span text:style-name="T193"><text:s text:c="7"/></text:span><text:span text:style-name="T194">日</text:span></text:p>
            <text:p text:style-name="P195"><text:span text:style-name="T196">□自</text:span><text:span text:style-name="T197"><text:s text:c="3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起至</text:span><text:span text:style-name="T203"><text:s text:c="3"/></text:span><text:span text:style-name="T204">年</text:span><text:span text:style-name="T205"><text:s text:c="3"/></text:span><text:span text:style-name="T206">月</text:span><text:span text:style-name="T207"><text:s text:c="3"/></text:span><text:span text:style-name="T208">日止</text:span><text:span text:style-name="T209">，計</text:span><text:span text:style-name="T210"><text:s text:c="7"/></text:span><text:span text:style-name="T211">日</text:span></text:p>
            <text:p text:style-name="P212"><text:span text:style-name="T213">□自</text:span><text:span text:style-name="T214"><text:s text:c="3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起至</text:span><text:span text:style-name="T220"><text:s text:c="3"/></text:span><text:span text:style-name="T221">年</text:span><text:span text:style-name="T222"><text:s text:c="3"/></text:span><text:span text:style-name="T223">月</text:span><text:span text:style-name="T224"><text:s text:c="3"/></text:span><text:span text:style-name="T225">日止</text:span><text:span text:style-name="T226">，計</text:span><text:span text:style-name="T227"><text:s text:c="7"/></text:span><text:span text:style-name="T2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研習或研究機構名稱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教師專長領域</text:p>
          </table:table-cell>
          <table:table-cell table:style-name="TableCell237" table:number-columns-spanned="2">
            <text:p text:style-name="P238">1.</text:p>
          </table:table-cell>
          <table:covered-table-cell/>
          <table:table-cell table:style-name="TableCell239" table:number-columns-spanned="3">
            <text:p text:style-name="P240">2.</text:p>
          </table:table-cell>
          <table:covered-table-cell/>
          <table:covered-table-cell/>
          <table:table-cell table:style-name="TableCell241" table:number-columns-spanned="2">
            <text:p text:style-name="P242">3.</text:p>
          </table:table-cell>
          <table:covered-table-cell/>
        </table:table-row>
        <table:table-row table:style-name="TableRow243">
          <table:table-cell table:style-name="TableCell244">
            <text:p text:style-name="P245">教師授課名稱</text:p>
          </table:table-cell>
          <table:table-cell table:style-name="TableCell246" table:number-columns-spanned="2">
            <text:p text:style-name="P247">1.</text:p>
          </table:table-cell>
          <table:covered-table-cell/>
          <table:table-cell table:style-name="TableCell248" table:number-columns-spanned="3">
            <text:p text:style-name="P249">2.</text:p>
          </table:table-cell>
          <table:covered-table-cell/>
          <table:covered-table-cell/>
          <table:table-cell table:style-name="TableCell250" table:number-columns-spanned="2">
            <text:p text:style-name="P251">3.</text:p>
          </table:table-cell>
          <table:covered-table-cell/>
        </table:table-row>
        <table:table-row table:style-name="TableRow252">
          <table:table-cell table:style-name="TableCell253" table:number-columns-spanned="8">
            <text:p text:style-name="P254">說明:</text:p>
            <text:p text:style-name="P255"><text:span text:style-name="T256">1.</text:span><text:span text:style-name="T257">各系以及通識教育中心在系所教授專業科目或技術科目之專任教師，任職每滿六年應至技職校院合作機構或與任教領域相關之產業，進行</text:span><text:span text:style-name="T258">至少半年或累計滿</text:span><text:span text:style-name="T259">1</text:span><text:span text:style-name="T260">2</text:span><text:span text:style-name="T261">1</text:span><text:span text:style-name="T262">天以上</text:span><text:span text:style-name="T263">與專業或技術有關之研習或研究。</text:span></text:p>
            <text:p text:style-name="P264"><text:span text:style-name="T265">2.</text:span><text:span text:style-name="T266">請教師於</text:span><text:span text:style-name="T267">完成產業研習或研究累計達半年以上始填送本表</text:span><text:span text:style-name="T268">，</text:span><text:span text:style-name="T269">當梯次起訖日間始得採計</text:span><text:span text:style-name="T270">。</text:span></text:p>
            <text:p text:style-name="P271"><text:span text:style-name="T272">3</text:span><text:span text:style-name="T273">.</text:span><text:span text:style-name="T274">深耕服務</text:span><text:span text:style-name="T275">者</text:span><text:span text:style-name="T276">須</text:span><text:span text:style-name="T277">實際參與合作機構或產業實務運作，並依其工作期間</text:span><text:span text:style-name="T278">確實到勤</text:span><text:span text:style-name="T279">。</text:span></text:p>
            <text:p text:style-name="P280"><text:span text:style-name="T281">4</text:span><text:span text:style-name="T282">.</text:span><text:span text:style-name="T283">教師赴</text:span><text:span text:style-name="T284">公民營</text:span><text:span text:style-name="T285">機構</text:span><text:span text:style-name="T286">進行產業服務</text:span><text:span text:style-name="T287">採深耕方式</text:span><text:span text:style-name="T288">，以每年寒、暑假期間為原則，服務期間每次至少</text:span><text:span text:style-name="T289">1</text:span><text:span text:style-name="T290">個月。</text:span></text:p>
            <text:p text:style-name="P291"><text:span text:style-name="T292">5</text:span><text:span text:style-name="T293">.</text:span><text:span text:style-name="T294">深度實務研習係依教師專業或技術有關領域，邀請合作機構、相關職業團體或產業</text:span><text:span text:style-name="T295">共同規劃</text:span><text:span text:style-name="T296">辦理</text:span><text:span text:style-name="T297">。</text:span><text:span text:style-name="T298">研習時間以「半日」為單位，累計5日為1週，累計4週為1個月。</text:span></text:p>
            <text:p text:style-name="P299"><text:span text:style-name="T300">6</text:span><text:span text:style-name="T301">.</text:span><text:span text:style-name="T302">產學合作計畫研究</text:span><text:span text:style-name="T303">以政府、其他單位或企業產學計畫為主，</text:span><text:span text:style-name="T304">應具有技術移轉、商品化或其他對產業發展有貢獻之具體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申請人</text:span></text:p>
          </table:table-cell>
          <table:covered-table-cell/>
          <table:table-cell table:style-name="TableCell309" table:number-columns-spanned="3">
            <text:p text:style-name="P310"><text:span text:style-name="T311">系主任</text:span></text:p>
          </table:table-cell>
          <table:covered-table-cell/>
          <table:covered-table-cell/>
          <table:table-cell table:style-name="TableCell312" table:number-columns-spanned="3">
            <text:p text:style-name="P313"><text:span text:style-name="T314">院長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  <text:p text:style-name="P320"><text:span text:style-name="T321">□</text:span><text:span text:style-name="T322">是</text:span><text:span text:style-name="T323">□否，</text:span><text:span text:style-name="T324">與</text:span><text:span text:style-name="T325">目前任教專業科目或</text:span><text:span text:style-name="T326"><text:line-break/></text:span><text:span text:style-name="T327">技術科目之間具關聯性</text:span></text:p>
            <text:p text:style-name="P328"/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  <text:p text:style-name="P335"><text:span text:style-name="T336">□</text:span><text:span text:style-name="T337">是</text:span><text:span text:style-name="T338">□否，</text:span><text:span text:style-name="T339">與</text:span><text:span text:style-name="T340">目前任教專業科目或</text:span><text:span text:style-name="T341"><text:line-break/></text:span><text:span text:style-name="T342">技術科目之間具關聯性</text:span>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a...." svg:font-family="標楷體a....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/>
    </style:style>
    <style:style style:name="WW_CharLFO3LVL1" style:family="text">
      <style:text-properties fo:font-size="10pt" style:font-size-asian="10pt" style:font-size-complex="10pt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標楷體"/>
    </style:style>
    <style:style style:name="WW_CharLFO9LVL1" style:family="text">
      <style:text-properties fo:color="#000000"/>
    </style:style>
    <style:style style:name="WW_CharLFO10LVL1" style:family="text">
      <style:text-properties fo:font-size="10pt" style:font-size-asian="10pt" style:font-size-complex="10pt"/>
    </style:style>
    <style:style style:name="WW_CharLFO14LVL1" style:family="text">
      <style:text-properties fo: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新細明體" style:text-scale="100%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健行教師完成產業研習或研究成果認列申請表-深耕</dc:title>
    <dc:subject/>
    <meta:initial-creator>Admin</meta:initial-creator>
    <dc:creator>user</dc:creator>
    <meta:creation-date>2026-03-05T07:42:00Z</meta:creation-date>
    <dc:date>2026-03-05T07:42:00Z</dc:date>
    <meta:print-date>2016-09-12T08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6" meta:row-count="6" meta:non-whitespace-character-count="832"/>
  </office:meta>
</office:document-meta>
</file>