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62in" style:use-optimal-column-width="false"/>
    </style:style>
    <style:style style:name="TableColumn3" style:family="table-column">
      <style:table-column-properties style:column-width="3.5687in" style:use-optimal-column-width="false"/>
    </style:style>
    <style:style style:name="TableColumn4" style:family="table-column">
      <style:table-column-properties style:column-width="1.2506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font-size="11pt" style:font-size-asian="11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1.0916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微軟正黑體" style:font-name-asian="微軟正黑體" fo:letter-spacing="0.0104in" style:text-scale="61%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letter-spacing="0.0027in" style:text-scale="61%" style:letter-kerning="false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olumn102" style:family="table-column">
      <style:table-column-properties style:column-width="0.689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0.8305in" style:use-optimal-column-width="false"/>
    </style:style>
    <style:style style:name="TableColumn108" style:family="table-column">
      <style:table-column-properties style:column-width="0.7444in" style:use-optimal-column-width="false"/>
    </style:style>
    <style:style style:name="Table101" style:family="table">
      <style:table-properties style:width="7.3833in" fo:margin-left="0.075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 fo:background-color="#FFFF00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27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28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司名稱</text:p>
          </table:table-cell>
          <table:table-cell table:style-name="TableCell12">
            <text:p text:style-name="P13">（請在此欄位填上公司名稱）</text:p>
            <text:p text:style-name="P14"/>
          </table:table-cell>
          <table:table-cell table:style-name="TableCell15">
            <text:p text:style-name="P16">填表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公司地址</text:p>
          </table:table-cell>
          <table:table-cell table:style-name="TableCell22">
            <text:p text:style-name="P23">（填入主要據點地址，工作地點請填在工作內容的欄位）</text:p>
          </table:table-cell>
          <table:table-cell table:style-name="TableCell24" table:number-columns-spanned="2">
            <text:p text:style-name="P25">統一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公司負責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員工人數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絡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連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司網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項目</text:p>
          </table:table-cell>
          <table:table-cell table:style-name="TableCell59" table:number-columns-spanned="4">
            <text:p text:style-name="P60"><text:span text:style-name="T61">（請簡要</text:span><text:span text:style-name="T62">敘述產業類別或是主要營業產品，例如：晶圓代工、建設開發、汽車零件、印刷電路板、便利商店零售業、日式料理餐飲、百貨零售、購物中心、</text:span><text:span text:style-name="T63">APP</text:span><text:span text:style-name="T64">研發等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勞動權益</text:p>
          </table:table-cell>
          <table:table-cell table:style-name="TableCell68" table:number-columns-spanned="4">
            <text:p text:style-name="P69"><text:span text:style-name="T70"></text:span><text:span text:style-name="T71">勞、健保</text:span><text:span text:style-name="T72"><text:s/></text:span><text:span text:style-name="T73"></text:span><text:span text:style-name="T74">勞退</text:span><text:span text:style-name="T75"><text:s/></text:span><text:span text:style-name="T76">休假制度</text:span><text:span text:style-name="T77">____________(</text:span><text:span text:style-name="T78">凡屬勞動基準法規訂定之項目請填入此欄位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福利制度</text:p>
          </table:table-cell>
          <table:table-cell table:style-name="TableCell83">
            <text:p text:style-name="P84">（例如：團體保險、健康檢查、獎金分紅、活動或旅遊、餐飲住宿、教育訓練、圖書館、健身房、交通車、各項補助等）</text:p>
          </table:table-cell>
          <table:table-cell table:style-name="TableCell85" table:number-columns-spanned="2">
            <text:p text:style-name="P86"><text:span text:style-name="T87">是否進用身心障礙人</text:span><text:span text:style-name="T88">員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公司簡介</text:p>
          </table:table-cell>
          <table:table-cell table:style-name="TableCell94" table:number-columns-spanned="4">
            <text:p text:style-name="P95"/>
            <text:p text:style-name="P96">（請於200字以內，簡要敘明）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職務名稱</text:span></text:p>
          </table:table-cell>
          <table:table-cell table:style-name="TableCell113">
            <text:p text:style-name="P114"><text:span text:style-name="T115">人數</text:span></text:p>
          </table:table-cell>
          <table:table-cell table:style-name="TableCell116">
            <text:p text:style-name="P117"><text:span text:style-name="T118">主要資格條件</text:span></text:p>
          </table:table-cell>
          <table:table-cell table:style-name="TableCell119">
            <text:p text:style-name="P120"><text:span text:style-name="T121">待遇</text:span></text:p>
          </table:table-cell>
          <table:table-cell table:style-name="TableCell122">
            <text:p text:style-name="P123"><text:span text:style-name="T124">工作內容</text:span></text:p>
          </table:table-cell>
          <table:table-cell table:style-name="TableCell125">
            <text:p text:style-name="P126">工作地點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（例如：學歷及系所、技能、語文、證照等）</text:p>
          </table:table-cell>
          <table:table-cell table:style-name="TableCell136">
            <text:p text:style-name="P137">(敬請配合填寫，至少填寫起薪)</text:p>
          </table:table-cell>
          <table:table-cell table:style-name="TableCell138">
            <text:p text:style-name="P139">（例如：工作內容、性質、工作時間、僱用期限等）</text:p>
          </table:table-cell>
          <table:table-cell table:style-name="TableCell140">
            <text:p text:style-name="P141">(敬請填寫縣市+地區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944in"/>
      </style:footer-style>
    </style:page-layout>
    <style:style style:name="P10" style:parent-style-name="頁首" style:family="paragraph">
      <style:paragraph-properties fo:text-indent="2.5555in"/>
      <style:text-properties fo:font-size="16pt" style:font-size-asian="16pt" style:font-size-complex="16pt"/>
    </style:style>
    <style:style style:name="P11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header>
        <text:p text:style-name="P10">健行科技大學企業徵才資料表<text:s text:c="23"/></text:p>
      </style:header>
      <style:footer>
        <text:p text:style-name="P11"><text:tab/>填完表單請寄至校就組賴小姐mail：zalai@uch.edu.tw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User</dc:creator>
    <meta:creation-date>2025-05-29T06:14:00Z</meta:creation-date>
    <dc:date>2025-06-26T05:16:00Z</dc:date>
    <meta:print-date>2018-02-27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