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0048in"/>
    </style:style>
    <style:style style:name="T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24pt" style:font-size-asian="24pt"/>
    </style:style>
    <style:style style:name="P5" style:parent-style-name="內文" style:family="paragraph">
      <style:paragraph-properties style:snap-to-layout-grid="false" fo:text-align="center" fo:margin-right="0.0118in"/>
      <style:text-properties style:font-name="Arial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0.1388in" fo:margin-right="0.0118in"/>
      <style:text-properties style:font-name="Arial"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style:snap-to-layout-grid="false" fo:text-align="center" fo:margin-right="0.0118in"/>
      <style:text-properties style:font-name="Arial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right="0.0118in"/>
      <style:text-properties style:font-name="Arial" style:font-name-asian="標楷體" fo:font-size="11pt" style:font-size-asian="11pt" style:font-size-complex="11pt"/>
    </style:style>
    <style:style style:name="P9" style:parent-style-name="內文" style:family="paragraph">
      <style:paragraph-properties style:snap-to-layout-grid="false" fo:text-align="center" fo:margin-right="0.0118in"/>
      <style:text-properties style:font-name="Arial" style:font-name-asian="標楷體" fo:font-size="11pt" style:font-size-asian="11pt" style:font-size-complex="11pt"/>
    </style:style>
    <style:style style:name="TableColumn11" style:family="table-column">
      <style:table-column-properties style:column-width="1.3472in"/>
    </style:style>
    <style:style style:name="TableColumn12" style:family="table-column">
      <style:table-column-properties style:column-width="4.4958in"/>
    </style:style>
    <style:style style:name="Table10" style:family="table">
      <style:table-properties style:width="5.843in" fo:margin-left="0in" table:align="lef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/>
    </style:style>
    <style:style style:name="TableRow20" style:family="table-row">
      <style:table-row-properties style:row-height="0.4333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right="0.5965in"/>
    </style:style>
    <style:style style:name="T2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28" style:family="table-row">
      <style:table-row-properties style:row-height="0.4333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right="0.5965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row-height="0.4333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right="0.0569in"/>
      <style:text-properties style:font-name="Arial" style:font-name-asian="標楷體" fo:font-size="14pt" style:font-size-asian="14pt" style:font-size-complex="14pt"/>
    </style:style>
    <style:style style:name="TableRow38" style:family="table-row">
      <style:table-row-properties style:row-height="0.3173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right="0.5965in"/>
    </style:style>
    <style:style style:name="T4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47" style:family="table-row">
      <style:table-row-properties style:row-height="0.4333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right="0.5965in"/>
      <style:text-properties style:font-name="Arial"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 style:row-height="1.0784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right="0.0083in"/>
      <style:text-properties style:font-name="Arial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right="0.0083in"/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Tahoma"/>
    </style:style>
    <style:style style:name="T74" style:parent-style-name="預設段落字型" style:family="text">
      <style:text-properties style:font-name="Arial" style:font-name-asian="標楷體" style:font-name-complex="Tahoma" style:text-underline-type="single" style:text-underline-style="solid" style:text-underline-width="auto" style:text-underline-mode="continuous"/>
    </style:style>
    <style:style style:name="TableRow75" style:family="table-row">
      <style:table-row-properties style:row-height="0.4333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right="0.0083in"/>
    </style:style>
    <style:style style:name="T8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/>
    </style:style>
    <style:style style:name="TableRow82" style:family="table-row">
      <style:table-row-properties style:row-height="0.4312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right="0.5965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row-height="0.3291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right="0.5965in"/>
    </style:style>
    <style:style style:name="T92" style:parent-style-name="預設段落字型" style:family="text">
      <style:text-properties style:font-name="Arial"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center" fo:margin-right="0.5965in"/>
      <style:text-properties style:font-name="Arial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margin-right="0.5965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1.3041in"/>
    </style:style>
    <style:style style:name="TableColumn97" style:family="table-column">
      <style:table-column-properties style:column-width="2.1361in"/>
    </style:style>
    <style:style style:name="TableColumn98" style:family="table-column">
      <style:table-column-properties style:column-width="2.4027in"/>
    </style:style>
    <style:style style:name="Table95" style:family="table">
      <style:table-properties style:width="5.843in" fo:margin-left="0in" table:align="lef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right="0.5965in">
        <style:tab-stops>
          <style:tab-stop style:type="left" style:position="4.1145in"/>
        </style:tab-stops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row-height="0.4333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P107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right="0.5965in"/>
    </style:style>
    <style:style style:name="T1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111" style:family="table-row">
      <style:table-row-properties style:row-height="0.4333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right="0.5965in"/>
    </style:style>
    <style:style style:name="T116" style:parent-style-name="預設段落字型" style:family="text">
      <style:text-properties style:font-name="Arial" style:font-name-asian="標楷體"/>
    </style:style>
    <style:style style:name="T117" style:parent-style-name="預設段落字型" style:family="text">
      <style:text-properties style:font-name="Arial" style:font-name-asian="標楷體" fo:color="#000000" fo:font-size="11pt" style:font-size-asian="11pt" style:font-size-complex="13.5pt"/>
    </style:style>
    <style:style style:name="T118" style:parent-style-name="預設段落字型" style:family="text">
      <style:text-properties style:font-name="Arial" style:font-name-asian="標楷體" fo:color="#000000" fo:font-size="11pt" style:font-size-asian="11pt" style:font-size-complex="13.5pt"/>
    </style:style>
    <style:style style:name="TableRow119" style:family="table-row">
      <style:table-row-properties style:row-height="0.4333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0.5965in"/>
    </style:style>
    <style:style style:name="T124" style:parent-style-name="預設段落字型" style:family="text">
      <style:text-properties style:font-name="Arial" style:font-name-asian="標楷體" fo:color="#000000" fo:font-size="13.5pt" style:font-size-asian="13.5pt" style:font-size-complex="13.5pt"/>
    </style:style>
    <style:style style:name="T125" style:parent-style-name="預設段落字型" style:family="text">
      <style:text-properties style:font-name="Arial" style:font-name-asian="標楷體" fo:color="#000000" fo:font-size="13.5pt" style:font-size-asian="13.5pt" style:font-size-complex="13.5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222in"/>
    </style:style>
    <style:style style:name="T12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fo:line-height="0.2222in" fo:text-indent="0.4722in"/>
    </style:style>
    <style:style style:name="T13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line-height="0.2222in"/>
    </style:style>
    <style:style style:name="T14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Arial"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Arial"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fo:line-height="0.2222in"/>
    </style:style>
    <style:style style:name="T15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Arial" style:font-name-asian="標楷體" fo:font-weight="bold" style:font-weight-asian="bold" fo:font-size="11pt" style:font-size-asian="11pt" style:font-size-complex="11pt"/>
    </style:style>
    <style:style style:name="P156" style:parent-style-name="內文" style:family="paragraph">
      <style:paragraph-properties style:snap-to-layout-grid="false" fo:line-height="0.2222in"/>
    </style:style>
    <style:style style:name="T15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8" style:parent-style-name="超連結" style:family="text">
      <style:text-properties style:font-name="Arial"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 fo:line-height="0.2222in"/>
    </style:style>
    <style:style style:name="T16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right="0.5965in"/>
      <style:text-properties style:font-name="Arial" style:font-name-asian="標楷體" style:font-name-complex="Tahoma" fo:font-size="9pt" style:font-size-asian="9pt" style:font-size-complex="9pt"/>
    </style:style>
    <style:style style:name="P166" style:parent-style-name="內文" style:family="paragraph">
      <style:paragraph-properties style:snap-to-layout-grid="false" fo:line-height="0.2222in"/>
      <style:text-properties style:font-name="Arial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2.12342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圖片 18" text:anchor-type="paragraph" svg:x="0.45486in" svg:y="0in" svg:width="2.80139in" svg:height="0.60278in" style:rel-width="scale" style:rel-height="scale"><draw:image xlink:href="media/image1.png" xlink:type="simple" xlink:show="embed" xlink:actuate="onLoad"/><svg:title/><svg:desc/></draw:frame></text:span><text:span text:style-name="T3"><draw:custom-shape svg:x="3.25347in" svg:y="-0.00208in" svg:width="2.11667in" svg:height="0.55764in" draw:z-index="251658240" draw:id="id0" draw:style-name="a1" draw:name="Rectangle 2" text:anchor-type="paragraph"><svg:title/><svg:desc/><text:p text:style-name="P4">技術合作處</text:p><draw:enhanced-geometry draw:type="non-primitive" svg:viewBox="0 0 21600 21600" draw:enhanced-path="M 0 0 L 21600 0 21600 21600 0 21600 Z N"/></draw:custom-shape></text:span></text:p>
      <text:p text:style-name="P5"/>
      <text:p text:style-name="P6"/>
      <text:p text:style-name="P7">信用卡傳真簽帳授權書</text:p>
      <text:p text:style-name="P8"/>
      <text:p text:style-name="P9">請填寫以下資料，並傳真至03-2503882，傳真後請來電03-4581196分機3124確認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持卡人姓名</text:p>
          </table:table-cell>
          <table:table-cell table:style-name="TableCell16">
            <text:p text:style-name="P17"><text:span text:style-name="T18">　　　　　　　　　　　　　　</text:span><text:span text:style-name="T19">（請書寫中文正體）</text:span></text:p>
          </table:table-cell>
        </table:table-row>
        <table:table-row table:style-name="TableRow20">
          <table:table-cell table:style-name="TableCell21">
            <text:p text:style-name="P22">信用卡卡別</text:p>
          </table:table-cell>
          <table:table-cell table:style-name="TableCell23">
            <text:p text:style-name="P24"><text:span text:style-name="T25">□ VISA</text:span><text:span text:style-name="T26">　</text:span><text:span text:style-name="T27">□ Master</text:span></text:p>
          </table:table-cell>
        </table:table-row>
        <table:table-row table:style-name="TableRow28">
          <table:table-cell table:style-name="TableCell29">
            <text:p text:style-name="P30">發卡銀行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信用卡卡號</text:p>
          </table:table-cell>
          <table:table-cell table:style-name="TableCell36">
            <text:p text:style-name="P37">－<text:s text:c="4"/>　　　－　<text:s text:c="4"/>　　－</text:p>
          </table:table-cell>
        </table:table-row>
        <table:table-row table:style-name="TableRow38">
          <table:table-cell table:style-name="TableCell39">
            <text:p text:style-name="P40">有效期限</text:p>
          </table:table-cell>
          <table:table-cell table:style-name="TableCell41">
            <text:p text:style-name="P42"><text:span text:style-name="T43">　　　</text:span><text:span text:style-name="T44">月</text:span><text:span text:style-name="T45">　　　</text:span><text:span text:style-name="T46">年</text:span></text:p>
          </table:table-cell>
        </table:table-row>
        <table:table-row table:style-name="TableRow47">
          <table:table-cell table:style-name="TableCell48">
            <text:p text:style-name="P49">卡片背面末三碼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金額</text:p>
          </table:table-cell>
          <table:table-cell table:style-name="TableCell55">
            <text:p text:style-name="P56"><text:s/></text:p>
            <text:p text:style-name="P57"><text:span text:style-name="T58">新台幣</text:span><text:span text:style-name="T59"><text:s text:c="5"/></text:span><text:span text:style-name="T60">拾</text:span><text:span text:style-name="T61"><text:s text:c="5"/></text:span><text:span text:style-name="T62">萬</text:span><text:span text:style-name="T63"><text:s text:c="5"/></text:span><text:span text:style-name="T64">仟</text:span><text:span text:style-name="T65"><text:s text:c="5"/></text:span><text:span text:style-name="T66">佰</text:span><text:span text:style-name="T67"><text:s text:c="5"/></text:span><text:span text:style-name="T68">拾</text:span><text:span text:style-name="T69"><text:s text:c="5"/></text:span><text:span text:style-name="T70">元整</text:span><text:span text:style-name="T71"><text:line-break/></text:span><text:span text:style-name="T72"><text:line-break/></text:span><text:span text:style-name="T73">NT$</text:span><text:span text:style-name="T74">__ <text:s text:c="19"/>__</text:span></text:p>
          </table:table-cell>
        </table:table-row>
        <table:table-row table:style-name="TableRow75">
          <table:table-cell table:style-name="TableCell76">
            <text:p text:style-name="P77">持卡人簽名</text:p>
          </table:table-cell>
          <table:table-cell table:style-name="TableCell78">
            <text:p text:style-name="P79"><text:span text:style-name="T80">　　　　　　　　　　　</text:span><text:span text:style-name="T81">（需與信用卡背面簽名一致）</text:span></text:p>
          </table:table-cell>
        </table:table-row>
        <table:table-row table:style-name="TableRow82">
          <table:table-cell table:style-name="TableCell83">
            <text:p text:style-name="P84">身份證字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用途</text:p>
          </table:table-cell>
          <table:table-cell table:style-name="TableCell90">
            <text:p text:style-name="P91"><text:span text:style-name="T92">健行科技大學募款與捐贈使用</text:span></text:p>
          </table:table-cell>
        </table:table-row>
      </table:table>
      <text:p text:style-name="P93"/>
      <text:p text:style-name="P94">以下由技術合作處服務人員填寫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授權碼</text:p>
          </table:table-cell>
          <table:table-cell table:style-name="TableCell102" table:number-columns-spanned="2">
            <text:p text:style-name="P103">　　　　　　　　　　承辦人：</text:p>
          </table:table-cell>
          <table:covered-table-cell/>
        </table:table-row>
        <table:table-row table:style-name="TableRow104">
          <table:table-cell table:style-name="TableCell105">
            <text:p text:style-name="P106">交易日期</text:p>
            <text:p text:style-name="P107">（授權日期）</text:p>
          </table:table-cell>
          <table:table-cell table:style-name="TableCell108" table:number-columns-spanned="2">
            <text:p text:style-name="P109"><text:span text:style-name="T110">　　　年　　　月　　　日</text:span></text:p>
          </table:table-cell>
          <table:covered-table-cell/>
        </table:table-row>
        <table:table-row table:style-name="TableRow111">
          <table:table-cell table:style-name="TableCell112">
            <text:p text:style-name="P113">商店代號</text:p>
          </table:table-cell>
          <table:table-cell table:style-name="TableCell114" table:number-columns-spanned="2">
            <text:p text:style-name="P115"><text:span text:style-name="T116">005-45002806-5002(</text:span><text:span text:style-name="T117">健行學校財團法人健行科技大學</text:span><text:span text:style-name="T118">)</text:span></text:p>
          </table:table-cell>
          <table:covered-table-cell/>
        </table:table-row>
        <table:table-row table:style-name="TableRow119">
          <table:table-cell table:style-name="TableCell120">
            <text:p text:style-name="P121">授權電話</text:p>
          </table:table-cell>
          <table:table-cell table:style-name="TableCell122" table:number-columns-spanned="2">
            <text:p text:style-name="P123"><text:span text:style-name="T124">0800-021268 <text:s text:c="2"/></text:span><text:span text:style-name="T125">02-26301200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地址：桃園</text:span><text:span text:style-name="T130">市</text:span><text:span text:style-name="T131">320</text:span><text:span text:style-name="T132">中壢</text:span><text:span text:style-name="T133">區</text:span><text:span text:style-name="T134">健行路</text:span><text:span text:style-name="T135">229</text:span><text:span text:style-name="T136">號</text:span></text:p>
            <text:p text:style-name="P137"><text:span text:style-name="T138">行政大樓</text:span><text:span text:style-name="T139">1</text:span><text:span text:style-name="T140">樓</text:span><text:span text:style-name="T141"><text:s/></text:span><text:span text:style-name="T142">技術合作處</text:span></text:p>
            <text:p text:style-name="P143"><text:span text:style-name="T144">電話：</text:span><text:span text:style-name="T145">03-4581196</text:span><text:span text:style-name="T146"><text:s/></text:span><text:span text:style-name="T147">分機</text:span><text:span text:style-name="T148"><text:s/></text:span><text:span text:style-name="T149">3124</text:span><text:span text:style-name="T150"><text:s/></text:span><text:span text:style-name="T151">　</text:span><text:span text:style-name="T152"><text:s/></text:span></text:p>
            <text:p text:style-name="P153"><text:span text:style-name="T154">傳真：</text:span><text:span text:style-name="T155">03-2503882</text:span></text:p>
            <text:p text:style-name="P156"><text:span text:style-name="T157">網址：</text:span><text:a xlink:href="http://otc.uch.edu.tw/" office:target-frame-name="_top" xlink:show="replace"><text:span text:style-name="T158">http://otc.uch.edu.tw/</text:span></text:a></text:p>
            <text:p text:style-name="P159"><text:span text:style-name="T160">服務時間：週一～週五</text:span><text:span text:style-name="T161"><text:s/>10:30-12:00<text:s/></text:span><text:span text:style-name="T162"><text:line-break/></text:span><text:span text:style-name="T163"><text:s text:c="21"/>13:00-17:00</text:span></text:p>
          </table:table-cell>
          <table:covered-table-cell/>
          <table:table-cell table:style-name="TableCell164">
            <text:p text:style-name="P165">技術合作處章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400C5" fo:font-size="10pt" style:font-size-asian="10pt" style:font-size-complex="10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511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bc</meta:initial-creator>
    <dc:creator>Windows 使用者</dc:creator>
    <meta:creation-date>2025-06-19T08:51:00Z</meta:creation-date>
    <dc:date>2025-06-19T08:51:00Z</dc:date>
    <meta:print-date>2021-08-16T02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