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style:style style:name="TableColumn2" style:family="table-column">
      <style:table-column-properties style:column-width="1.2354in" style:use-optimal-column-width="false"/>
    </style:style>
    <style:style style:name="TableColumn3" style:family="table-column">
      <style:table-column-properties style:column-width="3.6631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2326in" style:use-optimal-column-width="false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2" style:family="table-row">
      <style:table-row-properties style:min-row-height="1.0916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微軟正黑體" style:font-name-asian="微軟正黑體" fo:letter-spacing="0.0104in" style:text-scale="61%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letter-spacing="0.0104in" style:text-scale="61%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letter-spacing="0.0027in" style:text-scale="61%" style:letter-kerning="false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Column112" style:family="table-column">
      <style:table-column-properties style:column-width="0.8305in" style:use-optimal-column-width="false"/>
    </style:style>
    <style:style style:name="TableColumn113" style:family="table-column">
      <style:table-column-properties style:column-width="0.7444in" style:use-optimal-column-width="false"/>
    </style:style>
    <style:style style:name="Table106" style:family="table">
      <style:table-properties style:width="7.3833in" fo:margin-left="0.075in" table:align="lef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 fo:background-color="#FFFF00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28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司名稱</text:p>
          </table:table-cell>
          <table:table-cell table:style-name="TableCell18">
            <text:p text:style-name="P19">（請在此欄位填上公司名稱）</text:p>
            <text:p text:style-name="P20"/>
          </table:table-cell>
          <table:table-cell table:style-name="TableCell21">
            <text:p text:style-name="P22">填表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公司地址</text:p>
          </table:table-cell>
          <table:table-cell table:style-name="TableCell28">
            <text:p text:style-name="P29">（填入主要據點地址，工作地點請填在工作內容的欄位）</text:p>
          </table:table-cell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公司負責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員工人數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連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網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服務項目</text:p>
          </table:table-cell>
          <table:table-cell table:style-name="TableCell65" table:number-columns-spanned="4">
            <text:p text:style-name="P66"><text:span text:style-name="T67">（</text:span><text:span text:style-name="T68">請</text:span><text:span text:style-name="T69">簡</text:span><text:span text:style-name="T70">要</text:span><text:span text:style-name="T71">敘述產業類別或是主要營業產品，例如：晶圓代工、建設開發、汽車零件、印刷電路板、便利商店零售業、日式料理餐飲、百貨零售、購物中心、APP研發等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勞動權益</text:p>
          </table:table-cell>
          <table:table-cell table:style-name="TableCell75" table:number-columns-spanned="4">
            <text:p text:style-name="P76"><text:span text:style-name="T77"></text:span><text:span text:style-name="T78">勞、健保<text:s/></text:span><text:span text:style-name="T79"></text:span><text:span text:style-name="T80">勞退</text:span><text:span text:style-name="T81"><text:s/>休假制度____________</text:span><text:span text:style-name="T82">(</text:span><text:span text:style-name="T83">凡屬勞動基準法規訂定之項目請填入此欄位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福利制度</text:p>
          </table:table-cell>
          <table:table-cell table:style-name="TableCell87">
            <text:p text:style-name="P88">（例如：團體保險、健康檢查、獎金分紅、活動或旅遊、餐飲住宿、教育訓練、圖書館、健身房、交通車、各項補助等）</text:p>
          </table:table-cell>
          <table:table-cell table:style-name="TableCell89" table:number-columns-spanned="2">
            <text:p text:style-name="P90"><text:span text:style-name="T91">是否進用</text:span><text:span text:style-name="T92">身心障礙人</text:span><text:span text:style-name="T93">員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公司簡介</text:p>
          </table:table-cell>
          <table:table-cell table:style-name="TableCell99" table:number-columns-spanned="4">
            <text:p text:style-name="P100"/>
            <text:p text:style-name="P101">（請於200字以內，簡要敘明）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職務名稱</text:span></text:p>
          </table:table-cell>
          <table:table-cell table:style-name="TableCell118">
            <text:p text:style-name="P119"><text:span text:style-name="T120">人數</text:span></text:p>
          </table:table-cell>
          <table:table-cell table:style-name="TableCell121">
            <text:p text:style-name="P122"><text:span text:style-name="T123">主要</text:span><text:span text:style-name="T124">資格條件</text:span></text:p>
          </table:table-cell>
          <table:table-cell table:style-name="TableCell125">
            <text:p text:style-name="P126"><text:span text:style-name="T127">待遇</text:span></text:p>
          </table:table-cell>
          <table:table-cell table:style-name="TableCell128">
            <text:p text:style-name="P129"><text:span text:style-name="T130">工作內容</text:span></text:p>
          </table:table-cell>
          <table:table-cell table:style-name="TableCell131">
            <text:p text:style-name="P132">工作地點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（例如：學歷及系所、技能、語文、證照等）</text:p>
          </table:table-cell>
          <table:table-cell table:style-name="TableCell142">
            <text:p text:style-name="P143">(敬請配合填寫，至少填寫起薪)</text:p>
          </table:table-cell>
          <table:table-cell table:style-name="TableCell144">
            <text:p text:style-name="P145">（例如：工作內容、性質、工作時間、僱用期限等）</text:p>
          </table:table-cell>
          <table:table-cell table:style-name="TableCell146">
            <text:p text:style-name="P147">(敬請填寫縣市+地區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944in"/>
      </style:footer-style>
    </style:page-layout>
    <style:style style:name="P10" style:parent-style-name="頁首" style:family="paragraph">
      <style:paragraph-properties fo:text-indent="2.5555in"/>
      <style:text-properties fo:font-size="16pt" style:font-size-asian="16pt" style:font-size-complex="16pt" style:language-asian="zh" style:country-asian="TW"/>
    </style:style>
    <style:style style:name="P11" style:parent-style-name="頁尾" style:family="paragraph">
      <style:paragraph-properties>
        <style:tab-stops>
          <style:tab-stop style:type="center" style:position="3.634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10">健行科技大學企業徵才資料表<text:s text:c="23"/></text:p>
      </style:header>
      <style:footer>
        <text:p text:style-name="P11"><text:tab/><text:span text:style-name="T12">填完表單請寄至校就組賴小姐</text:span><text:span text:style-name="T13">m</text:span><text:span text:style-name="T14">ail</text:span><text:span text:style-name="T15">：</text:span><text:span text:style-name="T16">z</text:span><text:span text:style-name="T17">alzi@uch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User</dc:creator>
    <meta:creation-date>2025-05-29T06:14:00Z</meta:creation-date>
    <dc:date>2025-05-29T06:14:00Z</dc:date>
    <meta:print-date>2018-02-2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