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125in"/>
      <style:text-properties style:font-name-asian="標楷體" fo:font-weight="bold" style:font-weight-asian="bold" fo:font-size="10pt" style:font-size-asian="10pt"/>
    </style:style>
    <style:style style:name="P2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margin-left="0.6104in" fo:text-indent="-0.6104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1.8694in" style:use-optimal-column-width="false"/>
    </style:style>
    <style:style style:name="TableColumn21" style:family="table-column">
      <style:table-column-properties style:column-width="0.1909in" style:use-optimal-column-width="false"/>
    </style:style>
    <style:style style:name="TableColumn22" style:family="table-column">
      <style:table-column-properties style:column-width="0.5965in" style:use-optimal-column-width="false"/>
    </style:style>
    <style:style style:name="TableColumn23" style:family="table-column">
      <style:table-column-properties style:column-width="0.4861in" style:use-optimal-column-width="false"/>
    </style:style>
    <style:style style:name="TableColumn24" style:family="table-column">
      <style:table-column-properties style:column-width="1.088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in" style:use-optimal-column-width="false"/>
    </style:style>
    <style:style style:name="Table17" style:family="table">
      <style:table-properties style:width="7.2972in" fo:margin-left="0in" table:align="center"/>
    </style:style>
    <style:style style:name="TableRow27" style:family="table-row">
      <style:table-row-properties style:min-row-height="0.4291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left="0.6104in" fo:text-indent="-0.610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8" style:family="table-row">
      <style:table-row-properties style:min-row-height="0.3604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604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3708in"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604in" style:use-optimal-row-height="false"/>
    </style:style>
    <style:style style:name="TableCell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72" style:parent-style-name="內文" style:family="paragraph">
      <style:paragraph-properties style:snap-to-layout-grid="false" fo:margin-left="0.6104in" fo:text-indent="-0.610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olumn74" style:family="table-column">
      <style:table-column-properties style:column-width="0.3555in" style:use-optimal-column-width="false"/>
    </style:style>
    <style:style style:name="TableColumn75" style:family="table-column">
      <style:table-column-properties style:column-width="0.6118in" style:use-optimal-column-width="false"/>
    </style:style>
    <style:style style:name="TableColumn76" style:family="table-column">
      <style:table-column-properties style:column-width="3.1513in" style:use-optimal-column-width="false"/>
    </style:style>
    <style:style style:name="TableColumn77" style:family="table-column">
      <style:table-column-properties style:column-width="1.2784in" style:use-optimal-column-width="false"/>
    </style:style>
    <style:style style:name="TableColumn78" style:family="table-column">
      <style:table-column-properties style:column-width="1.9701in" style:use-optimal-column-width="false"/>
    </style:style>
    <style:style style:name="Table73" style:family="table">
      <style:table-properties style:width="7.3673in" fo:margin-left="0in" table:align="center"/>
    </style:style>
    <style:style style:name="TableRow79" style:family="table-row">
      <style:table-row-properties style:min-row-height="0.3923in" style:use-optimal-row-height="false"/>
    </style:style>
    <style:style style:name="TableCell8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3923in" style:use-optimal-row-height="false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93in" style:use-optimal-row-height="false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Row120" style:family="table-row">
      <style:table-row-properties style:min-row-height="0.7562in" style:use-optimal-row-height="false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8326in" style:use-optimal-row-height="false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5in" style:use-optimal-row-height="false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25in" style:use-optimal-row-height="false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083in" style:use-optimal-row-height="false"/>
    </style:style>
    <style:style style:name="TableCell17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347in" style:use-optimal-row-height="false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margin-left="1.1666in" fo:text-indent="0.154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569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justify" fo:line-height="0.2083in" fo:margin-left="0.6798in" fo:text-indent="-0.679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olumn209" style:family="table-column">
      <style:table-column-properties style:column-width="1.2215in" style:use-optimal-column-width="false"/>
    </style:style>
    <style:style style:name="TableColumn210" style:family="table-column">
      <style:table-column-properties style:column-width="1.2215in" style:use-optimal-column-width="false"/>
    </style:style>
    <style:style style:name="TableColumn211" style:family="table-column">
      <style:table-column-properties style:column-width="1.2215in" style:use-optimal-column-width="false"/>
    </style:style>
    <style:style style:name="TableColumn212" style:family="table-column">
      <style:table-column-properties style:column-width="1.2215in" style:use-optimal-column-width="false"/>
    </style:style>
    <style:style style:name="TableColumn213" style:family="table-column">
      <style:table-column-properties style:column-width="1.2215in" style:use-optimal-column-width="false"/>
    </style:style>
    <style:style style:name="TableColumn214" style:family="table-column">
      <style:table-column-properties style:column-width="1.2222in" style:use-optimal-column-width="false"/>
    </style:style>
    <style:style style:name="Table208" style:family="table">
      <style:table-properties style:width="7.3298in" fo:margin-left="0in" table:align="center"/>
    </style:style>
    <style:style style:name="TableRow215" style:family="table-row">
      <style:table-row-properties style:min-row-height="0.2625in" style:use-optimal-row-height="false"/>
    </style:style>
    <style:style style:name="TableCell2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9229in" style:use-optimal-row-height="false"/>
    </style:style>
    <style:style style:name="TableCell22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083in" fo:margin-left="0.4923in" fo:text-indent="-0.492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justify" fo:line-height="0.2083in" fo:margin-left="0.4916in" fo:text-indent="-0.4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7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0pt" style:font-size-asian="10pt"/>
    </style:style>
    <style:style style:name="P248" style:parent-style-name="內文" style:family="paragraph">
      <style:paragraph-properties style:snap-to-layout-grid="false" fo:text-align="center" fo:margin-bottom="0.125in" fo:margin-left="0.6111in" fo:text-indent="-0.6111in">
        <style:tab-stops/>
      </style:paragraph-properties>
    </style:style>
    <style:style style:name="T249" style:parent-style-name="預設段落字型" style:family="text">
      <style:text-properties style:font-name-asian="標楷體" fo:font-size="22pt" style:font-size-asian="22pt" style:font-size-complex="22pt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-asian="標楷體" fo:font-size="22pt" style:font-size-asian="22pt" style:font-size-complex="22pt"/>
    </style:style>
    <style:style style:name="TableColumn255" style:family="table-column">
      <style:table-column-properties style:column-width="0.4347in"/>
    </style:style>
    <style:style style:name="TableColumn256" style:family="table-column">
      <style:table-column-properties style:column-width="1.402in"/>
    </style:style>
    <style:style style:name="TableColumn257" style:family="table-column">
      <style:table-column-properties style:column-width="1.4034in"/>
    </style:style>
    <style:style style:name="TableColumn258" style:family="table-column">
      <style:table-column-properties style:column-width="0.2284in"/>
    </style:style>
    <style:style style:name="TableColumn259" style:family="table-column">
      <style:table-column-properties style:column-width="0.0041in"/>
    </style:style>
    <style:style style:name="TableColumn260" style:family="table-column">
      <style:table-column-properties style:column-width="0.675in"/>
    </style:style>
    <style:style style:name="TableColumn261" style:family="table-column">
      <style:table-column-properties style:column-width="0.4145in"/>
    </style:style>
    <style:style style:name="TableColumn262" style:family="table-column">
      <style:table-column-properties style:column-width="0.0833in"/>
    </style:style>
    <style:style style:name="TableColumn263" style:family="table-column">
      <style:table-column-properties style:column-width="0.1513in"/>
    </style:style>
    <style:style style:name="TableColumn264" style:family="table-column">
      <style:table-column-properties style:column-width="1.2555in"/>
    </style:style>
    <style:style style:name="TableColumn265" style:family="table-column">
      <style:table-column-properties style:column-width="1.4069in"/>
    </style:style>
    <style:style style:name="Table254" style:family="table">
      <style:table-properties style:width="7.4597in" fo:margin-left="0in" table:align="center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 fo:line-height="0.2638in"/>
      <style:text-properties style:font-name-asian="標楷體" fo:letter-spacing="0.0138in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 fo:line-height="0.2638in"/>
    </style:style>
    <style:style style:name="T27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4104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4104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410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05" style:family="table-row">
      <style:table-row-properties style:min-row-height="0.452in"/>
    </style:style>
    <style:style style:name="P30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2777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4104in"/>
    </style:style>
    <style:style style:name="TableCell3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4104in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40" style:family="table-row">
      <style:table-row-properties style:min-row-height="0.4104in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4104in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4104in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0.3833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4027in"/>
    </style:style>
    <style:style style:name="TableCell3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4027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list-style-name="LFO1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fo:text-align="justify" fo:text-indent="1.2333in"/>
    </style:style>
    <style:style style:name="T388" style:parent-style-name="預設段落字型" style:family="text">
      <style:text-properties style:font-name-asian="標楷體" fo:letter-spacing="0.0569in" style:letter-kerning="false" fo:font-size="14pt" style:font-size-asian="14pt" style:font-size-complex="14pt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4041in"/>
    </style:style>
    <style:style style:name="TableCell3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06" style:family="table-row">
      <style:table-row-properties style:min-row-height="0.814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font-size="10pt" style:font-size-asian="10pt" fo:background-color="#FFFFFF"/>
    </style:style>
    <style:style style:name="TableRow422" style:family="table-row">
      <style:table-row-properties style:min-row-height="0.4527in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9791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justify" fo:line-height="0.2083in" fo:margin-left="0.6888in" fo:text-indent="-0.688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justify" fo:line-height="0.2083in" fo:margin-left="0.6597in" fo:text-indent="-0.6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472" style:parent-style-name="內文" style:family="paragraph">
      <style:paragraph-properties fo:break-before="page" style:snap-to-layout-grid="false" fo:margin-top="0.125in"/>
    </style:style>
    <style:style style:name="T473" style:parent-style-name="預設段落字型" style:family="text">
      <style:text-properties style:font-name-asian="標楷體" fo:font-size="22pt" style:font-size-asian="22pt" style:font-size-complex="22pt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5" style:parent-style-name="內文" style:family="paragraph">
      <style:paragraph-properties style:snap-to-layout-grid="false" fo:text-align="center" fo:margin-bottom="0.125in" fo:line-height="0.2777in" fo:margin-left="0.6111in" fo:text-indent="-0.6111in">
        <style:tab-stops/>
      </style:paragraph-properties>
    </style:style>
    <style:style style:name="T476" style:parent-style-name="預設段落字型" style:family="text">
      <style:text-properties style:font-name-asian="標楷體" fo:font-size="22pt" style:font-size-asian="22pt" style:font-size-complex="22pt"/>
    </style:style>
    <style:style style:name="T477" style:parent-style-name="預設段落字型" style:family="text">
      <style:text-properties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font-size-complex="18pt"/>
    </style:style>
    <style:style style:name="T480" style:parent-style-name="預設段落字型" style:family="text">
      <style:text-properties style:font-name-asian="標楷體" fo:font-size="22pt" style:font-size-asian="22pt" style:font-size-complex="22pt"/>
    </style:style>
    <style:style style:name="TableColumn482" style:family="table-column">
      <style:table-column-properties style:column-width="0.4965in"/>
    </style:style>
    <style:style style:name="TableColumn483" style:family="table-column">
      <style:table-column-properties style:column-width="0.9354in"/>
    </style:style>
    <style:style style:name="TableColumn484" style:family="table-column">
      <style:table-column-properties style:column-width="0.4034in"/>
    </style:style>
    <style:style style:name="TableColumn485" style:family="table-column">
      <style:table-column-properties style:column-width="0.0347in"/>
    </style:style>
    <style:style style:name="TableColumn486" style:family="table-column">
      <style:table-column-properties style:column-width="0.2319in"/>
    </style:style>
    <style:style style:name="TableColumn487" style:family="table-column">
      <style:table-column-properties style:column-width="1.0729in"/>
    </style:style>
    <style:style style:name="TableColumn488" style:family="table-column">
      <style:table-column-properties style:column-width="0.4465in"/>
    </style:style>
    <style:style style:name="TableColumn489" style:family="table-column">
      <style:table-column-properties style:column-width="0.2395in"/>
    </style:style>
    <style:style style:name="TableColumn490" style:family="table-column">
      <style:table-column-properties style:column-width="0.4076in"/>
    </style:style>
    <style:style style:name="TableColumn491" style:family="table-column">
      <style:table-column-properties style:column-width="0.2458in"/>
    </style:style>
    <style:style style:name="TableColumn492" style:family="table-column">
      <style:table-column-properties style:column-width="0.3791in"/>
    </style:style>
    <style:style style:name="TableColumn493" style:family="table-column">
      <style:table-column-properties style:column-width="0.625in"/>
    </style:style>
    <style:style style:name="TableColumn494" style:family="table-column">
      <style:table-column-properties style:column-width="0.377in"/>
    </style:style>
    <style:style style:name="TableColumn495" style:family="table-column">
      <style:table-column-properties style:column-width="1.2979in"/>
    </style:style>
    <style:style style:name="Table481" style:family="table">
      <style:table-properties style:width="7.1937in" fo:margin-left="0in" table:align="center"/>
    </style:style>
    <style:style style:name="TableRow496" style:family="table-row">
      <style:table-row-properties style:min-row-height="0.3215in"/>
    </style:style>
    <style:style style:name="TableCell4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08" style:family="table-row">
      <style:table-row-properties style:min-row-height="0.318in"/>
    </style:style>
    <style:style style:name="P50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22" style:family="table-row">
      <style:table-row-properties style:min-row-height="0.205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2" style:family="table-row">
      <style:table-row-properties style:min-row-height="0.2902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38" style:family="table-row">
      <style:table-row-properties style:min-row-height="0.3937in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0.2638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1pt" style:font-size-asian="11pt" style:font-size-complex="11pt"/>
    </style:style>
    <style:style style:name="T564" style:parent-style-name="預設段落字型" style:family="text">
      <style:text-properties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end"/>
      <style:text-properties style:font-name-asian="標楷體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3152in"/>
    </style:style>
    <style:style style:name="TableCell5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background-color="#FFFFFF"/>
    </style:style>
    <style:style style:name="T597" style:parent-style-name="預設段落字型" style:family="text">
      <style:text-properties style:font-name-asian="標楷體" fo:background-color="#FFFFFF"/>
    </style:style>
    <style:style style:name="T598" style:parent-style-name="預設段落字型" style:family="text">
      <style:text-properties style:font-name-asian="標楷體" fo:background-color="#FFFFFF"/>
    </style:style>
    <style:style style:name="TableRow599" style:family="table-row">
      <style:table-row-properties style:min-row-height="0.3152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text-indent="0.875in"/>
      <style:text-properties style:font-name-asian="標楷體" fo:font-size="14pt" style:font-size-asian="14pt" style:font-size-complex="14pt"/>
    </style:style>
    <style:style style:name="TableRow606" style:family="table-row">
      <style:table-row-properties style:min-row-height="0.3152in"/>
    </style:style>
    <style:style style:name="P6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13" style:family="table-row">
      <style:table-row-properties style:min-row-height="0.3152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background-color="#FFFFFF"/>
    </style:style>
    <style:style style:name="T624" style:parent-style-name="預設段落字型" style:family="text">
      <style:text-properties style:font-name-asian="標楷體" fo:background-color="#FFFFFF"/>
    </style:style>
    <style:style style:name="T625" style:parent-style-name="預設段落字型" style:family="text">
      <style:text-properties style:font-name-asian="標楷體" fo:background-color="#FFFFFF"/>
    </style:style>
    <style:style style:name="TableRow626" style:family="table-row">
      <style:table-row-properties style:min-row-height="0.3152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33" style:family="table-row">
      <style:table-row-properties style:min-row-height="0.3152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40" style:family="table-row">
      <style:table-row-properties style:min-row-height="0.3152in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3444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53" style:family="table-row">
      <style:table-row-properties style:min-row-height="0.2791in"/>
    </style:style>
    <style:style style:name="TableCell6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ableRow660" style:family="table-row">
      <style:table-row-properties style:min-row-height="0.5388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list-style-name="LFO1" style:family="paragraph">
      <style:paragraph-properties style:snap-to-layout-grid="false" fo:text-align="justify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style:text-position="sub 50%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style:snap-to-layout-grid="false" fo:text-align="justify" fo:text-indent="1.2333in"/>
    </style:style>
    <style:style style:name="T671" style:parent-style-name="預設段落字型" style:family="text">
      <style:text-properties style:font-name-asian="標楷體" fo:letter-spacing="0.0569in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Row678" style:family="table-row">
      <style:table-row-properties style:min-row-height="0.4041in"/>
    </style:style>
    <style:style style:name="TableCell6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689" style:family="table-row">
      <style:table-row-properties style:min-row-height="0.8006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104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 fo:font-size="10pt" style:font-size-asian="10pt" fo:background-color="#FFFFFF"/>
    </style:style>
    <style:style style:name="TableRow703" style:family="table-row">
      <style:table-row-properties style:min-row-height="0.3222in"/>
    </style:style>
    <style:style style:name="TableCell7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22" style:family="table-row">
      <style:table-row-properties style:min-row-height="0.9555in"/>
    </style:style>
    <style:style style:name="P7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 fo:font-size="11pt" style:font-size-asian="11pt" style:font-size-complex="11pt"/>
    </style:style>
    <style:style style:name="P735" style:parent-style-name="內文" style:family="paragraph">
      <style:paragraph-properties style:snap-to-layout-grid="false" fo:line-height="0.2083in" fo:margin-left="0.5423in" fo:text-indent="-0.379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740" style:parent-style-name="內文" style:family="paragraph">
      <style:paragraph-properties style:snap-to-layout-grid="false" fo:line-height="0.2083in" fo:margin-left="0.7in" fo:text-indent="-0.534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741" style:parent-style-name="內文" style:family="paragraph">
      <style:paragraph-properties style:snap-to-layout-grid="false" fo:margin-bottom="0.125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42" style:parent-style-name="內文" style:family="paragraph">
      <style:paragraph-properties style:snap-to-layout-grid="false" fo:margin-bottom="0.125in" fo:margin-left="0.2777in" fo:text-indent="-0.2777in">
        <style:tab-stops/>
      </style:paragraph-properties>
    </style:style>
    <style:style style:name="T7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44" style:parent-style-name="內文" style:family="paragraph">
      <style:paragraph-properties style:snap-to-layout-grid="false" fo:text-align="center" fo:margin-bottom="0.125in" fo:margin-left="0.6111in" fo:text-indent="-0.6111in">
        <style:tab-stops/>
      </style:paragraph-properties>
    </style:style>
    <style:style style:name="T745" style:parent-style-name="預設段落字型" style:family="text">
      <style:text-properties style:font-name-asian="標楷體" fo:font-size="22pt" style:font-size-asian="22pt" style:font-size-complex="22pt"/>
    </style:style>
    <style:style style:name="T746" style:parent-style-name="預設段落字型" style:family="text">
      <style:text-properties style:font-name-asian="標楷體" fo:font-size="18pt" style:font-size-asian="18pt" style:font-size-complex="18pt"/>
    </style:style>
    <style:style style:name="T74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8pt" style:font-size-asian="18pt" style:font-size-complex="18pt"/>
    </style:style>
    <style:style style:name="T749" style:parent-style-name="預設段落字型" style:family="text">
      <style:text-properties style:font-name-asian="標楷體" fo:font-size="22pt" style:font-size-asian="22pt" style:font-size-complex="22pt"/>
    </style:style>
    <style:style style:name="TableColumn751" style:family="table-column">
      <style:table-column-properties style:column-width="0.4354in"/>
    </style:style>
    <style:style style:name="TableColumn752" style:family="table-column">
      <style:table-column-properties style:column-width="0.9979in"/>
    </style:style>
    <style:style style:name="TableColumn753" style:family="table-column">
      <style:table-column-properties style:column-width="1.434in"/>
    </style:style>
    <style:style style:name="TableColumn754" style:family="table-column">
      <style:table-column-properties style:column-width="0.727in"/>
    </style:style>
    <style:style style:name="TableColumn755" style:family="table-column">
      <style:table-column-properties style:column-width="0.1104in"/>
    </style:style>
    <style:style style:name="TableColumn756" style:family="table-column">
      <style:table-column-properties style:column-width="0.0041in"/>
    </style:style>
    <style:style style:name="TableColumn757" style:family="table-column">
      <style:table-column-properties style:column-width="0.5326in"/>
    </style:style>
    <style:style style:name="TableColumn758" style:family="table-column">
      <style:table-column-properties style:column-width="0.0597in"/>
    </style:style>
    <style:style style:name="TableColumn759" style:family="table-column">
      <style:table-column-properties style:column-width="0.4208in"/>
    </style:style>
    <style:style style:name="TableColumn760" style:family="table-column">
      <style:table-column-properties style:column-width="0.1444in"/>
    </style:style>
    <style:style style:name="TableColumn761" style:family="table-column">
      <style:table-column-properties style:column-width="0.625in"/>
    </style:style>
    <style:style style:name="TableColumn762" style:family="table-column">
      <style:table-column-properties style:column-width="0.2437in"/>
    </style:style>
    <style:style style:name="TableColumn763" style:family="table-column">
      <style:table-column-properties style:column-width="1.434in"/>
    </style:style>
    <style:style style:name="Table750" style:family="table">
      <style:table-properties style:width="7.1694in" fo:margin-left="0in" table:align="center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67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771" style:parent-style-name="內文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7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76" style:family="table-row">
      <style:table-row-properties style:min-row-height="0.4104in"/>
    </style:style>
    <style:style style:name="P7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0" style:family="table-row">
      <style:table-row-properties style:min-row-height="0.4104in"/>
    </style:style>
    <style:style style:name="P7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00" style:family="table-row">
      <style:table-row-properties style:min-row-height="0.4104in"/>
    </style:style>
    <style:style style:name="P8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06" style:family="table-row">
      <style:table-row-properties style:min-row-height="0.5229in"/>
    </style:style>
    <style:style style:name="P8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ableRow827" style:family="table-row">
      <style:table-row-properties style:min-row-height="0.4104in"/>
    </style:style>
    <style:style style:name="TableCell8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36" style:family="table-row">
      <style:table-row-properties style:min-row-height="0.4104in"/>
    </style:style>
    <style:style style:name="TableCell8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5" style:family="table-row">
      <style:table-row-properties style:min-row-height="0.4104in"/>
    </style:style>
    <style:style style:name="TableCell8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0" style:family="table-row">
      <style:table-row-properties style:min-row-height="0.4104in"/>
    </style:style>
    <style:style style:name="TableCell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55" style:family="table-row">
      <style:table-row-properties style:min-row-height="0.4041in"/>
    </style:style>
    <style:style style:name="TableCell8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6" style:family="table-row">
      <style:table-row-properties style:min-row-height="1.8152in"/>
    </style:style>
    <style:style style:name="TableCell86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77" style:parent-style-name="內文" style:family="paragraph">
      <style:paragraph-properties style:snap-to-layout-grid="false" fo:text-align="justify" fo:margin-left="0.7513in" fo:text-indent="-0.25in">
        <style:tab-stops/>
      </style:paragraph-properties>
      <style:text-properties style:font-name="標楷體" style:font-name-asian="標楷體"/>
    </style:style>
    <style:style style:name="P87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160723015"/>附件一</text:p>
      <text:p text:style-name="P2">健行科技大學現金、支票或有價證券捐贈表單</text:p>
      <text:p text:style-name="P3"><text:span text:style-name="T4">基本資料</text:span><text:span text:style-name="T5"><text:s text:c="38"/></text:span><text:span text:style-name="T6">　　　　</text:span><text:span text:style-name="T7"><text:s text:c="2"/></text:span><text:span text:style-name="T8"><text:s text:c="52"/></text:span><text:span text:style-name="T9"><text:s text:c="7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捐款人姓名/</text:p>
            <text:p text:style-name="P30">捐款企業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身分證字號/</text:p>
            <text:p text:style-name="P35">統一編號</text:p>
          </table:table-cell>
          <table:covered-table-cell/>
          <table:table-cell table:style-name="TableCell36" table:number-columns-spanned="3">
            <text:p text:style-name="P37">是否同意將本捐贈資料報知財政部<text:s/>□同意□不同意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電子信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8">
            <text:p text:style-name="P5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服務單位</text:span>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聯絡人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職<text:s text:c="4"/>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別</text:p>
          </table:table-cell>
          <table:table-cell table:style-name="TableCell69" table:number-columns-spanned="8">
            <text:p text:style-name="P70">□企業團體<text:s text:c="2"/>□社會人士<text:s text:c="2"/>□教職員<text:s text:c="2"/>□校友<text:s/>(畢業系所﹕<text:s text:c="7"/>年度﹕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  <text:p text:style-name="P72">捐款資料<text:s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捐款金額</text:p>
          </table:table-cell>
          <table:covered-table-cell/>
          <table:table-cell table:style-name="TableCell82" table:number-columns-spanned="3">
            <text:p text:style-name="P83">新台幣﹕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勸<text:s/>募<text:s/>人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勸募單位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捐款方<text:s text:c="2"/>式</text:p>
          </table:table-cell>
          <table:table-cell table:style-name="TableCell96" table:number-columns-spanned="4">
            <text:p text:style-name="P97"><text:span text:style-name="T98">□</text:span><text:span text:style-name="T99">現金</text:span><text:span text:style-name="T100"><text:s text:c="4"/>□</text:span><text:span text:style-name="T101">支票</text:span><text:span text:style-name="T102">(</text:span><text:span text:style-name="T103">票號﹕</text:span><text:span text:style-name="T104"><text:s text:c="8"/></text:span><text:span text:style-name="T105">出票銀行﹕</text:span><text:span text:style-name="T106"><text:s text:c="10"/></text:span><text:span text:style-name="T107">銀行</text:span><text:span text:style-name="T108"><text:s text:c="10"/></text:span><text:span text:style-name="T109">分行</text:span><text:span text:style-name="T110">)</text:span></text:p>
            <text:p text:style-name="P111"><text:span text:style-name="T112">＊支票抬頭請書寫「健行學校財團法人健行科技大學募款與捐贈管理委員會」</text:span></text:p>
            <text:p text:style-name="P113"><text:span text:style-name="T114"><text:s text:c="4"/></text:span><text:span text:style-name="T115">掛號郵寄﹕桃園市中壢區健行路</text:span><text:span text:style-name="T116">229</text:span><text:span text:style-name="T117">號</text:span><text:span text:style-name="T118"><text:s/></text:span><text:span text:style-name="T119">健行科技大學技合處校友暨就業服務組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□</text:span><text:span text:style-name="T125">臨櫃匯款</text:span></text:p>
            <text:p text:style-name="P126"><text:span text:style-name="T127">＊戶</text:span><text:span text:style-name="T128"><text:s text:c="4"/></text:span><text:span text:style-name="T129">名：健行學校財團法人健行科技大學募款與捐贈管理委員會</text:span></text:p>
            <text:p text:style-name="P130"><text:s text:c="2"/>金融機構：郵局劃撥，帳號：19114571</text:p>
            <text:p text:style-name="P131"><text:span text:style-name="T132">＊匯款單影本請郵寄或傳真</text:span><text:span text:style-name="T133">(03-2503882)</text:span><text:span text:style-name="T134">登錄憑辦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<text:span text:style-name="T139">□</text:span><text:span text:style-name="T140">網路或</text:span><text:span text:style-name="T141">ATM</text:span><text:span text:style-name="T142">轉帳</text:span><text:span text:style-name="T143"><text:s text:c="6"/></text:span><text:span text:style-name="T144"><text:s/></text:span><text:span text:style-name="T145">＊轉帳帳號後</text:span><text:span text:style-name="T146">5</text:span><text:span text:style-name="T147">碼</text:span><text:span text:style-name="T148"><text:s/>(<text:s/></text:span><text:span text:style-name="T149">碼號：</text:span><text:span text:style-name="T150"><text:s text:c="15"/>)</text:span><text:span text:style-name="T151"><text:line-break/></text:span><text:span text:style-name="T152">＊戶</text:span><text:span text:style-name="T153"><text:s text:c="4"/></text:span><text:span text:style-name="T154">名：健行學校財團法人健行科技大學</text:span></text:p>
            <text:p text:style-name="P155"><text:span text:style-name="T156">＊金融機構：土地銀行</text:span><text:span text:style-name="T157">(005)</text:span><text:span text:style-name="T158">，</text:span><text:span text:style-name="T159"><text:s/></text:span><text:span text:style-name="T160">帳號：</text:span><text:span text:style-name="T161">014-051-00227-1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><text:span text:style-name="T166">□</text:span><text:span text:style-name="T167">信用卡捐款</text:span><text:span text:style-name="T168">(</text:span><text:span text:style-name="T169">需另附</text:span><text:span text:style-name="T170">技合處信用卡傳真簽帳授權書</text:span><text:span text:style-name="T171">)</text:span>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□有價證券名稱﹕<text:s text:c="30"/>編號﹕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指定用途</text:p>
          </table:table-cell>
          <table:table-cell table:style-name="TableCell179" table:number-columns-spanned="4">
            <text:p text:style-name="P180"><text:span text:style-name="T181">□</text:span><text:span text:style-name="T182">補助經濟或文化不利學生學習及提昇就業力奬學金</text:span>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<text:span text:style-name="T187">□</text:span><text:span text:style-name="T188">不指定用途</text:span><text:span text:style-name="T189"><text:s/>□</text:span><text:span text:style-name="T190">指定用途：指定使用單位</text:span><text:span text:style-name="T191"><text:s/></text:span><text:span text:style-name="T192">　　　　　　　</text:span><text:span text:style-name="T193"><text:s text:c="8"/></text:span><text:span text:style-name="T194">　</text:span><text:span text:style-name="T195"><text:s text:c="11"/></text:span></text:p>
            <text:p text:style-name="P196"><text:span text:style-name="T197">用途說明</text:span><text:span text:style-name="T198">　　</text:span><text:span text:style-name="T199"><text:s text:c="12"/></text:span><text:span text:style-name="T200">　　　　　</text:span><text:span text:style-name="T201"><text:s text:c="14"/></text:span><text:span text:style-name="T202">(</text:span><text:span text:style-name="T203">請註明</text:span><text:span text:style-name="T204">)</text:span></text:p>
            <text:p text:style-name="P205"><text:span text:style-name="T206">＊捐贈人得指定捐贈本校個別單位或指定用途，但應與本校校務有關。指定用途之捐贈得指定運用項目，如講座、急難救助、獎助學金、特定活動、圖書典藏、建築及設備等。</text:span></text:p>
          </table:table-cell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技合處</text:p>
          </table:table-cell>
          <table:table-cell table:style-name="TableCell218">
            <text:p text:style-name="P219">單位主管</text:p>
          </table:table-cell>
          <table:table-cell table:style-name="TableCell220">
            <text:p text:style-name="P221">出納組</text:p>
          </table:table-cell>
          <table:table-cell table:style-name="TableCell222">
            <text:p text:style-name="P223">總務處</text:p>
          </table:table-cell>
          <table:table-cell table:style-name="TableCell224">
            <text:p text:style-name="P225">會計室</text:p>
          </table:table-cell>
          <table:table-cell table:style-name="TableCell226">
            <text:p text:style-name="P227">校長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收據編號: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註：1、捐款可作為扣抵所得稅之用，原則上以個人名義開立收據，如欲指定個人或公司為抬頭者請註明詳細。</text:p>
      <text:p text:style-name="P242"><text:span text:style-name="T243">　　</text:span><text:span text:style-name="T244">2</text:span><text:span text:style-name="T245">、</text:span><text:span text:style-name="T246">申報所得稅時可依我國所得稅法等十七條及第三十六條之規定，列為個人綜合所得稅之扣除額，或列為營利事業之當年度費用或損失以減輕稅負。</text:span></text:p>
      <text:soft-page-break/>
      <text:p text:style-name="P247">附件二</text:p>
      <text:p text:style-name="P248"><text:span text:style-name="T249">健行科技大學非現金</text:span><text:span text:style-name="T250">(</text:span><text:span text:style-name="T251">物品、設備</text:span><text:span text:style-name="T252">)</text:span><text:span text:style-name="T253">捐贈表單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5">
            <text:p text:style-name="P268">捐</text:p>
            <text:p text:style-name="P269">贈</text:p>
            <text:p text:style-name="P270">人</text:p>
            <text:p text:style-name="P271">︿</text:p>
            <text:p text:style-name="P272">代表人</text:p>
            <text:p text:style-name="P273"><text:span text:style-name="T274">﹀</text:span></text:p>
          </table:table-cell>
          <table:table-cell table:style-name="TableCell275">
            <text:p text:style-name="P276">捐贈單位</text:p>
          </table:table-cell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姓<text:s text:c="2"/>名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電話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現<text:s text:c="2"/>職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e-mail</text:p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地<text:s text:c="2"/>址</text:p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身<text:s text:c="2"/>份</text:p>
          </table:table-cell>
          <table:table-cell table:style-name="TableCell309" table:number-columns-spanned="9">
            <text:p text:style-name="P310"><text:span text:style-name="T311">□</text:span><text:span text:style-name="T312">企業</text:span></text:p>
            <text:p text:style-name="P313"><text:span text:style-name="T314">□</text:span><text:span text:style-name="T315">社會人士</text:span><text:span text:style-name="T316"><text:s text:c="2"/></text:span><text:span text:style-name="T317">□</text:span><text:span text:style-name="T318">校友</text:span><text:span text:style-name="T319">(</text:span><text:span text:style-name="T320">畢業系所：＿＿＿＿＿＿＿畢業年度：＿＿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收據開立抬頭</text:p>
            <text:p text:style-name="P325"><text:span text:style-name="T326">(</text:span><text:span text:style-name="T327">註</text:span><text:span text:style-name="T328">4)</text:span></text:p>
          </table:table-cell>
          <table:covered-table-cell/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勸<text:s/>募<text:s/>人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>勸募單位</text:p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物品或設備名稱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2">
            <text:p text:style-name="P346">數量</text:p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物品或設備取得成本</text:p>
            <text:p text:style-name="P352">(檢附估價單)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>購置日期</text:p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物品或設備規格</text:p>
          </table:table-cell>
          <table:covered-table-cell/>
          <table:table-cell table:style-name="TableCell362" table:number-columns-spanned="9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備<text:s text:c="2"/>註</text:p>
          </table:table-cell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用途指定</text:p>
          </table:table-cell>
          <table:table-cell table:style-name="TableCell372" table:number-columns-spanned="10">
            <text:p text:style-name="P373"><text:span text:style-name="T374">□</text:span><text:span text:style-name="T375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10">
            <text:list text:style-name="LFO1" text:continue-numbering="true">
              <text:list-item>
                <text:p text:style-name="P379"><text:span text:style-name="T380">指定用途：指定使用單位</text:span><text:span text:style-name="T381"><text:s/></text:span><text:span text:style-name="T382">　　　　　　</text:span><text:span text:style-name="T383"><text:s text:c="4"/></text:span><text:span text:style-name="T384">　</text:span><text:span text:style-name="T385"><text:s text:c="4"/></text:span><text:span text:style-name="T386">　</text:span></text:p>
              </text:list-item>
            </text:list>
            <text:p text:style-name="P387"><text:span text:style-name="T388">用途說明</text:span><text:span text:style-name="T389">　　　　　　　</text:span><text:span text:style-name="T390"><text:s text:c="5"/></text:span><text:span text:style-name="T391">　　　　　</text:span><text:span text:style-name="T392">(</text:span><text:span text:style-name="T393">請註明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受贈程序</text:p>
          </table:table-cell>
          <table:table-cell table:style-name="TableCell398">
            <text:p text:style-name="P399">技合處</text:p>
          </table:table-cell>
          <table:table-cell table:style-name="TableCell400">
            <text:p text:style-name="P401">單位主管</text:p>
          </table:table-cell>
          <table:table-cell table:style-name="TableCell402" table:number-columns-spanned="7">
            <text:p text:style-name="P403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校長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  <text:p text:style-name="P410"/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  <text:p text:style-name="P418"/>
            <text:p text:style-name="P419"/>
            <text:p text:style-name="P420"><text:span text:style-name="T421">是否同意捐贈</text:span></text:p>
          </table:table-cell>
        </table:table-row>
        <table:table-row table:style-name="TableRow422">
          <table:table-cell table:style-name="TableCell423" table:number-rows-spanned="2">
            <text:p text:style-name="P424">編入財產</text:p>
          </table:table-cell>
          <table:table-cell table:style-name="TableCell425">
            <text:p text:style-name="P426">營繕組</text:p>
            <text:p text:style-name="P427"><text:span text:style-name="T428">財產編號</text:span></text:p>
          </table:table-cell>
          <table:table-cell table:style-name="TableCell429">
            <text:p text:style-name="P430">出納組</text:p>
            <text:p text:style-name="P431"><text:span text:style-name="T432">收據編號</text:span></text:p>
          </table:table-cell>
          <table:table-cell table:style-name="TableCell433" table:number-columns-spanned="5">
            <text:p text:style-name="P434">總務處</text:p>
            <text:p text:style-name="P435">(總務長)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會計室</text:span></text:p>
          </table:table-cell>
          <table:covered-table-cell/>
          <table:table-cell table:style-name="TableCell439">
            <text:p text:style-name="P440">校長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</table:table>
      <text:p text:style-name="P453"><text:span text:style-name="T454">備註：</text:span><text:span text:style-name="T455">1</text:span><text:span text:style-name="T456">、</text:span><text:span text:style-name="T457">受贈之物品或設備如為贈與人自製品，請註明出廠日期。</text:span></text:p>
      <text:p text:style-name="P458"><text:span text:style-name="T459"><text:s text:c="12"/>2</text:span><text:span text:style-name="T460">、</text:span><text:span text:style-name="T461">受贈物品如為舊品，請在備註欄中註明已使用年限。</text:span></text:p>
      <text:p text:style-name="P462"><text:span text:style-name="T463"><text:s text:c="12"/>3</text:span><text:span text:style-name="T464">、</text:span><text:span text:style-name="T465">請檢附捐贈者同意捐贈文件。</text:span></text:p>
      <text:p text:style-name="P466">　　　4、捐款可作為扣抵所得稅之用，原則上以個人名義開立收據，如欲指定個人或公司為抬頭者請註明詳細。</text:p>
      <text:p text:style-name="P467"><text:span text:style-name="T468">　　　</text:span><text:span text:style-name="T469">5</text:span><text:span text:style-name="T470">、</text:span><text:span text:style-name="T471">申報所得稅時可依我國所得稅法等十七條及第三十六條之規定，列為個人綜合所得稅之扣除額，或列為營利事業之當年度費用或損失以減輕稅負。</text:span></text:p>
      <text:soft-page-break/>
      <text:p text:style-name="P472"><text:span text:style-name="T473"><text:s/></text:span><text:span text:style-name="T474">附件三</text:span></text:p>
      <text:p text:style-name="P475"><text:span text:style-name="T476">健行科技大學非現金</text:span><text:span text:style-name="T477">(</text:span><text:span text:style-name="T478">土地、建物</text:span><text:span text:style-name="T479">)</text:span><text:span text:style-name="T480">捐贈表單</text:span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rows-spanned="5">
            <text:p text:style-name="P498">捐</text:p>
            <text:p text:style-name="P499">贈</text:p>
            <text:p text:style-name="P500">人</text:p>
            <text:p text:style-name="P501">︿</text:p>
            <text:p text:style-name="P502">代表人</text:p>
            <text:p text:style-name="P503">﹀</text:p>
          </table:table-cell>
          <table:table-cell table:style-name="TableCell504">
            <text:p text:style-name="P505">捐贈單位</text:p>
          </table:table-cell>
          <table:table-cell table:style-name="TableCell506" table:number-columns-spanned="1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姓<text:s text:c="2"/>名</text:p>
          </table:table-cell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性別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電話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現<text:s text:c="2"/>職</text:p>
          </table:table-cell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e-mail</text:p>
          </table:table-cell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地<text:s text:c="2"/>址</text:p>
          </table:table-cell>
          <table:table-cell table:style-name="TableCell536" table:number-columns-spanned="12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身<text:s text:c="2"/>份</text:p>
          </table:table-cell>
          <table:table-cell table:style-name="TableCell542" table:number-columns-spanned="12">
            <text:p text:style-name="P543"><text:span text:style-name="T544">□</text:span><text:span text:style-name="T545">企業</text:span></text:p>
            <text:p text:style-name="P546"><text:span text:style-name="T547">□</text:span><text:span text:style-name="T548">社會人士</text:span><text:span text:style-name="T549"><text:s text:c="2"/></text:span><text:span text:style-name="T550">□</text:span><text:span text:style-name="T551">校友</text:span><text:span text:style-name="T552">(</text:span><text:span text:style-name="T553">畢業系所﹕</text:span><text:span text:style-name="T554"><text:s text:c="9"/></text:span><text:span text:style-name="T555"><text:s text:c="2"/></text:span><text:span text:style-name="T556">畢業年度﹕</text:span><text:span text:style-name="T557"><text:s text:c="6"/></text:span><text:span text:style-name="T558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<text:span text:style-name="T562">收據開立抬頭</text:span><text:span text:style-name="T563">(</text:span><text:span text:style-name="T564">註</text:span><text:span text:style-name="T565">1)</text:span></text:p>
          </table:table-cell>
          <table:covered-table-cell/>
          <table:covered-table-cell/>
          <table:covered-table-cell/>
          <table:table-cell table:style-name="TableCell566" table:number-columns-spanned="1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勸<text:s/>募<text:s/>人</text:p>
          </table:table-cell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><text:span text:style-name="T575">勸募單位</text:span></text:p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table-cell table:style-name="TableCell579" table:number-rows-spanned="8">
            <text:p text:style-name="P580"/>
            <text:p text:style-name="P581">捐</text:p>
            <text:p text:style-name="P582"/>
            <text:p text:style-name="P583">贈</text:p>
            <text:p text:style-name="P584"/>
            <text:p text:style-name="P585">項</text:p>
            <text:p text:style-name="P586"/>
            <text:p text:style-name="P587">目</text:p>
          </table:table-cell>
          <table:table-cell table:style-name="TableCell588" table:number-rows-spanned="3">
            <text:p text:style-name="P589">土</text:p>
            <text:p text:style-name="P590">地</text:p>
          </table:table-cell>
          <table:table-cell table:style-name="TableCell591" table:number-columns-spanned="3">
            <text:p text:style-name="P592">面積</text:p>
          </table:table-cell>
          <table:covered-table-cell/>
          <table:covered-table-cell/>
          <table:table-cell table:style-name="TableCell593" table:number-columns-spanned="9">
            <text:p text:style-name="P594"><text:span text:style-name="T595">平方公尺</text:span><text:span text:style-name="T596">(</text:span><text:span text:style-name="T597">附所有權狀</text:span><text:span text:style-name="T5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3">
            <text:p text:style-name="P603">地號</text:p>
          </table:table-cell>
          <table:covered-table-cell/>
          <table:covered-table-cell/>
          <table:table-cell table:style-name="TableCell604" table:number-columns-spanned="9">
            <text:p text:style-name="P605">縣(市) <text:s text:c="5"/>段<text:s text:c="6"/>小段<text:s text:c="6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3">
            <text:p text:style-name="P610">座落地址</text:p>
          </table:table-cell>
          <table:covered-table-cell/>
          <table:covered-table-cell/>
          <table:table-cell table:style-name="TableCell611" table:number-columns-spanned="9">
            <text:p text:style-name="P612"><text:s text:c="9"/>縣(市) <text:s text:c="5"/>路(街) <text:s text:c="4"/>巷<text:s text:c="4"/>弄<text:s text:c="4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rows-spanned="4">
            <text:p text:style-name="P616">建</text:p>
            <text:p text:style-name="P617">物</text:p>
          </table:table-cell>
          <table:table-cell table:style-name="TableCell618" table:number-columns-spanned="3">
            <text:p text:style-name="P619">面積</text:p>
          </table:table-cell>
          <table:covered-table-cell/>
          <table:covered-table-cell/>
          <table:table-cell table:style-name="TableCell620" table:number-columns-spanned="9">
            <text:p text:style-name="P621"><text:span text:style-name="T622">平方公尺</text:span><text:span text:style-name="T623">(</text:span><text:span text:style-name="T624">附所有權狀</text:span><text:span text:style-name="T6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3">
            <text:p text:style-name="P630">形式</text:p>
          </table:table-cell>
          <table:covered-table-cell/>
          <table:covered-table-cell/>
          <table:table-cell table:style-name="TableCell631" table:number-columns-spanned="9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 table:number-columns-spanned="3">
            <text:p text:style-name="P637">樓層</text:p>
          </table:table-cell>
          <table:covered-table-cell/>
          <table:covered-table-cell/>
          <table:table-cell table:style-name="TableCell638" table:number-columns-spanned="9">
            <text:p text:style-name="P639">共<text:s text:c="11"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3">
            <text:p text:style-name="P644">座落地址</text:p>
          </table:table-cell>
          <table:covered-table-cell/>
          <table:covered-table-cell/>
          <table:table-cell table:style-name="TableCell645" table:number-columns-spanned="9">
            <text:p text:style-name="P646"><text:s text:c="10"/>縣(市) <text:s text:c="8"/>路(街) <text:s text:c="7"/>巷<text:s text:c="7"/>弄<text:s text:c="7"/>號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4">
            <text:p text:style-name="P650">備<text:s text:c="4"/>註</text:p>
          </table:table-cell>
          <table:covered-table-cell/>
          <table:covered-table-cell/>
          <table:covered-table-cell/>
          <table:table-cell table:style-name="TableCell651" table:number-columns-spanned="9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rows-spanned="2">
            <text:p text:style-name="P655">用途指定</text:p>
          </table:table-cell>
          <table:table-cell table:style-name="TableCell656" table:number-columns-spanned="13">
            <text:p text:style-name="P657"><text:span text:style-name="T658">□</text:span><text:span text:style-name="T659">不指定用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13">
            <text:list text:style-name="LFO1" text:continue-numbering="true">
              <text:list-item>
                <text:p text:style-name="P663"><text:span text:style-name="T664">指定用途：指定使用單位</text:span><text:span text:style-name="T665">:</text:span><text:span text:style-name="T666">　　　　　　　</text:span><text:span text:style-name="T667">　</text:span><text:span text:style-name="T668">　　　　　　　</text:span><text:span text:style-name="T669"><text:s text:c="3"/></text:span></text:p>
              </text:list-item>
            </text:list>
            <text:p text:style-name="P670"><text:span text:style-name="T671">用途說明</text:span><text:span text:style-name="T672">　　　　　　　　　</text:span><text:span text:style-name="T673"><text:s text:c="5"/></text:span><text:span text:style-name="T674">　　　</text:span><text:span text:style-name="T675">(</text:span><text:span text:style-name="T676">請註明</text:span><text:span text:style-name="T6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>受贈程序</text:p>
          </table:table-cell>
          <table:table-cell table:style-name="TableCell681" table:number-columns-spanned="2">
            <text:p text:style-name="P682">技合處</text:p>
          </table:table-cell>
          <table:covered-table-cell/>
          <table:table-cell table:style-name="TableCell683" table:number-columns-spanned="3">
            <text:p text:style-name="P684">單位主管</text:p>
          </table:table-cell>
          <table:covered-table-cell/>
          <table:covered-table-cell/>
          <table:table-cell table:style-name="TableCell685" table:number-columns-spanned="7">
            <text:p text:style-name="P686">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校長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7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/>
            <text:p text:style-name="P699"/>
            <text:p text:style-name="P700"/>
            <text:p text:style-name="P701"><text:span text:style-name="T702">是否同意捐贈</text:span></text:p>
          </table:table-cell>
        </table:table-row>
        <table:table-row table:style-name="TableRow703">
          <table:table-cell table:style-name="TableCell704" table:number-rows-spanned="2">
            <text:p text:style-name="P705"><text:span text:style-name="T706">財產編號</text:span></text:p>
          </table:table-cell>
          <table:table-cell table:style-name="TableCell707" table:number-columns-spanned="2">
            <text:p text:style-name="P708">營繕組</text:p>
            <text:p text:style-name="P709"><text:span text:style-name="T710">財產編號</text:span></text:p>
          </table:table-cell>
          <table:covered-table-cell/>
          <table:table-cell table:style-name="TableCell711" table:number-columns-spanned="3">
            <text:p text:style-name="P712">出納組</text:p>
            <text:p text:style-name="P713"><text:span text:style-name="T714">收據編號</text:span></text:p>
          </table:table-cell>
          <table:covered-table-cell/>
          <table:covered-table-cell/>
          <table:table-cell table:style-name="TableCell715" table:number-columns-spanned="4">
            <text:p text:style-name="P716">總務處</text:p>
            <text:p text:style-name="P717">(總務長)</text:p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>會計室</text:p>
          </table:table-cell>
          <table:covered-table-cell/>
          <table:covered-table-cell/>
          <table:table-cell table:style-name="TableCell720">
            <text:p text:style-name="P721">校長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/>
          </table:table-cell>
        </table:table-row>
      </table:table>
      <text:p text:style-name="P734">註：1、捐款可作為扣抵所得稅之用，原則上以個人名義開立收據，如欲指定個人或公司為抬頭者請註明詳細。</text:p>
      <text:p text:style-name="P735"><text:span text:style-name="T736">　</text:span><text:span text:style-name="T737">2</text:span><text:span text:style-name="T738">、</text:span><text:span text:style-name="T739">申報所得稅時可依我國所得稅法等十七條及第三十六條之規定，列為個人綜合所得稅之扣除額，或列為營利事業之當年度費用或損失以減輕稅負。</text:span></text:p>
      <text:p text:style-name="P740">　3、本表填具後，由本校辦理土地、建物所有權移轉事宜，待完成產權移轉後，始完成捐贈。</text:p>
      <text:p text:style-name="P741"/>
      <text:p text:style-name="P742"><text:span text:style-name="T743">附件四</text:span></text:p>
      <text:p text:style-name="P744"><text:span text:style-name="T745">健行科技大學非現金</text:span><text:span text:style-name="T746">(</text:span><text:span text:style-name="T747">藝術品</text:span><text:span text:style-name="T748">)</text:span><text:span text:style-name="T749">捐贈表單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5">
            <text:p text:style-name="P766">捐</text:p>
            <text:p text:style-name="P767">贈</text:p>
            <text:p text:style-name="P768">人</text:p>
            <text:p text:style-name="P769">︿</text:p>
            <text:p text:style-name="P770">代表人</text:p>
            <text:p text:style-name="P771">﹀</text:p>
          </table:table-cell>
          <table:table-cell table:style-name="TableCell772">
            <text:p text:style-name="P773">捐贈單位</text:p>
          </table:table-cell>
          <table:table-cell table:style-name="TableCell774" table:number-columns-spanned="11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姓<text:s text:c="2"/>名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>性別</text:p>
          </table:table-cell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>
            <text:p text:style-name="P787">電話</text:p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現<text:s text:c="2"/>職</text:p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>e-mail</text:p>
          </table:table-cell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地<text:s text:c="2"/>址</text:p>
          </table:table-cell>
          <table:table-cell table:style-name="TableCell804" table:number-columns-spanned="11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身<text:s text:c="2"/>份</text:p>
          </table:table-cell>
          <table:table-cell table:style-name="TableCell810" table:number-columns-spanned="11">
            <text:p text:style-name="P811"><text:span text:style-name="T812">□</text:span><text:span text:style-name="T813">企業</text:span></text:p>
            <text:p text:style-name="P814"><text:span text:style-name="T815">□</text:span><text:span text:style-name="T816">社會人士</text:span><text:span text:style-name="T817"><text:s text:c="2"/></text:span><text:span text:style-name="T818">□</text:span><text:span text:style-name="T819">校友</text:span><text:span text:style-name="T820">(</text:span><text:span text:style-name="T821">畢業系所﹕</text:span><text:span text:style-name="T822"><text:s text:c="9"/></text:span><text:span text:style-name="T823"><text:s text:c="2"/></text:span><text:span text:style-name="T824">畢業年度﹕</text:span><text:span text:style-name="T825"><text:s text:c="6"/></text:span><text:span text:style-name="T826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勸<text:s/>募<text:s/>人</text:p>
          </table:table-cell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 table:number-columns-spanned="4">
            <text:p text:style-name="P833">勸募單位</text:p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藝術品名稱</text:p>
          </table:table-cell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  <table:table-cell table:style-name="TableCell841" table:number-columns-spanned="3">
            <text:p text:style-name="P842">數量</text:p>
          </table:table-cell>
          <table:covered-table-cell/>
          <table:covered-table-cell/>
          <table:table-cell table:style-name="TableCell843" table:number-columns-spanned="4">
            <text:p text:style-name="P844"/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藝術品規格</text:p>
          </table:table-cell>
          <table:covered-table-cell/>
          <table:table-cell table:style-name="TableCell848" table:number-columns-spanned="11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備<text:s text:c="2"/>註</text:p>
          </table:table-cell>
          <table:covered-table-cell/>
          <table:table-cell table:style-name="TableCell853" table:number-columns-spanned="11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技合處</text:p>
          </table:table-cell>
          <table:covered-table-cell/>
          <table:table-cell table:style-name="TableCell858">
            <text:p text:style-name="P859">單位主管</text:p>
          </table:table-cell>
          <table:table-cell table:style-name="TableCell860" table:number-columns-spanned="5">
            <text:p text:style-name="P861">圖書館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4">
            <text:p text:style-name="P863">會計室</text:p>
          </table:table-cell>
          <table:covered-table-cell/>
          <table:covered-table-cell/>
          <table:covered-table-cell/>
          <table:table-cell table:style-name="TableCell864">
            <text:p text:style-name="P865">校長</text:p>
          </table:table-cell>
        </table:table-row>
        <table:table-row table:style-name="TableRow866"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>
            <text:p text:style-name="P876"/>
          </table:table-cell>
        </table:table-row>
      </table:table>
      <text:p text:style-name="P877"/>
      <text:p text:style-name="P878"><text:bookmark-end text:name="_Hlk1607230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.健行科技大學募款與捐贈表單</dc:title>
    <meta:initial-creator>uch</meta:initial-creator>
    <dc:creator>Windows 使用者</dc:creator>
    <meta:creation-date>2024-12-03T05:22:00Z</meta:creation-date>
    <dc:date>2024-12-03T06:02:00Z</dc:date>
    <meta:print-date>2024-03-29T01:57:00Z</meta:print-date>
    <meta:template xlink:href="Normal" xlink:type="simple"/>
    <meta:editing-cycles>8</meta:editing-cycles>
    <meta:editing-duration>PT1140S</meta:editing-duration>
    <meta:document-statistic meta:page-count="4" meta:paragraph-count="5" meta:word-count="389" meta:character-count="2604" meta:row-count="18" meta:non-whitespace-character-count="2220"/>
  </office:meta>
</office:document-meta>
</file>