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, 細明體" svg:font-family="DFKaiShu-SB-Estd-BF, 細明體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name-complex="DFKaiShu-SB-Estd-BF, 細明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punctuation-wrap="simple" style:text-autospace="none" style:snap-to-layout-grid="false" fo:text-align="justify" fo:line-height="0.3194in" fo:text-indent="0.3333in"/>
    </style:style>
    <style:style style:name="T3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4" style:parent-style-name="預設段落字型" style:family="text">
      <style:text-properties style:font-name="標楷體" style:font-name-asian="標楷體" style:font-name-complex="DFKaiShu-SB-Estd-BF, 細明體"/>
    </style:style>
    <style:style style:name="T5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16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18" style:parent-style-name="預設段落字型" style:family="text">
      <style:text-properties style:font-name-asian="標楷體" style:font-name-complex="DFKaiShu-SB-Estd-BF, 細明體"/>
    </style:style>
    <style:style style:name="T19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P20" style:parent-style-name="Standard" style:family="paragraph">
      <style:paragraph-properties style:punctuation-wrap="simple" style:text-autospace="none" style:snap-to-layout-grid="false" fo:text-align="justify" fo:line-height="0.3194in"/>
    </style:style>
    <style:style style:name="T21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P34" style:parent-style-name="Standard" style:family="paragraph">
      <style:paragraph-properties style:punctuation-wrap="simple" style:text-autospace="none" style:snap-to-layout-grid="false" fo:text-align="justify" fo:line-height="0.3194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36" style:parent-style-name="預設段落字型" style:family="text">
      <style:text-properties style:font-name-asian="標楷體" style:font-name-complex="DFKaiShu-SB-Estd-BF, 細明體"/>
    </style:style>
    <style:style style:name="T37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P39" style:parent-style-name="Standard" style:family="paragraph">
      <style:paragraph-properties style:punctuation-wrap="simple" style:text-autospace="none" style:snap-to-layout-grid="false" fo:text-align="justify" fo:line-height="0.3194in" fo:margin-left="0.3416in" fo:text-indent="-0.3416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40" style:parent-style-name="Standard" style:family="paragraph">
      <style:paragraph-properties style:punctuation-wrap="simple" style:text-autospace="none" style:snap-to-layout-grid="false" fo:text-align="justify" fo:line-height="0.3194in" fo:margin-left="0.35in" fo:text-indent="-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P48" style:parent-style-name="Standard" style:family="paragraph">
      <style:paragraph-properties style:punctuation-wrap="simple" style:text-autospace="none" style:snap-to-layout-grid="false" fo:text-align="justify" fo:line-height="0.3194in" fo:margin-left="0.3368in" fo:text-indent="-0.33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50" style:parent-style-name="預設段落字型" style:family="text">
      <style:text-properties style:font-name-asian="標楷體" style:font-name-complex="DFKaiShu-SB-Estd-BF, 細明體"/>
    </style:style>
    <style:style style:name="P51" style:parent-style-name="Standard" style:family="paragraph">
      <style:paragraph-properties style:punctuation-wrap="simple" style:text-autospace="none"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52" style:parent-style-name="Standard" style:family="paragraph">
      <style:paragraph-properties style:punctuation-wrap="simple" style:text-autospace="none" style:snap-to-layout-grid="false" fo:text-align="justify" fo:line-height="0.3194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-asian="標楷體" style:font-name-complex="DFKaiShu-SB-Estd-BF, 細明體"/>
    </style:style>
    <style:style style:name="T54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P55" style:parent-style-name="Standard" style:family="paragraph">
      <style:paragraph-properties style:punctuation-wrap="simple" style:text-autospace="none" style:snap-to-layout-grid="false" fo:text-align="justify" fo:line-height="0.3194in"/>
      <style:text-properties style:font-name="標楷體" style:font-name-asian="標楷體" style:font-name-complex="DFKaiShu-SB-Estd-BF, 細明體" style:font-size-complex="12pt"/>
    </style:style>
    <style:style style:name="P56" style:parent-style-name="Standard" style:family="paragraph">
      <style:paragraph-properties style:punctuation-wrap="simple" style:text-autospace="none" style:snap-to-layout-grid="false" fo:text-align="justify" fo:line-height="0.3194in" fo:margin-left="0.3368in" fo:text-indent="-0.3368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57" style:parent-style-name="Standard" style:family="paragraph">
      <style:paragraph-properties style:punctuation-wrap="simple" style:snap-to-layout-grid="false" fo:text-align="justify" fo:margin-bottom="0.125in" fo:line-height="0.3194in" fo:margin-left="0.3201in" fo:text-indent="-0.3201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58" style:parent-style-name="Standard" style:family="paragraph">
      <style:paragraph-properties style:punctuation-wrap="simple" style:snap-to-layout-grid="false" fo:text-align="justify" fo:margin-top="0.25in" fo:line-height="0.2777in"/>
      <style:text-properties style:font-name="標楷體" style:font-name-asian="標楷體" style:font-name-complex="DFKaiShu-SB-Estd-BF, 細明體" style:font-size-complex="12pt"/>
    </style:style>
    <style:style style:name="P59" style:parent-style-name="Standard" style:family="paragraph">
      <style:paragraph-properties style:punctuation-wrap="simple"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0" style:parent-style-name="Standard" style:family="paragraph">
      <style:paragraph-properties style:punctuation-wrap="simple"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1" style:parent-style-name="Standard" style:family="paragraph">
      <style:paragraph-properties style:punctuation-wrap="simple" style:snap-to-layout-grid="false" fo:text-align="justify" fo:margin-bottom="0.25in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2" style:parent-style-name="Standard" style:family="paragraph">
      <style:paragraph-properties style:punctuation-wrap="simple"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3" style:parent-style-name="Standard" style:family="paragraph">
      <style:paragraph-properties style:punctuation-wrap="simple"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4" style:parent-style-name="Standard" style:family="paragraph">
      <style:paragraph-properties style:punctuation-wrap="simple"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5" style:parent-style-name="Standard" style:family="paragraph">
      <style:paragraph-properties style:punctuation-wrap="simple"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6" style:parent-style-name="Standard" style:family="paragraph">
      <style:paragraph-properties style:punctuation-wrap="simple" style:snap-to-layout-grid="false" fo:text-align="justify" fo:margin-bottom="0.25in" fo:line-height="0.2777in" fo:margin-left="0.5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P67" style:parent-style-name="Standard" style:family="paragraph">
      <style:paragraph-properties style:punctuation-wrap="simple"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, 細明體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, 細明體" style:font-size-complex="12pt"/>
    </style:style>
  </office:automatic-styles>
  <office:body>
    <office:text text:use-soft-page-breaks="true">
      <text:p text:style-name="P1">業界專家聘任契約書</text:p>
      <text:p text:style-name="P2"><text:span text:style-name="T3">健行學校財團法人健行科技大學（以下簡稱甲方）因應教學需要，</text:span><text:span text:style-name="T4">培育具有實作力之專業人才，加強與產業接軌，</text:span><text:span text:style-name="T5">於</text:span><text:span text:style-name="T6"><text:s text:c="8"/></text:span><text:span text:style-name="T7">學年度第</text:span><text:span text:style-name="T8"><text:s/></text:span><text:span text:style-name="T9"><text:s text:c="5"/></text:span><text:span text:style-name="T10">學期聘任</text:span><text:span text:style-name="T11"><text:s text:c="18"/></text:span><text:span text:style-name="T12"><text:s/></text:span><text:span text:style-name="T13">先生（以下簡稱乙方），擔任</text:span><text:span text:style-name="T14"><text:s text:c="14"/></text:span><text:span text:style-name="T15">系</text:span><text:span text:style-name="T16"><text:s text:c="17"/></text:span><text:span text:style-name="T17">課程之業界專業教師，協同課程教學，</text:span><text:span text:style-name="T18">經雙方合意訂立本契約條款如下</text:span><text:span text:style-name="T19">：</text:span></text:p>
      <text:p text:style-name="P20"><text:span text:style-name="T21">一、聘用期間：自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起至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止。</text:span></text:p>
      <text:p text:style-name="P34"><text:span text:style-name="T35">二、工作內容：乙方應確實遵守甲方之規定，</text:span><text:span text:style-name="T36">以協同實務課程教學為主，包括與專業教師共同規劃課程及編撰個案式教材、指導學生實務專題、校外競賽、證照考試及展演等，</text:span><text:span text:style-name="T37">或經甲方請求參與產學合作或實務實習</text:span><text:span text:style-name="T38">課程之協助。</text:span></text:p>
      <text:p text:style-name="P39">三、乙方應遵守甲方課程授課之相關（時間、地點）規定。</text:p>
      <text:p text:style-name="P40"><text:span text:style-name="T41">四、乙方之報酬依「教育部補助</text:span><text:span text:style-name="T42">技專校院辦理實務課程發展及師生實務增能實施要點」</text:span><text:span text:style-name="T43">之規定，以</text:span><text:span text:style-name="T44">1,600</text:span><text:span text:style-name="T45">元</text:span><text:span text:style-name="T46">/</text:span><text:span text:style-name="T47">小時核給。</text:span></text:p>
      <text:p text:style-name="P48"><text:span text:style-name="T49">五、</text:span><text:span text:style-name="T50">乙方應恪守教師專業倫理，如涉及任何不法行為，甲方得予解聘。</text:span></text:p>
      <text:p text:style-name="P51">六、乙方於聘約有效期間，如因教學不利或其他不當行為或違反本契約應履行義務時，經甲方指正而未改善，甲方得終止本契約。</text:p>
      <text:p text:style-name="P52"><text:span text:style-name="T53">七、</text:span><text:span text:style-name="T54">乙方未經甲方同意，不得以甲方之名義從事與課程無關之活動。</text:span></text:p>
      <text:p text:style-name="P55">八、本契約有未盡事宜，依其他相關法令規定辦理。</text:p>
      <text:p text:style-name="P56">九、如因本契約發生爭議或涉訟，雙方同意以甲方所在地之管轄法院為第一審管轄法院。</text:p>
      <text:h text:style-name="P57" text:outline-level="1">十、本契約書一式二份，由甲乙雙方各執一份為憑。</text:h>
      <text:p text:style-name="P58">立契約書人：</text:p>
      <text:p text:style-name="P59">甲方：健行學校財團法人健行科技大學</text:p>
      <text:p text:style-name="P60">校長：</text:p>
      <text:p text:style-name="P61">住址：桃園市中壢區健行路229號</text:p>
      <text:p text:style-name="P62">乙方：</text:p>
      <text:p text:style-name="P63">任職公司：</text:p>
      <text:p text:style-name="P64">職稱：</text:p>
      <text:p text:style-name="P65">住址：</text:p>
      <text:p text:style-name="P66">電話：</text:p>
      <text:p text:style-name="P67"><text:span text:style-name="T68">中華民國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, 細明體" svg:font-family="DFKaiShu-SB-Estd-BF, 細明體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12-06T15:56:00Z</meta:creation-date>
    <dc:date>2024-09-10T08:16:00Z</dc:date>
    <meta:print-date>2017-03-24T18:17:00Z</meta:print-date>
    <meta:template xlink:href="Normal" xlink:type="simple"/>
    <meta:editing-cycles>6</meta:editing-cycles>
    <meta:editing-duration>PT187608780S</meta:editing-duration>
    <meta:document-statistic meta:page-count="1" meta:paragraph-count="1" meta:word-count="105" meta:character-count="703" meta:row-count="4" meta:non-whitespace-character-count="599"/>
  </office:meta>
</office:document-meta>
</file>