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5in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5354in"/>
    </style:style>
    <style:style style:name="TableColumn5" style:family="table-column">
      <style:table-column-properties style:column-width="0.5166in"/>
    </style:style>
    <style:style style:name="TableColumn6" style:family="table-column">
      <style:table-column-properties style:column-width="1.6555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0.593in"/>
    </style:style>
    <style:style style:name="TableColumn11" style:family="table-column">
      <style:table-column-properties style:column-width="1.6479in"/>
    </style:style>
    <style:style style:name="TableColumn12" style:family="table-column">
      <style:table-column-properties style:column-width="1.1083in"/>
    </style:style>
    <style:style style:name="Table3" style:family="table">
      <style:table-properties style:width="7.5333in" fo:margin-left="0in" table:align="center"/>
    </style:style>
    <style:style style:name="TableRow13" style:family="table-row">
      <style:table-row-properties style:min-row-height="0.3104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FF0000" fo:background-color="#FFFFFF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3201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-asian="標楷體"/>
    </style:style>
    <style:style style:name="TableRow27" style:family="table-row">
      <style:table-row-properties style:min-row-height="0.3104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-asian="標楷體"/>
    </style:style>
    <style:style style:name="TableRow32" style:family="table-row">
      <style:table-row-properties style:min-row-height="0.3104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-asian="標楷體"/>
    </style:style>
    <style:style style:name="TableRow37" style:family="table-row">
      <style:table-row-properties style:min-row-height="0.3201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-asian="標楷體"/>
    </style:style>
    <style:style style:name="TableRow42" style:family="table-row">
      <style:table-row-properties style:min-row-height="0.2402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45" style:family="table-row">
      <style:table-row-properties style:min-row-height="0.2201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3659in"/>
    </style:style>
    <style:style style:name="P5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5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Arial" style:font-name-asian="標楷體" style:font-name-complex="Arial" fo:letter-spacing="-0.0138in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T69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T70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P7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7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73" style:family="table-row">
      <style:table-row-properties style:min-row-height="0.2902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FF0000"/>
    </style:style>
    <style:style style:name="TableRow91" style:family="table-row">
      <style:table-row-properties style:min-row-height="0.2902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666in"/>
      <style:text-properties style:font-name="Arial" style:font-name-complex="Arial"/>
    </style:style>
    <style:style style:name="TableRow108" style:family="table-row">
      <style:table-row-properties style:min-row-height="0.2902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1666in"/>
      <style:text-properties style:font-name="Arial" style:font-name-complex="Arial"/>
    </style:style>
    <style:style style:name="TableRow125" style:family="table-row">
      <style:table-row-properties style:min-row-height="0.2902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  <style:text-properties style:font-name="Arial" style:font-name-complex="Arial"/>
    </style:style>
    <style:style style:name="TableRow142" style:family="table-row">
      <style:table-row-properties style:min-row-height="0.2902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="Arial" style:font-name-complex="Arial"/>
    </style:style>
    <style:style style:name="TableRow159" style:family="table-row">
      <style:table-row-properties style:min-row-height="0.2902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Arial" style:font-name-complex="Arial"/>
    </style:style>
    <style:style style:name="TableRow176" style:family="table-row">
      <style:table-row-properties style:min-row-height="0.2902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666in"/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666in"/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666in"/>
      <style:text-properties style:font-name="Arial" style:font-name-complex="Arial"/>
    </style:style>
    <style:style style:name="TableRow193" style:family="table-row">
      <style:table-row-properties style:min-row-height="0.2902in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666in"/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666in"/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666in"/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1666in"/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666in"/>
      <style:text-properties style:font-name="Arial" style:font-name-complex="Arial"/>
    </style:style>
    <style:style style:name="TableRow210" style:family="table-row">
      <style:table-row-properties style:min-row-height="0.2902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666in"/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1666in"/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666in"/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666in"/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1666in"/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666in"/>
      <style:text-properties style:font-name="Arial" style:font-name-complex="Arial"/>
    </style:style>
    <style:style style:name="TableRow227" style:family="table-row">
      <style:table-row-properties style:min-row-height="0.2902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666in"/>
      <style:text-properties style:font-name="Arial" style:font-name-complex="Aria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666in"/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1666in"/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1666in"/>
      <style:text-properties style:font-name="Arial" style:font-name-complex="Ari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1666in"/>
      <style:text-properties style:font-name="Arial" style:font-name-complex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1666in"/>
      <style:text-properties style:font-name="Arial" style:font-name-complex="Arial"/>
    </style:style>
    <style:style style:name="TableRow244" style:family="table-row">
      <style:table-row-properties style:min-row-height="0.2902in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666in"/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1666in"/>
      <style:text-properties style:font-name="Arial" style:font-name-complex="Aria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1666in"/>
      <style:text-properties style:font-name="Arial" style:font-name-complex="Aria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1666in"/>
      <style:text-properties style:font-name="Arial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666in"/>
      <style:text-properties style:font-name="Arial"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666in"/>
      <style:text-properties style:font-name="Arial" style:font-name-complex="Arial"/>
    </style:style>
    <style:style style:name="TableRow261" style:family="table-row">
      <style:table-row-properties style:min-row-height="0.2902in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666in"/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1666in"/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1666in"/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1666in"/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1666in"/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1666in"/>
      <style:text-properties style:font-name="Arial" style:font-name-complex="Arial"/>
    </style:style>
    <style:style style:name="TableRow278" style:family="table-row">
      <style:table-row-properties style:min-row-height="0.2902in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666in"/>
      <style:text-properties style:font-name="Arial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666in"/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1666in"/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1666in"/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666in"/>
      <style:text-properties style:font-name="Arial" style:font-name-complex="Ari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1666in"/>
      <style:text-properties style:font-name="Arial" style:font-name-complex="Arial"/>
    </style:style>
    <style:style style:name="TableRow295" style:family="table-row">
      <style:table-row-properties style:min-row-height="0.2902in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666in"/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666in"/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1666in"/>
      <style:text-properties style:font-name="Arial" style:font-name-complex="Aria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1666in"/>
      <style:text-properties style:font-name="Arial" style:font-name-complex="Ari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1666in"/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666in"/>
      <style:text-properties style:font-name="Arial" style:font-name-complex="Arial"/>
    </style:style>
    <style:style style:name="TableRow312" style:family="table-row">
      <style:table-row-properties style:min-row-height="0.2902in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666in"/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1666in"/>
      <style:text-properties style:font-name="Arial" style:font-name-complex="Ari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1666in"/>
      <style:text-properties style:font-name="Arial" style:font-name-complex="Aria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1666in"/>
      <style:text-properties style:font-name="Arial" style:font-name-complex="Aria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1666in"/>
      <style:text-properties style:font-name="Arial" style:font-name-complex="Aria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1666in"/>
      <style:text-properties style:font-name="Arial" style:font-name-complex="Arial"/>
    </style:style>
    <style:style style:name="TableRow329" style:family="table-row">
      <style:table-row-properties style:min-row-height="0.2902in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1666in"/>
      <style:text-properties style:font-name="Arial" style:font-name-complex="Aria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1666in"/>
      <style:text-properties style:font-name="Arial" style:font-name-complex="Aria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1666in"/>
      <style:text-properties style:font-name="Arial" style:font-name-complex="Aria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1666in"/>
      <style:text-properties style:font-name="Arial" style:font-name-complex="Aria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1666in"/>
      <style:text-properties style:font-name="Arial" style:font-name-complex="Aria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1666in"/>
      <style:text-properties style:font-name="Arial" style:font-name-complex="Arial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1666in"/>
      <style:text-properties style:font-name="Arial" style:font-name-complex="Arial"/>
    </style:style>
    <style:style style:name="TableRow346" style:family="table-row">
      <style:table-row-properties style:min-row-height="0.2902in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  <style:text-properties style:font-name="Arial" style:font-name-complex="Aria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1666in"/>
      <style:text-properties style:font-name="Arial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1666in"/>
      <style:text-properties style:font-name="Arial" style:font-name-complex="Aria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666in"/>
      <style:text-properties style:font-name="Arial" style:font-name-complex="Aria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1666in"/>
      <style:text-properties style:font-name="Arial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1666in"/>
      <style:text-properties style:font-name="Arial" style:font-name-complex="Arial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1666in"/>
      <style:text-properties style:font-name="Arial" style:font-name-complex="Arial"/>
    </style:style>
    <style:style style:name="TableRow363" style:family="table-row">
      <style:table-row-properties style:min-row-height="0.2902in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666in"/>
      <style:text-properties style:font-name="Arial" style:font-name-complex="Aria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1666in"/>
      <style:text-properties style:font-name="Arial" style:font-name-complex="Aria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1666in"/>
      <style:text-properties style:font-name="Arial" style:font-name-complex="Aria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1666in"/>
      <style:text-properties style:font-name="Arial" style:font-name-complex="Aria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1666in"/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1666in"/>
      <style:text-properties style:font-name="Arial" style:font-name-complex="Arial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1666in"/>
      <style:text-properties style:font-name="Arial" style:font-name-complex="Arial"/>
    </style:style>
    <style:style style:name="TableRow380" style:family="table-row">
      <style:table-row-properties style:min-row-height="0.2902in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1666in"/>
      <style:text-properties style:font-name="Arial" style:font-name-complex="Aria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1666in"/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1666in"/>
      <style:text-properties style:font-name="Arial" style:font-name-complex="Aria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1666in"/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1666in"/>
      <style:text-properties style:font-name="Arial" style:font-name-complex="Aria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1666in"/>
      <style:text-properties style:font-name="Arial" style:font-name-complex="Arial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1666in"/>
      <style:text-properties style:font-name="Arial" style:font-name-complex="Arial"/>
    </style:style>
    <style:style style:name="TableRow397" style:family="table-row">
      <style:table-row-properties style:min-row-height="0.2222in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666in"/>
      <style:text-properties style:font-name="Arial" style:font-name-complex="Aria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1666in"/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1666in"/>
      <style:text-properties style:font-name="Arial" style:font-name-complex="Aria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1666in"/>
      <style:text-properties style:font-name="Arial" style:font-name-complex="Ari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1666in"/>
      <style:text-properties style:font-name="Arial" style:font-name-complex="Arial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1666in"/>
      <style:text-properties style:font-name="Arial" style:font-name-complex="Arial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1666in"/>
      <style:text-properties style:font-name="Arial" style:font-name-complex="Arial"/>
    </style:style>
    <style:style style:name="TableRow414" style:family="table-row">
      <style:table-row-properties style:min-row-height="0.3708in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41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1666in"/>
      <style:text-properties style:font-name="Arial" style:font-name-complex="Arial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1666in"/>
      <style:text-properties style:font-name="Arial" style:font-name-complex="Arial"/>
    </style:style>
    <style:style style:name="P422" style:parent-style-name="內文" style:family="paragraph">
      <style:paragraph-properties fo:break-before="page" fo:text-align="center" fo:margin-bottom="0.05in" fo:line-height="0.2777in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24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426" style:family="table-column">
      <style:table-column-properties style:column-width="0.5354in"/>
    </style:style>
    <style:style style:name="TableColumn427" style:family="table-column">
      <style:table-column-properties style:column-width="0.5166in"/>
    </style:style>
    <style:style style:name="TableColumn428" style:family="table-column">
      <style:table-column-properties style:column-width="1.6555in"/>
    </style:style>
    <style:style style:name="TableColumn429" style:family="table-column">
      <style:table-column-properties style:column-width="0.4923in"/>
    </style:style>
    <style:style style:name="TableColumn430" style:family="table-column">
      <style:table-column-properties style:column-width="0.4923in"/>
    </style:style>
    <style:style style:name="TableColumn431" style:family="table-column">
      <style:table-column-properties style:column-width="0.4916in"/>
    </style:style>
    <style:style style:name="TableColumn432" style:family="table-column">
      <style:table-column-properties style:column-width="0.593in"/>
    </style:style>
    <style:style style:name="TableColumn433" style:family="table-column">
      <style:table-column-properties style:column-width="1.6479in"/>
    </style:style>
    <style:style style:name="TableColumn434" style:family="table-column">
      <style:table-column-properties style:column-width="1.1083in"/>
    </style:style>
    <style:style style:name="Table425" style:family="table">
      <style:table-properties style:width="7.5333in" fo:margin-left="0in" table:align="center"/>
    </style:style>
    <style:style style:name="TableRow435" style:family="table-row">
      <style:table-row-properties style:min-row-height="0.3104in"/>
    </style:style>
    <style:style style:name="TableCell4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333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fo:color="#FF0000" fo:background-color="#FFFFFF"/>
    </style:style>
    <style:style style:name="TableRow443" style:family="table-row">
      <style:table-row-properties style:min-row-height="0.3201in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333in"/>
      <style:text-properties style:font-name-asian="標楷體"/>
    </style:style>
    <style:style style:name="TableRow448" style:family="table-row">
      <style:table-row-properties style:min-row-height="0.3201in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333in"/>
      <style:text-properties style:font-name-asian="標楷體"/>
    </style:style>
    <style:style style:name="TableRow453" style:family="table-row">
      <style:table-row-properties style:min-row-height="0.3104in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333in"/>
      <style:text-properties style:font-name-asian="標楷體"/>
    </style:style>
    <style:style style:name="TableRow458" style:family="table-row">
      <style:table-row-properties style:min-row-height="0.3201in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333in"/>
      <style:text-properties style:font-name-asian="標楷體"/>
    </style:style>
    <style:style style:name="TableRow463" style:family="table-row">
      <style:table-row-properties style:min-row-height="0.2402in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466" style:family="table-row">
      <style:table-row-properties style:min-row-height="0.2201in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477" style:family="table-row">
      <style:table-row-properties style:min-row-height="0.3659in"/>
    </style:style>
    <style:style style:name="P47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47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/>
      <style:text-properties style:font-name="Arial" style:font-name-asian="標楷體" style:font-name-complex="Arial" fo:letter-spacing="-0.0138in"/>
    </style:style>
    <style:style style:name="P488" style:parent-style-name="內文" style:family="paragraph">
      <style:paragraph-properties fo:text-align="center" fo:line-height="0.1666in"/>
    </style:style>
    <style:style style:name="T489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T490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T491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P49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49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494" style:family="table-row">
      <style:table-row-properties style:min-row-height="0.2902in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1666in"/>
      <style:text-properties style:font-name="Arial" style:font-name-complex="Arial"/>
    </style:style>
    <style:style style:name="TableRow511" style:family="table-row">
      <style:table-row-properties style:min-row-height="0.2902in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1666in"/>
      <style:text-properties style:font-name="Arial" style:font-name-complex="Arial"/>
    </style:style>
    <style:style style:name="TableRow528" style:family="table-row">
      <style:table-row-properties style:min-row-height="0.2902in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1666in"/>
      <style:text-properties style:font-name="Arial" style:font-name-complex="Arial"/>
    </style:style>
    <style:style style:name="TableRow545" style:family="table-row">
      <style:table-row-properties style:min-row-height="0.2902in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1666in"/>
      <style:text-properties style:font-name="Arial" style:font-name-complex="Arial"/>
    </style:style>
    <style:style style:name="TableRow562" style:family="table-row">
      <style:table-row-properties style:min-row-height="0.2902in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1666in"/>
      <style:text-properties style:font-name="Arial" style:font-name-complex="Arial"/>
    </style:style>
    <style:style style:name="TableRow579" style:family="table-row">
      <style:table-row-properties style:min-row-height="0.2902in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1666in"/>
      <style:text-properties style:font-name="Arial" style:font-name-complex="Arial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1666in"/>
      <style:text-properties style:font-name="Arial" style:font-name-complex="Arial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1666in"/>
      <style:text-properties style:font-name="Arial" style:font-name-complex="Arial"/>
    </style:style>
    <style:style style:name="TableRow596" style:family="table-row">
      <style:table-row-properties style:min-row-height="0.2902in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1666in"/>
      <style:text-properties style:font-name="Arial" style:font-name-complex="Arial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1666in"/>
      <style:text-properties style:font-name="Arial" style:font-name-complex="Arial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1666in"/>
      <style:text-properties style:font-name="Arial" style:font-name-complex="Arial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1666in"/>
      <style:text-properties style:font-name="Arial" style:font-name-complex="Arial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1666in"/>
      <style:text-properties style:font-name="Arial" style:font-name-complex="Arial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1666in"/>
      <style:text-properties style:font-name="Arial" style:font-name-complex="Arial"/>
    </style:style>
    <style:style style:name="TableRow613" style:family="table-row">
      <style:table-row-properties style:min-row-height="0.2902in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1666in"/>
      <style:text-properties style:font-name="Arial" style:font-name-complex="Arial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1666in"/>
      <style:text-properties style:font-name="Arial" style:font-name-complex="Arial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1666in"/>
      <style:text-properties style:font-name="Arial" style:font-name-complex="Arial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1666in"/>
      <style:text-properties style:font-name="Arial" style:font-name-complex="Arial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1666in"/>
      <style:text-properties style:font-name="Arial" style:font-name-complex="Arial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1666in"/>
      <style:text-properties style:font-name="Arial" style:font-name-complex="Arial"/>
    </style:style>
    <style:style style:name="TableRow630" style:family="table-row">
      <style:table-row-properties style:min-row-height="0.2902in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1666in"/>
      <style:text-properties style:font-name="Arial" style:font-name-complex="Arial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1666in"/>
      <style:text-properties style:font-name="Arial" style:font-name-complex="Arial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1666in"/>
      <style:text-properties style:font-name="Arial" style:font-name-complex="Arial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1666in"/>
      <style:text-properties style:font-name="Arial" style:font-name-complex="Arial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1666in"/>
      <style:text-properties style:font-name="Arial" style:font-name-complex="Arial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6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1666in"/>
      <style:text-properties style:font-name="Arial" style:font-name-complex="Arial"/>
    </style:style>
    <style:style style:name="TableRow647" style:family="table-row">
      <style:table-row-properties style:min-row-height="0.2902in"/>
    </style:style>
    <style:style style:name="TableCell6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1666in"/>
      <style:text-properties style:font-name="Arial" style:font-name-complex="Arial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1666in"/>
      <style:text-properties style:font-name="Arial" style:font-name-complex="Arial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1666in"/>
      <style:text-properties style:font-name="Arial" style:font-name-complex="Arial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1666in"/>
      <style:text-properties style:font-name="Arial" style:font-name-complex="Arial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1666in"/>
      <style:text-properties style:font-name="Arial" style:font-name-complex="Arial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6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1666in"/>
      <style:text-properties style:font-name="Arial" style:font-name-complex="Arial"/>
    </style:style>
    <style:style style:name="TableRow664" style:family="table-row">
      <style:table-row-properties style:min-row-height="0.2902in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0.1666in"/>
      <style:text-properties style:font-name="Arial" style:font-name-complex="Arial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1666in"/>
      <style:text-properties style:font-name="Arial" style:font-name-complex="Arial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1666in"/>
      <style:text-properties style:font-name="Arial" style:font-name-complex="Arial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1666in"/>
      <style:text-properties style:font-name="Arial" style:font-name-complex="Arial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1666in"/>
      <style:text-properties style:font-name="Arial" style:font-name-complex="Arial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1666in"/>
      <style:text-properties style:font-name="Arial" style:font-name-complex="Arial"/>
    </style:style>
    <style:style style:name="TableRow681" style:family="table-row">
      <style:table-row-properties style:min-row-height="0.2902in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line-height="0.1666in"/>
      <style:text-properties style:font-name="Arial" style:font-name-complex="Arial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1666in"/>
      <style:text-properties style:font-name="Arial" style:font-name-complex="Arial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1666in"/>
      <style:text-properties style:font-name="Arial" style:font-name-complex="Arial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1666in"/>
      <style:text-properties style:font-name="Arial" style:font-name-complex="Arial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1666in"/>
      <style:text-properties style:font-name="Arial" style:font-name-complex="Arial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6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1666in"/>
      <style:text-properties style:font-name="Arial" style:font-name-complex="Arial"/>
    </style:style>
    <style:style style:name="TableRow698" style:family="table-row">
      <style:table-row-properties style:min-row-height="0.2902in"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1666in"/>
      <style:text-properties style:font-name="Arial" style:font-name-complex="Arial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1666in"/>
      <style:text-properties style:font-name="Arial" style:font-name-complex="Arial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1666in"/>
      <style:text-properties style:font-name="Arial" style:font-name-complex="Arial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1666in"/>
      <style:text-properties style:font-name="Arial" style:font-name-complex="Arial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1666in"/>
      <style:text-properties style:font-name="Arial" style:font-name-complex="Arial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1666in"/>
      <style:text-properties style:font-name="Arial" style:font-name-complex="Arial"/>
    </style:style>
    <style:style style:name="TableRow715" style:family="table-row">
      <style:table-row-properties style:min-row-height="0.2902in"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1666in"/>
      <style:text-properties style:font-name="Arial" style:font-name-complex="Arial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1666in"/>
      <style:text-properties style:font-name="Arial" style:font-name-complex="Arial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1666in"/>
      <style:text-properties style:font-name="Arial" style:font-name-complex="Arial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1666in"/>
      <style:text-properties style:font-name="Arial" style:font-name-complex="Arial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1666in"/>
      <style:text-properties style:font-name="Arial" style:font-name-complex="Arial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7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1666in"/>
      <style:text-properties style:font-name="Arial" style:font-name-complex="Arial"/>
    </style:style>
    <style:style style:name="TableRow732" style:family="table-row">
      <style:table-row-properties style:min-row-height="0.2902in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1666in"/>
      <style:text-properties style:font-name="Arial" style:font-name-complex="Arial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1666in"/>
      <style:text-properties style:font-name="Arial" style:font-name-complex="Arial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1666in"/>
      <style:text-properties style:font-name="Arial" style:font-name-complex="Arial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1666in"/>
      <style:text-properties style:font-name="Arial" style:font-name-complex="Arial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1666in"/>
      <style:text-properties style:font-name="Arial" style:font-name-complex="Arial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7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1666in"/>
      <style:text-properties style:font-name="Arial" style:font-name-complex="Arial"/>
    </style:style>
    <style:style style:name="TableRow749" style:family="table-row">
      <style:table-row-properties style:min-row-height="0.2902in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line-height="0.1666in"/>
      <style:text-properties style:font-name="Arial" style:font-name-complex="Arial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1666in"/>
      <style:text-properties style:font-name="Arial" style:font-name-complex="Arial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1666in"/>
      <style:text-properties style:font-name="Arial" style:font-name-complex="Arial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1666in"/>
      <style:text-properties style:font-name="Arial" style:font-name-complex="Arial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1666in"/>
      <style:text-properties style:font-name="Arial" style:font-name-complex="Arial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7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1666in"/>
      <style:text-properties style:font-name="Arial" style:font-name-complex="Arial"/>
    </style:style>
    <style:style style:name="TableRow766" style:family="table-row">
      <style:table-row-properties style:min-row-height="0.2902in"/>
    </style:style>
    <style:style style:name="TableCell7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line-height="0.1666in"/>
      <style:text-properties style:font-name="Arial" style:font-name-complex="Arial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1666in"/>
      <style:text-properties style:font-name="Arial" style:font-name-complex="Arial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1666in"/>
      <style:text-properties style:font-name="Arial" style:font-name-complex="Arial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1666in"/>
      <style:text-properties style:font-name="Arial" style:font-name-complex="Arial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1666in"/>
      <style:text-properties style:font-name="Arial" style:font-name-complex="Arial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1666in"/>
      <style:text-properties style:font-name="Arial" style:font-name-complex="Arial"/>
    </style:style>
    <style:style style:name="TableCell7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1666in"/>
      <style:text-properties style:font-name="Arial" style:font-name-complex="Arial"/>
    </style:style>
    <style:style style:name="TableRow783" style:family="table-row">
      <style:table-row-properties style:min-row-height="0.2902in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line-height="0.1666in"/>
      <style:text-properties style:font-name="Arial" style:font-name-complex="Arial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1666in"/>
      <style:text-properties style:font-name="Arial" style:font-name-complex="Arial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1666in"/>
      <style:text-properties style:font-name="Arial" style:font-name-complex="Arial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1666in"/>
      <style:text-properties style:font-name="Arial" style:font-name-complex="Arial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1666in"/>
      <style:text-properties style:font-name="Arial" style:font-name-complex="Arial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1666in"/>
      <style:text-properties style:font-name="Arial" style:font-name-complex="Arial"/>
    </style:style>
    <style:style style:name="TableCell7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1666in"/>
      <style:text-properties style:font-name="Arial" style:font-name-complex="Arial"/>
    </style:style>
    <style:style style:name="TableRow800" style:family="table-row">
      <style:table-row-properties style:min-row-height="0.2902in"/>
    </style:style>
    <style:style style:name="TableCell8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0.1666in"/>
      <style:text-properties style:font-name="Arial" style:font-name-complex="Arial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1666in"/>
      <style:text-properties style:font-name="Arial" style:font-name-complex="Arial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1666in"/>
      <style:text-properties style:font-name="Arial" style:font-name-complex="Arial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1666in"/>
      <style:text-properties style:font-name="Arial" style:font-name-complex="Arial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1666in"/>
      <style:text-properties style:font-name="Arial" style:font-name-complex="Arial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1666in"/>
      <style:text-properties style:font-name="Arial" style:font-name-complex="Arial"/>
    </style:style>
    <style:style style:name="TableCell8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1666in"/>
      <style:text-properties style:font-name="Arial" style:font-name-complex="Arial"/>
    </style:style>
    <style:style style:name="TableRow817" style:family="table-row">
      <style:table-row-properties style:min-row-height="0.2222in"/>
    </style:style>
    <style:style style:name="TableCell8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line-height="0.1666in"/>
      <style:text-properties style:font-name="Arial" style:font-name-complex="Arial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1666in"/>
      <style:text-properties style:font-name="Arial" style:font-name-complex="Arial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1666in"/>
      <style:text-properties style:font-name="Arial" style:font-name-complex="Arial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1666in"/>
      <style:text-properties style:font-name="Arial" style:font-name-complex="Arial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1666in"/>
      <style:text-properties style:font-name="Arial" style:font-name-complex="Arial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1666in"/>
      <style:text-properties style:font-name="Arial" style:font-name-complex="Arial"/>
    </style:style>
    <style:style style:name="TableCell8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1666in"/>
      <style:text-properties style:font-name="Arial" style:font-name-complex="Arial"/>
    </style:style>
    <style:style style:name="TableRow834" style:family="table-row">
      <style:table-row-properties style:min-row-height="0.3708in"/>
    </style:style>
    <style:style style:name="TableCell8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83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8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1666in"/>
      <style:text-properties style:font-name="Arial" style:font-name-complex="Arial"/>
    </style:style>
    <style:style style:name="TableCell8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line-height="0.1666in"/>
      <style:text-properties style:font-name="Arial" style:font-name-complex="Arial"/>
    </style:style>
    <style:style style:name="P842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843" style:parent-style-name="內文" style:family="paragraph">
      <style:paragraph-properties fo:widows="2" fo:orphans="2"/>
      <style:text-properties style:font-name-asian="標楷體" fo:font-weight="bold" style:font-weight-asian="bold"/>
    </style:style>
  </office:automatic-styles>
  <office:body>
    <office:text text:use-soft-page-breaks="true">
      <text:p text:style-name="P1">年度健行科技大學</text:p>
      <text:p text:style-name="P2">活動簽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活動名稱</text:p>
          </table:table-cell>
          <table:covered-table-cell/>
          <table:table-cell table:style-name="TableCell16" table:number-columns-spanned="7">
            <text:p text:style-name="P17"><text:span text:style-name="T18">校友職涯分享講座</text:span><text:span text:style-name="T19">-</text:span><text:span text:style-name="T20">請務必訂定講座標題</text:span><text:span text:style-name="T2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主辦單位</text:p>
          </table:table-cell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活動日期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活動時間</text:p>
          </table:table-cell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活動地點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簽<text:s text:c="2"/>到<text:s text:c="2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序別</text:p>
          </table:table-cell>
          <table:table-cell table:style-name="TableCell48" table:number-columns-spanned="2" table:number-rows-spanned="2">
            <text:p text:style-name="P49">系所／單位</text:p>
          </table:table-cell>
          <table:covered-table-cell/>
          <table:table-cell table:style-name="TableCell50" table:number-columns-spanned="4">
            <text:p text:style-name="P51">類別（勾選）</text:p>
          </table:table-cell>
          <table:covered-table-cell/>
          <table:covered-table-cell/>
          <table:covered-table-cell/>
          <table:table-cell table:style-name="TableCell52" table:number-rows-spanned="2">
            <text:p text:style-name="P53">學號</text:p>
          </table:table-cell>
          <table:table-cell table:style-name="TableCell54" table:number-rows-spanned="2">
            <text:p text:style-name="P55">簽名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>
            <text:p text:style-name="P60">教師</text:p>
          </table:table-cell>
          <table:table-cell table:style-name="TableCell61">
            <text:p text:style-name="P62">職員</text:p>
          </table:table-cell>
          <table:table-cell table:style-name="TableCell63">
            <text:p text:style-name="P64">學生</text:p>
          </table:table-cell>
          <table:table-cell table:style-name="TableCell65">
            <text:p text:style-name="P66">其他</text:p>
            <text:p text:style-name="P67"><text:span text:style-name="T68">(</text:span><text:span text:style-name="T69">校外</text:span><text:span text:style-name="T70">)</text:span>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校友導師</text:span></text:p>
          </table:table-cell>
          <table:table-cell table:style-name="TableCell89">
            <text:p text:style-name="P90">務必簽名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0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1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3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4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5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6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7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8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9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0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總共</text:p>
            <text:p text:style-name="P417">人數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2"><text:span text:style-name="T423">年度健行科技大學</text:span></text:p>
      <text:p text:style-name="P424">活動簽到表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p text:style-name="P437">活動名稱</text:p>
          </table:table-cell>
          <table:covered-table-cell/>
          <table:table-cell table:style-name="TableCell438" table:number-columns-spanned="7">
            <text:p text:style-name="P439"><text:span text:style-name="T440">校友職涯分享講座</text:span><text:span text:style-name="T441">-</text:span><text:span text:style-name="T442">請務必訂定講座標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主辦單位</text:p>
          </table:table-cell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活動日期</text:p>
          </table:table-cell>
          <table:covered-table-cell/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活動時間</text:p>
          </table:table-cell>
          <table:covered-table-cell/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活動地點</text:p>
          </table:table-cell>
          <table:covered-table-cell/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9">
            <text:p text:style-name="P465">簽<text:s text:c="2"/>到<text:s text:c="2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rows-spanned="2">
            <text:p text:style-name="P468">序別</text:p>
          </table:table-cell>
          <table:table-cell table:style-name="TableCell469" table:number-columns-spanned="2" table:number-rows-spanned="2">
            <text:p text:style-name="P470">系所／單位</text:p>
          </table:table-cell>
          <table:covered-table-cell/>
          <table:table-cell table:style-name="TableCell471" table:number-columns-spanned="4">
            <text:p text:style-name="P472">類別（勾選）</text:p>
          </table:table-cell>
          <table:covered-table-cell/>
          <table:covered-table-cell/>
          <table:covered-table-cell/>
          <table:table-cell table:style-name="TableCell473" table:number-rows-spanned="2">
            <text:p text:style-name="P474">學號</text:p>
          </table:table-cell>
          <table:table-cell table:style-name="TableCell475" table:number-rows-spanned="2">
            <text:p text:style-name="P476">簽名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table-cell table:style-name="TableCell480">
            <text:p text:style-name="P481">教師</text:p>
          </table:table-cell>
          <table:table-cell table:style-name="TableCell482">
            <text:p text:style-name="P483">職員</text:p>
          </table:table-cell>
          <table:table-cell table:style-name="TableCell484">
            <text:p text:style-name="P485">學生</text:p>
          </table:table-cell>
          <table:table-cell table:style-name="TableCell486">
            <text:p text:style-name="P487">其他</text:p>
            <text:p text:style-name="P488"><text:span text:style-name="T489">(</text:span><text:span text:style-name="T490">校外</text:span><text:span text:style-name="T491">)</text:span>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1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5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6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7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8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9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0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1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2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3</text:p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4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5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16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7</text:p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8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9</text:p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20</text:p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總共</text:p>
            <text:p text:style-name="P837">人數</text:p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2"/>
      <text:p text:style-name="P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char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char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5.41042in" svg:y="-0.42431in" svg:width="1.79167in" svg:height="0.47917in" style:rel-width="scale" style:rel-height="scale"><draw:image xlink:href="media/image1.png" xlink:type="simple" xlink:show="embed" xlink:actuate="onLoad"/><svg:title/><svg:desc>LOGO</svg:desc></draw:frame></text:p>
      </style:header>
    </style:master-page>
    <style:master-page style:next-style-name="MP0" style:name="MPF0" style:page-layout-name="PL0">
      <style:header>
        <text:p text:style-name="頁首"><draw:frame draw:z-index="251661312" draw:style-name="a1" draw:name="圖片 2" text:anchor-type="paragraph" svg:x="5.57708in" svg:y="-0.25764in" svg:width="1.79167in" svg:height="0.47917in" style:rel-width="scale" style:rel-height="scale"><draw:image xlink:href="media/image1.png" xlink:type="simple" xlink:show="embed" xlink:actuate="onLoad"/><svg:title/><svg:desc>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ch</meta:initial-creator>
    <dc:creator>Windows 使用者</dc:creator>
    <meta:creation-date>2022-04-08T00:44:00Z</meta:creation-date>
    <dc:date>2022-04-13T05:26:00Z</dc:date>
    <meta:print-date>2017-09-19T00:2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4" meta:character-count="696" meta:row-count="4" meta:non-whitespace-character-count="593"/>
  </office:meta>
</office:document-meta>
</file>