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size="22pt" style:font-size-asian="22pt"/>
    </style:style>
    <style:style style:name="P2" style:parent-style-name="內文" style:family="paragraph">
      <style:paragraph-properties fo:margin-top="0.125in" fo:line-height="0.2777in" fo:margin-right="0.018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4" style:family="table-column">
      <style:table-column-properties style:column-width="1.1256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1.8631in" style:use-optimal-column-width="false"/>
    </style:style>
    <style:style style:name="TableColumn17" style:family="table-column">
      <style:table-column-properties style:column-width="0.0118in" style:use-optimal-column-width="false"/>
    </style:style>
    <style:style style:name="TableColumn18" style:family="table-column">
      <style:table-column-properties style:column-width="0.9256in" style:use-optimal-column-width="false"/>
    </style:style>
    <style:style style:name="TableColumn19" style:family="table-column">
      <style:table-column-properties style:column-width="0.9375in" style:use-optimal-column-width="false"/>
    </style:style>
    <style:style style:name="TableColumn20" style:family="table-column">
      <style:table-column-properties style:column-width="0.0118in" style:use-optimal-column-width="false"/>
    </style:style>
    <style:style style:name="TableColumn21" style:family="table-column">
      <style:table-column-properties style:column-width="1.8631in" style:use-optimal-column-width="false"/>
    </style:style>
    <style:style style:name="Table13" style:family="table">
      <style:table-properties style:width="6.75in" fo:margin-left="0.0194in" table:align="left"/>
    </style:style>
    <style:style style:name="TableRow22" style:family="table-row">
      <style:table-row-properties style:min-row-height="0.3111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888in"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 style:line-height-at-least="0.25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888in"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055in" fo:text-indent="0.0902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line-height-at-least="0.2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line-height-at-least="0.25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height-at-least="0.25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055in" fo:text-indent="0.0902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line-height-at-least="0.25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line-height-at-least="0.25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line-height-at-least="0.25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 fo:text-indent="0.0902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line-height-at-least="0.25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line-height-at-least="0.25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line-height-at-least="0.25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3888in" style:use-optimal-row-height="false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="標楷體" style:font-name-asian="標楷體" fo:color="#FF0000" fo:font-size="13pt" style:font-size-asian="13pt" style:font-size-complex="13pt"/>
    </style:style>
    <style:style style:name="TableRow119" style:family="table-row">
      <style:table-row-properties style:min-row-height="0.3888in" style:use-optimal-row-height="false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3888in" style:use-optimal-row-height="false"/>
    </style:style>
    <style:style style:name="P129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3888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3888in" style:use-optimal-row-height="false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text-position="-23% 100%" fo:font-size="13pt" style:font-size-asian="13pt" style:font-size-complex="13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888in" style:use-optimal-row-height="false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5131in" style:use-optimal-row-height="false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text-indent="0.1805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7493in" style:use-optimal-row-height="false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75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2.102in" style:use-optimal-row-height="false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text-align="center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center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6062in" style:use-optimal-row-height="false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top="0.0416in" fo:margin-bottom="0.0416in" style:line-height-at-leas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style:line-break="normal" fo:text-align="start" fo:text-indent="2.1451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健行科技大學校友證申請書</text:p>
      <text:p text:style-name="P2"><text:span text:style-name="T3">校友證編號：</text:span><text:span text:style-name="T4"><text:s text:c="26"/></text:span><text:span text:style-name="T5">申請</text:span><text:span text:style-name="T6">日期：中華民國<text:s/></text:span><text:span text:style-name="T7"><text:s/></text:span><text:span text:style-name="T8"><text:s text:c="2"/>年</text:span><text:span text:style-name="T9"><text:s/></text:span><text:span text:style-name="T10"><text:s text:c="2"/>月</text:span><text:span text:style-name="T11"><text:s/></text:span><text:span text:style-name="T12">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<text:s/>名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3">
            <text:p text:style-name="P28"><text:span text:style-name="T29">性 別</text:span>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2">
            <text:p text:style-name="P36">民國 <text:s/>年 <text:s/>月 <text:s text:c="2"/>日</text:p>
            <text:p text:style-name="P37">(西元 <text:s/>年 <text:s text:c="2"/>月 <text:s text:c="2"/>日)</text:p>
          </table:table-cell>
          <table:covered-table-cell/>
          <table:table-cell table:style-name="TableCell38" table:number-columns-spanned="3">
            <text:p text:style-name="P39">身分證字號</text:p>
            <text:p text:style-name="P40">(居留證號碼)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畢業系(所)</text:p>
            <text:p text:style-name="P46">畢業年</text:p>
            <text:p text:style-name="P47">學號</text:p>
          </table:table-cell>
          <table:table-cell table:style-name="TableCell48" table:number-columns-spanned="2">
            <text:p text:style-name="P49"><text:span text:style-name="T50"><text:s text:c="6"/></text:span><text:span text:style-name="T51"><text:s text:c="2"/></text:span><text:span text:style-name="T52"><text:s text:c="3"/></text:span><text:span text:style-name="T53"><text:s text:c="6"/></text:span><text:span text:style-name="T54">科</text:span><text:span text:style-name="T55"><text:s/></text:span></text:p>
            <text:p text:style-name="P56"><text:span text:style-name="T57">學 <text:s/>號：</text:span><text:span text:style-name="T58"><text:s text:c="7"/></text:span><text:span text:style-name="T59"><text:s text:c="3"/></text:span></text:p>
            <text:p text:style-name="P60"><text:span text:style-name="T61">入學年：</text:span><text:span text:style-name="T62"><text:s text:c="5"/></text:span><text:span text:style-name="T63"><text:s/></text:span><text:span text:style-name="T64"><text:s text:c="4"/></text:span></text:p>
            <text:p text:style-name="P65"><text:span text:style-name="T66">畢業年：</text:span><text:span text:style-name="T67"><text:s text:c="10"/></text:span></text:p>
          </table:table-cell>
          <table:covered-table-cell/>
          <table:table-cell table:style-name="TableCell68" table:number-columns-spanned="3">
            <text:p text:style-name="P69"><text:span text:style-name="T70"><text:s text:c="6"/></text:span><text:span text:style-name="T71"><text:s text:c="2"/></text:span><text:span text:style-name="T72"><text:s text:c="3"/></text:span><text:span text:style-name="T73"><text:s text:c="6"/></text:span><text:span text:style-name="T74">系</text:span><text:span text:style-name="T75"><text:s/></text:span></text:p>
            <text:p text:style-name="P76"><text:span text:style-name="T77">學 <text:s/>號：</text:span><text:span text:style-name="T78"><text:s text:c="7"/></text:span><text:span text:style-name="T79"><text:s text:c="2"/></text:span><text:span text:style-name="T80"><text:s/></text:span></text:p>
            <text:p text:style-name="P81"><text:span text:style-name="T82">入學年：</text:span><text:span text:style-name="T83"><text:s text:c="8"/></text:span><text:span text:style-name="T84"><text:s/></text:span><text:span text:style-name="T85"><text:s/></text:span></text:p>
            <text:p text:style-name="P86"><text:span text:style-name="T87">畢業年：</text:span><text:span text:style-name="T88"><text:s text:c="9"/></text:span><text:span text:style-name="T89"><text:s/>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<text:s text:c="2"/></text:span><text:span text:style-name="T93"><text:s text:c="3"/></text:span><text:span text:style-name="T94"><text:s text:c="4"/></text:span><text:span text:style-name="T95"><text:s text:c="8"/></text:span><text:span text:style-name="T96">所</text:span><text:span text:style-name="T97"><text:s/></text:span></text:p>
            <text:p text:style-name="P98"><text:span text:style-name="T99">學 <text:s/>號：</text:span><text:span text:style-name="T100"><text:s text:c="7"/></text:span><text:span text:style-name="T101"><text:s text:c="3"/></text:span></text:p>
            <text:p text:style-name="P102"><text:span text:style-name="T103">入學年：</text:span><text:span text:style-name="T104"><text:s text:c="5"/></text:span><text:span text:style-name="T105"><text:s text:c="2"/></text:span><text:span text:style-name="T106"><text:s text:c="3"/></text:span></text:p>
            <text:p text:style-name="P107"><text:span text:style-name="T108">畢業年：</text:span><text:span text:style-name="T109"><text:s text:c="10"/></text:span></text:p>
          </table:table-cell>
          <table:covered-table-cell/>
        </table:table-row>
        <table:table-row table:style-name="TableRow110">
          <table:table-cell table:style-name="TableCell111">
            <text:p text:style-name="P112">服務單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職稱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聯絡電話</text:p>
          </table:table-cell>
          <table:table-cell table:style-name="TableCell122" table:number-columns-spanned="2">
            <text:p text:style-name="P123">(公)</text:p>
          </table:table-cell>
          <table:covered-table-cell/>
          <table:table-cell table:style-name="TableCell124" table:number-columns-spanned="3">
            <text:p text:style-name="P125">行動電話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(私)</text:p>
          </table:table-cell>
          <table:covered-table-cell/>
          <table:table-cell table:style-name="TableCell132" table:number-columns-spanned="3">
            <text:p text:style-name="P133">傳真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戶籍地址</text:p>
          </table:table-cell>
          <table:table-cell table:style-name="TableCell139" table:number-columns-spanned="7">
            <text:p text:style-name="P140">□□□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通訊地址</text:p>
          </table:table-cell>
          <table:table-cell table:style-name="TableCell145" table:number-columns-spanned="7">
            <text:p text:style-name="P146"><text:span text:style-name="T147">□同上 □其他</text:span><text:span text:style-name="T148">（請填寫）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E-Mail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申請別</text:p>
          </table:table-cell>
          <table:table-cell table:style-name="TableCell158" table:number-columns-spanned="7">
            <text:p text:style-name="P159"><text:span text:style-name="T160">□初次申請　 <text:s/></text:span><text:span text:style-name="T161">　　</text:span><text:span text:style-name="T162"><text:s text:c="2"/>□遺失補發 <text:s/></text:span><text:span text:style-name="T163">　　</text:span><text:span text:style-name="T164"><text:s text:c="4"/>□</text:span><text:span text:style-name="T165">毀損</text:span><text:span text:style-name="T166">換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申請人</text:p>
            <text:p text:style-name="P170">簽章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>校友暨就業服務組</text:p>
            <text:p text:style-name="P175">核章</text:p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身份證影本</text:p>
            <text:p text:style-name="P181">(或居留證)</text:p>
            <text:p text:style-name="P182">黏貼處</text:p>
          </table:table-cell>
          <table:table-cell table:style-name="TableCell183" table:number-columns-spanned="4">
            <text:p text:style-name="P184">身份證影本</text:p>
            <text:p text:style-name="P185">(或居留證)</text:p>
            <text:p text:style-name="P186">正面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身份證影本</text:p>
            <text:p text:style-name="P189">(或居留證)</text:p>
            <text:p text:style-name="P190">反面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備註</text:p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校友證申請書</dc:title>
    <dc:description/>
    <dc:subject/>
    <meta:initial-creator>cc</meta:initial-creator>
    <dc:creator>user</dc:creator>
    <meta:creation-date>2022-04-08T00:33:00Z</meta:creation-date>
    <dc:date>2022-04-08T00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