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6cm" fo:margin-left="-0.058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2.506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健行科技大學 </text:span><text:span text:style-name="T3"><text:s text:c="4"/></text:span><text:span text:style-name="T1">學年度 實習(驗)室使用率統計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系別</text:p>
          </table:table-cell>
          <table:table-cell table:style-name="表格1.A1" office:value-type="string">
            <text:p text:style-name="P3">實驗室名稱</text:p>
          </table:table-cell>
          <table:table-cell table:style-name="表格1.A1" office:value-type="string">
            <text:p text:style-name="P3">教室編號</text:p>
          </table:table-cell>
          <table:table-cell table:style-name="表格1.A1" office:value-type="string">
            <text:p text:style-name="P3">負責老師</text:p>
          </table:table-cell>
          <table:table-cell table:style-name="表格1.A1" office:value-type="string">
            <text:p text:style-name="P3">總使用率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Standard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表單編號: TC-R-200 <text:s text:c="2"/>版本 C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八十八學年度健行計術學院實驗室使用率統表</dc:title>
    <meta:initial-creator>實輔室</meta:initial-creator>
    <meta:creation-date>2017-06-12T09:53:00</meta:creation-date>
    <dc:creator>uch</dc:creator>
    <dc:date>2017-06-12T09:53:00</dc:date>
    <meta:print-date>2000-01-26T08:54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51" meta:character-count="121"/>
    <meta:generator>OpenOffice/4.1.3$Win32 OpenOffice.org_project/413m1$Build-9783</meta:generator>
  </office:meta>
</office:document-meta>
</file>