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625in" fo:margin-bottom="0.0625in" fo:margin-right="0.5in"/>
      <style:text-properties style:font-name="標楷體" style:font-name-asian="標楷體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6" style:family="table">
      <style:table-properties style:width="7.1868in" fo:margin-left="0in" table:align="center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8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74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none" fo:border-right="none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min-row-height="1.435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555in" fo:margin-bottom="0.0555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8" style:family="table-row">
      <style:table-row-properties style:min-row-height="0.5229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1" style:family="table-row">
      <style:table-row-properties style:min-row-height="0.5104in" style:use-optimal-row-height="false" fo:keep-together="always"/>
    </style:style>
    <style:style style:name="P10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text-indent="0.3826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55in" fo:margin-bottom="0.0555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277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margin-bottom="0.0277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8" style:family="table-row">
      <style:table-row-properties style:min-row-height="0.3993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51in" style:use-optimal-row-height="false" fo:keep-together="always"/>
    </style:style>
    <style:style style:name="P13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8" style:family="table-row">
      <style:table-row-properties style:min-row-height="0.3951in" style:use-optimal-row-height="false" fo:keep-together="always"/>
    </style:style>
    <style:style style:name="P14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break-before="pag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69" style:family="table-column">
      <style:table-column-properties style:column-width="3.3659in" style:use-optimal-column-width="false"/>
    </style:style>
    <style:style style:name="TableColumn170" style:family="table-column">
      <style:table-column-properties style:column-width="3.4423in" style:use-optimal-column-width="false"/>
    </style:style>
    <style:style style:name="Table168" style:family="table">
      <style:table-properties style:width="6.8083in" fo:margin-left="0in" table:align="center"/>
    </style:style>
    <style:style style:name="TableRow171" style:family="table-row">
      <style:table-row-properties style:min-row-height="2.953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5" style:family="table-column">
      <style:table-column-properties style:column-width="3.3659in" style:use-optimal-column-width="false"/>
    </style:style>
    <style:style style:name="TableColumn186" style:family="table-column">
      <style:table-column-properties style:column-width="3.4423in" style:use-optimal-column-width="false"/>
    </style:style>
    <style:style style:name="Table184" style:family="table">
      <style:table-properties style:width="6.8083in" fo:margin-left="0in" table:align="center"/>
    </style:style>
    <style:style style:name="TableRow187" style:family="table-row">
      <style:table-row-properties style:min-row-height="2.953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01" style:family="table-column">
      <style:table-column-properties style:column-width="6.7319in"/>
    </style:style>
    <style:style style:name="Table200" style:family="table">
      <style:table-properties style:width="6.7319in" fo:margin-left="0in" table:align="center"/>
    </style:style>
    <style:style style:name="TableRow202" style:family="table-row">
      <style:table-row-properties style:min-row-height="0.369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666in" fo:line-height="150%"/>
    </style:style>
    <style:style style:name="T205" style:parent-style-name="預設段落字型" style:family="text">
      <style:text-properties style:font-name="標楷體" style:font-name-asian="標楷體" fo:letter-spacing="0.495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嘉義市政府甄選「114年度視覺功能障礙電話服務員」</text:p>
      <text:p text:style-name="P3"><text:span text:style-name="T4">報名表</text:span></text:p>
      <text:p text:style-name="P5">編號(單位填寫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<text:span text:style-name="T23">字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2">
            <text:p text:style-name="P38">□<text:s/>男<text:s text:c="3"/>□<text:s/>女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</text:span></text:p>
            <text:p text:style-name="P43"><text:span text:style-name="T44">電話</text:span></text:p>
          </table:table-cell>
          <table:table-cell table:style-name="TableCell45" table:number-columns-spanned="6">
            <text:p text:style-name="P46">行動電話：</text:p>
            <text:p text:style-name="P47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緊急</text:p>
            <text:p text:style-name="P51"><text:span text:style-name="T52">連絡人</text:span></text:p>
          </table:table-cell>
          <table:table-cell table:style-name="TableCell53" table:number-columns-spanned="6">
            <text:p text:style-name="P54">與申請人之關係:</text:p>
            <text:p text:style-name="P55"><text:span text:style-name="T56">行動電話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6">
            <text:p text:style-name="P64"><text:span text:style-name="T65">□□□□□<text:s/></text:span><text:span text:style-name="T66"><text:s text:c="41"/></text:span><text:span text:style-name="T67"><text:s/></text:span>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件</text:p>
            <text:p text:style-name="P72"><text:span text:style-name="T73">(</text:span><text:span text:style-name="T74">請依序排列</text:span><text:span text:style-name="T75">)</text:span></text:p>
          </table:table-cell>
          <table:table-cell table:style-name="TableCell76" table:number-columns-spanned="6">
            <text:p text:style-name="P77">□1.報名表</text:p>
            <text:p text:style-name="P78"><text:span text:style-name="T79">□2.</text:span><text:span text:style-name="T80">國民身分證、身心障礙證明影本</text:span></text:p>
            <text:p text:style-name="P81"><text:span text:style-name="T82">□3.</text:span><text:span text:style-name="T83">簡要自述</text:span><text:span text:style-name="T84"><text:s/></text:span></text:p>
            <text:p text:style-name="P85"><text:span text:style-name="T86">□4.</text:span><text:span text:style-name="T87">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學歷</text:span></text:p>
          </table:table-cell>
          <table:table-cell table:style-name="TableCell92" table:number-columns-spanned="3">
            <text:p text:style-name="P93"><text:span text:style-name="T94">學校名稱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科系名稱</text:span></text:p>
          </table:table-cell>
          <table:covered-table-cell/>
          <table:table-cell table:style-name="TableCell98">
            <text:p text:style-name="P99"><text:span text:style-name="T100">畢業年月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年</text:span><text:span text:style-name="T110"><text:s text:c="4"/></text:span><text:span text:style-name="T111">月</text:span></text:p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經歷</text:span></text:p>
          </table:table-cell>
          <table:table-cell table:style-name="TableCell116">
            <text:p text:style-name="P117"><text:span text:style-name="T118">服務單位</text:span></text:p>
          </table:table-cell>
          <table:table-cell table:style-name="TableCell119" table:number-columns-spanned="2">
            <text:p text:style-name="P120"><text:span text:style-name="T121">職稱</text:span></text:p>
          </table:table-cell>
          <table:covered-table-cell/>
          <table:table-cell table:style-name="TableCell122" table:number-columns-spanned="2">
            <text:p text:style-name="P123"><text:span text:style-name="T124">主要工作內容</text:span></text:p>
          </table:table-cell>
          <table:covered-table-cell/>
          <table:table-cell table:style-name="TableCell125">
            <text:p text:style-name="P126"><text:span text:style-name="T127">起訖年月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自<text:s text:c="5"/>年<text:s text:c="6"/>月至年<text:s text:c="5"/>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自<text:s text:c="5"/>年<text:s text:c="6"/>月至年<text:s text:c="5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自</text:span><text:span text:style-name="T159"><text:s text:c="5"/></text:span><text:span text:style-name="T160">年</text:span><text:span text:style-name="T161"><text:s text:c="6"/></text:span><text:span text:style-name="T162">月至年</text:span><text:span text:style-name="T163"><text:s text:c="5"/></text:span><text:span text:style-name="T164">月</text:span></text:p>
          </table:table-cell>
        </table:table-row>
      </table:table>
      <text:soft-page-break/>
      <text:p text:style-name="P165"><text:span text:style-name="T166">身分證影本黏貼用紙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（身分證影本正面黏貼處）</text:span></text:p>
          </table:table-cell>
          <table:table-cell table:style-name="TableCell175">
            <text:p text:style-name="P176"><text:span text:style-name="T177">（身分證影本反面黏貼處）</text:span></text:p>
          </table:table-cell>
        </table:table-row>
      </table:table>
      <text:p text:style-name="P178"/>
      <text:p text:style-name="P179"/>
      <text:p text:style-name="P180"><text:span text:style-name="T181">身心障礙證明</text:span><text:span text:style-name="T182">影本黏貼用紙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（</text:span><text:span text:style-name="T191">身心障礙證明</text:span><text:span text:style-name="T192">影本正面黏貼處）</text:span></text:p>
          </table:table-cell>
          <table:table-cell table:style-name="TableCell193">
            <text:p text:style-name="P194"><text:span text:style-name="T195">（</text:span><text:span text:style-name="T196">身心障礙證明</text:span><text:span text:style-name="T197">影本反面黏貼處）</text:span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簡要自</text:span><text:span text:style-name="T206">述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41042in" svg:y="0.00069in" svg:width="0.0625in" svg:height="0.1527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HSIAO</meta:initial-creator>
    <dc:creator>Windows 使用者</dc:creator>
    <meta:creation-date>2025-09-15T01:55:00Z</meta:creation-date>
    <dc:date>2025-09-15T01:55:00Z</dc:date>
    <meta:print-date>2025-09-11T06:5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3" meta:row-count="3" meta:non-whitespace-character-count="446"/>
  </office:meta>
</office:document-meta>
</file>