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3333in" fo:margin-lef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內文Web" style:family="paragraph">
      <style:paragraph-properties style:snap-to-layout-grid="false" fo:text-align="center" fo:margin-top="0in" fo:margin-bottom="0in" fo:line-height="0.3333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Web" style:family="paragraph">
      <style:paragraph-properties style:snap-to-layout-grid="false" fo:text-align="center" fo:margin-top="0in" fo:margin-bottom="0in" fo:line-height="0.3333in"/>
      <style:text-properties style:font-name="標楷體" style:font-name-asian="標楷體" fo:color="#FF0000" fo:font-size="18pt" style:font-size-asian="18pt" style:font-size-complex="18pt"/>
    </style:style>
    <style:style style:name="P7" style:parent-style-name="Standard" style:list-style-name="WWNum1" style:family="paragraph">
      <style:paragraph-properties style:snap-to-layout-grid="false" fo:line-height="0.333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list-style-name="WWNum1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list-style-name="WWNum1" style:family="paragraph">
      <style:paragraph-properties style:snap-to-layout-grid="false" fo:line-height="0.3333in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Num1" style:family="paragraph">
      <style:paragraph-properties style:snap-to-layout-grid="false" fo:line-height="0.3333in" fo:margin-left="0.4923in" fo:text-indent="-0.4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list-style-name="WWNum1" style:family="paragraph">
      <style:paragraph-properties style:snap-to-layout-grid="false" fo:line-height="0.3333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Num1" style:family="paragraph">
      <style:paragraph-properties style:snap-to-layout-grid="false" fo:line-height="0.3333in" fo:margin-left="1.0833in" fo:margin-right="-0.083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list-style-name="WWNum1" style:family="paragraph">
      <style:paragraph-properties style:snap-to-layout-grid="false" fo:line-height="0.3333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list-style-name="WWNum1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list-style-name="WWNum1" style:family="paragraph">
      <style:paragraph-properties style:snap-to-layout-grid="false" fo:line-height="0.3333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list-style-name="WWNum2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2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list-style-name="WWNum2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list-style-name="WWNum2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list-style-name="WWNum1" style:family="paragraph">
      <style:paragraph-properties style:snap-to-layout-grid="false" fo:line-height="0.3333in" fo:margin-left="0.4923in" fo:text-indent="-0.492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line-height="0.3333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line-height="0.3333in" fo:margin-left="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list-style-name="WWNum1" style:family="paragraph">
      <style:paragraph-properties style:snap-to-layout-grid="false" fo:line-height="0.3333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snap-to-layout-grid="false" fo:line-height="0.3333in" fo:margin-left="1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3333in" fo:margin-left="1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Standard" style:family="paragraph">
      <style:paragraph-properties style:snap-to-layout-grid="false" fo:line-height="0.3333in" fo:margin-left="1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8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Internetlink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131" style:parent-style-name="Standard" style:list-style-name="WWNum3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list-style-name="WWNum4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list-style-name="WWNum4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list-style-name="WWNum4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list-style-name="WWNum4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list-style-name="WWNum6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list-style-name="WWNum6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3333in" fo:margin-left="0.5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list-style-name="WWNum1" style:family="paragraph">
      <style:paragraph-properties style:snap-to-layout-grid="false" fo:line-height="0.3333in" fo:margin-left="0.5909in" fo:text-indent="-0.59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list-style-name="WWNum5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list-style-name="WWNum5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list-style-name="WWNum5" style:family="paragraph">
      <style:paragraph-properties style:snap-to-layout-grid="false" fo:line-height="0.3333in" fo:margin-left="1.0833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嘉義市政府社會處</text:span></text:p>
      <text:p text:style-name="P4"><text:span text:style-name="T5">視覺功能障礙電話服務員甄選簡章</text:span></text:p>
      <text:p text:style-name="P6"/>
      <text:list text:style-name="WWNum1">
        <text:list-item text:start-value="1">
          <text:p text:style-name="P7"><text:span text:style-name="T8">依據</text:span><text:span text:style-name="T9">114</text:span><text:span text:style-name="T10">年度勞動部補助「視覺功能障礙電話服務員進用計畫」辦理。</text:span></text:p>
        </text:list-item>
        <text:list-item>
          <text:p text:style-name="P11"><text:span text:style-name="T12">職缺名稱：視覺功能障礙電話服務員</text:span><text:span text:style-name="T13"><text:s/>(</text:span><text:span text:style-name="T14">約用人員</text:span><text:span text:style-name="T15">)</text:span><text:span text:style-name="T16">。</text:span></text:p>
        </text:list-item>
        <text:list-item>
          <text:p text:style-name="P17"><text:span text:style-name="T18">需用員額：正取</text:span><text:span text:style-name="T19"><text:s/>1<text:s/></text:span><text:span text:style-name="T20">名、備取若干名</text:span><text:span text:style-name="T21">(</text:span><text:span text:style-name="T22">候補期限自錄取公告翌日起算</text:span><text:span text:style-name="T23">5</text:span><text:span text:style-name="T24">個月</text:span><text:span text:style-name="T25">)</text:span><text:span text:style-name="T26">。</text:span></text:p>
        </text:list-item>
        <text:list-item>
          <text:p text:style-name="P27"><text:span text:style-name="T28">職缺單位：嘉義市政府社會處</text:span><text:span text:style-name="T29"><text:s/>(</text:span><text:span text:style-name="T30">勞動力及青年發展科</text:span><text:span text:style-name="T31">)</text:span><text:span text:style-name="T32">。</text:span></text:p>
        </text:list-item>
        <text:list-item>
          <text:p text:style-name="P33"><text:span text:style-name="T34">工作內容：</text:span></text:p>
          <text:list text:continue-numbering="true">
            <text:list-item>
              <text:p text:style-name="P35"><text:span text:style-name="T36">擔任電話諮詢服務窗口，</text:span><text:bookmark-start text:name="_Hlk207781968"/><text:span text:style-name="T37">執行勞基法、勞退金、勞工保險條例、性別工作平等法、就業服務法、職業工會、外勞服務、勞工福利、職業訓練及其他線上簡易諮詢以及其他相關勞動業務事項</text:span><text:bookmark-end text:name="_Hlk207781968"/><text:span text:style-name="T38">。</text:span></text:p>
            </text:list-item>
            <text:list-item>
              <text:p text:style-name="P39"><text:span text:style-name="T40">其他有關促進身心障礙者就業服務</text:span><text:span text:style-name="T41">。</text:span></text:p>
            </text:list-item>
            <text:list-item>
              <text:p text:style-name="P42"><text:span text:style-name="T43">執行主管交辦事項。</text:span></text:p>
            </text:list-item>
          </text:list>
        </text:list-item>
        <text:list-item>
          <text:p text:style-name="P44"><text:span text:style-name="T45">資格條件：</text:span></text:p>
          <text:list text:continue-numbering="true">
            <text:list-item>
              <text:p text:style-name="P46"><text:span text:style-name="T47">持有視覺功能障礙證明</text:span><text:span text:style-name="T48">(</text:span><text:span text:style-name="T49">手冊</text:span><text:span text:style-name="T50">)</text:span><text:span text:style-name="T51">者。</text:span></text:p>
            </text:list-item>
            <text:list-item>
              <text:p text:style-name="P52"><text:span text:style-name="T53">年滿</text:span><text:span text:style-name="T54"><text:s/>18<text:s/></text:span><text:span text:style-name="T55">歲具工作能力及意願。</text:span></text:p>
            </text:list-item>
            <text:list-item>
              <text:p text:style-name="P56"><text:span text:style-name="T57">聽力正常、口齒清晰、諳電腦或盲用電腦操作。</text:span></text:p>
            </text:list-item>
            <text:list-item>
              <text:p text:style-name="P58"><text:span text:style-name="T59">高中</text:span><text:span text:style-name="T60">/</text:span><text:span text:style-name="T61">職以上學歷者。</text:span></text:p>
            </text:list-item>
          </text:list>
        </text:list-item>
        <text:list-item>
          <text:p text:style-name="P62"><text:span text:style-name="T63">薪資待遇：</text:span></text:p>
        </text:list-item>
      </text:list>
      <text:list text:style-name="WWNum2">
        <text:list-item text:start-value="1">
          <text:p text:style-name="P64"><text:span text:style-name="T65">每月薪資新臺幣</text:span><text:span text:style-name="T66">31,449</text:span><text:span text:style-name="T67">元。</text:span><text:span text:style-name="T68">(</text:span><text:span text:style-name="T69">依當年度最低工資</text:span><text:span text:style-name="T70">1.1</text:span><text:span text:style-name="T71">倍薪資標準補助</text:span><text:span text:style-name="T72">)</text:span></text:p>
        </text:list-item>
        <text:list-item>
          <text:p text:style-name="P73"><text:span text:style-name="T74">勞保及健保依投保單位負擔之額度補助。</text:span></text:p>
        </text:list-item>
        <text:list-item>
          <text:p text:style-name="P75"><text:span text:style-name="T76">勞退提撥依投保薪資百分之六補助。</text:span></text:p>
        </text:list-item>
        <text:list-item>
          <text:p text:style-name="P77"><text:span text:style-name="T78">年終獎金最高補助</text:span><text:span text:style-name="T79">1.5</text:span><text:span text:style-name="T80">個月之補助薪資。</text:span></text:p>
        </text:list-item>
      </text:list>
      <text:list text:style-name="WWNum1" text:continue-numbering="true">
        <text:list-item>
          <text:p text:style-name="P81"><text:span text:style-name="T82">進用期間：</text:span></text:p>
        </text:list-item>
      </text:list>
      <text:p text:style-name="P83">依實際到職日起至114年12月31日。(本職缺為勞動部勞動力發展署「補助地方政府辦理促進視覺功能障礙者就業計畫」之「視覺功能障礙電話服務員進用計畫」，任用期間最長為二年，契約期滿終止進用，計畫終止時亦同，不得以任何理由要求留用或救助。)</text:p>
      <text:p text:style-name="P84"/>
      <text:p text:style-name="P85"/>
      <text:soft-page-break/>
      <text:list text:style-name="WWNum1" text:continue-numbering="true">
        <text:list-item>
          <text:p text:style-name="P86"><text:span text:style-name="T87">報名日期及方式：</text:span></text:p>
        </text:list-item>
      </text:list>
      <text:list text:style-name="WWNum3">
        <text:list-item text:start-value="1">
          <text:p text:style-name="P88"><text:span text:style-name="T89">報名日期：即日起至</text:span><text:span text:style-name="T90">114</text:span><text:span text:style-name="T91">年</text:span><text:span text:style-name="T92">9</text:span><text:span text:style-name="T93">月</text:span><text:span text:style-name="T94">22</text:span><text:span text:style-name="T95">日（星期一）</text:span><text:span text:style-name="T96">17</text:span><text:span text:style-name="T97">時</text:span><text:span text:style-name="T98">30</text:span><text:span text:style-name="T99">分止。</text:span></text:p>
        </text:list-item>
      </text:list>
      <text:p text:style-name="P100"><text:span text:style-name="T101">(</text:span><text:span text:style-name="T102">以郵戳為憑，逾期恕不受理</text:span><text:span text:style-name="T103">)</text:span></text:p>
      <text:list text:style-name="WWNum3" text:continue-numbering="true">
        <text:list-item>
          <text:p text:style-name="P104"><text:span text:style-name="T105">報名方式：</text:span><text:span text:style-name="T106">親自送件或郵寄報名至嘉義市政府，</text:span><text:span text:style-name="T107">600211</text:span><text:span text:style-name="T108">嘉義市東區</text:span></text:p>
        </text:list-item>
      </text:list>
      <text:p text:style-name="P109"><text:span text:style-name="T110">中山路</text:span><text:span text:style-name="T111">199</text:span><text:span text:style-name="T112">號</text:span><text:span text:style-name="T113">1</text:span><text:span text:style-name="T114">樓，社會處勞動力及青年發展科，信封上請註明：「應徵社會處視覺功能障礙電話服務員」。</text:span></text:p>
      <text:list text:style-name="WWNum3" text:continue-numbering="true">
        <text:list-item>
          <text:p text:style-name="P115"><text:span text:style-name="T116">聯絡窗口：</text:span><text:span text:style-name="T117">嘉義市政府社會處勞動力及青年發展科</text:span><text:span text:style-name="T118">，</text:span><text:span text:style-name="T119">蕭小姐</text:span><text:span text:style-name="T120">，</text:span></text:p>
        </text:list-item>
      </text:list>
      <text:p text:style-name="P121"><text:span text:style-name="T122">05-2254321</text:span><text:span text:style-name="T123">轉</text:span><text:span text:style-name="T124">101</text:span><text:span text:style-name="T125">、</text:span><text:span text:style-name="T126">102</text:span><text:span text:style-name="T127">。</text:span></text:p>
      <text:list text:style-name="WWNum3" text:continue-numbering="true">
        <text:list-item>
          <text:p text:style-name="P128"><text:span text:style-name="T129">電子信箱：</text:span><text:a xlink:href="mailto:12536@ems.chiayi.gov.tw" office:target-frame-name="_top" xlink:show="replace"><text:span text:style-name="T130">12536@ems.chiayi.gov.tw</text:span></text:a></text:p>
        </text:list-item>
        <text:list-item>
          <text:p text:style-name="P131"><text:span text:style-name="T132">注意事項：資料不全者不予受理，資格不合者恕不退還報名資料。</text:span></text:p>
        </text:list-item>
      </text:list>
      <text:list text:style-name="WWNum1" text:continue-numbering="true">
        <text:list-item>
          <text:p text:style-name="P133"><text:span text:style-name="T134">報名應檢附文件：</text:span><text:span text:style-name="T135">(</text:span><text:span text:style-name="T136">下列資料請以</text:span><text:span text:style-name="T137"><text:s/>A4<text:s/></text:span><text:span text:style-name="T138">紙張影印</text:span><text:span text:style-name="T139">)</text:span></text:p>
        </text:list-item>
      </text:list>
      <text:list text:style-name="WWNum4">
        <text:list-item text:start-value="1">
          <text:p text:style-name="P140"><text:span text:style-name="T141">報名暨履歷表</text:span><text:span text:style-name="T142">(</text:span><text:span text:style-name="T143">如附件一，資料須登載詳細完整，同時黏貼</text:span><text:span text:style-name="T144">國民身分證正反面影本</text:span><text:span text:style-name="T145">)</text:span><text:span text:style-name="T146">。</text:span></text:p>
        </text:list-item>
        <text:list-item>
          <text:p text:style-name="P147"><text:span text:style-name="T148">身心障礙證明</text:span><text:span text:style-name="T149">(</text:span><text:span text:style-name="T150">手冊</text:span><text:span text:style-name="T151">)</text:span><text:span text:style-name="T152">影本，並請簽註「與正本相符」並簽名或蓋章。</text:span></text:p>
        </text:list-item>
        <text:list-item>
          <text:p text:style-name="P153"><text:span text:style-name="T154">簡要自述</text:span><text:span text:style-name="T155">(</text:span><text:span text:style-name="T156">內容請說明目前視力狀況，以及在工作環境中可能需要的協助</text:span><text:span text:style-name="T157">)</text:span><text:span text:style-name="T158">。</text:span></text:p>
        </text:list-item>
        <text:list-item>
          <text:p text:style-name="P159"><text:span text:style-name="T160">符合資格條件之學歷畢業證書影本。</text:span></text:p>
        </text:list-item>
      </text:list>
      <text:list text:style-name="WWNum1" text:continue-numbering="true">
        <text:list-item>
          <text:p text:style-name="P161"><text:span text:style-name="T162">甄選方式：</text:span></text:p>
        </text:list-item>
      </text:list>
      <text:list text:style-name="WWNum6">
        <text:list-item text:start-value="1">
          <text:p text:style-name="P163"><text:span text:style-name="T164">初審：審查報名應繳文件，符合資格者將以電話通知面試。</text:span></text:p>
        </text:list-item>
        <text:list-item>
          <text:p text:style-name="P165"><text:span text:style-name="T166">口試</text:span><text:span text:style-name="T167">(100%)</text:span><text:span text:style-name="T168">：評估內容包括口語表達能力、溝通技巧及儀態</text:span><text:span text:style-name="T169">(60%)</text:span><text:span text:style-name="T170">；問題解決與協調能力</text:span><text:span text:style-name="T171">(40%)</text:span><text:span text:style-name="T172">。</text:span></text:p>
        </text:list-item>
      </text:list>
      <text:list text:style-name="WWNum1" text:continue-numbering="true">
        <text:list-item>
          <text:p text:style-name="P173"><text:span text:style-name="T174">甄選日期及地點</text:span><text:span text:style-name="T175">:</text:span><text:span text:style-name="T176">以電話另行通知，如不符合用人標準不另行通知。</text:span></text:p>
        </text:list-item>
        <text:list-item>
          <text:p text:style-name="P177"><text:span text:style-name="T178">徵選結果通知：</text:span></text:p>
        </text:list-item>
      </text:list>
      <text:p text:style-name="P179"><text:span text:style-name="T180">以電話通知錄取人員</text:span><text:span text:style-name="T181">(</text:span><text:span text:style-name="T182">另公告於本處網站</text:span><text:span text:style-name="T183">)</text:span><text:span text:style-name="T184">，未獲錄取者恕不另行通知。</text:span></text:p>
      <text:list text:style-name="WWNum1" text:continue-numbering="true">
        <text:list-item>
          <text:p text:style-name="P185"><text:span text:style-name="T186">其他：</text:span></text:p>
        </text:list-item>
      </text:list>
      <text:list text:style-name="WWNum5">
        <text:list-item text:start-value="1">
          <text:p text:style-name="P187"><text:span text:style-name="T188">口試時應遵守試場規則，遲到</text:span><text:span text:style-name="T189">10</text:span><text:span text:style-name="T190">分鐘以上者視為棄權。</text:span></text:p>
        </text:list-item>
        <text:list-item>
          <text:p text:style-name="P191"><text:span text:style-name="T192">報名者所檢附相關證明如經查明為偽造，將取消錄取資格並負相關法律責任。</text:span></text:p>
        </text:list-item>
        <text:list-item>
          <text:p text:style-name="P193"><text:span text:style-name="T194">錄取者不得申請保留資格、延後報到，如未能如期報到，其員額由備取者接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 HSIAO</meta:initial-creator>
    <dc:creator>Windows 使用者</dc:creator>
    <meta:creation-date>2025-09-15T01:54:00Z</meta:creation-date>
    <dc:date>2025-09-15T01:54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88" meta:character-count="1260" meta:row-count="8" meta:non-whitespace-character-count="1074"/>
  </office:meta>
</office:document-meta>
</file>