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7in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2.5472in"/>
    </style:style>
    <style:style style:name="TableColumn5" style:family="table-column">
      <style:table-column-properties style:column-width="2.024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0.0354in"/>
    </style:style>
    <style:style style:name="Table1" style:family="table" style:master-page-name="MP0">
      <style:table-properties style:width="7.602in" fo:margin-left="0in" table:align="center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99C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row-height="0.7875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row-height="0.7875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row-height="0.787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row-height="0.78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row-height="0.7875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MS Gothic" style:letter-kerning="false" fo:font-size="14pt" style:font-size-asian="14pt" style:font-size-complex="14pt"/>
    </style:style>
    <style:style style:name="T106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row-height="0.78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row-height="0.78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margin-right="-0.0402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1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4pt"/>
    </style:style>
    <style:style style:name="TableColumn133" style:family="table-column">
      <style:table-column-properties style:column-width="7.2611in"/>
    </style:style>
    <style:style style:name="Table132" style:family="table" style:master-page-name="MP2">
      <style:table-properties style:width="7.2611in" fo:margin-left="0in" table:align="left"/>
    </style:style>
    <style:style style:name="TableRow134" style:family="table-row">
      <style:table-row-properties style:min-row-height="3.353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3.178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2.997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break="normal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作品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系級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指導老師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老師連絡電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老師</text:span><text:span text:style-name="T57">E-mail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<text:span text:style-name="T69">代表學生</text:span><text:span text:style-name="T70">/</text:span><text:span text:style-name="T71">手機</text:span><text:span text:style-name="T72">/E-mail</text:span></text:p>
          </table:table-cell>
          <table:covered-table-cell/>
          <table:table-cell table:style-name="TableCell73" table:number-rows-spanned="2">
            <text:p text:style-name="P74">(姓名)/(手機)/E-mail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無免填</text:p>
          </table:table-cell>
          <table:table-cell table:style-name="TableCell93">
            <text:p text:style-name="P94"><text:span text:style-name="T95">專利證書字號</text:span><text:span text:style-name="T96">(</text:span><text:span text:style-name="T97">已獲證必填</text:span><text:span text:style-name="T98">)</text:span></text:p>
          </table:table-cell>
          <table:table-cell table:style-name="TableCell99" table:number-columns-spanned="3">
            <text:p text:style-name="P100"><text:span text:style-name="T101">☐</text:span><text:span text:style-name="T102">發明</text:span><text:span text:style-name="T103">☐</text:span><text:span text:style-name="T104">新型</text:span><text:span text:style-name="T105">。</text:span><text:span text:style-name="T106">☐</text:span><text:span text:style-name="T107">專利申請中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獲獎</text:span><text:span text:style-name="T115">1</text:span></text:p>
          </table:table-cell>
          <table:table-cell table:style-name="TableCell116" table:number-columns-spanned="3">
            <text:p text:style-name="P117">競賽名稱: <text:s text:c="12"/>競賽日期: <text:s text:c="8"/>獲得獎項: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獲獎</text:span><text:span text:style-name="T125">2</text:span></text:p>
          </table:table-cell>
          <table:table-cell table:style-name="TableCell126" table:number-columns-spanned="3">
            <text:p text:style-name="P127">競賽名稱: <text:s text:c="12"/>競賽日期: <text:s text:c="8"/>獲得獎項: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填寫日期：<text:s text:c="9"/>年<text:s text:c="9"/>月<text:s text:c="9"/>日</text:p>
      <text:section text:name="Sect1" text:style-name="S1">
        <text:p text:style-name="P131">參賽編號(育成中心填寫)：</text:p>
      </text:section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請略述作品市場定位(約200字)：</text:p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請略述作品市場價值(約200字)：</text:p>
            <text:p text:style-name="P148"/>
          </table:table-cell>
        </table:table-row>
        <table:table-row table:style-name="TableRow149">
          <table:table-cell table:style-name="TableCell150">
            <text:p text:style-name="P151">技轉的可能性(約200字)：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47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2in"/>
      </style:footer-style>
    </style:page-layout>
    <style:style style:name="P11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3" style:parent-style-name="頁尾" style:family="paragraph">
      <style:text-properties style:font-name="Arial" style:font-name-complex="Arial" fo:font-weight="bold" style:font-weight-asian="bold" fo:color="#FFFFFF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font-weight="bold" style:font-weight-asian="bold" fo:color="#FFFFFF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137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39" style:parent-style-name="頁尾" style:family="paragraph">
      <style:text-properties style:font-name="Arial" style:font-name-complex="Arial" fo:font-weight="bold" style:font-weight-asian="bold" fo:color="#FFFFFF"/>
    </style:style>
    <style:style style:name="P140" style:parent-style-name="頁尾" style:family="paragraph">
      <style:paragraph-properties fo:text-align="center"/>
    </style:style>
    <style:style style:name="T141" style:parent-style-name="預設段落字型" style:family="text">
      <style:text-properties style:font-name="Arial" style:font-name-complex="Arial" fo:font-weight="bold" style:font-weight-asian="bold" fo:color="#FFFFFF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tab/><text:tab/><text:span text:style-name="T12">創新創業發明報名表</text:span></text:p>
        <text:p text:style-name="頁首"><draw:frame draw:z-index="251659264" draw:style-name="a0" draw:name="圖片 5" text:anchor-type="paragraph" svg:x="-0.30278in" svg:y="-0.41736in" svg:width="7.87361in" svg:height="0.5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"/>
        <text:p text:style-name="P14"><draw:frame draw:z-index="251661312" draw:style-name="a1" draw:name="圖片 8" text:anchor-type="paragraph" svg:x="-0.30486in" svg:y="-0.00069in" svg:width="7.87361in" svg:height="0.34653in" style:rel-width="scale" style:rel-height="scale"><draw:image xlink:href="media/image2.png" xlink:type="simple" xlink:show="embed" xlink:actuate="onLoad"/><svg:title/><svg:desc/></draw:frame><text:span text:style-name="T15"><text:page-number text:fixed="false">1</text:page-number></text:span></text:p>
      </style:footer>
    </style:master-page>
    <style:master-page style:name="MP2" style:page-layout-name="PL2">
      <style:header>
        <text:p text:style-name="P137"><text:tab/><text:tab/><text:span text:style-name="T138">創新創業發明報名表</text:span></text:p>
        <text:p text:style-name="頁首"><draw:frame draw:z-index="251663360" draw:style-name="a2" draw:name="圖片 5" text:anchor-type="paragraph" svg:x="-0.30278in" svg:y="-0.41736in" svg:width="7.87361in" svg:height="0.5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9"/>
        <text:p text:style-name="P140"><draw:frame draw:z-index="251665408" draw:style-name="a3" draw:name="圖片 8" text:anchor-type="paragraph" svg:x="-0.30486in" svg:y="-0.00069in" svg:width="7.87361in" svg:height="0.34653in" style:rel-width="scale" style:rel-height="scale"><draw:image xlink:href="media/image2.png" xlink:type="simple" xlink:show="embed" xlink:actuate="onLoad"/><svg:title/><svg:desc/></draw:frame><text:span text:style-name="T14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4-12-31T01:38:00Z</meta:creation-date>
    <dc:date>2024-12-31T01:38:00Z</dc:date>
    <meta:print-date>2015-01-05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