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1.7111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2.1312in"/>
    </style:style>
    <style:style style:name="Table6" style:family="table">
      <style:table-properties style:width="7.3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9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53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58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3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0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79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81" style:parent-style-name="內文" style:family="paragraph">
      <style:paragraph-properties style:snap-to-layout-grid="false"/>
      <style:text-properties fo:font-weight="normal" style:font-weight-asian="normal" fo:font-size="12pt" style:font-size-asian="12pt" style:font-size-complex="12pt"/>
    </style:style>
    <style:style style:name="P82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84" style:family="table-column">
      <style:table-column-properties style:column-width="0.3243in"/>
    </style:style>
    <style:style style:name="TableColumn85" style:family="table-column">
      <style:table-column-properties style:column-width="0.3173in"/>
    </style:style>
    <style:style style:name="TableColumn86" style:family="table-column">
      <style:table-column-properties style:column-width="3.5583in"/>
    </style:style>
    <style:style style:name="TableColumn87" style:family="table-column">
      <style:table-column-properties style:column-width="3.125in"/>
    </style:style>
    <style:style style:name="Table83" style:family="table">
      <style:table-properties style:width="7.325in" fo:margin-left="0in" table:align="left"/>
    </style:style>
    <style:style style:name="TableRow88" style:family="table-row">
      <style:table-row-properties style:min-row-height="0.4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527in"/>
      <style:text-properties fo:font-size="12pt" style:font-size-asian="12pt" style:font-size-complex="12pt"/>
    </style:style>
    <style:style style:name="P93" style:parent-style-name="內文" style:family="paragraph">
      <style:paragraph-properties style:snap-to-layout-grid="false" fo:text-align="justify" fo:line-height="0.1527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P95" style:parent-style-name="內文" style:family="paragraph">
      <style:paragraph-properties style:snap-to-layout-grid="false" fo:text-align="justify" fo:line-height="0.1527in"/>
      <style:text-properties fo:font-size="8pt" style:font-size-asian="8pt" style:font-size-complex="8pt"/>
    </style:style>
    <style:style style:name="P96" style:parent-style-name="內文" style:family="paragraph">
      <style:paragraph-properties style:snap-to-layout-grid="false" fo:text-align="justify" fo:line-height="0.125in" fo:margin-left="0.5618in" fo:text-indent="-0.5881in">
        <style:tab-stops/>
      </style:paragraph-properties>
    </style:style>
    <style:style style:name="T97" style:parent-style-name="預設段落字型" style:family="text">
      <style:text-properties fo:font-size="8pt" style:font-size-asian="8pt" style:font-size-complex="8pt"/>
    </style:style>
    <style:style style:name="T98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9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01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03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05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07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0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="標楷體" fo:font-weight="normal" style:font-weight-asian="normal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15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16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justify" fo:line-height="0.1666in"/>
    </style:style>
    <style:style style:name="T123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24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125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132" style:family="table-row">
      <style:table-row-properties style:min-row-height="0.1965in"/>
    </style:style>
    <style:style style:name="P13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Row140" style:family="table-row">
      <style:table-row-properties style:min-row-height="0.318in"/>
    </style:style>
    <style:style style:name="P14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4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4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4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4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5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6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6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6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6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6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65" style:parent-style-name="內文" style:family="paragraph">
      <style:paragraph-properties style:snap-to-layout-grid="false" fo:text-align="justify" fo:line-height="0.1666in"/>
    </style:style>
    <style:style style:name="T16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olumn168" style:family="table-column">
      <style:table-column-properties style:column-width="0.3361in"/>
    </style:style>
    <style:style style:name="TableColumn169" style:family="table-column">
      <style:table-column-properties style:column-width="0.3361in"/>
    </style:style>
    <style:style style:name="TableColumn170" style:family="table-column">
      <style:table-column-properties style:column-width="0.3368in"/>
    </style:style>
    <style:style style:name="TableColumn171" style:family="table-column">
      <style:table-column-properties style:column-width="0.3361in"/>
    </style:style>
    <style:style style:name="TableColumn172" style:family="table-column">
      <style:table-column-properties style:column-width="0.3368in"/>
    </style:style>
    <style:style style:name="TableColumn173" style:family="table-column">
      <style:table-column-properties style:column-width="0.3361in"/>
    </style:style>
    <style:style style:name="TableColumn174" style:family="table-column">
      <style:table-column-properties style:column-width="0.3361in"/>
    </style:style>
    <style:style style:name="TableColumn175" style:family="table-column">
      <style:table-column-properties style:column-width="0.3368in"/>
    </style:style>
    <style:style style:name="TableColumn176" style:family="table-column">
      <style:table-column-properties style:column-width="0.3361in"/>
    </style:style>
    <style:style style:name="TableColumn177" style:family="table-column">
      <style:table-column-properties style:column-width="0.3368in"/>
    </style:style>
    <style:style style:name="Table167" style:family="table">
      <style:table-properties style:width="3.363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2pt" style:font-size-asian="12pt" style:font-size-complex="12pt"/>
    </style:style>
    <style:style style:name="T19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0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209" style:family="table-row">
      <style:table-row-properties style:min-row-height="0.2888in"/>
    </style:style>
    <style:style style:name="P21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1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1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/>
    </style:style>
    <style:style style:name="T22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666in"/>
    </style:style>
    <style:style style:name="T22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olumn229" style:family="table-column">
      <style:table-column-properties style:column-width="0.3361in"/>
    </style:style>
    <style:style style:name="TableColumn230" style:family="table-column">
      <style:table-column-properties style:column-width="0.3361in"/>
    </style:style>
    <style:style style:name="TableColumn231" style:family="table-column">
      <style:table-column-properties style:column-width="0.3368in"/>
    </style:style>
    <style:style style:name="TableColumn232" style:family="table-column">
      <style:table-column-properties style:column-width="0.3361in"/>
    </style:style>
    <style:style style:name="TableColumn233" style:family="table-column">
      <style:table-column-properties style:column-width="0.3368in"/>
    </style:style>
    <style:style style:name="TableColumn234" style:family="table-column">
      <style:table-column-properties style:column-width="0.3361in"/>
    </style:style>
    <style:style style:name="TableColumn235" style:family="table-column">
      <style:table-column-properties style:column-width="0.3361in"/>
    </style:style>
    <style:style style:name="TableColumn236" style:family="table-column">
      <style:table-column-properties style:column-width="0.3368in"/>
    </style:style>
    <style:style style:name="TableColumn237" style:family="table-column">
      <style:table-column-properties style:column-width="0.3361in"/>
    </style:style>
    <style:style style:name="TableColumn238" style:family="table-column">
      <style:table-column-properties style:column-width="0.3368in"/>
    </style:style>
    <style:style style:name="Table228" style:family="table">
      <style:table-properties style:width="3.3638in" fo:margin-left="0in" table:align="left"/>
    </style:style>
    <style:style style:name="TableRow239" style:family="table-row">
      <style:table-row-properties style:min-row-height="0.11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12pt" style:font-size-asian="12pt" style:font-size-complex="12pt"/>
    </style:style>
    <style:style style:name="T26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6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264" style:parent-style-name="內文" style:family="paragraph">
      <style:paragraph-properties style:snap-to-layout-grid="false" fo:line-height="0.1527in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6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6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269" style:parent-style-name="內文" style:family="paragraph">
      <style:paragraph-properties style:snap-to-layout-grid="false" fo:line-height="0.1527in" fo:margin-left="2.0833in" fo:text-indent="-2.0833in">
        <style:tab-stops/>
      </style:paragraph-properties>
    </style:style>
    <style:style style:name="T27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27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0.125in"/>
    </style:style>
    <style:style style:name="T282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83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4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5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6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287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8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89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29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29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293" style:family="table-column">
      <style:table-column-properties style:column-width="7.325in"/>
    </style:style>
    <style:style style:name="Table292" style:family="table">
      <style:table-properties style:width="7.325in" fo:margin-left="0in" table:align="left"/>
    </style:style>
    <style:style style:name="TableRow294" style:family="table-row">
      <style:table-row-properties style:min-row-height="0.78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388in"/>
    </style:style>
    <style:style style:name="T29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29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0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0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2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3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4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305" style:parent-style-name="內文" style:family="paragraph">
      <style:paragraph-properties style:snap-to-layout-grid="false" fo:line-height="0.1388in"/>
    </style:style>
    <style:style style:name="T306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07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2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13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1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1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P317" style:parent-style-name="內文" style:family="paragraph">
      <style:paragraph-properties style:snap-to-layout-grid="false" fo:line-height="0.1388in"/>
      <style:text-properties style:font-name="標楷體" fo:font-weight="normal" style:font-weight-asian="normal" fo:font-size="8pt" style:font-size-asian="8pt" style:font-size-complex="8pt"/>
    </style:style>
    <style:style style:name="P318" style:parent-style-name="內文" style:family="paragraph">
      <style:paragraph-properties style:snap-to-layout-grid="false" fo:line-height="0.1388in"/>
      <style:text-properties style:font-name="標楷體" fo:font-weight="normal" style:font-weight-asian="normal" fo:font-size="8pt" style:font-size-asian="8pt" style:font-size-complex="8pt"/>
    </style:style>
    <style:style style:name="P319" style:parent-style-name="內文" style:family="paragraph">
      <style:paragraph-properties style:snap-to-layout-grid="false" fo:line-height="0.1388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2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4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33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6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337" style:parent-style-name="內文" style:family="paragraph">
      <style:paragraph-properties style:snap-to-layout-grid="false" fo:line-height="0.1388in" fo:margin-left="0.1111in" fo:text-indent="-0.1111in">
        <style:tab-stops/>
      </style:paragraph-properties>
    </style:style>
    <style:style style:name="T33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3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46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47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48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49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50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351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52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35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5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6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6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6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6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6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36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P366" style:parent-style-name="內文" style:family="paragraph">
      <style:paragraph-properties style:snap-to-layout-grid="false" fo:text-align="end"/>
      <style:text-properties fo:font-size="8pt" style:font-size-asian="8pt" style:font-size-complex="8pt"/>
    </style:style>
    <style:style style:name="P367" style:parent-style-name="內文" style:family="paragraph">
      <style:paragraph-properties style:snap-to-layout-grid="false" fo:text-align="end"/>
      <style:text-properties fo:font-size="12pt" style:font-size-asian="12pt" style:font-size-complex="12pt"/>
    </style:style>
    <style:style style:name="P368" style:parent-style-name="內文" style:family="paragraph">
      <style:paragraph-properties style:snap-to-layout-grid="false" fo:text-align="end"/>
      <style:text-properties fo:font-size="12pt" style:font-size-asian="12pt" style:font-size-complex="12pt"/>
    </style:style>
    <style:style style:name="P369" style:parent-style-name="內文" style:family="paragraph">
      <style:paragraph-properties style:snap-to-layout-grid="false" fo:text-align="end"/>
      <style:text-properties fo:font-size="12pt" style:font-size-asian="12pt" style:font-size-complex="12pt"/>
    </style:style>
    <style:style style:name="P370" style:parent-style-name="內文" style:family="paragraph">
      <style:paragraph-properties style:snap-to-layout-grid="false" fo:text-align="center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76" style:family="table-column">
      <style:table-column-properties style:column-width="0.825in"/>
    </style:style>
    <style:style style:name="TableColumn377" style:family="table-column">
      <style:table-column-properties style:column-width="1.7111in"/>
    </style:style>
    <style:style style:name="TableColumn378" style:family="table-column">
      <style:table-column-properties style:column-width="2.6576in"/>
    </style:style>
    <style:style style:name="TableColumn379" style:family="table-column">
      <style:table-column-properties style:column-width="2.1312in"/>
    </style:style>
    <style:style style:name="Table375" style:family="table">
      <style:table-properties style:width="7.32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8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8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8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98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4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22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</style:style>
    <style:style style:name="T42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27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32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434" style:family="table-row">
      <style:table-row-properties/>
    </style:style>
    <style:style style:name="P43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39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4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4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4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4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448" style:parent-style-name="預設段落字型" style:family="text">
      <style:text-properties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450" style:parent-style-name="內文" style:family="paragraph">
      <style:paragraph-properties style:snap-to-layout-grid="false"/>
      <style:text-properties fo:font-weight="normal" style:font-weight-asian="normal" fo:font-size="12pt" style:font-size-asian="12pt" style:font-size-complex="12pt"/>
    </style:style>
    <style:style style:name="P451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453" style:family="table-column">
      <style:table-column-properties style:column-width="0.3243in"/>
    </style:style>
    <style:style style:name="TableColumn454" style:family="table-column">
      <style:table-column-properties style:column-width="0.3173in"/>
    </style:style>
    <style:style style:name="TableColumn455" style:family="table-column">
      <style:table-column-properties style:column-width="3.5583in"/>
    </style:style>
    <style:style style:name="TableColumn456" style:family="table-column">
      <style:table-column-properties style:column-width="3.125in"/>
    </style:style>
    <style:style style:name="Table452" style:family="table">
      <style:table-properties style:width="7.325in" fo:margin-left="0in" table:align="left"/>
    </style:style>
    <style:style style:name="TableRow457" style:family="table-row">
      <style:table-row-properties style:min-row-height="0.43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fo:font-weight="normal" style:font-weight-asian="normal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1527in"/>
      <style:text-properties fo:font-size="12pt" style:font-size-asian="12pt" style:font-size-complex="12pt"/>
    </style:style>
    <style:style style:name="P462" style:parent-style-name="內文" style:family="paragraph">
      <style:paragraph-properties style:snap-to-layout-grid="false" fo:text-align="justify" fo:line-height="0.1527in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P464" style:parent-style-name="內文" style:family="paragraph">
      <style:paragraph-properties style:snap-to-layout-grid="false" fo:text-align="justify" fo:line-height="0.1527in"/>
      <style:text-properties fo:font-size="8pt" style:font-size-asian="8pt" style:font-size-complex="8pt"/>
    </style:style>
    <style:style style:name="P465" style:parent-style-name="內文" style:family="paragraph">
      <style:paragraph-properties style:snap-to-layout-grid="false" fo:text-align="justify" fo:line-height="0.125in" fo:margin-left="0.5618in" fo:text-indent="-0.5881in">
        <style:tab-stops/>
      </style:paragraph-properties>
    </style:style>
    <style:style style:name="T466" style:parent-style-name="預設段落字型" style:family="text">
      <style:text-properties fo:font-size="8pt" style:font-size-asian="8pt" style:font-size-complex="8pt"/>
    </style:style>
    <style:style style:name="T467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468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470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471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472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474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475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476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478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479" style:parent-style-name="預設段落字型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1666in"/>
      <style:text-properties style:font-name="標楷體" fo:font-weight="normal" style:font-weight-asian="normal" fo:font-size="10pt" style:font-size-asian="10pt" style:font-size-complex="10pt"/>
    </style:style>
    <style:style style:name="P482" style:parent-style-name="內文" style:family="paragraph">
      <style:paragraph-properties style:snap-to-layout-grid="false" fo:text-align="justify" fo:line-height="0.1666in"/>
    </style:style>
    <style:style style:name="T483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484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485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491" style:parent-style-name="內文" style:family="paragraph">
      <style:paragraph-properties style:snap-to-layout-grid="false" fo:text-align="justify" fo:line-height="0.1666in"/>
    </style:style>
    <style:style style:name="T492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493" style:parent-style-name="預設段落字型" style:family="text">
      <style:text-properties style:font-name="標楷體" fo:font-weight="normal" style:font-weight-asian="normal" fo:font-size="10pt" style:font-size-asian="10pt" style:font-size-complex="10pt"/>
    </style:style>
    <style:style style:name="T494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501" style:family="table-row">
      <style:table-row-properties style:min-row-height="0.1965in"/>
    </style:style>
    <style:style style:name="P50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Row509" style:family="table-row">
      <style:table-row-properties style:min-row-height="0.318in"/>
    </style:style>
    <style:style style:name="P51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1666in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1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1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1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1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1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2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3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3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3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3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534" style:parent-style-name="內文" style:family="paragraph">
      <style:paragraph-properties style:snap-to-layout-grid="false" fo:text-align="justify" fo:line-height="0.1666in"/>
    </style:style>
    <style:style style:name="T53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olumn537" style:family="table-column">
      <style:table-column-properties style:column-width="0.3361in"/>
    </style:style>
    <style:style style:name="TableColumn538" style:family="table-column">
      <style:table-column-properties style:column-width="0.3361in"/>
    </style:style>
    <style:style style:name="TableColumn539" style:family="table-column">
      <style:table-column-properties style:column-width="0.3368in"/>
    </style:style>
    <style:style style:name="TableColumn540" style:family="table-column">
      <style:table-column-properties style:column-width="0.3361in"/>
    </style:style>
    <style:style style:name="TableColumn541" style:family="table-column">
      <style:table-column-properties style:column-width="0.3368in"/>
    </style:style>
    <style:style style:name="TableColumn542" style:family="table-column">
      <style:table-column-properties style:column-width="0.3361in"/>
    </style:style>
    <style:style style:name="TableColumn543" style:family="table-column">
      <style:table-column-properties style:column-width="0.3361in"/>
    </style:style>
    <style:style style:name="TableColumn544" style:family="table-column">
      <style:table-column-properties style:column-width="0.3368in"/>
    </style:style>
    <style:style style:name="TableColumn545" style:family="table-column">
      <style:table-column-properties style:column-width="0.3361in"/>
    </style:style>
    <style:style style:name="TableColumn546" style:family="table-column">
      <style:table-column-properties style:column-width="0.3368in"/>
    </style:style>
    <style:style style:name="Table536" style:family="table">
      <style:table-properties style:width="3.3638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fo:font-size="12pt" style:font-size-asian="12pt" style:font-size-complex="12pt"/>
    </style:style>
    <style:style style:name="T56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6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7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578" style:family="table-row">
      <style:table-row-properties style:min-row-height="0.2888in"/>
    </style:style>
    <style:style style:name="P57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T58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8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8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589" style:parent-style-name="預設段落字型" style:family="text">
      <style:text-properties style:font-name="標楷體" fo:font-size="12pt" style:font-size-asian="12pt" style:font-size-complex="12pt"/>
    </style:style>
    <style:style style:name="T59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Row591" style:family="table-row">
      <style:table-row-properties/>
    </style:style>
    <style:style style:name="P59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59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1666in"/>
    </style:style>
    <style:style style:name="T59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ableColumn598" style:family="table-column">
      <style:table-column-properties style:column-width="0.3361in"/>
    </style:style>
    <style:style style:name="TableColumn599" style:family="table-column">
      <style:table-column-properties style:column-width="0.3361in"/>
    </style:style>
    <style:style style:name="TableColumn600" style:family="table-column">
      <style:table-column-properties style:column-width="0.3368in"/>
    </style:style>
    <style:style style:name="TableColumn601" style:family="table-column">
      <style:table-column-properties style:column-width="0.3361in"/>
    </style:style>
    <style:style style:name="TableColumn602" style:family="table-column">
      <style:table-column-properties style:column-width="0.3368in"/>
    </style:style>
    <style:style style:name="TableColumn603" style:family="table-column">
      <style:table-column-properties style:column-width="0.3361in"/>
    </style:style>
    <style:style style:name="TableColumn604" style:family="table-column">
      <style:table-column-properties style:column-width="0.3361in"/>
    </style:style>
    <style:style style:name="TableColumn605" style:family="table-column">
      <style:table-column-properties style:column-width="0.3368in"/>
    </style:style>
    <style:style style:name="TableColumn606" style:family="table-column">
      <style:table-column-properties style:column-width="0.3361in"/>
    </style:style>
    <style:style style:name="TableColumn607" style:family="table-column">
      <style:table-column-properties style:column-width="0.3368in"/>
    </style:style>
    <style:style style:name="Table597" style:family="table">
      <style:table-properties style:width="3.3638in" fo:margin-left="0in" table:align="left"/>
    </style:style>
    <style:style style:name="TableRow608" style:family="table-row">
      <style:table-row-properties style:min-row-height="0.1159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fo:font-size="12pt" style:font-size-asian="12pt" style:font-size-complex="12pt"/>
    </style:style>
    <style:style style:name="T62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63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631" style:parent-style-name="預設段落字型" style:family="text">
      <style:text-properties style:font-name="標楷體" fo:font-size="12pt" style:font-size-asian="12pt" style:font-size-complex="12pt"/>
    </style:style>
    <style:style style:name="T63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633" style:parent-style-name="內文" style:family="paragraph">
      <style:paragraph-properties style:snap-to-layout-grid="false" fo:line-height="0.1527in"/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63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3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3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638" style:parent-style-name="內文" style:family="paragraph">
      <style:paragraph-properties style:snap-to-layout-grid="false" fo:line-height="0.1527in" fo:margin-left="2.0833in" fo:text-indent="-2.0833in">
        <style:tab-stops/>
      </style:paragraph-properties>
    </style:style>
    <style:style style:name="T639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0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3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4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6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46" style:parent-style-name="預設段落字型" style:family="text">
      <style:text-properties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2pt" style:font-size-asian="12pt" style:font-size-complex="12pt"/>
    </style:style>
    <style:style style:name="P650" style:parent-style-name="內文" style:family="paragraph">
      <style:paragraph-properties style:snap-to-layout-grid="false" fo:line-height="0.125in"/>
    </style:style>
    <style:style style:name="T65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52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653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654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655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56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657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658" style:parent-style-name="預設段落字型" style:family="text">
      <style:text-properties fo:font-weight="normal" style:font-weight-asian="normal" style:font-weight-complex="normal" style:letter-kerning="false" fo:font-size="8pt" style:font-size-asian="8pt" style:font-size-complex="8pt"/>
    </style:style>
    <style:style style:name="T659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660" style:parent-style-name="內文" style:family="paragraph">
      <style:paragraph-properties style:snap-to-layout-grid="false"/>
      <style:text-properties fo:font-size="2pt" style:font-size-asian="2pt" style:font-size-complex="2pt"/>
    </style:style>
    <style:style style:name="TableColumn662" style:family="table-column">
      <style:table-column-properties style:column-width="7.325in"/>
    </style:style>
    <style:style style:name="Table661" style:family="table">
      <style:table-properties style:width="7.325in" fo:margin-left="0in" table:align="left"/>
    </style:style>
    <style:style style:name="TableRow663" style:family="table-row">
      <style:table-row-properties style:min-row-height="0.78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1388in"/>
    </style:style>
    <style:style style:name="T66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6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6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6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70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7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72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73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674" style:parent-style-name="內文" style:family="paragraph">
      <style:paragraph-properties style:snap-to-layout-grid="false" fo:line-height="0.1388in"/>
    </style:style>
    <style:style style:name="T675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76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79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8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81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82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68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8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8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P686" style:parent-style-name="內文" style:family="paragraph">
      <style:paragraph-properties style:snap-to-layout-grid="false" fo:line-height="0.1388in"/>
      <style:text-properties style:font-name="標楷體" fo:font-weight="normal" style:font-weight-asian="normal" fo:font-size="8pt" style:font-size-asian="8pt" style:font-size-complex="8pt"/>
    </style:style>
    <style:style style:name="P687" style:parent-style-name="內文" style:family="paragraph">
      <style:paragraph-properties style:snap-to-layout-grid="false" fo:line-height="0.1388in"/>
      <style:text-properties style:font-name="標楷體" fo:font-weight="normal" style:font-weight-asian="normal" fo:font-size="8pt" style:font-size-asian="8pt" style:font-size-complex="8pt"/>
    </style:style>
    <style:style style:name="P688" style:parent-style-name="內文" style:family="paragraph">
      <style:paragraph-properties style:snap-to-layout-grid="false" fo:line-height="0.1388in" fo:margin-left="0.1111in" fo:text-indent="-0.1111in">
        <style:tab-stops/>
      </style:paragraph-properties>
    </style:style>
    <style:style style:name="T68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69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3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T70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5" style:parent-style-name="預設段落字型" style:family="text">
      <style:text-properties style:font-name="標楷體" style:font-name-complex="新細明體" fo:font-weight="normal" style:font-weight-asian="normal" style:font-weight-complex="normal" style:letter-kerning="false" fo:font-size="8pt" style:font-size-asian="8pt" style:font-size-complex="8pt"/>
    </style:style>
    <style:style style:name="P706" style:parent-style-name="內文" style:family="paragraph">
      <style:paragraph-properties style:snap-to-layout-grid="false" fo:line-height="0.1388in" fo:margin-left="0.1111in" fo:text-indent="-0.1111in">
        <style:tab-stops/>
      </style:paragraph-properties>
    </style:style>
    <style:style style:name="T70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0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1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1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1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1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1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15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716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717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718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719" style:parent-style-name="預設段落字型" style:family="text">
      <style:text-properties style:font-name="標楷體" style:font-name-complex="Helvetica" fo:font-weight="normal" style:font-weight-asian="normal" fo:font-size="8pt" style:font-size-asian="8pt" style:font-size-complex="8pt"/>
    </style:style>
    <style:style style:name="T720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721" style:parent-style-name="預設段落字型" style:family="text">
      <style:text-properties style:font-name="Helvetica" style:font-name-complex="Helvetica" fo:font-weight="normal" style:font-weight-asian="normal" fo:font-size="8pt" style:font-size-asian="8pt" style:font-size-complex="8pt"/>
    </style:style>
    <style:style style:name="T72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6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7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8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29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30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31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32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33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34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T735" style:parent-style-name="預設段落字型" style:family="text">
      <style:text-properties style:font-name="標楷體" fo:font-weight="normal" style:font-weight-asian="normal" fo:font-size="8pt" style:font-size-asian="8pt" style:font-size-complex="8pt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健行科技大學</text:p>
      <text:p text:style-name="P2"><text:s text:c="26"/>領<text:s text:c="4"/>據<text:s/><text:span text:style-name="T3"><text:s text:c="16"/></text:span><text:span text:style-name="T4"><text:s/></text:span><text:span text:style-name="T5">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給付類別</text:p>
          </table:table-cell>
          <table:table-cell table:style-name="TableCell14" table:number-columns-spanned="3">
            <text:p text:style-name="P15"><text:span text:style-name="T16">□</text:span><text:span text:style-name="T17">授課鐘點費</text:span><text:span text:style-name="T18"><text:s/></text:span><text:span text:style-name="T19">□</text:span><text:span text:style-name="T20">演講鐘點費</text:span><text:span text:style-name="T21"><text:s/>□</text:span><text:span text:style-name="T22">主持費</text:span><text:span text:style-name="T23"><text:s/>□</text:span><text:span text:style-name="T24">評審費</text:span><text:span text:style-name="T25"><text:s/>□</text:span><text:span text:style-name="T26">執行業務所得</text:span><text:span text:style-name="T27"><text:s/>□</text:span><text:span text:style-name="T28">其他</text:span><text:span text:style-name="T29"><text:s text:c="11"/>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給付金額</text:p>
          </table:table-cell>
          <table:table-cell table:style-name="TableCell33" table:number-columns-spanned="3">
            <text:p text:style-name="P34"><text:span text:style-name="T35">新台幣</text:span><text:span text:style-name="T36"><text:s text:c="7"/></text:span><text:span text:style-name="T37">拾</text:span><text:span text:style-name="T38"><text:s text:c="8"/></text:span><text:span text:style-name="T39">萬</text:span><text:span text:style-name="T40"><text:s text:c="8"/></text:span><text:span text:style-name="T41">仟</text:span><text:span text:style-name="T42"><text:s text:c="7"/></text:span><text:span text:style-name="T43">佰</text:span><text:span text:style-name="T44"><text:s text:c="7"/></text:span><text:span text:style-name="T45">拾</text:span><text:span text:style-name="T46"><text:s text:c="7"/></text:span><text:span text:style-name="T47">元整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代扣所得稅</text:span><text:span text:style-name="T53"><text:s text:c="10"/></text:span><text:span text:style-name="T54">元</text:span></text:p>
          </table:table-cell>
          <table:table-cell table:style-name="TableCell55">
            <text:p text:style-name="P56"><text:span text:style-name="T57">代扣勞保費</text:span><text:span text:style-name="T58"><text:s text:c="13"/></text:span><text:span text:style-name="T59">元</text:span></text:p>
          </table:table-cell>
          <table:table-cell table:style-name="TableCell60" table:number-rows-spanned="2">
            <text:p text:style-name="P61"><text:span text:style-name="T62">給付淨額</text:span><text:span text:style-name="T63"><text:s text:c="11"/></text:span><text:span text:style-name="T64">元正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代扣勞退金</text:span><text:span text:style-name="T70"><text:s text:c="10"/></text:span><text:span text:style-name="T71">元</text:span></text:p>
          </table:table-cell>
          <table:table-cell table:style-name="TableCell72">
            <text:p text:style-name="P73"><text:span text:style-name="T74">代扣</text:span><text:span text:style-name="T75">□</text:span><text:span text:style-name="T76">健保費</text:span><text:span text:style-name="T77">□</text:span><text:span text:style-name="T78">補充保險費</text:span><text:span text:style-name="T79"><text:s text:c="10"/></text:span><text:span text:style-name="T80">元</text:span></text:p>
          </table: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5">
            <text:p text:style-name="P90">領款人基本資料</text:p>
          </table:table-cell>
          <table:table-cell table:style-name="TableCell91" table:number-columns-spanned="2">
            <text:p text:style-name="P92"/>
            <text:p text:style-name="P93"><text:span text:style-name="T94">領款人簽章（正楷）：</text:span></text:p>
            <text:p text:style-name="P95"/>
            <text:p text:style-name="P96"><text:span text:style-name="T97">告知聲明：</text:span><text:span text:style-name="T98">依個</text:span><text:span text:style-name="T99">人</text:span><text:span text:style-name="T100">資</text:span><text:span text:style-name="T101">料</text:span><text:span text:style-name="T102">保護法、相</text:span><text:span text:style-name="T103">關</text:span><text:span text:style-name="T104">法</text:span><text:span text:style-name="T105">令</text:span><text:span text:style-name="T106">及學校相關</text:span><text:span text:style-name="T107">法</text:span><text:span text:style-name="T108">規</text:span><text:span text:style-name="T109">，</text:span><text:span text:style-name="T110">直接向當事人蒐集個人資料，處理匯款及所得等相關作業。</text:span></text:p>
          </table:table-cell>
          <table:covered-table-cell/>
          <table:table-cell table:style-name="TableCell111">
            <text:p text:style-name="P112">□<text:s/>本校專任老師或行政人員<text:s text:c="2"/>□<text:s/>本校兼任老師</text:p>
            <text:p text:style-name="P113"><text:span text:style-name="T114">□<text:s/></text:span><text:span text:style-name="T115">本校學生學號：</text:span><text:span text:style-name="T116">　　　</text:span><text:span text:style-name="T117"><text:s text:c="7"/></text:span><text:span text:style-name="T118">　　</text:span><text:span text:style-name="T119"><text:s/></text:span><text:span text:style-name="T120">　　　　</text:span><text:span text:style-name="T121"><text:s/></text:span></text:p>
            <text:p text:style-name="P122"><text:span text:style-name="T123">□<text:s/></text:span><text:span text:style-name="T124">校外人士聯絡電話：</text:span><text:span text:style-name="T125">（</text:span><text:span text:style-name="T126"><text:s/></text:span><text:span text:style-name="T127">　）</text:span><text:span text:style-name="T128"><text:s/></text:span><text:span text:style-name="T129">　　　</text:span><text:span text:style-name="T130"><text:s text:c="9"/></text:span><text:span text:style-name="T131"><text:s/>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為寄發匯款通知及年度電子扣繳憑單，請務必填寫e-mail。</text:p>
          </table:table-cell>
          <table:covered-table-cell/>
          <table:table-cell table:style-name="TableCell136">
            <text:p text:style-name="P137"><text:span text:style-name="T138">e-mail</text:span><text:span text:style-name="T139">：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地址：</text:span><text:span text:style-name="T145">□□□ <text:s text:c="6"/></text:span><text:span text:style-name="T146">縣</text:span><text:span text:style-name="T147"><text:s text:c="6"/></text:span><text:span text:style-name="T148">鄉鎮</text:span><text:span text:style-name="T149"><text:s text:c="6"/></text:span><text:span text:style-name="T150">村</text:span><text:span text:style-name="T151"><text:s text:c="4"/></text:span><text:span text:style-name="T152">鄰</text:span><text:span text:style-name="T153"><text:s text:c="6"/></text:span><text:span text:style-name="T154">路</text:span><text:span text:style-name="T155"><text:s text:c="4"/></text:span><text:span text:style-name="T156">段</text:span><text:span text:style-name="T157"><text:s text:c="3"/></text:span><text:span text:style-name="T158">巷</text:span><text:span text:style-name="T159"><text:s text:c="3"/></text:span><text:span text:style-name="T160">弄</text:span><text:span text:style-name="T161"><text:s text:c="3"/></text:span><text:span text:style-name="T162">衖</text:span><text:span text:style-name="T163"><text:s text:c="3"/></text:span><text:span text:style-name="T164">號之</text:span></text:p>
            <text:p text:style-name="P165"><text:span text:style-name="T166"><draw:frame draw:z-index="251655168" draw:id="id0" draw:style-name="a0" draw:name="Text Box 50" text:anchor-type="paragraph" svg:x="3.43264in" svg:y="0.14306in" svg:width="3.57431in" svg:height="0.37153in" style:rel-width="scale" style:rel-height="scale"><draw:text-box><table:table table:style-name="Table167"><table:table-columns><table:table-column table:style-name="TableColumn168"/><table:table-column table:style-name="TableColumn169"/><table:table-column table:style-name="TableColumn170"/><table:table-column table:style-name="TableColumn171"/><table:table-column table:style-name="TableColumn172"/><table:table-column table:style-name="TableColumn173"/><table:table-column table:style-name="TableColumn174"/><table:table-column table:style-name="TableColumn175"/><table:table-column table:style-name="TableColumn176"/><table:table-column table:style-name="TableColumn177"/></table:table-columns><table:table-row table:style-name="TableRow178"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/table:table><text:p text:style-name="內文"/></draw:text-box><svg:title/><svg:desc/></draw:frame></text:span><text:span text:style-name="T199"><text:s text:c="19"/></text:span><text:span text:style-name="T200">市</text:span><text:span text:style-name="T201"><text:s text:c="6"/></text:span><text:span text:style-name="T202">市區</text:span><text:span text:style-name="T203"><text:s text:c="6"/></text:span><text:span text:style-name="T204">里</text:span><text:span text:style-name="T205"><text:s text:c="12"/></text:span><text:span text:style-name="T206">街</text:span><text:span text:style-name="T207"><text:s text:c="24"/></text:span><text:span text:style-name="T208">樓之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rows-spanned="2">
            <text:p text:style-name="P212"><text:span text:style-name="T213"><text:s/></text:span><text:span text:style-name="T214">統一證號</text:span></text:p>
          </table:table-cell>
          <table:table-cell table:style-name="TableCell215" table:number-columns-spanned="2">
            <text:p text:style-name="P216"><text:span text:style-name="T217">□</text:span><text:span text:style-name="T218">中華民國國籍</text:span><text:span text:style-name="T219">—</text:span><text:span text:style-name="T220">身分證統一編號</text:span><text:span text:style-name="T221">：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<draw:frame draw:z-index="251654144" draw:id="id1" draw:style-name="a1" draw:name="Text Box 49" text:anchor-type="paragraph" svg:x="3.10833in" svg:y="-0.00139in" svg:width="3.625in" svg:height="0.38889in" style:rel-width="scale" style:rel-height="scale"><draw:text-box><table:table table:style-name="Table228"><table:table-columns><table:table-column table:style-name="TableColumn229"/><table:table-column table:style-name="TableColumn230"/><table:table-column table:style-name="TableColumn231"/><table:table-column table:style-name="TableColumn232"/><table:table-column table:style-name="TableColumn233"/><table:table-column table:style-name="TableColumn234"/><table:table-column table:style-name="TableColumn235"/><table:table-column table:style-name="TableColumn236"/><table:table-column table:style-name="TableColumn237"/><table:table-column table:style-name="TableColumn238"/></table:table-columns><table:table-row table:style-name="TableRow239"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/table:table-row></table:table><text:p text:style-name="內文"/></draw:text-box><svg:title/><svg:desc/></draw:frame></text:span><text:span text:style-name="T260">□</text:span><text:span text:style-name="T261">非中華民國國籍或大陸人士</text:span><text:span text:style-name="T262">統一證號</text:span><text:span text:style-name="T263">：</text:span></text:p>
            <text:p text:style-name="P264"><text:span text:style-name="T265"><text:s text:c="2"/></text:span><text:span text:style-name="T266">護照號碼（</text:span><text:span text:style-name="T267">Passport No.</text:span><text:span text:style-name="T268">）：</text:span></text:p>
            <text:p text:style-name="P269"><text:span text:style-name="T270"><text:s text:c="2"/></text:span><text:span text:style-name="T271">國</text:span><text:span text:style-name="T272"><text:s text:c="4"/></text:span><text:span text:style-name="T273">籍（</text:span><text:span text:style-name="T274">Nationality</text:span><text:span text:style-name="T275">）：</text:span><text:span text:style-name="T276"><text:s text:c="18"/></text:span><text:span text:style-name="T277">**</text:span><text:span text:style-name="T278">請務必附護照影本</text:span><text:span text:style-name="T279">**</text:span><text:span text:style-name="T280"><text:s/></text:span></text:p>
            <text:p text:style-name="P281"><text:span text:style-name="T282">居留證已編配新制號碼者請填「統一證號」，尚未編配者仍按舊制稅籍編號填寫：前八格依據所得人之護照填寫出生年月日（</text:span><text:span text:style-name="T283">May 19, 1944</text:span><text:span text:style-name="T284">：</text:span><text:span text:style-name="T285">19440519</text:span><text:span text:style-name="T286">），後兩格填所得人護照內的英文姓名欄前兩個字母（</text:span><text:span text:style-name="T287">ROBERT W. DAVISON</text:span><text:span text:style-name="T288">：</text:span><text:span text:style-name="T289">RO</text:span><text:span text:style-name="T290">）。</text:span></text:p>
          </table:table-cell>
          <table:covered-table-cell/>
        </table:table-row>
      </table:table>
      <text:p text:style-name="P291"/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☉</text:span><text:span text:style-name="T298">薪資所得：含講師費、顧問費、授課費等非固定薪資，每次給付金額未達起扣標準</text:span><text:span text:style-name="T299">NT$84,501</text:span><text:span text:style-name="T300">，</text:span><text:span text:style-name="T301">免予扣繳。</text:span><text:span text:style-name="T302">(</text:span><text:span text:style-name="T303">本國人扣繳率</text:span><text:span text:style-name="T304">5%)</text:span></text:p>
            <text:p text:style-name="P305"><text:span text:style-name="T306"><draw:custom-shape svg:x="3.875in" svg:y="0.02361in" svg:width="0.25in" svg:height="0.37153in" draw:z-index="251656192" draw:id="id2" draw:style-name="a2" draw:name="AutoShape 51" text:anchor-type="paragraph"><svg:title/><svg:desc/><draw:enhanced-geometry draw:type="non-primitive" svg:viewBox="0 0 228600 339727" draw:enhanced-path="S M ?f0 ?f0 L ?f3 ?f0 C ?f4 ?f0 ?f5 ?f6 ?f5 ?f7 L ?f5 ?f8 C ?f5 ?f9 ?f10 ?f11 ?f12 ?f13 ?f10 ?f13 ?f5 ?f14 ?f5 ?f15 L ?f5 ?f16 C ?f5 ?f17 ?f4 ?f18 ?f0 ?f2 Z N F M ?f0 ?f0 L ?f3 ?f0 C ?f4 ?f0 ?f5 ?f6 ?f5 ?f7 L ?f5 ?f8 C ?f5 ?f9 ?f10 ?f11 ?f12 ?f13 ?f10 ?f13 ?f5 ?f14 ?f5 ?f15 L ?f5 ?f16 C ?f5 ?f17 ?f4 ?f18 ?f0 ?f2 N" draw:text-areas="?f46 ?f48 ?f47 ?f49" draw:glue-points="?f41 ?f42 ?f43 ?f44 ?f41 ?f45 ?f46 ?f44 ?f41 ?f42 ?f43 ?f44 ?f41 ?f45 ?f46 ?f44 ?f46 ?f42 ?f43 ?f44 ?f46 ?f45" draw:glue-point-leaving-directions="-360, -90, -180, -270, -360, -90, -180, -270, -180, -270, -360"><draw:equation draw:name="f0" draw:formula="0"/><draw:equation draw:name="f1" draw:formula="228600"/><draw:equation draw:name="f2" draw:formula="339727"/><draw:equation draw:name="f3" draw:formula="-1"/><draw:equation draw:name="f4" draw:formula="63126"/><draw:equation draw:name="f5" draw:formula="114300"/><draw:equation draw:name="f6" draw:formula="12674"/><draw:equation draw:name="f7" draw:formula="28310"/><draw:equation draw:name="f8" draw:formula="141554"/><draw:equation draw:name="f9" draw:formula="157189"/><draw:equation draw:name="f10" draw:formula="165473"/><draw:equation draw:name="f11" draw:formula="169863"/><draw:equation draw:name="f12" draw:formula="228599"/><draw:equation draw:name="f13" draw:formula="169864"/><draw:equation draw:name="f14" draw:formula="182538"/><draw:equation draw:name="f15" draw:formula="198173"/><draw:equation draw:name="f16" draw:formula="311417"/><draw:equation draw:name="f17" draw:formula="327052"/><draw:equation draw:name="f18" draw:formula="339726"/><draw:equation draw:name="f19" draw:formula="?f2 - ?f0"/><draw:equation draw:name="f20" draw:formula="?f1 - ?f0"/><draw:equation draw:name="f21" draw:formula="?f20 / 228600"/><draw:equation draw:name="f22" draw:formula="?f19 / 339727"/><draw:equation draw:name="f23" draw:formula="114300 * ?f20"/><draw:equation draw:name="f24" draw:formula="0 * ?f19"/><draw:equation draw:name="f25" draw:formula="228600 * ?f20"/><draw:equation draw:name="f26" draw:formula="169864 * ?f19"/><draw:equation draw:name="f27" draw:formula="339727 * ?f19"/><draw:equation draw:name="f28" draw:formula="0 * ?f20"/><draw:equation draw:name="f29" draw:formula="8292 * ?f19"/><draw:equation draw:name="f30" draw:formula="80822 * ?f20"/><draw:equation draw:name="f31" draw:formula="331435 * ?f19"/><draw:equation draw:name="f32" draw:formula="?f23 / 228600"/><draw:equation draw:name="f33" draw:formula="?f24 / 339727"/><draw:equation draw:name="f34" draw:formula="?f25 / 228600"/><draw:equation draw:name="f35" draw:formula="?f26 / 339727"/><draw:equation draw:name="f36" draw:formula="?f27 / 339727"/><draw:equation draw:name="f37" draw:formula="?f28 / 228600"/><draw:equation draw:name="f38" draw:formula="?f29 / 339727"/><draw:equation draw:name="f39" draw:formula="?f30 / 228600"/><draw:equation draw:name="f40" draw:formula="?f31 / 339727"/><draw:equation draw:name="f41" draw:formula="?f32 / ?f21"/><draw:equation draw:name="f42" draw:formula="?f33 / ?f22"/><draw:equation draw:name="f43" draw:formula="?f34 / ?f21"/><draw:equation draw:name="f44" draw:formula="?f35 / ?f22"/><draw:equation draw:name="f45" draw:formula="?f36 / ?f22"/><draw:equation draw:name="f46" draw:formula="?f37 / ?f21"/><draw:equation draw:name="f47" draw:formula="?f39 / ?f21"/><draw:equation draw:name="f48" draw:formula="?f38 / ?f22"/><draw:equation draw:name="f49" draw:formula="?f40 / ?f22"/></draw:enhanced-geometry></draw:custom-shape></text:span><text:span text:style-name="T307"><draw:frame draw:z-index="251657216" draw:id="id3" draw:style-name="a3" draw:name="Text Box 52" text:anchor-type="paragraph" svg:x="4.03194in" svg:y="0.02847in" svg:width="2.95in" svg:height="0.24375in" style:rel-width="scale" style:rel-height="scale"><draw:text-box><text:p text:style-name="P308"><text:span text:style-name="T309">本國人</text:span><text:span text:style-name="T310">每次應扣繳稅額不超過</text:span><text:span text:style-name="T311">NT$</text:span><text:span text:style-name="T312">2,000</text:span><text:span text:style-name="T313">者，免予扣繳。</text:span></text:p></draw:text-box><svg:title/><svg:desc/></draw:frame></text:span><text:span text:style-name="T314">☉</text:span><text:span text:style-name="T315">執行業務所得，本國人扣繳率</text:span><text:span text:style-name="T316">10% <text:s text:c="28"/></text:span></text:p>
            <text:p text:style-name="P317">☉稿費及演講之鐘點費等，本國人扣繳率10% <text:s text:c="20"/></text:p>
            <text:p text:style-name="P318">☉非政府舉辦之競賽及機會中獎獎金，本國人扣繳率10%</text:p>
            <text:p text:style-name="P319"><text:span text:style-name="T320">☉</text:span><text:span text:style-name="T321">外國人士及大陸人士（居留未滿</text:span><text:span text:style-name="T322">183</text:span><text:span text:style-name="T323">天）各類所得</text:span><text:span text:style-name="T324">NT$36,000(</text:span><text:span text:style-name="T325">含</text:span><text:span text:style-name="T326">)</text:span><text:span text:style-name="T327">以下，扣繳率</text:span><text:span text:style-name="T328">6%</text:span><text:span text:style-name="T329">；各類所得</text:span><text:span text:style-name="T330">NT$36,000</text:span><text:span text:style-name="T331">以上，扣繳率</text:span><text:span text:style-name="T332">18%</text:span><text:span text:style-name="T333">。稿費及演講之鐘點費等</text:span><text:span text:style-name="T334">，每次給付額不超過</text:span><text:span text:style-name="T335">NT$5,000</text:span><text:span text:style-name="T336">，得免予扣繳。</text:span></text:p>
            <text:p text:style-name="P337"><text:span text:style-name="T338">☉</text:span><text:span text:style-name="T339">自</text:span><text:span text:style-name="T340">106</text:span><text:span text:style-name="T341">年</text:span><text:span text:style-name="T342">1</text:span><text:span text:style-name="T343">月</text:span><text:span text:style-name="T344">1</text:span><text:span text:style-name="T345">日起依據「全民健康保險扣取及繳納補充保險費辦法」，</text:span><text:span text:style-name="T346">兼職所得未達基本工資時</text:span><text:span text:style-name="T347">(</text:span><text:span text:style-name="T348">目前為</text:span><text:span text:style-name="T349">24,000</text:span><text:span text:style-name="T350">元</text:span><text:span text:style-name="T351">)</text:span><text:span text:style-name="T352">，無需扣取補充保險費。</text:span><text:span text:style-name="T353">執行業務收入、租金收入</text:span><text:span text:style-name="T354">…</text:span><text:span text:style-name="T355">等</text:span><text:span text:style-name="T356">5</text:span><text:span text:style-name="T357">項特定所得</text:span><text:span text:style-name="T358">(</text:span><text:span text:style-name="T359">或收入</text:span><text:span text:style-name="T360">)</text:span><text:span text:style-name="T361">，除獎金外，其餘皆為單次給付達</text:span><text:span text:style-name="T362">20,000</text:span><text:span text:style-name="T363">元，應按費率</text:span><text:span text:style-name="T364">2.11%</text:span><text:span text:style-name="T365">計收補充保險費。</text:span></text:p>
          </table:table-cell>
        </table:table-row>
      </table:table>
      <text:p text:style-name="P366">110.01</text:p>
      <text:p text:style-name="P367"/>
      <text:p text:style-name="P368"/>
      <text:p text:style-name="P369"/>
      <text:p text:style-name="P370">健行科技大學</text:p>
      <text:p text:style-name="P371"><text:s text:c="26"/>領<text:s text:c="4"/>據<text:s/><text:span text:style-name="T372"><text:s text:c="16"/></text:span><text:span text:style-name="T373"><text:s/></text:span><text:span text:style-name="T374">年　　月　　日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給付類別</text:p>
          </table:table-cell>
          <table:table-cell table:style-name="TableCell383" table:number-columns-spanned="3">
            <text:p text:style-name="P384"><text:span text:style-name="T385">□</text:span><text:span text:style-name="T386">授課鐘點費</text:span><text:span text:style-name="T387"><text:s/></text:span><text:span text:style-name="T388">□</text:span><text:span text:style-name="T389">演講鐘點費</text:span><text:span text:style-name="T390"><text:s/>□</text:span><text:span text:style-name="T391">主持費</text:span><text:span text:style-name="T392"><text:s/>□</text:span><text:span text:style-name="T393">評審費</text:span><text:span text:style-name="T394"><text:s/>□</text:span><text:span text:style-name="T395">執行業務所得</text:span><text:span text:style-name="T396"><text:s/>□</text:span><text:span text:style-name="T397">其他</text:span><text:span text:style-name="T398"><text:s text:c="11"/>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給付金額</text:p>
          </table:table-cell>
          <table:table-cell table:style-name="TableCell402" table:number-columns-spanned="3">
            <text:p text:style-name="P403"><text:span text:style-name="T404">新台幣</text:span><text:span text:style-name="T405"><text:s text:c="7"/></text:span><text:span text:style-name="T406">拾</text:span><text:span text:style-name="T407"><text:s text:c="8"/></text:span><text:span text:style-name="T408">萬</text:span><text:span text:style-name="T409"><text:s text:c="8"/></text:span><text:span text:style-name="T410">仟</text:span><text:span text:style-name="T411"><text:s text:c="7"/></text:span><text:span text:style-name="T412">佰</text:span><text:span text:style-name="T413"><text:s text:c="7"/></text:span><text:span text:style-name="T414">拾</text:span><text:span text:style-name="T415"><text:s text:c="7"/></text:span><text:span text:style-name="T416">元整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代扣所得稅</text:span><text:span text:style-name="T422"><text:s text:c="10"/></text:span><text:span text:style-name="T423">元</text:span></text:p>
          </table:table-cell>
          <table:table-cell table:style-name="TableCell424">
            <text:p text:style-name="P425"><text:span text:style-name="T426">代扣勞保費</text:span><text:span text:style-name="T427"><text:s text:c="13"/></text:span><text:span text:style-name="T428">元</text:span></text:p>
          </table:table-cell>
          <table:table-cell table:style-name="TableCell429" table:number-rows-spanned="2">
            <text:p text:style-name="P430"><text:span text:style-name="T431">給付淨額</text:span><text:span text:style-name="T432"><text:s text:c="11"/></text:span><text:span text:style-name="T433">元正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代扣勞退金</text:span><text:span text:style-name="T439"><text:s text:c="10"/></text:span><text:span text:style-name="T440">元</text:span></text:p>
          </table:table-cell>
          <table:table-cell table:style-name="TableCell441">
            <text:p text:style-name="P442"><text:span text:style-name="T443">代扣</text:span><text:span text:style-name="T444">□</text:span><text:span text:style-name="T445">健保費</text:span><text:span text:style-name="T446">□</text:span><text:span text:style-name="T447">補充保險費</text:span><text:span text:style-name="T448"><text:s text:c="10"/></text:span><text:span text:style-name="T449">元</text:span></text:p>
          </table:table-cell>
          <table:covered-table-cell>
            <text:p text:style-name="P450"/>
          </table:covered-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5">
            <text:p text:style-name="P459">領款人基本資料</text:p>
          </table:table-cell>
          <table:table-cell table:style-name="TableCell460" table:number-columns-spanned="2">
            <text:p text:style-name="P461"/>
            <text:p text:style-name="P462"><text:span text:style-name="T463">領款人簽章（正楷）：</text:span></text:p>
            <text:p text:style-name="P464"/>
            <text:p text:style-name="P465"><text:span text:style-name="T466">告知聲明：</text:span><text:span text:style-name="T467">依個</text:span><text:span text:style-name="T468">人</text:span><text:span text:style-name="T469">資</text:span><text:span text:style-name="T470">料</text:span><text:span text:style-name="T471">保護法、相</text:span><text:span text:style-name="T472">關</text:span><text:span text:style-name="T473">法</text:span><text:span text:style-name="T474">令</text:span><text:span text:style-name="T475">及學校相關</text:span><text:span text:style-name="T476">法</text:span><text:span text:style-name="T477">規</text:span><text:span text:style-name="T478">，</text:span><text:span text:style-name="T479">直接向當事人蒐集個人資料，處理匯款及所得等相關作業。</text:span></text:p>
          </table:table-cell>
          <table:covered-table-cell/>
          <table:table-cell table:style-name="TableCell480">
            <text:p text:style-name="P481">□<text:s/>本校專任老師或行政人員<text:s text:c="2"/>□<text:s/>本校兼任老師</text:p>
            <text:p text:style-name="P482"><text:span text:style-name="T483">□<text:s/></text:span><text:span text:style-name="T484">本校學生學號：</text:span><text:span text:style-name="T485">　　　</text:span><text:span text:style-name="T486"><text:s text:c="7"/></text:span><text:span text:style-name="T487">　　</text:span><text:span text:style-name="T488"><text:s/></text:span><text:span text:style-name="T489">　　　　</text:span><text:span text:style-name="T490"><text:s/></text:span></text:p>
            <text:p text:style-name="P491"><text:span text:style-name="T492">□<text:s/></text:span><text:span text:style-name="T493">校外人士聯絡電話：</text:span><text:span text:style-name="T494">（</text:span><text:span text:style-name="T495"><text:s/></text:span><text:span text:style-name="T496">　）</text:span><text:span text:style-name="T497"><text:s/></text:span><text:span text:style-name="T498">　　　</text:span><text:span text:style-name="T499"><text:s text:c="9"/></text:span><text:span text:style-name="T500"><text:s/>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為寄發匯款通知及年度電子扣繳憑單，請務必填寫e-mail。</text:p>
          </table:table-cell>
          <table:covered-table-cell/>
          <table:table-cell table:style-name="TableCell505">
            <text:p text:style-name="P506"><text:span text:style-name="T507">e-mail</text:span><text:span text:style-name="T508">：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<text:span text:style-name="T513">地址：</text:span><text:span text:style-name="T514">□□□ <text:s text:c="6"/></text:span><text:span text:style-name="T515">縣</text:span><text:span text:style-name="T516"><text:s text:c="6"/></text:span><text:span text:style-name="T517">鄉鎮</text:span><text:span text:style-name="T518"><text:s text:c="6"/></text:span><text:span text:style-name="T519">村</text:span><text:span text:style-name="T520"><text:s text:c="4"/></text:span><text:span text:style-name="T521">鄰</text:span><text:span text:style-name="T522"><text:s text:c="6"/></text:span><text:span text:style-name="T523">路</text:span><text:span text:style-name="T524"><text:s text:c="4"/></text:span><text:span text:style-name="T525">段</text:span><text:span text:style-name="T526"><text:s text:c="3"/></text:span><text:span text:style-name="T527">巷</text:span><text:span text:style-name="T528"><text:s text:c="3"/></text:span><text:span text:style-name="T529">弄</text:span><text:span text:style-name="T530"><text:s text:c="3"/></text:span><text:span text:style-name="T531">衖</text:span><text:span text:style-name="T532"><text:s text:c="3"/></text:span><text:span text:style-name="T533">號之</text:span></text:p>
            <text:p text:style-name="P534"><text:span text:style-name="T535"><draw:frame draw:z-index="251661312" draw:id="id4" draw:style-name="a4" draw:name="Text Box 12" text:anchor-type="paragraph" svg:x="3.43264in" svg:y="0.14306in" svg:width="3.57431in" svg:height="0.37153in" style:rel-width="scale" style:rel-height="scale"><draw:text-box><table:table table:style-name="Table536"><table:table-columns><table:table-column table:style-name="TableColumn537"/><table:table-column table:style-name="TableColumn538"/><table:table-column table:style-name="TableColumn539"/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/table:table-columns><table:table-row table:style-name="TableRow547"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table:table-cell table:style-name="TableCell566"><text:p text:style-name="P567"/></table:table-cell></table:table-row></table:table><text:p text:style-name="內文"/></draw:text-box><svg:title/><svg:desc/></draw:frame></text:span><text:span text:style-name="T568"><text:s text:c="19"/></text:span><text:span text:style-name="T569">市</text:span><text:span text:style-name="T570"><text:s text:c="6"/></text:span><text:span text:style-name="T571">市區</text:span><text:span text:style-name="T572"><text:s text:c="6"/></text:span><text:span text:style-name="T573">里</text:span><text:span text:style-name="T574"><text:s text:c="12"/></text:span><text:span text:style-name="T575">街</text:span><text:span text:style-name="T576"><text:s text:c="24"/></text:span><text:span text:style-name="T577">樓之</text:span></text:p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<text:span text:style-name="T582"><text:s/></text:span><text:span text:style-name="T583">統一證號</text:span></text:p>
          </table:table-cell>
          <table:table-cell table:style-name="TableCell584" table:number-columns-spanned="2">
            <text:p text:style-name="P585"><text:span text:style-name="T586">□</text:span><text:span text:style-name="T587">中華民國國籍</text:span><text:span text:style-name="T588">—</text:span><text:span text:style-name="T589">身分證統一編號</text:span><text:span text:style-name="T590">：</text:span>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2">
            <text:p text:style-name="P595"><text:span text:style-name="T596"><draw:frame draw:z-index="251660288" draw:id="id5" draw:style-name="a5" draw:name="Text Box 11" text:anchor-type="paragraph" svg:x="3.10833in" svg:y="-0.00139in" svg:width="3.625in" svg:height="0.38889in" style:rel-width="scale" style:rel-height="scale"><draw:text-box><table:table table:style-name="Table597"><table:table-columns><table:table-column table:style-name="TableColumn598"/><table:table-column table:style-name="TableColumn599"/><table:table-column table:style-name="TableColumn600"/><table:table-column table:style-name="TableColumn601"/><table:table-column table:style-name="TableColumn602"/><table:table-column table:style-name="TableColumn603"/><table:table-column table:style-name="TableColumn604"/><table:table-column table:style-name="TableColumn605"/><table:table-column table:style-name="TableColumn606"/><table:table-column table:style-name="TableColumn607"/></table:table-columns><table:table-row table:style-name="TableRow608"><table:table-cell table:style-name="TableCell609"><text:p text:style-name="P610"/></table:table-cell><table:table-cell table:style-name="TableCell611"><text:p text:style-name="P612"/></table:table-cell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/></table:table-cell></table:table-row></table:table><text:p text:style-name="內文"/></draw:text-box><svg:title/><svg:desc/></draw:frame></text:span><text:span text:style-name="T629">□</text:span><text:span text:style-name="T630">非中華民國國籍或大陸人士</text:span><text:span text:style-name="T631">統一證號</text:span><text:span text:style-name="T632">：</text:span></text:p>
            <text:p text:style-name="P633"><text:span text:style-name="T634"><text:s text:c="2"/></text:span><text:span text:style-name="T635">護照號碼（</text:span><text:span text:style-name="T636">Passport No.</text:span><text:span text:style-name="T637">）：</text:span></text:p>
            <text:p text:style-name="P638"><text:span text:style-name="T639"><text:s text:c="2"/></text:span><text:span text:style-name="T640">國</text:span><text:span text:style-name="T641"><text:s text:c="4"/></text:span><text:span text:style-name="T642">籍（</text:span><text:span text:style-name="T643">Nationality</text:span><text:span text:style-name="T644">）：</text:span><text:span text:style-name="T645"><text:s text:c="18"/></text:span><text:span text:style-name="T646">**</text:span><text:span text:style-name="T647">請務必附護照影本</text:span><text:span text:style-name="T648">**</text:span><text:span text:style-name="T649"><text:s/></text:span></text:p>
            <text:p text:style-name="P650"><text:span text:style-name="T651">居留證已編配新制號碼者請填「統一證號」，尚未編配者仍按舊制稅籍編號填寫：前八格依據所得人之護照填寫出生年月日（</text:span><text:span text:style-name="T652">May 19, 1944</text:span><text:span text:style-name="T653">：</text:span><text:span text:style-name="T654">19440519</text:span><text:span text:style-name="T655">），後兩格填所得人護照內的英文姓名欄前兩個字母（</text:span><text:span text:style-name="T656">ROBERT W. DAVISON</text:span><text:span text:style-name="T657">：</text:span><text:span text:style-name="T658">RO</text:span><text:span text:style-name="T659">）。</text:span></text:p>
          </table:table-cell>
          <table:covered-table-cell/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☉</text:span><text:span text:style-name="T667">薪資所得：含講師費、顧問費、授課費等非固定薪資，每次給付金額未達起扣標準</text:span><text:span text:style-name="T668">NT$84,501</text:span><text:span text:style-name="T669">，</text:span><text:span text:style-name="T670">免予扣繳。</text:span><text:span text:style-name="T671">(</text:span><text:span text:style-name="T672">本國人扣繳率</text:span><text:span text:style-name="T673">5%)</text:span></text:p>
            <text:p text:style-name="P674"><text:span text:style-name="T675"><draw:custom-shape svg:x="3.875in" svg:y="0.02361in" svg:width="0.25in" svg:height="0.37153in" draw:z-index="251662336" draw:id="id6" draw:style-name="a6" draw:name="AutoShape 13" text:anchor-type="paragraph"><svg:title/><svg:desc/><draw:enhanced-geometry draw:type="non-primitive" svg:viewBox="0 0 228600 339727" draw:enhanced-path="S M ?f0 ?f0 L ?f3 ?f0 C ?f4 ?f0 ?f5 ?f6 ?f5 ?f7 L ?f5 ?f8 C ?f5 ?f9 ?f10 ?f11 ?f12 ?f13 ?f10 ?f13 ?f5 ?f14 ?f5 ?f15 L ?f5 ?f16 C ?f5 ?f17 ?f4 ?f18 ?f0 ?f2 Z N F M ?f0 ?f0 L ?f3 ?f0 C ?f4 ?f0 ?f5 ?f6 ?f5 ?f7 L ?f5 ?f8 C ?f5 ?f9 ?f10 ?f11 ?f12 ?f13 ?f10 ?f13 ?f5 ?f14 ?f5 ?f15 L ?f5 ?f16 C ?f5 ?f17 ?f4 ?f18 ?f0 ?f2 N" draw:text-areas="?f46 ?f48 ?f47 ?f49" draw:glue-points="?f41 ?f42 ?f43 ?f44 ?f41 ?f45 ?f46 ?f44 ?f41 ?f42 ?f43 ?f44 ?f41 ?f45 ?f46 ?f44 ?f46 ?f42 ?f43 ?f44 ?f46 ?f45" draw:glue-point-leaving-directions="-360, -90, -180, -270, -360, -90, -180, -270, -180, -270, -360"><draw:equation draw:name="f0" draw:formula="0"/><draw:equation draw:name="f1" draw:formula="228600"/><draw:equation draw:name="f2" draw:formula="339727"/><draw:equation draw:name="f3" draw:formula="-1"/><draw:equation draw:name="f4" draw:formula="63126"/><draw:equation draw:name="f5" draw:formula="114300"/><draw:equation draw:name="f6" draw:formula="12674"/><draw:equation draw:name="f7" draw:formula="28310"/><draw:equation draw:name="f8" draw:formula="141554"/><draw:equation draw:name="f9" draw:formula="157189"/><draw:equation draw:name="f10" draw:formula="165473"/><draw:equation draw:name="f11" draw:formula="169863"/><draw:equation draw:name="f12" draw:formula="228599"/><draw:equation draw:name="f13" draw:formula="169864"/><draw:equation draw:name="f14" draw:formula="182538"/><draw:equation draw:name="f15" draw:formula="198173"/><draw:equation draw:name="f16" draw:formula="311417"/><draw:equation draw:name="f17" draw:formula="327052"/><draw:equation draw:name="f18" draw:formula="339726"/><draw:equation draw:name="f19" draw:formula="?f2 - ?f0"/><draw:equation draw:name="f20" draw:formula="?f1 - ?f0"/><draw:equation draw:name="f21" draw:formula="?f20 / 228600"/><draw:equation draw:name="f22" draw:formula="?f19 / 339727"/><draw:equation draw:name="f23" draw:formula="114300 * ?f20"/><draw:equation draw:name="f24" draw:formula="0 * ?f19"/><draw:equation draw:name="f25" draw:formula="228600 * ?f20"/><draw:equation draw:name="f26" draw:formula="169864 * ?f19"/><draw:equation draw:name="f27" draw:formula="339727 * ?f19"/><draw:equation draw:name="f28" draw:formula="0 * ?f20"/><draw:equation draw:name="f29" draw:formula="8292 * ?f19"/><draw:equation draw:name="f30" draw:formula="80822 * ?f20"/><draw:equation draw:name="f31" draw:formula="331435 * ?f19"/><draw:equation draw:name="f32" draw:formula="?f23 / 228600"/><draw:equation draw:name="f33" draw:formula="?f24 / 339727"/><draw:equation draw:name="f34" draw:formula="?f25 / 228600"/><draw:equation draw:name="f35" draw:formula="?f26 / 339727"/><draw:equation draw:name="f36" draw:formula="?f27 / 339727"/><draw:equation draw:name="f37" draw:formula="?f28 / 228600"/><draw:equation draw:name="f38" draw:formula="?f29 / 339727"/><draw:equation draw:name="f39" draw:formula="?f30 / 228600"/><draw:equation draw:name="f40" draw:formula="?f31 / 339727"/><draw:equation draw:name="f41" draw:formula="?f32 / ?f21"/><draw:equation draw:name="f42" draw:formula="?f33 / ?f22"/><draw:equation draw:name="f43" draw:formula="?f34 / ?f21"/><draw:equation draw:name="f44" draw:formula="?f35 / ?f22"/><draw:equation draw:name="f45" draw:formula="?f36 / ?f22"/><draw:equation draw:name="f46" draw:formula="?f37 / ?f21"/><draw:equation draw:name="f47" draw:formula="?f39 / ?f21"/><draw:equation draw:name="f48" draw:formula="?f38 / ?f22"/><draw:equation draw:name="f49" draw:formula="?f40 / ?f22"/></draw:enhanced-geometry></draw:custom-shape></text:span><text:span text:style-name="T676"><draw:frame draw:z-index="251663360" draw:id="id7" draw:style-name="a7" draw:name="Text Box 14" text:anchor-type="paragraph" svg:x="4.03194in" svg:y="0.02847in" svg:width="2.95in" svg:height="0.24375in" style:rel-width="scale" style:rel-height="scale"><draw:text-box><text:p text:style-name="P677"><text:span text:style-name="T678">本國人</text:span><text:span text:style-name="T679">每次應扣繳稅額不超過</text:span><text:span text:style-name="T680">NT$</text:span><text:span text:style-name="T681">2,000</text:span><text:span text:style-name="T682">者，免予扣繳。</text:span></text:p></draw:text-box><svg:title/><svg:desc/></draw:frame></text:span><text:span text:style-name="T683">☉</text:span><text:span text:style-name="T684">執行業務所得，本國人扣繳率</text:span><text:span text:style-name="T685">10% <text:s text:c="28"/></text:span></text:p>
            <text:p text:style-name="P686">☉稿費及演講之鐘點費等，本國人扣繳率10% <text:s text:c="20"/></text:p>
            <text:p text:style-name="P687">☉非政府舉辦之競賽及機會中獎獎金，本國人扣繳率10%</text:p>
            <text:p text:style-name="P688"><text:span text:style-name="T689">☉</text:span><text:span text:style-name="T690">外國人士及大陸人士（居留未滿</text:span><text:span text:style-name="T691">183</text:span><text:span text:style-name="T692">天）各類所得</text:span><text:span text:style-name="T693">NT$36,000(</text:span><text:span text:style-name="T694">含</text:span><text:span text:style-name="T695">)</text:span><text:span text:style-name="T696">以下，扣繳率</text:span><text:span text:style-name="T697">6%</text:span><text:span text:style-name="T698">；各類所得</text:span><text:span text:style-name="T699">NT$36,000</text:span><text:span text:style-name="T700">以上，扣繳率</text:span><text:span text:style-name="T701">18%</text:span><text:span text:style-name="T702">。稿費及演講之鐘點費等</text:span><text:span text:style-name="T703">，每次給付額不超過</text:span><text:span text:style-name="T704">NT$5,000</text:span><text:span text:style-name="T705">，得免予扣繳。</text:span></text:p>
            <text:p text:style-name="P706"><text:span text:style-name="T707">☉</text:span><text:span text:style-name="T708">自</text:span><text:span text:style-name="T709">106</text:span><text:span text:style-name="T710">年</text:span><text:span text:style-name="T711">1</text:span><text:span text:style-name="T712">月</text:span><text:span text:style-name="T713">1</text:span><text:span text:style-name="T714">日起依據「全民健康保險扣取及繳納補充保險費辦法」，</text:span><text:span text:style-name="T715">兼職所得未達基本工資時</text:span><text:span text:style-name="T716">(</text:span><text:span text:style-name="T717">目前為</text:span><text:span text:style-name="T718">24,000</text:span><text:span text:style-name="T719">元</text:span><text:span text:style-name="T720">)</text:span><text:span text:style-name="T721">，無需扣取補充保險費。</text:span><text:span text:style-name="T722">執行業務收入、租金收入</text:span><text:span text:style-name="T723">…</text:span><text:span text:style-name="T724">等</text:span><text:span text:style-name="T725">5</text:span><text:span text:style-name="T726">項特定所得</text:span><text:span text:style-name="T727">(</text:span><text:span text:style-name="T728">或收入</text:span><text:span text:style-name="T729">)</text:span><text:span text:style-name="T730">，除獎金外，其餘皆為單次給付達</text:span><text:span text:style-name="T731">20,000</text:span><text:span text:style-name="T732">元，應按費率</text:span><text:span text:style-name="T733">2.11%</text:span><text:span text:style-name="T734">計收</text:span><text:span text:style-name="T735">補充保險費。</text:span></text:p>
          </table:table-cell>
        </table:table-row>
      </table:table>
      <text:p text:style-name="P736"><text:span text:style-name="T737">110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科技大學</dc:title>
    <meta:initial-creator>ASPC</meta:initial-creator>
    <dc:creator>user</dc:creator>
    <meta:creation-date>2021-04-30T00:36:00Z</meta:creation-date>
    <dc:date>2021-04-30T00:36:00Z</dc:date>
    <meta:print-date>2018-12-06T08:5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86" meta:character-count="2586" meta:row-count="18" meta:non-whitespace-character-count="2205"/>
  </office:meta>
</office:document-meta>
</file>