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小花體(P)" svg:font-family="華康小花體(P)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2083in" fo:font-size="26pt" style:font-size-asian="2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416in" fo:font-size="26pt" style:font-size-asian="26pt"/>
    </style:style>
    <style:style style:name="T5" style:parent-style-name="預設段落字型" style:family="text">
      <style:text-properties style:font-name="微軟正黑體" style:font-name-asian="微軟正黑體" fo:letter-spacing="0.0416in" fo:font-size="26pt" style:font-size-asian="26pt"/>
    </style:style>
    <style:style style:name="T6" style:parent-style-name="預設段落字型" style:family="text">
      <style:text-properties style:font-name="微軟正黑體" style:font-name-asian="微軟正黑體" fo:letter-spacing="0.0416in" fo:font-size="26pt" style:font-size-asian="26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2576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6.843in" style:rel-width="100%" fo:margin-left="0in" table:align="center"/>
    </style:style>
    <style:style style:name="TableRow13" style:family="table-row">
      <style:table-row-properties style:min-row-height="0.5784in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微軟正黑體" style:font-name-asian="微軟正黑體"/>
    </style:style>
    <style:style style:name="TableRow18" style:family="table-row">
      <style:table-row-properties style:min-row-height="0.5784i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微軟正黑體" style:font-name-asian="微軟正黑體"/>
    </style:style>
    <style:style style:name="TableRow23" style:family="table-row">
      <style:table-row-properties style:min-row-height="0.5784in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微軟正黑體" style:font-name-asian="微軟正黑體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9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0" style:parent-style-name="內文" style:family="paragraph">
      <style:text-properties style:font-name="微軟正黑體" style:font-name-asian="微軟正黑體" fo:font-weight="bold" style:font-weight-asian="bold" fo:color="#0070C0" fo:font-size="12pt" style:font-size-asian="12pt" style:font-size-complex="12pt"/>
    </style:style>
    <style:style style:name="TableRow41" style:family="table-row">
      <style:table-row-properties style:min-row-height="0.5784i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微軟正黑體" style:font-name-asian="微軟正黑體"/>
    </style:style>
    <style:style style:name="P46" style:parent-style-name="Standard" style:family="paragraph">
      <style:text-properties style:font-name="微軟正黑體" style:font-name-asian="微軟正黑體"/>
    </style:style>
    <style:style style:name="TableCell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text-properties style:font-name="微軟正黑體" style:font-name-asian="微軟正黑體"/>
    </style:style>
    <style:style style:name="P51" style:parent-style-name="Standard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style:font-name="微軟正黑體" style:font-name-asian="微軟正黑體"/>
    </style:style>
    <style:style style:name="TableRow54" style:family="table-row">
      <style:table-row-properties style:min-row-height="0.5784in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微軟正黑體" style:font-name-asian="微軟正黑體"/>
    </style:style>
    <style:style style:name="P59" style:parent-style-name="內文" style:family="paragraph">
      <style:paragraph-properties style:vertical-align="auto" style:line-height-at-least="0in"/>
      <style:text-properties style:font-name="微軟正黑體" style:font-name-asian="微軟正黑體" fo:font-weight="bold" style:font-weight-asian="bold" fo:color="#0070C0" fo:font-size="11pt" style:font-size-asian="11pt" style:font-size-complex="11pt" fo:hyphenate="true"/>
    </style:style>
    <style:style style:name="P60" style:parent-style-name="Standard" style:family="paragraph">
      <style:text-properties style:font-name="微軟正黑體" style:font-name-asian="微軟正黑體"/>
    </style:style>
    <style:style style:name="P61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2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3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4" style:parent-style-name="Standard" style:family="paragraph">
      <style:text-properties style:font-name="微軟正黑體" style:font-name-asian="微軟正黑體"/>
    </style:style>
    <style:style style:name="P65" style:parent-style-name="Standard" style:family="paragraph">
      <style:text-properties style:font-name="微軟正黑體" style:font-name-asian="微軟正黑體"/>
    </style:style>
    <style:style style:name="P66" style:parent-style-name="Standard" style:family="paragraph">
      <style:text-properties style:font-name="微軟正黑體" style:font-name-asian="微軟正黑體"/>
    </style:style>
    <style:style style:name="P67" style:parent-style-name="Standard" style:family="paragraph">
      <style:text-properties style:font-name="微軟正黑體" style:font-name-asian="微軟正黑體"/>
    </style:style>
    <style:style style:name="P68" style:parent-style-name="Standard" style:family="paragraph">
      <style:text-properties style:font-name="微軟正黑體" style:font-name-asian="微軟正黑體"/>
    </style:style>
    <style:style style:name="TableColumn70" style:family="table-column">
      <style:table-column-properties style:column-width="1.0798in"/>
    </style:style>
    <style:style style:name="TableColumn71" style:family="table-column">
      <style:table-column-properties style:column-width="0.6458in"/>
    </style:style>
    <style:style style:name="TableColumn72" style:family="table-column">
      <style:table-column-properties style:column-width="0.2395in"/>
    </style:style>
    <style:style style:name="TableColumn73" style:family="table-column">
      <style:table-column-properties style:column-width="2.2645in"/>
    </style:style>
    <style:style style:name="TableColumn74" style:family="table-column">
      <style:table-column-properties style:column-width="0.0979in"/>
    </style:style>
    <style:style style:name="TableColumn75" style:family="table-column">
      <style:table-column-properties style:column-width="0.0986in"/>
    </style:style>
    <style:style style:name="TableColumn76" style:family="table-column">
      <style:table-column-properties style:column-width="2.4166in"/>
    </style:style>
    <style:style style:name="Table69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auto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94" style:parent-style-name="內文" style:family="paragraph">
      <style:paragraph-properties fo:widows="2" fo:orphans="2" style:vertical-align="auto"/>
      <style:text-properties fo:hyphenate="true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97" style:parent-style-name="內文" style:family="paragraph">
      <style:paragraph-properties fo:widows="2" fo:orphans="2" style:vertical-align="auto"/>
      <style:text-properties fo:hyphenate="true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/>
      <style:text-properties fo:hyphenate="true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P106" style:parent-style-name="內文" style:family="paragraph">
      <style:paragraph-properties fo:widows="2" fo:orphans="2" style:vertical-align="auto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P110" style:parent-style-name="內文" style:family="paragraph">
      <style:paragraph-properties fo:widows="2" fo:orphans="2" style:vertical-align="auto"/>
      <style:text-properties fo:hyphenate="true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ableRow112" style:family="table-row">
      <style:table-row-properties style:min-row-height="0.4812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15" style:parent-style-name="內文" style:family="paragraph">
      <style:paragraph-properties fo:widows="2" fo:orphans="2" style:vertical-align="auto"/>
      <style:text-properties fo:hyphenate="true"/>
    </style:style>
    <style:style style:name="T11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style:vertical-align="auto"/>
      <style:text-properties fo:hyphenate="true"/>
    </style:style>
    <style:style style:name="T120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ableRow121" style:family="table-row">
      <style:table-row-properties style:min-row-height="0.4812in"/>
    </style:style>
    <style:style style:name="P12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style:vertical-align="auto"/>
      <style:text-properties fo:hyphenate="true"/>
    </style:style>
    <style:style style:name="T125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ableRow126" style:family="table-row">
      <style:table-row-properties style:min-row-height="1.2034in"/>
    </style:style>
    <style:style style:name="P12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style:vertical-align="auto"/>
      <style:text-properties fo:hyphenate="true"/>
    </style:style>
    <style:style style:name="T130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131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2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3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4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135" style:parent-style-name="預設段落字型" style:family="text">
      <style:text-properties style:font-name="微軟正黑體" style:font-name-asian="微軟正黑體" style:font-name-complex="Times New Roman" style:use-window-font-color="true" style:letter-kerning="true"/>
    </style:style>
    <style:style style:name="TableRow136" style:family="table-row">
      <style:table-row-properties style:min-row-height="0.7187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/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P14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P14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1pt" fo:hyphenate="true"/>
    </style:style>
    <style:style style:name="TableRow151" style:family="table-row">
      <style:table-row-properties style:min-row-height="1.4784i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/>
      <style:text-properties fo:hyphenate="true"/>
    </style:style>
    <style:style style:name="T15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style:text-position="18.7% 100%" fo:font-size="8pt" style:font-size-asian="8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162" style:parent-style-name="內文" style:family="paragraph">
      <style:paragraph-properties fo:widows="2" fo:orphans="2" style:vertical-align="auto"/>
      <style:text-properties fo:hyphenate="true"/>
    </style:style>
    <style:style style:name="T16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letter-kerning="true" fo:font-size="12pt" style:font-size-asian="12pt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vertical-align="auto"/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7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176" style:family="table-row">
      <style:table-row-properties style:min-row-height="1.4923in"/>
    </style:style>
    <style:style style:name="P17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vertical-align="auto"/>
      <style:text-properties fo:hyphenate="true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189" style:parent-style-name="內文" style:family="paragraph">
      <style:paragraph-properties fo:widows="2" fo:orphans="2" style:vertical-align="auto"/>
      <style:text-properties fo:hyphenate="true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19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Row192" style:family="table-row">
      <style:table-row-properties style:min-row-height="0.4083in"/>
    </style:style>
    <style:style style:name="P19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auto"/>
      <style:text-properties fo:hyphenate="true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style:letter-kerning="true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07" style:parent-style-name="內文" style:family="paragraph">
      <style:paragraph-properties fo:widows="2" fo:orphans="2" style:vertical-align="auto"/>
      <style:text-properties fo:hyphenate="true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P20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10" style:parent-style-name="內文" style:family="paragraph">
      <style:paragraph-properties fo:widows="2" fo:orphans="2" style:vertical-align="auto"/>
      <style:text-properties fo:hyphenate="true"/>
    </style:style>
    <style:style style:name="T211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214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215" style:parent-style-name="Standard" style:family="paragraph">
      <style:text-properties style:font-name="微軟正黑體" style:font-name-asian="微軟正黑體"/>
    </style:style>
    <style:style style:name="TableColumn217" style:family="table-column">
      <style:table-column-properties style:column-width="1.0798in"/>
    </style:style>
    <style:style style:name="TableColumn218" style:family="table-column">
      <style:table-column-properties style:column-width="5.7631in"/>
    </style:style>
    <style:style style:name="Table216" style:family="table">
      <style:table-properties style:width="6.84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 fo:hyphenate="true"/>
    </style:style>
    <style:style style:name="P222" style:parent-style-name="Standard" style:family="paragraph">
      <style:paragraph-properties fo:widows="2" fo:orphans="2" fo:text-align="center" style:vertical-align="auto"/>
    </style:style>
    <style:style style:name="T223" style:parent-style-name="預設段落字型" style:family="text">
      <style:text-properties style:font-name="微軟正黑體" style:font-name-asian="微軟正黑體" style:font-name-complex="標楷體" style:letter-kerning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vertical-align="auto"/>
    </style:style>
    <style:style style:name="T226" style:parent-style-name="預設段落字型" style:family="text">
      <style:text-properties style:font-name="微軟正黑體" style:font-name-asian="微軟正黑體" style:letter-kerning="true"/>
    </style:style>
    <style:style style:name="T227" style:parent-style-name="預設段落字型" style:family="text">
      <style:text-properties style:font-name="微軟正黑體" style:font-name-asian="微軟正黑體" fo:font-weight="normal" style:font-weight-asian="normal" style:letter-kerning="true"/>
    </style:style>
    <style:style style:name="T228" style:parent-style-name="預設段落字型" style:family="text">
      <style:text-properties style:font-name="微軟正黑體" style:font-name-asian="微軟正黑體" style:font-name-complex="標楷體" fo:font-weight="normal" style:font-weight-asian="normal" style:letter-kerning="true"/>
    </style:style>
    <style:style style:name="T229" style:parent-style-name="預設段落字型" style:family="text">
      <style:text-properties style:font-name="微軟正黑體" style:font-name-asian="微軟正黑體" fo:font-weight="normal" style:font-weight-asian="normal" style:letter-kerning="true"/>
    </style:style>
    <style:style style:name="T230" style:parent-style-name="預設段落字型" style:family="text">
      <style:text-properties style:font-name="微軟正黑體" style:font-name-asian="微軟正黑體" fo:color="#FF0000" style:letter-kerning="true"/>
    </style:style>
    <style:style style:name="P231" style:parent-style-name="內文" style:family="paragraph">
      <style:paragraph-properties fo:widows="2" fo:orphans="2" style:vertical-align="auto"/>
      <style:text-properties fo:hyphenate="true"/>
    </style:style>
    <style:style style:name="T23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letter-kerning="true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true" fo:font-size="12pt" style:font-size-asian="12pt" style:font-size-complex="11pt"/>
    </style:style>
    <style:style style:name="P23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4472C4" style:letter-kerning="true" fo:font-size="12pt" style:font-size-asian="12pt" style:font-size-complex="12pt" fo:hyphenate="true"/>
    </style:style>
    <style:style style:name="P236" style:parent-style-name="Standard" style:family="paragraph">
      <style:paragraph-properties fo:widows="2" fo:orphans="2" style:vertical-align="auto"/>
    </style:style>
    <style:style style:name="T237" style:parent-style-name="預設段落字型" style:family="text">
      <style:text-properties style:font-name="微軟正黑體" style:font-name-asian="微軟正黑體" style:font-name-complex="標楷體" fo:color="#4472C4" style:letter-kerning="true"/>
    </style:style>
    <style:style style:name="P238" style:parent-style-name="Standard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健行科技大學</text:span></text:p>
      <text:p text:style-name="P3"><text:span text:style-name="T4">各系發展</text:span><text:span text:style-name="T5">計畫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 <text:s text:c="2"/>位</text:p>
          </table:table-cell>
          <table:table-cell table:style-name="TableCell16" table:number-columns-spanned="4">
            <text:p text:style-name="P17"><text:s text:c="10"/><text:s text:c="11"/><text:s text:c="10"/>院 <text:s text:c="7"/><text:s text:c="4"/><text:s/><text:s text:c="3"/><text:s text:c="12"/>系(學程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計畫主持人</text:p>
          </table:table-cell>
          <table:table-cell table:style-name="TableCell21" table:number-columns-spanned="4">
            <text:p text:style-name="P22">姓名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分機： <text:s text:c="15"/><text:s text:c="24"/>手機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性質</text:p>
            <text:p text:style-name="P30"><text:span text:style-name="T31">(請勾選)</text:span></text:p>
          </table:table-cell>
          <table:table-cell table:style-name="TableCell32" table:number-columns-spanned="4">
            <text:p text:style-name="P33">專業教學型:</text:p>
            <text:p text:style-name="P34">○1.院統籌電腦教室需求，一院一間為原則。</text:p>
            <text:p text:style-name="P35">○2.原設備精進之基本需求(投影機、教學廣播系統、hub或switch等)。</text:p>
            <text:p text:style-name="P36">特色發展型:</text:p>
            <text:p text:style-name="P37">○3.發展學校重點特色計畫</text:p>
            <text:p text:style-name="P38">○4.院級特色發展，跨系跨領域之大型計畫</text:p>
            <text:p text:style-name="P39">○5.系級學程及特色發展計畫</text:p>
            <text:p text:style-name="P40">*設備、實驗室新增或擴充計畫發展以AI、5+2產業/教育部訂定的10大產業領域或技能檢定試場、iPAS 證照發展、技能競賽、知名競賽為主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獎補助經費</text:p>
          </table:table-cell>
          <table:table-cell table:style-name="TableCell44">
            <text:p text:style-name="P45">資本門-</text:p>
            <text:p text:style-name="P46">圖儀設備</text:p>
          </table:table-cell>
          <table:table-cell table:style-name="TableCell47">
            <text:p text:style-name="P48">元</text:p>
          </table:table-cell>
          <table:table-cell table:style-name="TableCell49">
            <text:p text:style-name="P50">經常門-</text:p>
            <text:p text:style-name="P51">改善教學相關物品</text:p>
          </table:table-cell>
          <table:table-cell table:style-name="TableCell52">
            <text:p text:style-name="P53">元</text:p>
          </table:table-cell>
        </table:table-row>
        <table:table-row table:style-name="TableRow54">
          <table:table-cell table:style-name="TableCell55">
            <text:p text:style-name="P56">申請日期</text:p>
          </table:table-cell>
          <table:table-cell table:style-name="TableCell57" table:number-columns-spanned="4">
            <text:p text:style-name="P58">年 <text:s text:c="9"/><text:s text:c="4"/><text:s text:c="2"/><text:s text:c="3"/><text:s text:c="4"/><text:s text:c="5"/>月 <text:s text:c="10"/><text:s text:c="4"/><text:s text:c="2"/><text:s text:c="8"/><text:s text:c="3"/>日</text:p>
          </table:table-cell>
          <table:covered-table-cell/>
          <table:covered-table-cell/>
          <table:covered-table-cell/>
        </table:table-row>
      </table:table>
      <text:p text:style-name="P59">備註：申請時間114年8月7日至114年9月19日止，申請書、經費需求表請送技合處實輔組黃佳文組長。</text:p>
      <text:p text:style-name="P60"/>
      <text:p text:style-name="P61">計畫主持人簽章:</text:p>
      <text:p text:style-name="P62"/>
      <text:p text:style-name="P63">主任簽章:</text:p>
      <text:p text:style-name="P64"/>
      <text:p text:style-name="P65"/>
      <text:p text:style-name="P66"/>
      <text:p text:style-name="P67"/>
      <text:soft-page-break/>
      <text:list text:style-name="LFO7" text:continue-numbering="true">
        <text:list-item>
          <text:p text:style-name="P68">計畫內容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實驗室名稱/教室編號</text:p>
          </table:table-cell>
          <table:covered-table-cell/>
          <table:covered-table-cell/>
          <table:table-cell table:style-name="TableCell83" table:number-columns-spanned="3">
            <text:p text:style-name="P84">實驗室類型(配合高教深耕計畫)</text:p>
          </table:table-cell>
          <table:covered-table-cell/>
          <table:covered-table-cell/>
          <table:table-cell table:style-name="TableCell85">
            <text:p text:style-name="P86">是否需要空間場地新增或變更?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<text:span text:style-name="T92">○</text:span><text:span text:style-name="T93">種子型特色實驗室</text:span></text:p>
            <text:p text:style-name="P94"><text:span text:style-name="T95">○</text:span><text:span text:style-name="T96">萌芽型特色實驗室</text:span></text:p>
            <text:p text:style-name="P97"><text:span text:style-name="T98">○</text:span><text:span text:style-name="T99">深耕型特色研究中心</text:span></text:p>
          </table:table-cell>
          <table:covered-table-cell/>
          <table:covered-table-cell/>
          <table:table-cell table:style-name="TableCell100">
            <text:p text:style-name="P101"><text:span text:style-name="T102">○是</text:span><text:span text:style-name="T103">，請提供場地裝修估價單，由</text:span><text:span text:style-name="T104">總務處</text:span><text:span text:style-name="T105">評估</text:span></text:p>
            <text:p text:style-name="P106"><text:span text:style-name="T107">○是，請提供網路需求估價單，由</text:span><text:span text:style-name="T108">電算中心</text:span><text:span text:style-name="T109">評估</text:span></text:p>
            <text:p text:style-name="P110"><text:span text:style-name="T111">○否</text:span></text:p>
          </table:table-cell>
        </table:table-row>
        <table:table-row table:style-name="TableRow112">
          <table:table-cell table:style-name="TableCell113" table:number-rows-spanned="3">
            <text:p text:style-name="P114">計畫內容</text:p>
            <text:p text:style-name="P115"><text:span text:style-name="T116">說明</text:span><text:span text:style-name="T117">(請規劃二年內計畫內容)</text:span></text:p>
          </table:table-cell>
          <table:table-cell table:style-name="TableCell118" table:number-columns-spanned="6">
            <text:list text:style-name="LFO8" text:continue-numbering="true">
              <text:list-item>
                <text:p text:style-name="P119"><text:span text:style-name="T120">計畫緣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list text:style-name="LFO8" text:continue-numbering="true">
              <text:list-item>
                <text:p text:style-name="P124"><text:span text:style-name="T125">計畫目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list text:style-name="LFO8" text:continue-numbering="true">
              <text:list-item>
                <text:p text:style-name="P129"><text:span text:style-name="T130">計畫與</text:span><text:span text:style-name="T131">(</text:span><text:span text:style-name="T132">AI、</text:span><text:span text:style-name="T133">5+2產業/教育部訂定的10大產業領域或能檢定試場、iPAS 證照發展、技能競賽、知名競賽為主)</text:span><text:span text:style-name="T134">之相關性</text:span><text:span text:style-name="T135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專業教學型</text:span><text:span text:style-name="T140">(計畫性質為</text:span><text:span text:style-name="T141">1</text:span><text:span text:style-name="T142">2</text:span><text:span text:style-name="T143">)評估</text:span><text:span text:style-name="T144">指標</text:span></text:p>
          </table:table-cell>
          <table:table-cell table:style-name="TableCell145" table:number-columns-spanned="4">
            <text:p text:style-name="P146">1.實驗室使用率(必填):<text:s/></text:p>
            <text:p text:style-name="P147">2.開課門數(必填):</text:p>
            <text:p text:style-name="P148">3.修課人次(必填):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自行增訂:</text:p>
          </table:table-cell>
          <table:covered-table-cell/>
        </table:table-row>
        <table:table-row table:style-name="TableRow151">
          <table:table-cell table:style-name="TableCell152" table:number-rows-spanned="3">
            <text:p text:style-name="P153"><text:span text:style-name="T154">特色發展</text:span><text:span text:style-name="T155">型</text:span><text:span text:style-name="T156">(計畫性質為</text:span><text:span text:style-name="T157">3</text:span><text:span text:style-name="T158">4</text:span><text:span text:style-name="T159">5</text:span><text:span text:style-name="T160">)評估</text:span><text:span text:style-name="T161">指標</text:span></text:p>
            <text:p text:style-name="P162"><text:span text:style-name="T163">(</text:span><text:span text:style-name="T164">請依所屬型態實驗室</text:span><text:span text:style-name="T165">各細項指標都要填寫)</text:span></text:p>
          </table:table-cell>
          <table:table-cell table:style-name="TableCell166">
            <text:p text:style-name="P167"><text:span text:style-name="T168">○</text:span><text:span text:style-name="T169">種子型特色實驗室</text:span></text:p>
          </table:table-cell>
          <table:table-cell table:style-name="TableCell170" table:number-columns-spanned="5">
            <text:p text:style-name="P171">1.教師工作坊____場</text:p>
            <text:p text:style-name="P172">2.專業課程____門</text:p>
            <text:p text:style-name="P173">3.專業課程修課人數_____人次</text:p>
            <text:p text:style-name="P174">4.規劃目標競賽(含創新創業競賽)團󠆷隊󠆷一隊以上，競賽名稱:________________</text:p>
            <text:p text:style-name="P175">5.證照輔導的規劃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○</text:span><text:span text:style-name="T181">萌芽型特色實驗室</text:span></text:p>
          </table:table-cell>
          <table:table-cell table:style-name="TableCell182" table:number-columns-spanned="2">
            <text:p text:style-name="P183">1.教師工作坊____場</text:p>
            <text:p text:style-name="P184">2.專業課程____門</text:p>
            <text:p text:style-name="P185">3.專業課程修課人數_____人次</text:p>
            <text:p text:style-name="P186">4.證照名稱:_______ <text:s/>，證照輔導張數______</text:p>
          </table:table-cell>
          <table:covered-table-cell/>
          <table:table-cell table:style-name="TableCell187" table:number-columns-spanned="3">
            <text:p text:style-name="P188">5.競賽獲獎率______ ，競賽名稱:__________</text:p>
            <text:p text:style-name="P189"><text:span text:style-name="T190">6.創新創業團隊至少一隊</text:span></text:p>
            <text:p text:style-name="P191">7.產學案______件，產學總金額20萬以上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○</text:span><text:span text:style-name="T197">深耕型特色</text:span><text:soft-page-break/><text:span text:style-name="T198">研究中心</text:span></text:p>
          </table:table-cell>
          <table:table-cell table:style-name="TableCell199" table:number-columns-spanned="2">
            <text:p text:style-name="P200">1.教師工作坊____場</text:p>
            <text:p text:style-name="P201">2.專業課程____門</text:p>
            <text:p text:style-name="P202">3.專業課程修課人數_____人次</text:p>
            <text:soft-page-break/>
            <text:p text:style-name="P203">4.證照名稱:_______ <text:s/>，證照輔導張數______</text:p>
            <text:p text:style-name="P204"/>
          </table:table-cell>
          <table:covered-table-cell/>
          <table:table-cell table:style-name="TableCell205" table:number-columns-spanned="3">
            <text:p text:style-name="P206">5.競賽獲獎率______ ，競賽名稱:__________</text:p>
            <text:p text:style-name="P207"><text:span text:style-name="T208">6.創新創業團隊至少一隊</text:span></text:p>
            <text:soft-page-break/>
            <text:p text:style-name="P209">7.產學案______件，產學總金額50萬以上(至少政府計畫案一件)</text:p>
            <text:p text:style-name="P210"><text:span text:style-name="T211">8.國際交流_____次</text:span><text:span text:style-name="T212"><text:line-break/></text:span><text:span text:style-name="T213">9.專利研究</text:span><text:span text:style-name="T214">_____件</text:span>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215">預算編列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獎補助款</text:p>
            <text:p text:style-name="P222"><text:span text:style-name="T223">經費</text:span></text:p>
          </table:table-cell>
          <table:table-cell table:style-name="TableCell224">
            <text:p text:style-name="P225"><text:span text:style-name="T226">資本門-圖儀設備</text:span><text:span text:style-name="T227">:<text:s/></text:span><text:span text:style-name="T228">________________</text:span><text:span text:style-name="T229"><text:s/>元</text:span><text:span text:style-name="T230">(單價1萬元含以上)</text:span></text:p>
            <text:p text:style-name="P231"><text:span text:style-name="T232">經常門-改善教學相關物品: _______________</text:span><text:span text:style-name="T233">元</text:span><text:span text:style-name="T234">(單價1500元含以上)</text:span></text:p>
            <text:p text:style-name="P235">請填寫附件二資本門經費需求表</text:p>
            <text:p text:style-name="P236"><text:span text:style-name="T237">請填寫附件三經常門(改善教學相關物品)經費需求表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小花體(P)" svg:font-family="華康小花體(P)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華康小花體(P)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E5B8B7" fo:letter-spacing="normal" style:text-scale="100%" style:letter-kerning="true" style:text-position="0% 100%" fo:font-size="190pt" style:font-size-asian="190pt" style:font-size-complex="19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margin-bottom="0.125in" fo:line-height="255%"/>
      <style:text-properties style:font-name="Cambria" style:font-name-complex="F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normal" style:font-weight-asian="normal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complex="F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color="#00000A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weight="bold" style:font-weight-asian="bold" fo:color="#00000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WW_CharLFO1LVL1" style:family="text">
      <style:text-properties style:font-name-asian="標楷體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4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ch</meta:initial-creator>
    <dc:creator>user</dc:creator>
    <meta:creation-date>2025-08-01T00:57:00Z</meta:creation-date>
    <dc:date>2025-08-01T00:57:00Z</dc:date>
    <meta:print-date>2023-08-03T08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9" meta:character-count="1535" meta:row-count="10" meta:non-whitespace-character-count="1309"/>
  </office:meta>
</office:document-meta>
</file>