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bullet text:level="2" text:style-name="WW_CharLFO1LVL2" text:bullet-char="•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bullet>
      <text:list-level-style-bullet text:level="3" text:style-name="WW_CharLFO1LVL3" text:bullet-char="•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bullet>
      <text:list-level-style-bullet text:level="4" text:style-name="WW_CharLFO1LVL4" text:bullet-char="•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bullet>
      <text:list-level-style-bullet text:level="5" text:style-name="WW_CharLFO1LVL5" text:bullet-char="•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bullet>
      <text:list-level-style-bullet text:level="6" text:style-name="WW_CharLFO1LVL6" text:bullet-char="•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  <text:list-level-style-bullet text:level="7" text:style-name="WW_CharLFO1LVL7" text:bullet-char="•">
        <style:list-level-properties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bullet>
      <text:list-level-style-bullet text:level="8" text:style-name="WW_CharLFO1LVL8" text:bullet-char="•">
        <style:list-level-properties text:space-before="4.7666in" text:min-label-width="0.3333in" text:list-level-position-and-space-mode="label-alignment">
          <style:list-level-label-alignment text:label-followed-by="listtab" fo:margin-left="5.1in" fo:text-indent="-0.3333in"/>
        </style:list-level-properties>
      </text:list-level-style-bullet>
      <text:list-level-style-bullet text:level="9" text:style-name="WW_CharLFO1LVL9" text:bullet-char="•">
        <style:list-level-properties text:space-before="5.4416in" text:min-label-width="0.3333in" text:list-level-position-and-space-mode="label-alignment">
          <style:list-level-label-alignment text:label-followed-by="listtab" fo:margin-left="5.775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076in" text:min-label-width="0.5104in" text:list-level-position-and-space-mode="label-alignment">
          <style:list-level-label-alignment text:label-followed-by="listtab" fo:margin-left="0.518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09in" fo:margin-left="0.0083in" style:page-number="1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0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34in"/>
    </style:style>
    <style:style style:name="T16" style:parent-style-name="預設段落字型" style:family="text">
      <style:text-properties style:font-name="標楷體" style:font-name-asian="標楷體" fo:letter-spacing="-0.0006in"/>
    </style:style>
    <style:style style:name="T17" style:parent-style-name="預設段落字型" style:family="text">
      <style:text-properties style:font-name="標楷體" style:font-name-asian="標楷體" fo:letter-spacing="-0.000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2in"/>
    </style:style>
    <style:style style:name="T20" style:parent-style-name="預設段落字型" style:family="text">
      <style:text-properties style:font-name="標楷體" style:font-name-asian="標楷體" fo:letter-spacing="-0.000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P23" style:parent-style-name="內文" style:family="paragraph">
      <style:paragraph-properties fo:line-height="0.4506in" fo:margin-left="2.618in">
        <style:tab-stops>
          <style:tab-stop style:type="left" style:position="3.145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justify" fo:line-height="0.2229in" fo:margin-left="0.0395in" fo:margin-right="0.04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9" style:parent-style-name="內文" style:family="paragraph">
      <style:paragraph-properties fo:text-align="justify" fo:margin-top="0.0076in" fo:line-height="87%" fo:margin-left="0.0395in" fo:margin-right="0.0472in" fo:text-indent="0.3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4" style:parent-style-name="內文" style:family="paragraph">
      <style:paragraph-properties fo:margin-top="0.0013in" fo:line-height="87%" fo:margin-left="0.0395in" fo:margin-right="0.0472in" fo:text-indent="0.3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7" style:parent-style-name="內文" style:family="paragraph">
      <style:paragraph-properties fo:margin-top="0.0013in" fo:line-height="87%" fo:margin-left="0.0395in" fo:margin-right="0.0472in" fo:text-indent="0.3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0" style:parent-style-name="內文" style:family="paragraph">
      <style:paragraph-properties fo:line-height="0.2145in" fo:margin-left="0.8069in" fo:margin-right="0.0472in" fo:text-indent="-0.36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3" style:parent-style-name="內文" style:family="paragraph">
      <style:paragraph-properties fo:line-height="0.2222in" fo:margin-left="0.8069in" fo:margin-right="0.0472in" fo:text-indent="-0.36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6" style:parent-style-name="內文" style:family="paragraph">
      <style:paragraph-properties fo:margin-top="0.0076in" fo:line-height="87%" fo:margin-left="0.0395in" fo:margin-right="0.0472in" fo:text-indent="0.386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letter-spacing="-0.0048in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55" style:parent-style-name="內文" style:family="paragraph">
      <style:paragraph-properties fo:line-height="0.2152in" fo:margin-right="0.0472in" fo:text-indent="0.3847in"/>
    </style:style>
    <style:style style:name="T5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7" style:parent-style-name="內文" style:family="paragraph">
      <style:paragraph-properties fo:line-height="0.2215in" fo:margin-left="3.5437in" fo:margin-right="0.0472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58" style:parent-style-name="內文" style:family="paragraph">
      <style:paragraph-properties fo:line-height="0.2215in" fo:margin-left="3.5437in" fo:margin-right="0.0472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59" style:parent-style-name="內文" style:family="paragraph">
      <style:paragraph-properties fo:line-height="0.2215in" fo:margin-left="3.5437in" fo:margin-right="0.0472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60" style:parent-style-name="內文" style:family="paragraph">
      <style:paragraph-properties fo:line-height="0.2215in" fo:margin-left="3.5437in" fo:margin-right="0.04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13in" fo:font-size="20pt" style:font-size-asian="20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/>
    </style:style>
    <style:style style:name="P67" style:parent-style-name="本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68" style:parent-style-name="本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69" style:parent-style-name="本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70" style:parent-style-name="本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71" style:parent-style-name="本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72" style:parent-style-name="本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73" style:parent-style-name="本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74" style:parent-style-name="本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75" style:parent-style-name="本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76" style:parent-style-name="本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77" style:parent-style-name="本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78" style:parent-style-name="本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79" style:parent-style-name="本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80" style:parent-style-name="本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81" style:parent-style-name="標題1" style:family="paragraph">
      <style:paragraph-properties fo:margin-top="0.1666in" fo:line-height="0.2777in"/>
    </style:style>
    <style:style style:name="T82" style:parent-style-name="預設段落字型" style:family="text">
      <style:text-properties style:font-name="標楷體" style:font-name-asian="標楷體" fo:color="#000000" fo:background-color="#D9D9D9"/>
    </style:style>
    <style:style style:name="T83" style:parent-style-name="預設段落字型" style:family="text">
      <style:text-properties style:font-name="標楷體" style:font-name-asian="標楷體" fo:color="#000000" fo:letter-spacing="0.0006in" fo:background-color="#D9D9D9"/>
    </style:style>
    <style:style style:name="T84" style:parent-style-name="預設段落字型" style:family="text">
      <style:text-properties style:font-name="標楷體" style:font-name-asian="標楷體" fo:color="#000000" fo:background-color="#D9D9D9"/>
    </style:style>
    <style:style style:name="T85" style:parent-style-name="預設段落字型" style:family="text">
      <style:text-properties style:font-name="標楷體" style:font-name-asian="標楷體" fo:color="#000000" fo:letter-spacing="0.0312in" style:text-scale="150%" fo:background-color="#D9D9D9"/>
    </style:style>
    <style:style style:name="T86" style:parent-style-name="預設段落字型" style:family="text">
      <style:text-properties style:font-name="標楷體" style:font-name-asian="標楷體" fo:color="#000000" fo:letter-spacing="-0.002in" fo:background-color="#D9D9D9"/>
    </style:style>
    <style:style style:name="P87" style:parent-style-name="本文" style:family="paragraph">
      <style:paragraph-properties fo:margin-top="0.0833in" fo:line-height="0.2777in"/>
    </style:style>
    <style:style style:name="T88" style:parent-style-name="預設段落字型" style:family="text">
      <style:text-properties style:font-name="標楷體" style:font-name-asian="標楷體" fo:letter-spacing="0.001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006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fo:line-height="0.2777in" fo:margin-left="0.5194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letter-spacing="-0.001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letter-spacing="-0.0041in"/>
    </style:style>
    <style:style style:name="T97" style:parent-style-name="預設段落字型" style:family="text">
      <style:text-properties style:font-name="標楷體" style:font-name-asian="標楷體" fo:letter-spacing="-0.000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041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 fo:letter-spacing="-0.0097in"/>
    </style:style>
    <style:style style:name="T103" style:parent-style-name="預設段落字型" style:family="text">
      <style:text-properties style:font-name="標楷體" style:font-name-asian="標楷體" fo:letter-spacing="-0.0013in"/>
    </style:style>
    <style:style style:name="T104" style:parent-style-name="預設段落字型" style:family="text">
      <style:text-properties style:font-name="標楷體" style:font-name-asian="標楷體"/>
    </style:style>
    <style:style style:name="TableColumn106" style:family="table-column">
      <style:table-column-properties style:column-width="1.6069in" style:use-optimal-column-width="false"/>
    </style:style>
    <style:style style:name="TableColumn107" style:family="table-column">
      <style:table-column-properties style:column-width="5.6555in" style:use-optimal-column-width="false"/>
    </style:style>
    <style:style style:name="Table105" style:family="table">
      <style:table-properties style:width="7.2625in" fo:margin-left="0.0451in" table:align="left"/>
    </style:style>
    <style:style style:name="TableRow108" style:family="table-row">
      <style:table-row-properties style:min-row-height="1.961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 fo:line-height="0.2222in" fo:margin-left="0.07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 fo:line-height="0.2222in" fo:margin-left="0.07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17" style:parent-style-name="TableParagraph" style:family="paragraph">
      <style:paragraph-properties fo:text-align="justify" fo:line-height="0.2222in" fo:margin-left="0.447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0.0368in" style:text-scale="150%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22" style:parent-style-name="TableParagraph" style:family="paragraph">
      <style:paragraph-properties fo:text-align="justify" fo:line-height="0.2222in" fo:margin-left="0.447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25" style:parent-style-name="TableParagraph" style:family="paragraph">
      <style:paragraph-properties fo:text-align="justify" fo:line-height="0.2222in" fo:margin-left="0.4479in" fo:margin-right="-0.03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29" style:parent-style-name="TableParagraph" style:family="paragraph">
      <style:paragraph-properties fo:text-align="justify" fo:line-height="0.2222in" fo:margin-left="0.447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2" style:parent-style-name="TableParagraph" style:family="paragraph">
      <style:paragraph-properties fo:text-align="justify" fo:line-height="0.2222in" fo:margin-left="0.447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35" style:parent-style-name="TableParagraph" style:family="paragraph">
      <style:paragraph-properties fo:text-align="justify" fo:line-height="0.2222in" fo:margin-left="0.447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letter-spacing="0.0291in" style:text-scale="150%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39" style:parent-style-name="TableParagraph" style:family="paragraph">
      <style:paragraph-properties fo:text-align="justify" fo:line-height="0.2222in" fo:margin-left="0.4479in">
        <style:tab-stops>
          <style:tab-stop style:type="left" style:position="1.945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611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justify" fo:line-height="0.2222in" fo:margin-left="0.074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line-height="0.2222in" fo:margin-left="0.0743in" fo:margin-right="0.0638in">
        <style:tab-stops>
          <style:tab-stop style:type="left" style:position="3.4652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2" style:parent-style-name="預設段落字型" style:family="text">
      <style:text-properties style:font-name="標楷體" style:font-name-asian="標楷體" fo:letter-spacing="-0.0013in" fo:font-size="14pt" style:font-size-asian="14pt" fo:background-color="#00FFFF"/>
    </style:style>
    <style:style style:name="T153" style:parent-style-name="預設段落字型" style:family="text">
      <style:text-properties style:font-name="標楷體" style:font-name-asian="標楷體" fo:letter-spacing="-0.0027in" fo:font-size="14pt" style:font-size-asian="14pt" fo:background-color="#00FFFF"/>
    </style:style>
    <style:style style:name="T1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55" style:family="table-row">
      <style:table-row-properties style:min-row-height="0.6861in" style:use-optimal-row-height="false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font-size="1pt" style:font-size-asian="1pt" style:font-size-complex="1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justify" fo:line-height="0.2222in" fo:margin-left="0.3659in" fo:margin-right="0.0652in" fo:text-indent="-0.292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66" style:parent-style-name="本文" style:family="paragraph">
      <style:text-properties style:font-name="標楷體" style:font-name-asian="標楷體" fo:font-size="10pt" style:font-size-asian="10pt"/>
    </style:style>
    <style:style style:name="P167" style:parent-style-name="本文" style:family="paragraph">
      <style:text-properties style:font-name="標楷體" style:font-name-asian="標楷體" fo:font-size="10pt" style:font-size-asian="10pt"/>
    </style:style>
    <style:style style:name="P168" style:parent-style-name="本文" style:family="paragraph">
      <style:text-properties style:font-name="標楷體" style:font-name-asian="標楷體" fo:font-size="10pt" style:font-size-asian="10pt"/>
    </style:style>
    <style:style style:name="P169" style:parent-style-name="本文" style:family="paragraph">
      <style:text-properties style:font-name="標楷體" style:font-name-asian="標楷體" fo:font-size="10pt" style:font-size-asian="10pt"/>
    </style:style>
    <style:style style:name="P170" style:parent-style-name="本文" style:family="paragraph">
      <style:text-properties style:font-name="標楷體" style:font-name-asian="標楷體" fo:font-size="10pt" style:font-size-asian="10pt"/>
    </style:style>
    <style:style style:name="P171" style:parent-style-name="本文" style:family="paragraph">
      <style:text-properties style:font-name="標楷體" style:font-name-asian="標楷體" fo:font-size="10pt" style:font-size-asian="10pt"/>
    </style:style>
    <style:style style:name="P172" style:parent-style-name="本文" style:family="paragraph">
      <style:text-properties style:font-name="標楷體" style:font-name-asian="標楷體" fo:font-size="10pt" style:font-size-asian="10pt"/>
    </style:style>
    <style:style style:name="P173" style:parent-style-name="本文" style:family="paragraph">
      <style:paragraph-properties fo:margin-top="0.1201in"/>
      <style:text-properties style:font-name="標楷體" style:font-name-asian="標楷體" fo:font-size="10pt" style:font-size-asian="10pt"/>
    </style:style>
    <style:style style:name="TableColumn175" style:family="table-column">
      <style:table-column-properties style:column-width="1.6069in" style:use-optimal-column-width="false"/>
    </style:style>
    <style:style style:name="TableColumn176" style:family="table-column">
      <style:table-column-properties style:column-width="5.6555in" style:use-optimal-column-width="false"/>
    </style:style>
    <style:style style:name="Table174" style:family="table" style:master-page-name="MP1">
      <style:table-properties style:width="7.2625in" fo:margin-left="0.0145in" table:align="left"/>
    </style:style>
    <style:style style:name="TableRow177" style:family="table-row">
      <style:table-row-properties style:min-row-height="2.139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break-before="page" fo:text-align="justify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justify" fo:margin-top="0.05in" fo:margin-left="0.447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0.0368in" style:text-scale="150%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97" style:parent-style-name="TableParagraph" style:family="paragraph">
      <style:paragraph-properties fo:text-align="justify" fo:margin-top="0.0576in" fo:margin-left="0.447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00" style:parent-style-name="TableParagraph" style:family="paragraph">
      <style:paragraph-properties fo:text-align="justify" fo:margin-top="0.0562in" fo:margin-left="0.4479in" fo:margin-right="-0.030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03" style:parent-style-name="TableParagraph" style:family="paragraph">
      <style:paragraph-properties fo:text-align="justify" fo:margin-top="0.0555in" fo:margin-left="0.447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6" style:parent-style-name="TableParagraph" style:family="paragraph">
      <style:paragraph-properties fo:text-align="justify" fo:margin-top="0.0576in" fo:margin-left="0.447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209" style:parent-style-name="TableParagraph" style:family="paragraph">
      <style:paragraph-properties fo:text-align="justify" fo:margin-top="0.0555in" fo:margin-left="0.447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0.0076in" style:text-scale="150%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13" style:parent-style-name="TableParagraph" style:family="paragraph">
      <style:paragraph-properties fo:text-align="justify" fo:margin-top="0.0562in" fo:line-height="0.2423in" fo:margin-left="0.4479in">
        <style:tab-stops>
          <style:tab-stop style:type="left" style:position="1.945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17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justify" fo:margin-top="0.1569in" fo:margin-left="0.074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21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222" style:parent-style-name="預設段落字型" style:family="text">
      <style:text-properties style:font-name="標楷體" style:font-name-asian="標楷體" fo:color="#FF0000" fo:letter-spacing="-0.0381in" fo:font-size="14pt" style:font-size-asian="14pt"/>
    </style:style>
    <style:style style:name="T2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25" style:family="table-row">
      <style:table-row-properties style:min-row-height="0.46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justify" fo:margin-top="0.1319in" fo:margin-left="0.074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9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230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231" style:parent-style-name="預設段落字型" style:family="text">
      <style:text-properties style:font-name="標楷體" style:font-name-asian="標楷體" fo:color="#FF0000" fo:letter-spacing="-0.0409in" fo:font-size="14pt" style:font-size-asian="14pt"/>
    </style:style>
    <style:style style:name="T2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33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234" style:parent-style-name="預設段落字型" style:family="text">
      <style:text-properties style:font-name="標楷體" style:font-name-asian="標楷體" fo:color="#FF0000" fo:letter-spacing="-0.0423in" fo:font-size="14pt" style:font-size-asian="14pt"/>
    </style:style>
    <style:style style:name="T2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37" style:parent-style-name="本文" style:family="paragraph">
      <style:paragraph-properties fo:margin-top="0.0833in" fo:line-height="0.2777in" fo:margin-left="0.1062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ableColumn240" style:family="table-column">
      <style:table-column-properties style:column-width="2.4194in" style:use-optimal-column-width="false"/>
    </style:style>
    <style:style style:name="TableColumn241" style:family="table-column">
      <style:table-column-properties style:column-width="4.843in" style:use-optimal-column-width="false"/>
    </style:style>
    <style:style style:name="Table239" style:family="table">
      <style:table-properties style:width="7.2625in" fo:margin-left="0.0451in" table:align="left"/>
    </style:style>
    <style:style style:name="TableRow242" style:family="table-row">
      <style:table-row-properties style:min-row-height="0.2777in" style:use-optimal-row-height="false"/>
    </style:style>
    <style:style style:name="TableCell243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2638in" fo:margin-left="0.004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246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2638in" fo:margin-left="0.005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Row249" style:family="table-row">
      <style:table-row-properties style:min-row-height="0.279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55" style:family="table-row">
      <style:table-row-properties style:min-row-height="0.5541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justify" fo:line-height="0.25in" fo:margin-left="0.0979in" fo:margin-right="0.0166in" fo:text-indent="-0.023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262" style:family="table-row">
      <style:table-row-properties style:min-row-height="0.278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68" style:family="table-row">
      <style:table-row-properties style:min-row-height="0.277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74" style:family="table-row">
      <style:table-row-properties style:min-row-height="0.556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justify" fo:line-height="0.25in" fo:margin-left="0.0736in" fo:margin-right="0.065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280" style:family="table-row">
      <style:table-row-properties style:min-row-height="0.2763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86" style:family="table-row">
      <style:table-row-properties style:min-row-height="0.279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92" style:family="table-row">
      <style:table-row-properties style:min-row-height="0.277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justify" fo:line-height="0.25in" fo:margin-left="0.073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98" style:family="table-row">
      <style:table-row-properties style:min-row-height="0.277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304" style:family="table-row">
      <style:table-row-properties style:min-row-height="0.277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justify" fo:line-height="0.25in" fo:margin-left="0.073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310" style:family="table-row">
      <style:table-row-properties style:min-row-height="0.277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16" style:family="table-row">
      <style:table-row-properties style:min-row-height="0.2777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22" style:family="table-row">
      <style:table-row-properties style:min-row-height="0.277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328" style:family="table-row">
      <style:table-row-properties style:min-row-height="0.279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34" style:family="table-row">
      <style:table-row-properties style:min-row-height="0.5541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3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41" style:family="table-row">
      <style:table-row-properties style:min-row-height="0.277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47" style:family="table-row">
      <style:table-row-properties style:min-row-height="0.277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53" style:family="table-row">
      <style:table-row-properties style:min-row-height="0.2777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59" style:family="table-row">
      <style:table-row-properties style:min-row-height="0.556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justify" fo:line-height="0.25in" fo:margin-left="0.074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justify" fo:line-height="0.25in" fo:margin-left="0.0743in" fo:margin-right="0.0652in" fo:text-indent="-0.000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letter-spacing="0.05in" style:text-scale="150%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letter-spacing="-0.0034in"/>
    </style:style>
    <style:style style:name="TableColumn371" style:family="table-column">
      <style:table-column-properties style:column-width="2.45in" style:use-optimal-column-width="false"/>
    </style:style>
    <style:style style:name="TableColumn372" style:family="table-column">
      <style:table-column-properties style:column-width="4.8125in" style:use-optimal-column-width="false"/>
    </style:style>
    <style:style style:name="Table370" style:family="table" style:master-page-name="MP2">
      <style:table-properties style:width="7.2625in" fo:margin-left="0.0145in" table:align="left"/>
    </style:style>
    <style:style style:name="TableRow373" style:family="table-row">
      <style:table-row-properties style:min-row-height="0.2777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break-before="page" fo:text-align="justify" fo:line-height="0.25in" fo:margin-left="0.074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392" style:family="table-row">
      <style:table-row-properties style:min-row-height="0.277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400" style:family="table-row">
      <style:table-row-properties style:min-row-height="0.3097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justify" fo:line-height="0.25in" fo:margin-left="0.4631in" fo:margin-right="0.0909in" fo:text-indent="-0.388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04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letter-spacing="-0.0041in" fo:font-size="14pt" style:font-size-asian="14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09" style:parent-style-name="本文" style:family="paragraph">
      <style:paragraph-properties fo:margin-top="0.0833in" fo:line-height="0.2777in" fo:margin-left="0.106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0.002in"/>
    </style:style>
    <style:style style:name="T411" style:parent-style-name="預設段落字型" style:family="text">
      <style:text-properties style:font-name="標楷體" style:font-name-asian="標楷體" fo:letter-spacing="-0.0069in"/>
    </style:style>
    <style:style style:name="T412" style:parent-style-name="預設段落字型" style:family="text">
      <style:text-properties style:font-name="標楷體" style:font-name-asian="標楷體"/>
    </style:style>
    <style:style style:name="TableColumn414" style:family="table-column">
      <style:table-column-properties style:column-width="1.3368in" style:use-optimal-column-width="false"/>
    </style:style>
    <style:style style:name="TableColumn415" style:family="table-column">
      <style:table-column-properties style:column-width="5.9243in" style:use-optimal-column-width="false"/>
    </style:style>
    <style:style style:name="Table413" style:family="table">
      <style:table-properties style:width="7.2611in" fo:margin-left="0.0451in" table:align="left"/>
    </style:style>
    <style:style style:name="TableRow416" style:family="table-row">
      <style:table-row-properties style:min-row-height="0.3888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justify" fo:line-height="0.25in" fo:margin-left="0.0743in">
        <style:tab-stops>
          <style:tab-stop style:type="left" style:position="1.9937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4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4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429" style:family="table-row">
      <style:table-row-properties style:min-row-height="0.384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justify" fo:line-height="0.25in"/>
    </style:style>
    <style:style style:name="T4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434" style:parent-style-name="本文" style:family="paragraph">
      <style:text-properties style:font-name="標楷體" style:font-name-asian="標楷體"/>
    </style:style>
    <style:style style:name="P435" style:parent-style-name="本文" style:family="paragraph">
      <style:text-properties style:font-name="標楷體" style:font-name-asian="標楷體"/>
    </style:style>
    <style:style style:name="P436" style:parent-style-name="本文" style:family="paragraph">
      <style:text-properties style:font-name="標楷體" style:font-name-asian="標楷體"/>
    </style:style>
    <style:style style:name="P437" style:parent-style-name="本文" style:family="paragraph">
      <style:text-properties style:font-name="標楷體" style:font-name-asian="標楷體"/>
    </style:style>
    <style:style style:name="P438" style:parent-style-name="本文" style:family="paragraph">
      <style:paragraph-properties fo:margin-top="0.0833in" fo:line-height="0.2777in" fo:margin-left="0.5986in" fo:margin-right="0.1611in" fo:text-indent="-0.4923in">
        <style:tab-stops>
          <style:tab-stop style:type="left" style:position="5.4506in"/>
        </style:tab-stops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ableColumn441" style:family="table-column">
      <style:table-column-properties style:column-width="2.2451in" style:use-optimal-column-width="false"/>
    </style:style>
    <style:style style:name="TableColumn442" style:family="table-column">
      <style:table-column-properties style:column-width="5.0166in" style:use-optimal-column-width="false"/>
    </style:style>
    <style:style style:name="Table440" style:family="table">
      <style:table-properties style:width="7.2618in" fo:margin-left="0.0451in" table:align="left"/>
    </style:style>
    <style:style style:name="TableRow443" style:family="table-row">
      <style:table-row-properties style:min-row-height="0.4993in" style:use-optimal-row-height="false"/>
    </style:style>
    <style:style style:name="TableCell444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ableCell447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Row450" style:family="table-row">
      <style:table-row-properties style:min-row-height="0.6604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justify" fo:line-height="0.2777in" fo:margin-left="0.076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justify" fo:line-height="0.2777in" fo:margin-left="0.0743in" fo:margin-right="0.06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457" style:family="table-row">
      <style:table-row-properties style:min-row-height="0.6784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justify" fo:line-height="0.2777in" fo:margin-left="0.076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P462" style:parent-style-name="TableParagraph" style:family="paragraph">
      <style:paragraph-properties fo:text-align="justify" fo:line-height="0.2777in" fo:margin-left="0.2659in" fo:text-indent="0.1909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467" style:family="table-row">
      <style:table-row-properties style:min-row-height="1.585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justify" fo:line-height="0.2777in" fo:margin-left="0.076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7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justify" fo:line-height="0.2777in" fo:margin-left="0.0743in" fo:margin-right="0.01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7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479" style:family="table-row">
      <style:table-row-properties style:min-row-height="0.6715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paragraph-properties fo:text-align="justify" fo:line-height="0.2777in" fo:margin-left="0.076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P484" style:parent-style-name="TableParagraph" style:family="paragraph">
      <style:paragraph-properties fo:text-align="justify" fo:line-height="0.2777in" fo:margin-left="0.2659in" fo:text-indent="0.1909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489" style:family="table-row">
      <style:table-row-properties style:min-row-height="0.7881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P494" style:parent-style-name="TableParagraph" style:family="paragraph">
      <style:paragraph-properties fo:text-align="justify" fo:line-height="0.2777in" fo:margin-left="0.4479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justify" fo:line-height="0.2777in" fo:margin-left="0.0743in" fo:margin-right="0.06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501" style:family="table-row">
      <style:table-row-properties style:min-row-height="0.4993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text-align="justify" fo:line-height="0.2777in" fo:margin-left="0.076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0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510" style:family="table-row">
      <style:table-row-properties style:min-row-height="0.9659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text-align="justify" fo:line-height="0.2777in" fo:margin-left="0.076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1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520" style:family="table-row">
      <style:table-row-properties style:min-row-height="0.477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fo:text-align="justify" fo:line-height="0.2777in" fo:margin-left="0.076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paragraph-properties fo:text-align="justify" fo:line-height="0.2777in" fo:margin-left="0.074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525" style:parent-style-name="本文" style:family="paragraph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letter-spacing="0.0277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letter-spacing="-0.0986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letter-spacing="-0.0013in"/>
    </style:style>
    <style:style style:name="T532" style:parent-style-name="預設段落字型" style:family="text">
      <style:text-properties style:font-name="標楷體" style:font-name-asian="標楷體" fo:letter-spacing="-0.0041in"/>
    </style:style>
    <style:style style:name="TableColumn534" style:family="table-column">
      <style:table-column-properties style:column-width="2.2451in" style:use-optimal-column-width="false"/>
    </style:style>
    <style:style style:name="TableColumn535" style:family="table-column">
      <style:table-column-properties style:column-width="5.0166in" style:use-optimal-column-width="false"/>
    </style:style>
    <style:style style:name="Table533" style:family="table" style:master-page-name="MP3">
      <style:table-properties style:width="7.2618in" fo:margin-left="0.0145in" table:align="left"/>
    </style:style>
    <style:style style:name="TableRow536" style:family="table-row">
      <style:table-row-properties style:min-row-height="0.3909in" style:use-optimal-row-height="false"/>
    </style:style>
    <style:style style:name="TableCell537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break-before="page" fo:text-align="center" fo:line-height="0.2777in" fo:margin-left="-0.010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ableCell551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Row554" style:family="table-row">
      <style:table-row-properties style:min-row-height="0.5013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justify" fo:line-height="0.2777in" fo:margin-left="0.076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5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563" style:family="table-row">
      <style:table-row-properties style:min-row-height="1.259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justify" fo:line-height="0.2777in" fo:margin-left="0.5645in" fo:margin-right="0.0583in" fo:text-indent="-0.488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7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5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69" style:parent-style-name="TableParagraph" style:family="paragraph">
      <style:paragraph-properties fo:text-align="justify" fo:line-height="0.2777in" fo:margin-left="0.564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text-align="justify" fo:line-height="0.2777in" fo:margin-left="0.0743in" fo:margin-right="0.016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7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576" style:family="table-row">
      <style:table-row-properties style:min-row-height="0.4993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justify" fo:line-height="0.2777in" fo:margin-left="0.076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8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585" style:family="table-row">
      <style:table-row-properties style:min-row-height="0.4993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text-align="justify" fo:line-height="0.2777in" fo:margin-left="0.076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593" style:family="table-row">
      <style:table-row-properties style:min-row-height="1.1972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text-align="justify" fo:line-height="0.2777in" fo:margin-left="0.076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598" style:parent-style-name="TableParagraph" style:family="paragraph">
      <style:paragraph-properties fo:text-align="justify" fo:line-height="0.2777in" fo:margin-left="0.564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0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text-align="justify" fo:line-height="0.2777in" fo:margin-left="0.0743in" fo:margin-right="0.06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05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607" style:family="table-row">
      <style:table-row-properties style:min-row-height="0.6715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text-align="justify" fo:line-height="0.2777in" fo:margin-left="0.076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1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TableParagraph" style:family="paragraph">
      <style:paragraph-properties fo:text-align="justify" fo:line-height="0.2777in" fo:margin-left="0.0743in" fo:margin-right="0.06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616" style:family="table-row">
      <style:table-row-properties style:min-row-height="0.8958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TableParagraph" style:family="paragraph">
      <style:paragraph-properties fo:line-height="0.2777in" fo:margin-left="0.5534in" fo:margin-right="0.027in" fo:text-indent="-0.4777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0" style:parent-style-name="預設段落字型" style:family="text">
      <style:text-properties style:font-name="標楷體" style:font-name-asian="標楷體" fo:letter-spacing="0.0326in" fo:font-size="14pt" style:font-size-asian="14pt"/>
    </style:style>
    <style:style style:name="T62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justify" fo:line-height="0.2777in" fo:margin-left="0.0743in" fo:margin-right="0.06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626" style:family="table-row">
      <style:table-row-properties style:min-row-height="0.6229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text-align="justify" fo:line-height="0.2777in" fo:margin-left="0.076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3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35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637" style:family="table-row">
      <style:table-row-properties style:min-row-height="0.6812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TableParagraph" style:family="paragraph">
      <style:paragraph-properties fo:text-align="justify" fo:line-height="0.2777in" fo:margin-left="0.5791in" fo:margin-right="0.0361in" fo:text-indent="-0.527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645" style:family="table-row">
      <style:table-row-properties style:min-row-height="0.7722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TableParagraph" style:family="paragraph">
      <style:paragraph-properties fo:text-align="justify" fo:line-height="0.2777in" fo:margin-left="0.0763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50" style:parent-style-name="TableParagraph" style:family="paragraph">
      <style:paragraph-properties fo:text-align="justify" fo:line-height="0.2777in" fo:margin-left="0.564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5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TableParagraph" style:family="paragraph">
      <style:paragraph-properties fo:text-align="justify" fo:line-height="0.2777in" fo:margin-left="0.0743in" fo:margin-right="0.0166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6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657" style:family="table-row">
      <style:table-row-properties style:min-row-height="0.659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TableParagraph" style:family="paragraph">
      <style:paragraph-properties fo:text-align="justify" fo:line-height="0.2777in" fo:margin-left="0.076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6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fo:text-align="justify" fo:line-height="0.2777in" fo:margin-left="0.0743in" fo:margin-right="0.06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66" style:parent-style-name="本文" style:master-page-name="MP4" style:family="paragraph">
      <style:paragraph-properties fo:break-before="page" fo:line-height="0.2777in" fo:margin-left="0.5986in" fo:margin-right="0.0666in" fo:text-indent="-0.4923in">
        <style:tab-stops/>
      </style:paragraph-properties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text-scale="130%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letter-spacing="-0.0013in"/>
    </style:style>
    <style:style style:name="T684" style:parent-style-name="預設段落字型" style:family="text">
      <style:text-properties style:font-name="標楷體" style:font-name-asian="標楷體" fo:letter-spacing="-0.0013in" style:text-scale="130%"/>
    </style:style>
    <style:style style:name="TableColumn686" style:family="table-column">
      <style:table-column-properties style:column-width="3.6298in" style:use-optimal-column-width="false"/>
    </style:style>
    <style:style style:name="TableColumn687" style:family="table-column">
      <style:table-column-properties style:column-width="3.6312in" style:use-optimal-column-width="false"/>
    </style:style>
    <style:style style:name="Table685" style:family="table">
      <style:table-properties style:width="7.2611in" fo:margin-left="0.0145in" table:align="left"/>
    </style:style>
    <style:style style:name="TableRow688" style:family="table-row">
      <style:table-row-properties style:min-row-height="0.3062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56in" fo:margin-left="0.074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2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6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4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256in" fo:margin-left="0.074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6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0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7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2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Row703" style:family="table-row">
      <style:table-row-properties style:min-row-height="0.3041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256in" fo:margin-left="0.074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9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11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56in" fo:margin-left="0.074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1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17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7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19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Row720" style:family="table-row">
      <style:table-row-properties style:min-row-height="0.3062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256in" fo:margin-left="0.0743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6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8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256in" fo:margin-left="0.074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4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7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6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Row737" style:family="table-row">
      <style:table-row-properties style:min-row-height="0.3041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256in" fo:margin-left="0.074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3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5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256in" fo:margin-left="0.074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1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7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3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Row754" style:family="table-row">
      <style:table-row-properties style:min-row-height="0.3062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56in" fo:margin-left="0.074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0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2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256in" fo:margin-left="0.074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8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7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0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Row771" style:family="table-row">
      <style:table-row-properties style:min-row-height="0.3041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256in" fo:margin-left="0.0743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7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9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256in" fo:margin-left="0.0743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5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7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7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788" style:family="table-row">
      <style:table-row-properties style:min-row-height="0.3062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256in" fo:margin-left="0.074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7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4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6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256in" fo:margin-left="0.0743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2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4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805" style:family="table-row">
      <style:table-row-properties style:min-row-height="0.3041in" style:use-optimal-row-height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256in" fo:margin-left="0.074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1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8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3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256in" fo:margin-left="0.074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9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1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822" style:family="table-row">
      <style:table-row-properties style:min-row-height="0.3062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256in" fo:margin-left="0.0743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8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8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0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56in" fo:margin-left="0.074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6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8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839" style:family="table-row">
      <style:table-row-properties style:min-row-height="0.3041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256in" fo:margin-left="0.0743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5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7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256in" fo:margin-left="0.074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3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5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856" style:family="table-row">
      <style:table-row-properties style:min-row-height="0.3062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256in" fo:margin-left="0.074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2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4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256in" fo:margin-left="0.0743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0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2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873" style:family="table-row">
      <style:table-row-properties style:min-row-height="0.3041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256in" fo:margin-left="0.0743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9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1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56in" fo:margin-left="0.0743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7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9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890" style:family="table-row">
      <style:table-row-properties style:min-row-height="0.3062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256in" fo:margin-left="0.0743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8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6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8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56in" fo:margin-left="0.0743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0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04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9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06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907" style:family="table-row">
      <style:table-row-properties style:min-row-height="0.3041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256in" fo:margin-left="0.0743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3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9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5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256in" fo:margin-left="0.0743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1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9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3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924" style:family="table-row">
      <style:table-row-properties style:min-row-height="0.3062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256in" fo:margin-left="0.074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0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9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2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256in" fo:margin-left="0.0743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9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8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P939" style:parent-style-name="本文" style:family="paragraph">
      <style:paragraph-properties fo:margin-top="0.0833in" fo:line-height="0.2777in" fo:margin-left="0.1062in">
        <style:tab-stops/>
      </style:paragraph-properties>
    </style:style>
    <style:style style:name="T940" style:parent-style-name="預設段落字型" style:family="text">
      <style:text-properties style:font-name="標楷體" style:font-name-asian="標楷體"/>
    </style:style>
    <style:style style:name="TableColumn942" style:family="table-column">
      <style:table-column-properties style:column-width="1.3381in" style:use-optimal-column-width="false"/>
    </style:style>
    <style:style style:name="TableColumn943" style:family="table-column">
      <style:table-column-properties style:column-width="1.4798in" style:use-optimal-column-width="false"/>
    </style:style>
    <style:style style:name="TableColumn944" style:family="table-column">
      <style:table-column-properties style:column-width="0.7166in" style:use-optimal-column-width="false"/>
    </style:style>
    <style:style style:name="TableColumn945" style:family="table-column">
      <style:table-column-properties style:column-width="0.7631in" style:use-optimal-column-width="false"/>
    </style:style>
    <style:style style:name="TableColumn946" style:family="table-column">
      <style:table-column-properties style:column-width="1.1284in" style:use-optimal-column-width="false"/>
    </style:style>
    <style:style style:name="TableColumn947" style:family="table-column">
      <style:table-column-properties style:column-width="0.352in" style:use-optimal-column-width="false"/>
    </style:style>
    <style:style style:name="TableColumn948" style:family="table-column">
      <style:table-column-properties style:column-width="1.484in" style:use-optimal-column-width="false"/>
    </style:style>
    <style:style style:name="Table941" style:family="table">
      <style:table-properties style:width="7.2625in" fo:margin-left="0.0451in" table:align="left"/>
    </style:style>
    <style:style style:name="TableRow949" style:family="table-row">
      <style:table-row-properties style:min-row-height="0.6111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55" style:parent-style-name="TableParagraph" style:family="paragraph">
      <style:paragraph-properties fo:text-align="center" fo:line-height="0.2777in"/>
    </style:style>
    <style:style style:name="T956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58" style:parent-style-name="TableParagraph" style:family="paragraph">
      <style:paragraph-properties fo:text-align="center" fo:line-height="0.2777in"/>
    </style:style>
    <style:style style:name="T959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9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61" style:parent-style-name="TableParagraph" style:family="paragraph">
      <style:paragraph-properties fo:text-align="center" fo:line-height="0.2777in"/>
    </style:style>
    <style:style style:name="T962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9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64" style:parent-style-name="TableParagraph" style:family="paragraph">
      <style:paragraph-properties fo:text-align="center" fo:line-height="0.2777in" fo:margin-left="0.0055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966" style:parent-style-name="TableParagraph" style:family="paragraph">
      <style:paragraph-properties fo:text-align="center" fo:line-height="0.2777in" fo:margin-left="0.0055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Row968" style:family="table-row">
      <style:table-row-properties style:min-row-height="0.3041in" style:use-optimal-row-height="false"/>
    </style:style>
    <style:style style:name="P969" style:parent-style-name="內文" style:family="paragraph">
      <style:paragraph-properties fo:text-align="justify" fo:line-height="0.2777in"/>
      <style:text-properties style:font-name="標楷體" style:font-name-asian="標楷體" fo:font-size="1pt" style:font-size-asian="1pt" style:font-size-complex="1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TableParagraph" style:family="paragraph">
      <style:paragraph-properties fo:text-align="justify" fo:line-height="0.2777in" fo:margin-right="0.3243in"/>
    </style:style>
    <style:style style:name="T9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7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7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986" style:family="table-row">
      <style:table-row-properties style:min-row-height="0.3062in" style:use-optimal-row-height="false"/>
    </style:style>
    <style:style style:name="P987" style:parent-style-name="內文" style:family="paragraph">
      <style:paragraph-properties fo:text-align="justify" fo:line-height="0.2777in"/>
      <style:text-properties style:font-name="標楷體" style:font-name-asian="標楷體" fo:font-size="1pt" style:font-size-asian="1pt" style:font-size-complex="1pt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TableParagraph" style:family="paragraph">
      <style:paragraph-properties fo:text-align="justify" fo:line-height="0.2777in" fo:margin-right="0.3243in"/>
    </style:style>
    <style:style style:name="T9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9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9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9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004" style:family="table-row">
      <style:table-row-properties style:min-row-height="0.3041in" style:use-optimal-row-height="false"/>
    </style:style>
    <style:style style:name="P1005" style:parent-style-name="內文" style:family="paragraph">
      <style:paragraph-properties fo:text-align="justify" fo:line-height="0.2777in"/>
      <style:text-properties style:font-name="標楷體" style:font-name-asian="標楷體" fo:font-size="1pt" style:font-size-asian="1pt" style:font-size-complex="1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TableParagraph" style:family="paragraph">
      <style:paragraph-properties fo:text-align="justify" fo:line-height="0.2777in" fo:margin-right="0.3243in"/>
    </style:style>
    <style:style style:name="T10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022" style:family="table-row">
      <style:table-row-properties style:min-row-height="0.3062in" style:use-optimal-row-height="false"/>
    </style:style>
    <style:style style:name="P1023" style:parent-style-name="內文" style:family="paragraph">
      <style:paragraph-properties fo:text-align="justify" fo:line-height="0.2777in"/>
      <style:text-properties style:font-name="標楷體" style:font-name-asian="標楷體" fo:font-size="1pt" style:font-size-asian="1pt" style:font-size-complex="1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TableParagraph" style:family="paragraph">
      <style:paragraph-properties fo:text-align="justify" fo:line-height="0.2777in" fo:margin-right="0.3243in"/>
    </style:style>
    <style:style style:name="T10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2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TableParagraph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038" style:family="table-row">
      <style:table-row-properties style:min-row-height="0.3041in" style:use-optimal-row-height="false"/>
    </style:style>
    <style:style style:name="P1039" style:parent-style-name="內文" style:family="paragraph">
      <style:paragraph-properties fo:text-align="justify" fo:line-height="0.2777in"/>
      <style:text-properties style:font-name="標楷體" style:font-name-asian="標楷體" fo:font-size="1pt" style:font-size-asian="1pt" style:font-size-complex="1p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TableParagraph" style:family="paragraph">
      <style:paragraph-properties fo:text-align="justify" fo:line-height="0.2777in" fo:margin-right="0.3243in"/>
    </style:style>
    <style:style style:name="T10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4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TableParagraph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054" style:family="table-row">
      <style:table-row-properties style:min-row-height="0.3062in" style:use-optimal-row-height="false"/>
    </style:style>
    <style:style style:name="P1055" style:parent-style-name="內文" style:family="paragraph">
      <style:paragraph-properties fo:text-align="justify" fo:line-height="0.2777in"/>
      <style:text-properties style:font-name="標楷體" style:font-name-asian="標楷體" fo:font-size="1pt" style:font-size-asian="1pt" style:font-size-complex="1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TableParagraph" style:family="paragraph">
      <style:paragraph-properties fo:text-align="justify" fo:line-height="0.2777in" fo:margin-right="0.3243in"/>
    </style:style>
    <style:style style:name="T10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5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TableParagraph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6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070" style:family="table-row">
      <style:table-row-properties style:min-row-height="0.3041in" style:use-optimal-row-height="false"/>
    </style:style>
    <style:style style:name="P1071" style:parent-style-name="內文" style:family="paragraph">
      <style:paragraph-properties fo:text-align="justify" fo:line-height="0.2777in"/>
      <style:text-properties style:font-name="標楷體" style:font-name-asian="標楷體" fo:font-size="1pt" style:font-size-asian="1pt" style:font-size-complex="1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TableParagraph" style:family="paragraph">
      <style:paragraph-properties fo:text-align="justify" fo:line-height="0.2777in" fo:margin-right="0.3243in"/>
    </style:style>
    <style:style style:name="T10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7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TableParagraph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TableParagraph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TableParagraph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2" style:family="table-row">
      <style:table-row-properties style:min-row-height="0.3263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TableParagraph" style:family="paragraph">
      <style:paragraph-properties fo:text-align="justify" fo:line-height="0.2777in" fo:margin-left="0.0743in" fo:margin-right="0.0611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8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87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bold" style:text-underline-mode="continuous"/>
    </style:style>
    <style:style style:name="T1088" style:parent-style-name="預設段落字型" style:family="text">
      <style:text-properties style:font-name="標楷體" style:font-name-asian="標楷體" fo:letter-spacing="0.0277in" fo:font-size="14pt" style:font-size-asian="14pt" style:text-underline-type="single" style:text-underline-style="solid" style:text-underline-width="bold" style:text-underline-mode="continuous"/>
    </style:style>
    <style:style style:name="T1089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bold" style:text-underline-mode="continuous"/>
    </style:style>
    <style:style style:name="T1090" style:parent-style-name="預設段落字型" style:family="text">
      <style:text-properties style:font-name="標楷體" style:font-name-asian="標楷體" fo:letter-spacing="-0.0041in" fo:font-size="14pt" style:font-size-asian="14pt" style:text-underline-type="single" style:text-underline-style="solid" style:text-underline-width="bold" style:text-underline-mode="continuous"/>
    </style:style>
    <style:style style:name="T1091" style:parent-style-name="預設段落字型" style:family="text">
      <style:text-properties style:font-name="標楷體" style:font-name-asian="標楷體" fo:letter-spacing="0.0277in" fo:font-size="14pt" style:font-size-asian="14pt" style:text-underline-type="single" style:text-underline-style="solid" style:text-underline-width="bold" style:text-underline-mode="continuous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9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096" style:family="table-row">
      <style:table-row-properties style:min-row-height="0.3256in" style:use-optimal-row-height="false"/>
    </style:style>
    <style:style style:name="P1097" style:parent-style-name="內文" style:family="paragraph">
      <style:paragraph-properties fo:text-align="justify" fo:line-height="0.2777in"/>
      <style:text-properties style:font-name="標楷體" style:font-name-asian="標楷體" fo:font-size="1pt" style:font-size-asian="1pt" style:font-size-complex="1pt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font-size="14pt" style:font-size-asian="14pt"/>
    </style:style>
    <style:style style:name="T11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0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103" style:family="table-row">
      <style:table-row-properties style:min-row-height="0.3062in" style:use-optimal-row-height="false"/>
    </style:style>
    <style:style style:name="P1104" style:parent-style-name="內文" style:family="paragraph">
      <style:paragraph-properties fo:text-align="justify" fo:line-height="0.2777in"/>
      <style:text-properties style:font-name="標楷體" style:font-name-asian="標楷體" fo:font-size="1pt" style:font-size-asian="1pt" style:font-size-complex="1pt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0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1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16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117" style:family="table-row">
      <style:table-row-properties style:min-row-height="0.3062in" style:use-optimal-row-height="false"/>
    </style:style>
    <style:style style:name="P1118" style:parent-style-name="內文" style:family="paragraph">
      <style:paragraph-properties fo:text-align="justify" fo:line-height="0.2777in"/>
      <style:text-properties style:font-name="標楷體" style:font-name-asian="標楷體" fo:font-size="1pt" style:font-size-asian="1pt" style:font-size-complex="1p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2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2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TableParagraph" style:family="paragraph">
      <style:paragraph-properties fo:text-align="justify" fo:line-height="0.2777in" fo:margin-left="0.075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3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131" style:parent-style-name="預設段落字型" style:family="text">
      <style:text-properties style:font-name="標楷體" style:font-name-asian="標楷體" fo:letter-spacing="-0.0006in"/>
    </style:style>
    <style:style style:name="P1132" style:parent-style-name="本文" style:master-page-name="MP5" style:family="paragraph">
      <style:paragraph-properties fo:break-before="page" fo:line-height="0.2777in" fo:margin-left="0.1062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letter-spacing="0.0006in"/>
    </style:style>
    <style:style style:name="T1145" style:parent-style-name="預設段落字型" style:family="text">
      <style:text-properties style:font-name="標楷體" style:font-name-asian="標楷體" fo:letter-spacing="-0.0069in"/>
    </style:style>
    <style:style style:name="T1146" style:parent-style-name="預設段落字型" style:family="text">
      <style:text-properties style:font-name="標楷體" style:font-name-asian="標楷體"/>
    </style:style>
    <style:style style:name="TableColumn1148" style:family="table-column">
      <style:table-column-properties style:column-width="1.6902in" style:use-optimal-column-width="false"/>
    </style:style>
    <style:style style:name="TableColumn1149" style:family="table-column">
      <style:table-column-properties style:column-width="1.527in" style:use-optimal-column-width="false"/>
    </style:style>
    <style:style style:name="TableColumn1150" style:family="table-column">
      <style:table-column-properties style:column-width="4.0451in" style:use-optimal-column-width="false"/>
    </style:style>
    <style:style style:name="Table1147" style:family="table">
      <style:table-properties style:width="7.2625in" fo:margin-left="0.0451in" table:align="left"/>
    </style:style>
    <style:style style:name="TableRow1151" style:family="table-row">
      <style:table-row-properties style:min-row-height="0.2777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5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156" style:family="table-row">
      <style:table-row-properties style:min-row-height="0.2756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161" style:family="table-row">
      <style:table-row-properties style:min-row-height="1.3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TableParagraph" style:family="paragraph">
      <style:paragraph-properties fo:text-align="justify" fo:line-height="0.25in" fo:margin-left="0.4243in" fo:margin-right="0.0618in" fo:text-indent="-0.3506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font-size="14pt" style:font-size-asian="14pt"/>
    </style:style>
    <style:style style:name="T11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7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TableParagraph" style:family="paragraph">
      <style:paragraph-properties fo:text-align="justify" fo:line-height="0.25in" fo:margin-left="0.1958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75" style:parent-style-name="TableParagraph" style:family="paragraph">
      <style:paragraph-properties fo:text-align="justify" fo:line-height="0.25in" fo:margin-left="0.1958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7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78" style:parent-style-name="TableParagraph" style:family="paragraph">
      <style:paragraph-properties fo:text-align="justify" fo:line-height="0.25in" fo:margin-left="0.1958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181" style:parent-style-name="TableParagraph" style:family="paragraph">
      <style:paragraph-properties fo:text-align="justify" fo:line-height="0.25in" fo:margin-left="0.1958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84" style:parent-style-name="TableParagraph" style:family="paragraph">
      <style:paragraph-properties fo:text-align="justify" fo:line-height="0.25in" fo:margin-left="0.1958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187" style:family="table-row">
      <style:table-row-properties style:min-row-height="2.0562in"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TableParagraph" style:family="paragraph">
      <style:paragraph-properties fo:text-align="justify" fo:line-height="0.25in" fo:margin-left="0.4243in" fo:margin-right="0.052in" fo:text-indent="-0.3506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fo:font-size="14pt" style:font-size-asian="14pt"/>
    </style:style>
    <style:style style:name="T1195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11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8" style:parent-style-name="TableParagraph" style:family="paragraph">
      <style:paragraph-properties fo:text-align="justify" fo:line-height="0.25in" fo:margin-left="0.1958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01" style:parent-style-name="TableParagraph" style:family="paragraph">
      <style:paragraph-properties fo:text-align="justify" fo:line-height="0.25in" fo:margin-left="0.1958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0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04" style:parent-style-name="TableParagraph" style:family="paragraph">
      <style:paragraph-properties fo:text-align="justify" fo:line-height="0.25in" fo:margin-left="0.1958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207" style:parent-style-name="TableParagraph" style:family="paragraph">
      <style:paragraph-properties fo:text-align="justify" fo:line-height="0.25in" fo:margin-left="0.1958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0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10" style:parent-style-name="TableParagraph" style:family="paragraph">
      <style:paragraph-properties fo:text-align="justify" fo:line-height="0.25in" fo:margin-left="0.1958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13" style:parent-style-name="TableParagraph" style:family="paragraph">
      <style:paragraph-properties fo:text-align="justify" fo:line-height="0.25in" fo:margin-left="0.1958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216" style:parent-style-name="TableParagraph" style:family="paragraph">
      <style:paragraph-properties fo:text-align="justify" fo:line-height="0.25in" fo:margin-left="0.1958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19" style:parent-style-name="TableParagraph" style:family="paragraph">
      <style:paragraph-properties fo:text-align="justify" fo:line-height="0.25in" fo:margin-left="0.1958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222" style:family="table-row">
      <style:table-row-properties style:min-row-height="1.668in" style:use-optimal-row-height="false"/>
    </style:style>
    <style:style style:name="P1223" style:parent-style-name="內文" style:family="paragraph">
      <style:paragraph-properties fo:text-align="justify" fo:line-height="0.25in"/>
      <style:text-properties style:font-name="標楷體" style:font-name-asian="標楷體" fo:font-size="1pt" style:font-size-asian="1pt" style:font-size-complex="1p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TableParagraph" style:family="paragraph">
      <style:paragraph-properties fo:text-align="justify" fo:line-height="0.25in" fo:margin-left="0.4243in" fo:margin-right="0.052in" fo:text-indent="-0.3506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fo:font-size="14pt" style:font-size-asian="14pt"/>
    </style:style>
    <style:style style:name="T1227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122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TableParagraph" style:family="paragraph">
      <style:paragraph-properties fo:text-align="justify" fo:line-height="0.25in" fo:margin-left="0.1958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32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12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34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P1235" style:parent-style-name="TableParagraph" style:family="paragraph">
      <style:paragraph-properties fo:text-align="justify" fo:line-height="0.25in" fo:margin-left="0.1958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37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2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39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2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1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1242" style:parent-style-name="TableParagraph" style:family="paragraph">
      <style:paragraph-properties fo:text-align="justify" fo:line-height="0.25in" fo:margin-left="0.1951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4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2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6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2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8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1249" style:parent-style-name="TableParagraph" style:family="paragraph">
      <style:paragraph-properties fo:text-align="justify" fo:line-height="0.25in" fo:margin-left="0.1951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51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2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53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2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55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1256" style:parent-style-name="TableParagraph" style:family="paragraph">
      <style:paragraph-properties fo:text-align="justify" fo:line-height="0.25in" fo:margin-left="0.1951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58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12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60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2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62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1263" style:parent-style-name="TableParagraph" style:family="paragraph">
      <style:paragraph-properties fo:text-align="justify" fo:line-height="0.25in" fo:margin-left="0.1944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65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12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67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ableRow1268" style:family="table-row">
      <style:table-row-properties style:min-row-height="0.2131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font-size="14pt" style:font-size-asian="14pt"/>
    </style:style>
    <style:style style:name="T1272" style:parent-style-name="預設段落字型" style:family="text">
      <style:text-properties style:font-name="標楷體" style:font-name-asian="標楷體" fo:letter-spacing="0.0326in" style:text-scale="150%" fo:font-size="14pt" style:font-size-asian="14pt"/>
    </style:style>
    <style:style style:name="T1273" style:parent-style-name="預設段落字型" style:family="text">
      <style:text-properties style:font-name="標楷體" style:font-name-asian="標楷體" fo:font-size="14pt" style:font-size-asian="14pt"/>
    </style:style>
    <style:style style:name="T127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bold" style:text-underline-mode="continuous" style:text-underline-color="#FF0000"/>
    </style:style>
    <style:style style:name="T1275" style:parent-style-name="預設段落字型" style:family="text">
      <style:text-properties style:font-name="標楷體" style:font-name-asian="標楷體" fo:color="#FF0000" fo:letter-spacing="-0.0069in" fo:font-size="14pt" style:font-size-asian="14pt" style:text-underline-type="single" style:text-underline-style="solid" style:text-underline-width="bold" style:text-underline-mode="continuous" style:text-underline-color="#FF0000"/>
    </style:style>
    <style:style style:name="P1276" style:parent-style-name="本文" style:family="paragraph">
      <style:text-properties style:font-name="標楷體" style:font-name-asian="標楷體"/>
    </style:style>
    <style:style style:name="P1277" style:parent-style-name="本文" style:family="paragraph">
      <style:text-properties style:font-name="標楷體" style:font-name-asian="標楷體"/>
    </style:style>
    <style:style style:name="P1278" style:parent-style-name="本文" style:family="paragraph">
      <style:text-properties style:font-name="標楷體" style:font-name-asian="標楷體"/>
    </style:style>
    <style:style style:name="P1279" style:parent-style-name="本文" style:family="paragraph">
      <style:text-properties style:font-name="標楷體" style:font-name-asian="標楷體"/>
    </style:style>
    <style:style style:name="P1280" style:parent-style-name="本文" style:family="paragraph">
      <style:text-properties style:font-name="標楷體" style:font-name-asian="標楷體"/>
    </style:style>
    <style:style style:name="P1281" style:parent-style-name="本文" style:family="paragraph">
      <style:text-properties style:font-name="標楷體" style:font-name-asian="標楷體"/>
    </style:style>
    <style:style style:name="P1282" style:parent-style-name="本文" style:family="paragraph">
      <style:text-properties style:font-name="標楷體" style:font-name-asian="標楷體"/>
    </style:style>
    <style:style style:name="P1283" style:parent-style-name="本文" style:family="paragraph">
      <style:text-properties style:font-name="標楷體" style:font-name-asian="標楷體"/>
    </style:style>
    <style:style style:name="P1284" style:parent-style-name="本文" style:family="paragraph">
      <style:text-properties style:font-name="標楷體" style:font-name-asian="標楷體"/>
    </style:style>
    <style:style style:name="P1285" style:parent-style-name="本文" style:family="paragraph">
      <style:text-properties style:font-name="標楷體" style:font-name-asian="標楷體"/>
    </style:style>
    <style:style style:name="P1286" style:parent-style-name="本文" style:family="paragraph">
      <style:text-properties style:font-name="標楷體" style:font-name-asian="標楷體"/>
    </style:style>
    <style:style style:name="P1287" style:parent-style-name="本文" style:family="paragraph">
      <style:text-properties style:font-name="標楷體" style:font-name-asian="標楷體"/>
    </style:style>
    <style:style style:name="P1288" style:parent-style-name="本文" style:family="paragraph">
      <style:text-properties style:font-name="標楷體" style:font-name-asian="標楷體"/>
    </style:style>
    <style:style style:name="P1289" style:parent-style-name="本文" style:family="paragraph">
      <style:text-properties style:font-name="標楷體" style:font-name-asian="標楷體"/>
    </style:style>
    <style:style style:name="P1290" style:parent-style-name="本文" style:family="paragraph">
      <style:text-properties style:font-name="標楷體" style:font-name-asian="標楷體"/>
    </style:style>
    <style:style style:name="P1291" style:parent-style-name="本文" style:family="paragraph">
      <style:text-properties style:font-name="標楷體" style:font-name-asian="標楷體"/>
    </style:style>
    <style:style style:name="P1292" style:parent-style-name="本文" style:family="paragraph">
      <style:text-properties style:font-name="標楷體" style:font-name-asian="標楷體"/>
    </style:style>
    <style:style style:name="P1293" style:parent-style-name="本文" style:family="paragraph">
      <style:text-properties style:font-name="標楷體" style:font-name-asian="標楷體"/>
    </style:style>
    <style:style style:name="P1294" style:parent-style-name="本文" style:family="paragraph">
      <style:text-properties style:font-name="標楷體" style:font-name-asian="標楷體"/>
    </style:style>
    <style:style style:name="P1295" style:parent-style-name="本文" style:family="paragraph">
      <style:text-properties style:font-name="標楷體" style:font-name-asian="標楷體"/>
    </style:style>
    <style:style style:name="P1296" style:parent-style-name="本文" style:family="paragraph">
      <style:text-properties style:font-name="標楷體" style:font-name-asian="標楷體"/>
    </style:style>
    <style:style style:name="P1297" style:parent-style-name="本文" style:family="paragraph">
      <style:text-properties style:font-name="標楷體" style:font-name-asian="標楷體"/>
    </style:style>
    <style:style style:name="P1298" style:parent-style-name="標題1" style:family="paragraph">
      <style:paragraph-properties fo:margin-top="0.1666in" fo:line-height="0.2777in"/>
    </style:style>
    <style:style style:name="T1299" style:parent-style-name="預設段落字型" style:family="text">
      <style:text-properties style:font-name="標楷體" style:font-name-asian="標楷體" fo:color="#000000" fo:background-color="#D9D9D9"/>
    </style:style>
    <style:style style:name="T1300" style:parent-style-name="預設段落字型" style:family="text">
      <style:text-properties style:font-name="標楷體" style:font-name-asian="標楷體" fo:color="#000000" fo:letter-spacing="0.0006in" fo:background-color="#D9D9D9"/>
    </style:style>
    <style:style style:name="T1301" style:parent-style-name="預設段落字型" style:family="text">
      <style:text-properties style:font-name="標楷體" style:font-name-asian="標楷體" fo:color="#000000" fo:background-color="#D9D9D9"/>
    </style:style>
    <style:style style:name="T1302" style:parent-style-name="預設段落字型" style:family="text">
      <style:text-properties style:font-name="標楷體" style:font-name-asian="標楷體" fo:color="#000000" fo:letter-spacing="0.0312in" style:text-scale="150%" fo:background-color="#D9D9D9"/>
    </style:style>
    <style:style style:name="T1303" style:parent-style-name="預設段落字型" style:family="text">
      <style:text-properties style:font-name="標楷體" style:font-name-asian="標楷體" fo:color="#000000" fo:letter-spacing="-0.002in" fo:background-color="#D9D9D9"/>
    </style:style>
    <style:style style:name="P1304" style:parent-style-name="本文" style:family="paragraph">
      <style:paragraph-properties fo:margin-top="0.0833in" fo:line-height="0.2777in" fo:margin-left="0.5986in" fo:margin-right="0.0666in" fo:text-indent="-0.4923in">
        <style:tab-stops/>
      </style:paragraph-properties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fo:letter-spacing="-0.0027in"/>
    </style:style>
    <style:style style:name="TableColumn1308" style:family="table-column">
      <style:table-column-properties style:column-width="3.6298in" style:use-optimal-column-width="false"/>
    </style:style>
    <style:style style:name="TableColumn1309" style:family="table-column">
      <style:table-column-properties style:column-width="3.6312in" style:use-optimal-column-width="false"/>
    </style:style>
    <style:style style:name="Table1307" style:family="table">
      <style:table-properties style:width="7.2611in" fo:margin-left="0.0145in" table:align="left"/>
    </style:style>
    <style:style style:name="TableRow1310" style:family="table-row">
      <style:table-row-properties style:min-row-height="0.2493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TableParagraph" style:family="paragraph">
      <style:paragraph-properties fo:text-align="justify" fo:line-height="0.2305in" fo:margin-left="0.0743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TableParagraph" style:family="paragraph">
      <style:paragraph-properties fo:text-align="justify" fo:line-height="0.2305in" fo:margin-left="0.075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319" style:family="table-row">
      <style:table-row-properties style:min-row-height="0.2493in"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TableParagraph" style:family="paragraph">
      <style:paragraph-properties fo:text-align="justify" fo:line-height="0.2305in" fo:margin-left="0.0743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TableParagraph" style:family="paragraph">
      <style:paragraph-properties fo:text-align="justify" fo:line-height="0.2305in" fo:margin-left="0.0743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328" style:family="table-row">
      <style:table-row-properties style:min-row-height="0.2506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TableParagraph" style:family="paragraph">
      <style:paragraph-properties fo:text-align="justify" fo:line-height="0.2319in" fo:margin-left="0.0743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3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35" style:parent-style-name="本文" style:family="paragraph">
      <style:paragraph-properties fo:margin-top="0.0833in" fo:line-height="0.2777in" fo:margin-left="0.5993in" fo:margin-right="0.1631in" fo:text-indent="-0.4937in">
        <style:tab-stops/>
      </style:paragraph-properties>
    </style:style>
    <style:style style:name="T1336" style:parent-style-name="預設段落字型" style:family="text">
      <style:text-properties style:font-name="標楷體" style:font-name-asian="標楷體"/>
    </style:style>
    <style:style style:name="TableColumn1338" style:family="table-column">
      <style:table-column-properties style:column-width="3.6298in" style:use-optimal-column-width="false"/>
    </style:style>
    <style:style style:name="TableColumn1339" style:family="table-column">
      <style:table-column-properties style:column-width="3.6312in" style:use-optimal-column-width="false"/>
    </style:style>
    <style:style style:name="Table1337" style:family="table">
      <style:table-properties style:width="7.2611in" fo:margin-left="0.0451in" table:align="left"/>
    </style:style>
    <style:style style:name="TableRow1340" style:family="table-row">
      <style:table-row-properties style:min-row-height="0.2493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TableParagraph" style:family="paragraph">
      <style:paragraph-properties fo:text-align="justify" fo:margin-top="0.0055in" fo:line-height="0.2305in" fo:margin-left="0.0743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TableParagraph" style:family="paragraph">
      <style:paragraph-properties fo:text-align="justify" fo:margin-top="0.0055in" fo:line-height="0.2305in" fo:margin-left="0.075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349" style:family="table-row">
      <style:table-row-properties style:min-row-height="0.2493in"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TableParagraph" style:family="paragraph">
      <style:paragraph-properties fo:text-align="justify" fo:margin-top="0.0055in" fo:line-height="0.2305in" fo:margin-left="0.0743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5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TableParagraph" style:family="paragraph">
      <style:paragraph-properties fo:text-align="justify" fo:margin-top="0.0055in" fo:line-height="0.2305in" fo:margin-left="0.0743in">
        <style:tab-stops/>
      </style:paragraph-properties>
    </style:style>
    <style:style style:name="T13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358" style:family="table-row">
      <style:table-row-properties style:min-row-height="0.2493in"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TableParagraph" style:family="paragraph">
      <style:paragraph-properties fo:text-align="justify" fo:margin-top="0.0048in" fo:line-height="0.2305in" fo:margin-left="0.0743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TableParagraph" style:family="paragraph">
      <style:paragraph-properties fo:text-align="justify" fo:margin-top="0.0048in" fo:line-height="0.2305in" fo:margin-left="0.075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6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367" style:family="table-row">
      <style:table-row-properties style:min-row-height="0.2493in"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TableParagraph" style:family="paragraph">
      <style:paragraph-properties fo:text-align="justify" fo:margin-top="0.0055in" fo:line-height="0.2305in" fo:margin-left="0.0743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TableParagraph" style:family="paragraph">
      <style:paragraph-properties fo:text-align="justify" fo:margin-top="0.0055in" fo:line-height="0.2305in" fo:margin-left="0.0743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376" style:family="table-row">
      <style:table-row-properties style:min-row-height="0.2493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justify" fo:margin-top="0.0055in" fo:line-height="0.2305in" fo:margin-left="0.0743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justify" fo:margin-top="0.0055in" fo:line-height="0.2305in" fo:margin-left="0.0743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fo:font-size="14pt" style:font-size-asian="14pt"/>
    </style:style>
    <style:style style:name="T1384" style:parent-style-name="預設段落字型" style:family="text">
      <style:text-properties style:font-name="標楷體" style:font-name-asian="標楷體" fo:letter-spacing="0.0402in" fo:font-size="14pt" style:font-size-asian="14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P1387" style:parent-style-name="本文" style:family="paragraph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fo:letter-spacing="-0.0013in"/>
    </style:style>
    <style:style style:name="T1389" style:parent-style-name="預設段落字型" style:family="text">
      <style:text-properties style:font-name="標楷體" style:font-name-asian="標楷體" fo:letter-spacing="-0.0013in" style:text-scale="130%"/>
    </style:style>
    <style:style style:name="T1390" style:parent-style-name="預設段落字型" style:family="text">
      <style:text-properties style:font-name="標楷體" style:font-name-asian="標楷體" fo:letter-spacing="-0.0013in"/>
    </style:style>
    <style:style style:name="T1391" style:parent-style-name="預設段落字型" style:family="text">
      <style:text-properties style:font-name="標楷體" style:font-name-asian="標楷體" fo:letter-spacing="-0.0027in"/>
    </style:style>
    <style:style style:name="T1392" style:parent-style-name="預設段落字型" style:family="text">
      <style:text-properties style:font-name="標楷體" style:font-name-asian="標楷體" fo:letter-spacing="-0.0027in" style:text-scale="130%"/>
    </style:style>
    <style:style style:name="P1393" style:parent-style-name="本文" style:master-page-name="MP6" style:family="paragraph">
      <style:paragraph-properties fo:break-before="page" fo:margin-top="0.0833in" fo:line-height="0.2777in" fo:margin-left="0.5986in" fo:margin-right="0.3583in" fo:text-indent="-0.4923in">
        <style:tab-stops/>
      </style:paragraph-properties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 style:text-scale="115%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 style:text-scale="115%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 style:text-scale="130%"/>
    </style:style>
    <style:style style:name="TableColumn1410" style:family="table-column">
      <style:table-column-properties style:column-width="3.6298in" style:use-optimal-column-width="false"/>
    </style:style>
    <style:style style:name="TableColumn1411" style:family="table-column">
      <style:table-column-properties style:column-width="3.6312in" style:use-optimal-column-width="false"/>
    </style:style>
    <style:style style:name="Table1409" style:family="table">
      <style:table-properties style:width="7.2611in" fo:margin-left="0.0145in" table:align="left"/>
    </style:style>
    <style:style style:name="TableRow1412" style:family="table-row">
      <style:table-row-properties style:min-row-height="0.3937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TableParagraph" style:family="paragraph">
      <style:paragraph-properties fo:text-align="justify" fo:margin-top="0.0958in" fo:margin-left="0.0743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TableParagraph" style:family="paragraph">
      <style:paragraph-properties fo:text-align="justify" fo:margin-top="0.0958in" fo:margin-left="0.0743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2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421" style:family="table-row">
      <style:table-row-properties style:min-row-height="0.3937in"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3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430" style:family="table-row">
      <style:table-row-properties style:min-row-height="0.3937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439" style:family="table-row">
      <style:table-row-properties style:min-row-height="0.3937in"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448" style:family="table-row">
      <style:table-row-properties style:min-row-height="0.3937in" style:use-optimal-row-height="false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5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457" style:family="table-row">
      <style:table-row-properties style:min-row-height="0.3937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fo:font-size="14pt" style:font-size-asian="14pt"/>
    </style:style>
    <style:style style:name="T1465" style:parent-style-name="預設段落字型" style:family="text">
      <style:text-properties style:font-name="標楷體" style:font-name-asian="標楷體" fo:letter-spacing="0.0409in" style:text-scale="150%" fo:font-size="14pt" style:font-size-asian="14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 fo:letter-spacing="0.0555in" style:text-scale="150%" fo:font-size="14pt" style:font-size-asian="14pt" style:text-underline-type="single" style:text-underline-style="solid" style:text-underline-width="auto" style:text-underline-mode="continuous"/>
    </style:style>
    <style:style style:name="P1468" style:parent-style-name="本文" style:family="paragraph">
      <style:paragraph-properties fo:margin-top="0.0833in" fo:line-height="0.2777in" fo:margin-left="0.5986in" fo:margin-right="0.0666in" fo:text-indent="-0.4923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fo:letter-spacing="-0.0013in"/>
    </style:style>
    <style:style style:name="T1470" style:parent-style-name="預設段落字型" style:family="text">
      <style:text-properties style:font-name="標楷體" style:font-name-asian="標楷體" fo:letter-spacing="-0.0013in" style:text-scale="115%"/>
    </style:style>
    <style:style style:name="T1471" style:parent-style-name="預設段落字型" style:family="text">
      <style:text-properties style:font-name="標楷體" style:font-name-asian="標楷體" fo:letter-spacing="-0.0013in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 style:text-scale="115%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 style:text-scale="130%"/>
    </style:style>
    <style:style style:name="TableColumn1477" style:family="table-column">
      <style:table-column-properties style:column-width="3.6298in" style:use-optimal-column-width="false"/>
    </style:style>
    <style:style style:name="TableColumn1478" style:family="table-column">
      <style:table-column-properties style:column-width="3.6312in" style:use-optimal-column-width="false"/>
    </style:style>
    <style:style style:name="Table1476" style:family="table">
      <style:table-properties style:width="7.2611in" fo:margin-left="0.0145in" table:align="left"/>
    </style:style>
    <style:style style:name="TableRow1479" style:family="table-row">
      <style:table-row-properties style:min-row-height="0.3937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8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488" style:family="table-row">
      <style:table-row-properties style:min-row-height="0.3937in" style:use-optimal-row-height="false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TableParagraph" style:family="paragraph">
      <style:paragraph-properties fo:text-align="justify" fo:margin-top="0.0951in" fo:margin-left="0.0743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9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TableParagraph" style:family="paragraph">
      <style:paragraph-properties fo:text-align="justify" fo:margin-top="0.0951in" fo:margin-left="0.0743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9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497" style:family="table-row">
      <style:table-row-properties style:min-row-height="0.3937in" style:use-optimal-row-height="false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0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0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506" style:family="table-row">
      <style:table-row-properties style:min-row-height="0.3937in"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515" style:family="table-row">
      <style:table-row-properties style:min-row-height="0.3937in"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7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524" style:family="table-row">
      <style:table-row-properties style:min-row-height="0.3937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TableParagraph" style:family="paragraph">
      <style:paragraph-properties fo:text-align="justify" fo:margin-top="0.0937in" fo:margin-left="0.0743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fo:font-size="14pt" style:font-size-asian="14pt"/>
    </style:style>
    <style:style style:name="T1532" style:parent-style-name="預設段落字型" style:family="text">
      <style:text-properties style:font-name="標楷體" style:font-name-asian="標楷體" fo:letter-spacing="0.0409in" style:text-scale="150%" fo:font-size="14pt" style:font-size-asian="14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標楷體" style:font-name-asian="標楷體" fo:letter-spacing="0.0555in" style:text-scale="150%" fo:font-size="14pt" style:font-size-asian="14pt" style:text-underline-type="single" style:text-underline-style="solid" style:text-underline-width="auto" style:text-underline-mode="continuous"/>
    </style:style>
    <style:style style:name="P1535" style:parent-style-name="本文" style:family="paragraph">
      <style:paragraph-properties fo:margin-top="0.0833in" fo:line-height="0.2777in" fo:margin-left="0.1062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fo:letter-spacing="-0.0076in"/>
    </style:style>
    <style:style style:name="T1537" style:parent-style-name="預設段落字型" style:family="text">
      <style:text-properties style:font-name="標楷體" style:font-name-asian="標楷體" fo:letter-spacing="-0.0069in"/>
    </style:style>
    <style:style style:name="TableColumn1539" style:family="table-column">
      <style:table-column-properties style:column-width="2.2513in" style:use-optimal-column-width="false"/>
    </style:style>
    <style:style style:name="TableColumn1540" style:family="table-column">
      <style:table-column-properties style:column-width="5.1208in" style:use-optimal-column-width="false"/>
    </style:style>
    <style:style style:name="Table1538" style:family="table">
      <style:table-properties style:width="7.3722in" fo:margin-left="0in" table:align="center"/>
    </style:style>
    <style:style style:name="TableRow1541" style:family="table-row">
      <style:table-row-properties style:min-row-height="0.2527in" style:use-optimal-row-height="false"/>
    </style:style>
    <style:style style:name="TableCell1542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543" style:parent-style-name="TableParagraph" style:family="paragraph">
      <style:paragraph-properties fo:text-align="center" fo:line-height="0.2388in" fo:margin-left="-0.0104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1545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546" style:parent-style-name="TableParagraph" style:family="paragraph">
      <style:paragraph-properties fo:line-height="0.2388in" fo:margin-left="0.0041in" fo:margin-right="0.0854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Row1548" style:family="table-row">
      <style:table-row-properties style:min-row-height="0.7875in" style:use-optimal-row-height="false"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TableParagraph" style:family="paragraph">
      <style:paragraph-properties fo:text-align="justify"/>
    </style:style>
    <style:style style:name="T15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TableParagraph" style:family="paragraph">
      <style:paragraph-properties fo:margin-top="0.0041in" fo:line-height="0.2486in" fo:margin-left="0.0729in" fo:margin-right="0.0854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letter-spacing="-0.0486in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letter-spacing="-0.1881in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Row1576" style:family="table-row">
      <style:table-row-properties style:min-row-height="0.7875in" style:use-optimal-row-height="false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TableParagraph" style:family="paragraph">
      <style:paragraph-properties fo:text-align="justify"/>
    </style:style>
    <style:style style:name="T15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TableParagraph" style:family="paragraph">
      <style:paragraph-properties fo:line-height="0.2395in" fo:margin-left="0.0715in" fo:margin-right="0.0854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Row1604" style:family="table-row">
      <style:table-row-properties style:min-row-height="0.984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6" style:parent-style-name="TableParagraph" style:family="paragraph">
      <style:paragraph-properties fo:text-align="justify" fo:margin-left="0.0743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0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TableParagraph" style:family="paragraph">
      <style:paragraph-properties fo:margin-left="0.0729in" fo:margin-right="0.0854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1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1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14" style:parent-style-name="預設段落字型" style:family="text">
      <style:text-properties style:font-name="標楷體" style:font-name-asian="標楷體" fo:font-size="14pt" style:font-size-asian="14pt"/>
    </style:style>
    <style:style style:name="T161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1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1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618" style:parent-style-name="預設段落字型" style:family="text">
      <style:text-properties style:font-name="標楷體" style:font-name-asian="標楷體" fo:letter-spacing="-0.1812in" fo:font-size="14pt" style:font-size-asian="14pt"/>
    </style:style>
    <style:style style:name="T1619" style:parent-style-name="預設段落字型" style:family="text">
      <style:text-properties style:font-name="標楷體" style:font-name-asian="標楷體" fo:font-size="14pt" style:font-size-asian="14pt"/>
    </style:style>
    <style:style style:name="T1620" style:parent-style-name="預設段落字型" style:family="text">
      <style:text-properties style:font-name="標楷體" style:font-name-asian="標楷體" fo:font-size="14pt" style:font-size-asian="14pt"/>
    </style:style>
    <style:style style:name="T16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2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2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2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28" style:parent-style-name="預設段落字型" style:family="text">
      <style:text-properties style:font-name="標楷體" style:font-name-asian="標楷體" fo:font-size="14pt" style:font-size-asian="14pt"/>
    </style:style>
    <style:style style:name="T1629" style:parent-style-name="預設段落字型" style:family="text">
      <style:text-properties style:font-name="標楷體" style:font-name-asian="標楷體" fo:font-size="14pt" style:font-size-asian="14pt"/>
    </style:style>
    <style:style style:name="T163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31" style:parent-style-name="預設段落字型" style:family="text">
      <style:text-properties style:font-name="標楷體" style:font-name-asian="標楷體" fo:font-size="14pt" style:font-size-asian="14pt"/>
    </style:style>
    <style:style style:name="T16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33" style:parent-style-name="預設段落字型" style:family="text">
      <style:text-properties style:font-name="標楷體" style:font-name-asian="標楷體" fo:font-size="14pt" style:font-size-asian="14pt"/>
    </style:style>
    <style:style style:name="T16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3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37" style:parent-style-name="預設段落字型" style:family="text">
      <style:text-properties style:font-name="標楷體" style:font-name-asian="標楷體" fo:font-size="14pt" style:font-size-asian="14pt"/>
    </style:style>
    <style:style style:name="T16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39" style:parent-style-name="預設段落字型" style:family="text">
      <style:text-properties style:font-name="標楷體" style:font-name-asian="標楷體" fo:font-size="14pt" style:font-size-asian="14pt"/>
    </style:style>
    <style:style style:name="TableRow1640" style:family="table-row">
      <style:table-row-properties style:min-row-height="0.5902in"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2" style:parent-style-name="TableParagraph" style:family="paragraph">
      <style:paragraph-properties fo:text-align="justify" fo:margin-top="0.1166in" fo:margin-left="0.0743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TableParagraph" style:family="paragraph">
      <style:paragraph-properties fo:line-height="0.2395in" fo:margin-left="0.0729in" fo:margin-right="0.0854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5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6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5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657" style:family="table-row">
      <style:table-row-properties style:min-row-height="0.7875in" style:use-optimal-row-height="false"/>
    </style:style>
    <style:style style:name="TableCell1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9" style:parent-style-name="TableParagraph" style:family="paragraph">
      <style:paragraph-properties fo:text-align="justify" fo:margin-top="0.1166in" fo:line-height="100%" fo:margin-left="0.4625in" fo:margin-right="0.0659in" fo:text-indent="-0.3888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fo:font-size="14pt" style:font-size-asian="14pt"/>
    </style:style>
    <style:style style:name="T1661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16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4" style:parent-style-name="TableParagraph" style:family="paragraph">
      <style:paragraph-properties fo:line-height="0.2395in" fo:margin-left="0.0729in" fo:margin-right="0.0854in" fo:text-indent="-0.0006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7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7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684" style:family="table-row">
      <style:table-row-properties style:min-row-height="0.7875in"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TableParagraph" style:family="paragraph">
      <style:paragraph-properties fo:text-align="justify" fo:margin-left="0.0743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8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0" style:parent-style-name="TableParagraph" style:family="paragraph">
      <style:paragraph-properties fo:line-height="0.2395in" fo:margin-left="0.0729in" fo:margin-right="0.0854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9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709" style:family="table-row">
      <style:table-row-properties style:min-row-height="0.7875in" style:use-optimal-row-height="false"/>
    </style:style>
    <style:style style:name="TableCell1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1" style:parent-style-name="TableParagraph" style:family="paragraph">
      <style:paragraph-properties fo:text-align="justify" fo:margin-left="0.0743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5" style:parent-style-name="TableParagraph" style:family="paragraph">
      <style:paragraph-properties fo:line-height="100%" fo:margin-left="0.0729in" fo:margin-right="0.0854in" fo:text-indent="-0.0006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736" style:family="table-row">
      <style:table-row-properties style:min-row-height="0.3937in" style:use-optimal-row-height="false"/>
    </style:style>
    <style:style style:name="TableCell1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8" style:parent-style-name="TableParagraph" style:family="paragraph">
      <style:paragraph-properties fo:text-align="justify" fo:margin-top="0.0118in" fo:margin-left="0.0743in">
        <style:tab-stops/>
      </style:paragraph-properties>
    </style:style>
    <style:style style:name="T17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2" style:parent-style-name="TableParagraph" style:family="paragraph">
      <style:paragraph-properties fo:margin-top="0.0118in" fo:margin-left="0.0729in" fo:margin-right="0.0854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748" style:family="table-row">
      <style:table-row-properties style:min-row-height="0.5902in"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0" style:parent-style-name="TableParagraph" style:family="paragraph">
      <style:paragraph-properties fo:text-align="justify" fo:margin-top="0.1166in" fo:margin-left="0.0743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4" style:parent-style-name="TableParagraph" style:family="paragraph">
      <style:paragraph-properties fo:line-height="0.2395in" fo:margin-left="0.0729in" fo:margin-right="0.0854in">
        <style:tab-stops/>
      </style:paragraph-properties>
    </style:style>
    <style:style style:name="T17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6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7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6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769" style:family="table-row">
      <style:table-row-properties style:min-row-height="0.5902in"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1" style:parent-style-name="TableParagraph" style:family="paragraph">
      <style:paragraph-properties fo:text-align="justify" fo:margin-top="0.1166in" fo:margin-left="0.0743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5" style:parent-style-name="TableParagraph" style:family="paragraph">
      <style:paragraph-properties fo:line-height="0.2395in" fo:margin-left="0.0729in" fo:margin-right="0.0854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790" style:family="table-row">
      <style:table-row-properties style:min-row-height="0.3937in"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2" style:parent-style-name="TableParagraph" style:family="paragraph">
      <style:paragraph-properties fo:text-align="justify" fo:margin-top="0.0555in" fo:margin-left="0.0743in">
        <style:tab-stops/>
      </style:paragraph-properties>
    </style:style>
    <style:style style:name="T17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6" style:parent-style-name="TableParagraph" style:family="paragraph">
      <style:paragraph-properties fo:margin-top="0.0555in" fo:margin-left="0.0729in" fo:margin-right="0.0854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0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802" style:family="table-row">
      <style:table-row-properties style:min-row-height="0.5909in"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4" style:parent-style-name="TableParagraph" style:family="paragraph">
      <style:paragraph-properties fo:text-align="justify" fo:margin-top="0.1152in" fo:margin-left="0.0743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8" style:parent-style-name="TableParagraph" style:family="paragraph">
      <style:paragraph-properties fo:line-height="0.2381in" fo:margin-left="0.0729in" fo:margin-right="0.0854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821" style:family="table-row">
      <style:table-row-properties style:min-row-height="1.1812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3" style:parent-style-name="TableParagraph" style:family="paragraph">
      <style:paragraph-properties fo:text-align="justify" fo:margin-top="0.0006in" fo:margin-left="0.0743in">
        <style:tab-stops/>
      </style:paragraph-properties>
    </style:style>
    <style:style style:name="T18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7" style:parent-style-name="TableParagraph" style:family="paragraph">
      <style:paragraph-properties fo:margin-left="0.0729in" fo:margin-right="0.0854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8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31" style:parent-style-name="預設段落字型" style:family="text">
      <style:text-properties style:font-name="標楷體" style:font-name-asian="標楷體" fo:font-size="14pt" style:font-size-asian="14pt"/>
    </style:style>
    <style:style style:name="T18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3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83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835" style:parent-style-name="預設段落字型" style:family="text">
      <style:text-properties style:font-name="標楷體" style:font-name-asian="標楷體" fo:letter-spacing="-0.1812in" fo:font-size="14pt" style:font-size-asian="14pt"/>
    </style:style>
    <style:style style:name="T1836" style:parent-style-name="預設段落字型" style:family="text">
      <style:text-properties style:font-name="標楷體" style:font-name-asian="標楷體" fo:font-size="14pt" style:font-size-asian="14pt"/>
    </style:style>
    <style:style style:name="T18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39" style:parent-style-name="預設段落字型" style:family="text">
      <style:text-properties style:font-name="標楷體" style:font-name-asian="標楷體" fo:font-size="14pt" style:font-size-asian="14pt"/>
    </style:style>
    <style:style style:name="T18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41" style:parent-style-name="預設段落字型" style:family="text">
      <style:text-properties style:font-name="標楷體" style:font-name-asian="標楷體" fo:font-size="14pt" style:font-size-asian="14pt"/>
    </style:style>
    <style:style style:name="T18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43" style:parent-style-name="預設段落字型" style:family="text">
      <style:text-properties style:font-name="標楷體" style:font-name-asian="標楷體" fo:font-size="14pt" style:font-size-asian="14pt"/>
    </style:style>
    <style:style style:name="T1844" style:parent-style-name="預設段落字型" style:family="text">
      <style:text-properties style:font-name="標楷體" style:font-name-asian="標楷體" fo:font-size="14pt" style:font-size-asian="14pt"/>
    </style:style>
    <style:style style:name="T18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46" style:parent-style-name="預設段落字型" style:family="text">
      <style:text-properties style:font-name="標楷體" style:font-name-asian="標楷體" fo:font-size="14pt" style:font-size-asian="14pt"/>
    </style:style>
    <style:style style:name="T18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4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8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51" style:parent-style-name="預設段落字型" style:family="text">
      <style:text-properties style:font-name="標楷體" style:font-name-asian="標楷體" fo:font-size="14pt" style:font-size-asian="14pt"/>
    </style:style>
    <style:style style:name="T1852" style:parent-style-name="預設段落字型" style:family="text">
      <style:text-properties style:font-name="標楷體" style:font-name-asian="標楷體" fo:font-size="14pt" style:font-size-asian="14pt"/>
    </style:style>
    <style:style style:name="T18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54" style:parent-style-name="預設段落字型" style:family="text">
      <style:text-properties style:font-name="標楷體" style:font-name-asian="標楷體" fo:font-size="14pt" style:font-size-asian="14pt"/>
    </style:style>
    <style:style style:name="T18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56" style:parent-style-name="預設段落字型" style:family="text">
      <style:text-properties style:font-name="標楷體" style:font-name-asian="標楷體" fo:font-size="14pt" style:font-size-asian="14pt"/>
    </style:style>
    <style:style style:name="T18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5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86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861" style:family="table-row">
      <style:table-row-properties style:min-row-height="0.5902in" style:use-optimal-row-height="false"/>
    </style:style>
    <style:style style:name="TableCell1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3" style:parent-style-name="TableParagraph" style:family="paragraph">
      <style:paragraph-properties fo:text-align="justify" fo:line-height="0.2395in" fo:margin-left="0.5729in" fo:text-indent="-0.4979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fo:font-size="14pt" style:font-size-asian="14pt"/>
    </style:style>
    <style:style style:name="T18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8" style:parent-style-name="TableParagraph" style:family="paragraph">
      <style:paragraph-properties fo:line-height="0.2395in" fo:margin-left="0.0729in" fo:margin-right="0.0854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877" style:family="table-row">
      <style:table-row-properties style:min-row-height="1.1812in" style:use-optimal-row-height="false"/>
    </style:style>
    <style:style style:name="TableCell1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9" style:parent-style-name="TableParagraph" style:family="paragraph">
      <style:paragraph-properties fo:text-align="justify" fo:margin-left="0.0743in">
        <style:tab-stops/>
      </style:paragraph-properties>
    </style:style>
    <style:style style:name="T18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3" style:parent-style-name="TableParagraph" style:family="paragraph">
      <style:paragraph-properties fo:margin-left="0.0729in" fo:margin-right="0.0854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8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909" style:family="table-row">
      <style:table-row-properties style:min-row-height="0.3937in"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1" style:parent-style-name="TableParagraph" style:family="paragraph">
      <style:paragraph-properties fo:text-align="justify" fo:margin-top="0.0236in" fo:margin-left="0.0743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5" style:parent-style-name="TableParagraph" style:family="paragraph">
      <style:paragraph-properties fo:margin-top="0.0236in" fo:margin-left="0.0729in" fo:margin-right="0.0854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917" style:family="table-row">
      <style:table-row-properties style:min-row-height="0.7875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9" style:parent-style-name="TableParagraph" style:family="paragraph">
      <style:paragraph-properties fo:text-align="justify" fo:margin-top="0.0236in" fo:margin-left="0.0743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3" style:parent-style-name="TableParagraph" style:family="paragraph">
      <style:paragraph-properties fo:margin-top="0.0236in" fo:margin-left="0.0729in" fo:margin-right="0.0854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39" style:parent-style-name="預設段落字型" style:family="text">
      <style:text-properties style:font-name="標楷體" style:font-name-asian="標楷體" fo:letter-spacing="-0.1812in" fo:font-size="14pt" style:font-size-asian="14pt"/>
    </style:style>
    <style:style style:name="T19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942" style:family="table-row">
      <style:table-row-properties style:min-row-height="0.5902in" style:use-optimal-row-height="false"/>
    </style:style>
    <style:style style:name="TableCell1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4" style:parent-style-name="TableParagraph" style:family="paragraph">
      <style:paragraph-properties fo:text-align="justify" fo:margin-top="0.0236in" fo:margin-left="0.0743in">
        <style:tab-stops/>
      </style:paragraph-properties>
    </style:style>
    <style:style style:name="T19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8" style:parent-style-name="TableParagraph" style:family="paragraph">
      <style:paragraph-properties fo:margin-top="0.0236in" fo:margin-left="0.0729in" fo:margin-right="0.0854in">
        <style:tab-stops/>
      </style:paragraph-properties>
    </style:style>
    <style:style style:name="T19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959" style:family="table-row">
      <style:table-row-properties style:min-row-height="0.7875in"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1" style:parent-style-name="TableParagraph" style:family="paragraph">
      <style:paragraph-properties fo:text-align="justify" fo:margin-top="0.0236in" fo:margin-left="0.0743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5" style:parent-style-name="TableParagraph" style:family="paragraph">
      <style:paragraph-properties fo:margin-top="0.0236in" fo:margin-left="0.0729in" fo:margin-right="0.0854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9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8" style:parent-style-name="預設段落字型" style:family="text">
      <style:text-properties style:font-name="標楷體" style:font-name-asian="標楷體" fo:letter-spacing="-0.1812in" fo:font-size="14pt" style:font-size-asian="14pt"/>
    </style:style>
    <style:style style:name="T19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985" style:family="table-row">
      <style:table-row-properties style:min-row-height="0.3937in"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7" style:parent-style-name="TableParagraph" style:family="paragraph">
      <style:paragraph-properties fo:text-align="justify" fo:margin-top="0.0236in" fo:margin-left="0.0743in">
        <style:tab-stops/>
      </style:paragraph-properties>
    </style:style>
    <style:style style:name="T19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8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1" style:parent-style-name="TableParagraph" style:family="paragraph">
      <style:paragraph-properties fo:margin-top="0.0236in" fo:margin-left="0.0729in" fo:margin-right="0.0854in">
        <style:tab-stops/>
      </style:paragraph-properties>
    </style:style>
    <style:style style:name="T19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000" style:family="table-row">
      <style:table-row-properties style:min-row-height="0.3937in"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2" style:parent-style-name="TableParagraph" style:family="paragraph">
      <style:paragraph-properties fo:text-align="justify" fo:margin-top="0.0236in" fo:margin-left="0.0743in">
        <style:tab-stops/>
      </style:paragraph-properties>
    </style:style>
    <style:style style:name="T20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6" style:parent-style-name="TableParagraph" style:family="paragraph">
      <style:paragraph-properties fo:margin-top="0.0236in" fo:margin-left="0.0729in" fo:margin-right="0.0854in">
        <style:tab-stops/>
      </style:paragraph-properties>
    </style:style>
    <style:style style:name="T20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012" style:family="table-row">
      <style:table-row-properties style:min-row-height="0.3937in" style:use-optimal-row-height="false"/>
    </style:style>
    <style:style style:name="TableCell2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4" style:parent-style-name="TableParagraph" style:family="paragraph">
      <style:paragraph-properties fo:text-align="justify" fo:margin-top="0.0236in" fo:margin-left="0.0743in">
        <style:tab-stops/>
      </style:paragraph-properties>
    </style:style>
    <style:style style:name="T20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1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8" style:parent-style-name="TableParagraph" style:family="paragraph">
      <style:paragraph-properties fo:margin-top="0.0236in" fo:margin-left="0.0729in" fo:margin-right="0.0854in">
        <style:tab-stops/>
      </style:paragraph-properties>
    </style:style>
    <style:style style:name="T20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024" style:family="table-row">
      <style:table-row-properties style:min-row-height="0.3937in" style:use-optimal-row-height="false"/>
    </style:style>
    <style:style style:name="TableCell2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6" style:parent-style-name="TableParagraph" style:family="paragraph">
      <style:paragraph-properties fo:text-align="justify" fo:margin-top="0.0236in" fo:margin-left="0.0743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0" style:parent-style-name="TableParagraph" style:family="paragraph">
      <style:paragraph-properties fo:margin-top="0.0236in" fo:margin-left="0.0729in" fo:margin-right="0.0854in">
        <style:tab-stops/>
      </style:paragraph-properties>
    </style:style>
    <style:style style:name="T20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032" style:family="table-row">
      <style:table-row-properties style:min-row-height="0.3937in"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4" style:parent-style-name="TableParagraph" style:family="paragraph">
      <style:paragraph-properties fo:text-align="justify" fo:margin-top="0.0236in" fo:margin-left="0.0743in">
        <style:tab-stops/>
      </style:paragraph-properties>
    </style:style>
    <style:style style:name="T20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8" style:parent-style-name="TableParagraph" style:family="paragraph">
      <style:paragraph-properties fo:margin-top="0.0236in" fo:margin-left="0.0729in" fo:margin-right="0.0854in">
        <style:tab-stops/>
      </style:paragraph-properties>
      <style:text-properties style:font-name="標楷體" style:font-name-asian="標楷體"/>
    </style:style>
    <style:style style:name="P2039" style:parent-style-name="標題2" style:family="paragraph">
      <style:text-properties style:font-name="標楷體" style:font-name-asian="標楷體" fo:color="#000000" fo:letter-spacing="-0.0027in" fo:background-color="#D9D9D9"/>
    </style:style>
    <style:style style:name="P2040" style:parent-style-name="標題2" style:family="paragraph">
      <style:paragraph-properties fo:text-align="center"/>
    </style:style>
    <style:style style:name="T2041" style:parent-style-name="預設段落字型" style:family="text">
      <style:text-properties style:font-name="標楷體" style:font-name-asian="標楷體" fo:color="#000000" fo:letter-spacing="-0.0027in" fo:background-color="#D9D9D9"/>
    </style:style>
    <style:style style:name="T2042" style:parent-style-name="預設段落字型" style:family="text">
      <style:text-properties style:font-name="標楷體" style:font-name-asian="標楷體" fo:color="#000000" fo:letter-spacing="-0.0069in" fo:background-color="#D9D9D9"/>
    </style:style>
    <style:style style:name="P2043" style:parent-style-name="本文" style:family="paragraph">
      <style:paragraph-properties fo:line-height="0.309in" fo:margin-left="0.0083in">
        <style:tab-stops/>
      </style:paragraph-properties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25in double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大專校院畢業滿5年畢業生流向追蹤公版問卷"/><text:bookmark-end text:name="大專校院畢業滿5年畢業生流向追蹤公版問卷"/><text:span text:style-name="T13">大專校院畢業滿<text:s/></text:span><text:span text:style-name="T14">5</text:span><text:span text:style-name="T15"><text:s/></text:span><text:span text:style-name="T16">年畢業生流向追蹤公版問卷</text:span></text:p>
      <text:p text:style-name="標題"><text:span text:style-name="T17">大專校院<text:s/></text:span><text:span text:style-name="T18">108</text:span><text:span text:style-name="T19"><text:s/></text:span><text:span text:style-name="T20">學年度畢業滿<text:s/></text:span><text:span text:style-name="T21">5<text:s/></text:span><text:span text:style-name="T22">年學生</text:span></text:p>
      <text:p text:style-name="P23"><text:span text:style-name="T24"><draw:frame draw:z-index="251672064" draw:id="id2" draw:style-name="a2" draw:name="Textbox 3" text:anchor-type="paragraph" svg:x="0.53125in" svg:y="0.41944in" svg:width="7.19375in" svg:height="3.88542in" style:rel-width="scale" style:rel-height="scale"><draw:text-box><text:p text:style-name="P25"><text:span text:style-name="T26">親愛的</text:span><text:span text:style-name="T27">健行科技</text:span><text:span text:style-name="T28">大學畢業校友，您好：</text:span></text:p><text:p text:style-name="P29"><text:span text:style-name="T30">大專畢業滿<text:s/></text:span><text:span text:style-name="T31">5</text:span><text:span text:style-name="T32"><text:s/>年的您，現況如何？母校十分關心您，希望瞭解您的現況與感想。</text:span><text:span text:style-name="T33">本項調查結果將提供母校辦學及校務發展改善、系所學位學程課程規劃及高等教育人才培育相關政策研議之參考。</text:span></text:p><text:p text:style-name="P34"><text:span text:style-name="T35">您的意見十分重要，懇請您耐心協助填答。若您認為不方便作答，並不會影響您</text:span><text:span text:style-name="T36">任何權益，但請勿轉由他人代為填答。母校仍由衷希望您能撥冗回覆本調查。</text:span></text:p><text:p text:style-name="P37"><text:span text:style-name="T38">本問卷結果將依個人資料保護法規定嚴密保管與遵循法令規定處理，並提供以下</text:span><text:span text:style-name="T39">單位進行後續運用，以及避免重複向您蒐集資料，敬請放心填答。</text:span></text:p><text:list text:style-name="LFO1" text:continue-numbering="true"><text:list-item><text:p text:style-name="P40"><text:span text:style-name="T41">提供教育部進行教育政策研議與分析</text:span><text:span text:style-name="T42">等事項。</text:span></text:p></text:list-item><text:list-item><text:p text:style-name="P43"><text:span text:style-name="T44">提供學校辦理教學改進、服務追蹤、資訊交流及未來校友服務</text:span><text:span text:style-name="T45">等事項。</text:span></text:p></text:list-item></text:list><text:p text:style-name="P46"><text:span text:style-name="T47">如對本問卷填答有任何疑問</text:span><text:span text:style-name="T48">或需依個人資料保護法第<text:s/></text:span><text:span text:style-name="T49">3</text:span><text:span text:style-name="T50"><text:s/>條規定行使相關權利</text:span><text:span text:style-name="T51">時</text:span><text:span text:style-name="T52">，歡迎以</text:span><text:span text:style-name="T53">E-Mail</text:span><text:span text:style-name="T54"><text:s/>或電話與我們聯絡。感謝您的填答！</text:span></text:p><text:p text:style-name="P55"><text:span text:style-name="T56">以上說明，已詳細閱讀完畢。</text:span></text:p><text:p text:style-name="P57">健行科技大學</text:p><text:p text:style-name="P58">承辦單位：技術合作處校友暨就業服務組</text:p><text:p text:style-name="P59">聯絡電話：(03)458-1196#3121</text:p><text:p text:style-name="P60"><text:span text:style-name="T61">E-Mail：ruby15@uch.edu.tw</text:span></text:p></draw:text-box><svg:title/><svg:desc/></draw:frame></text:span><text:span text:style-name="T62">流向追蹤問卷調</text:span><text:span text:style-name="T63">查</text:span><text:span text:style-name="T64"><text:tab/></text:span><text:span text:style-name="T65">114.04.11修</text:span><text:span text:style-name="T66">正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h text:style-name="P81" text:outline-level="1"><text:span text:style-name="T82">第 1</text:span><text:span text:style-name="T83"><text:s/></text:span><text:span text:style-name="T84">部份</text:span><text:span text:style-name="T85"><text:s/></text:span><text:span text:style-name="T86">就業流向</text:span></text:h>
      <text:list text:style-name="LFO2" text:continue-numbering="true">
        <text:list-item>
          <text:p text:style-name="P87"><text:span text:style-name="T88">您目前的工作狀況為何</text:span><text:span text:style-name="T89">（</text:span><text:span text:style-name="T90">不包括留職停薪、育嬰假，請依主要薪水來源作</text:span><text:span text:style-name="T91">答）？</text:span></text:p>
        </text:list-item>
      </text:list>
      <text:p text:style-name="P92"><text:span text:style-name="T93">（</text:span><text:span text:style-name="T94">本題選答<text:s/></text:span><text:span text:style-name="T95">1、2、3</text:span><text:span text:style-name="T96"><text:s/></text:span><text:span text:style-name="T97">項者，第<text:s/></text:span><text:span text:style-name="T98">7</text:span><text:span text:style-name="T99"><text:s/></text:span><text:span text:style-name="T100">題無須填答；</text:span><text:span text:style-name="T101">另畢業生如同時為「全職</text:span><text:span text:style-name="T102">工作者與部分工時者」，請以最主要工作狀況填報以下問項</text:span><text:span text:style-name="T103">）</text:span></text:p>
      <text:p text:style-name="本文"><text:span text:style-name="T104"><draw:frame draw:z-index="251644416" draw:id="id3" draw:style-name="a3" draw:name="Textbox 4" text:anchor-type="paragraph" svg:x="0.45833in" svg:y="0.07639in" svg:width="7.35139in" svg:height="3.38542in" style:rel-width="scale" style:rel-height="scale"><draw:text-box><table:table table:style-name="Table105"><table:table-columns><table:table-column table:style-name="TableColumn106"/><table:table-column table:style-name="TableColumn107"/></table:table-columns><table:table-row table:style-name="TableRow108"><table:table-cell table:style-name="TableCell109"><text:p text:style-name="P110"><text:span text:style-name="T111">□1</text:span><text:span text:style-name="T112">.全職工作</text:span></text:p></table:table-cell><table:table-cell table:style-name="TableCell113"><text:p text:style-name="P114"><text:span text:style-name="T115">1.1</text:span><text:span text:style-name="T116"><text:s/>請問您任職的機構性質是：</text:span></text:p><text:p text:style-name="P117"><text:span text:style-name="T118">□(1)企業（包括民營企業或國營企業</text:span><text:span text:style-name="T119"><text:s/></text:span><text:span text:style-name="T120">等</text:span><text:span text:style-name="T121">）</text:span></text:p><text:p text:style-name="P122"><text:span text:style-name="T123">□(2)政府部門（包括職業軍人</text:span><text:span text:style-name="T124">）</text:span></text:p><text:p text:style-name="P125"><text:span text:style-name="T126">□(3)學校（</text:span><text:span text:style-name="T127">包括公立及私立大學、高中、高職、國中小 等</text:span><text:span text:style-name="T128">）</text:span></text:p><text:p text:style-name="P129"><text:span text:style-name="T130">□(4</text:span><text:span text:style-name="T131">)非營利機構</text:span></text:p><text:p text:style-name="P132"><text:span text:style-name="T133">□(5</text:span><text:span text:style-name="T134">)創業</text:span></text:p><text:p text:style-name="P135"><text:span text:style-name="T136">□(6)自由工作者(以接案維生或個人服務，例如撰稿人</text:span><text:span text:style-name="T137"><text:s/></text:span><text:span text:style-name="T138">)</text:span></text:p><text:p text:style-name="P139"><text:span text:style-name="T140">□(7)其他<text:s/></text:span><text:span text:style-name="T141"><text:tab/></text:span></text:p></table:table-cell></table:table-row><table:table-row table:style-name="TableRow142"><table:table-cell table:style-name="TableCell143" table:number-rows-spanned="2"><text:p text:style-name="P144"><text:span text:style-name="T145">□2</text:span><text:span text:style-name="T146">.部份工時</text:span></text:p></table:table-cell><table:table-cell table:style-name="TableCell147"><text:p text:style-name="P148"><text:span text:style-name="T149">2.1 請問您 1 週工作時數約</text:span><text:span text:style-name="T150"><text:tab/></text:span><text:span text:style-name="T151">小時(</text:span><text:span text:style-name="T152">建議以每週平均時</text:span><text:span text:style-name="T153">數填報</text:span><text:span text:style-name="T154">)</text:span></text:p></table:table-cell></table:table-row><table:table-row table:style-name="TableRow155"><table:covered-table-cell><text:p text:style-name="P156"/></table:covered-table-cell><table:table-cell table:style-name="TableCell157"><text:p text:style-name="P158"><text:span text:style-name="T159">2.2</text:span><text:span text:style-name="T160"><text:s/>請問您任職的機構性質是(若同時有多份<text:s/></text:span><text:span text:style-name="T161">Part</text:span><text:span text:style-name="T162"><text:s/></text:span><text:span text:style-name="T163">Time</text:span><text:span text:style-name="T164"><text:s/>工作，請</text:span><text:span text:style-name="T165">以主要工作時數較長者作答)：</text:span></text:p></table:table-cell></table:table-row></table:table><text:p text:style-name="本文"/></draw:text-box><svg:title/><svg:desc/></draw:frame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91">
            <text:p text:style-name="P192"><text:span text:style-name="T193">□(1)企業（包括民營企業或國營企業</text:span><text:span text:style-name="T194"><text:s/></text:span><text:span text:style-name="T195">等</text:span><text:span text:style-name="T196">）</text:span></text:p>
            <text:p text:style-name="P197"><text:span text:style-name="T198">□(2)政府部門（包括職業軍人</text:span><text:span text:style-name="T199">）</text:span></text:p>
            <text:p text:style-name="P200"><text:span text:style-name="T201">□(3)學校（包括公立及私立大學、高中、高職、國中小…等</text:span><text:span text:style-name="T202">）</text:span></text:p>
            <text:p text:style-name="P203"><text:span text:style-name="T204">□(4</text:span><text:span text:style-name="T205">)非營利機構</text:span></text:p>
            <text:p text:style-name="P206"><text:span text:style-name="T207">□(5</text:span><text:span text:style-name="T208">)創業</text:span></text:p>
            <text:p text:style-name="P209"><text:span text:style-name="T210">□(6)自由工作者(以接案維生，或個人服務，如幫忙排隊</text:span><text:span text:style-name="T211"><text:s/></text:span><text:span text:style-name="T212">)</text:span></text:p>
            <text:p text:style-name="P213"><text:span text:style-name="T214">□(7)其他<text:s/></text:span><text:span text:style-name="T215"><text:tab/></text:span></text:p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□3.家管/料理家務者（</text:span><text:span text:style-name="T220">請跳答第<text:s/></text:span><text:span text:style-name="T221">10、11、12</text:span><text:span text:style-name="T222"><text:s/></text:span><text:span text:style-name="T223">題</text:span><text:span text:style-name="T224">）</text:span>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□4.目前非就業中（</text:span><text:span text:style-name="T229">請跳答第<text:s/></text:span><text:span text:style-name="T230">7</text:span><text:span text:style-name="T231"><text:s/></text:span><text:span text:style-name="T232">題後，再跳答第<text:s/></text:span><text:span text:style-name="T233">10、11、12</text:span><text:span text:style-name="T234"><text:s/></text:span><text:span text:style-name="T235">題</text:span><text:span text:style-name="T236">）</text:span></text:p>
          </table:table-cell>
          <table:covered-table-cell/>
        </table:table-row>
      </table:table>
      <text:p text:style-name="P237"><text:span text:style-name="T238"><draw:frame draw:z-index="251646464" draw:id="id6" draw:style-name="a6" draw:name="Textbox 8" text:anchor-type="paragraph" svg:x="0.45833in" svg:y="0.45972in" svg:width="7.35139in" svg:height="6.86389in" style:rel-width="scale" style:rel-height="scale"><draw:text-box><table:table table:style-name="Table239"><table:table-columns><table:table-column table:style-name="TableColumn240"/><table:table-column table:style-name="TableColumn241"/></table:table-columns><table:table-row table:style-name="TableRow242"><table:table-cell table:style-name="TableCell243"><text:p text:style-name="P244"><text:span text:style-name="T245">部門</text:span></text:p></table:table-cell><table:table-cell table:style-name="TableCell246"><text:p text:style-name="P247"><text:span text:style-name="T248">說明</text:span></text:p></table:table-cell></table:table-row><table:table-row table:style-name="TableRow249"><table:table-cell table:style-name="TableCell250"><text:p text:style-name="P251">□1.教育訓練部門</text:p></table:table-cell><table:table-cell table:style-name="TableCell252"><text:p text:style-name="P253"><text:span text:style-name="T254">包括學校教師等</text:span></text:p></table:table-cell></table:table-row><table:table-row table:style-name="TableRow255"><table:table-cell table:style-name="TableCell256"><text:p text:style-name="P257">□2.行政部門</text:p></table:table-cell><table:table-cell table:style-name="TableCell258"><text:p text:style-name="P259"><text:span text:style-name="T260">包括秘書處、管理部、機要部、教育局(處)、高等教育司、</text:span><text:span text:style-name="T261">綜合業務處、外交國防法務處等</text:span></text:p></table:table-cell></table:table-row><table:table-row table:style-name="TableRow262"><table:table-cell table:style-name="TableCell263"><text:p text:style-name="P264">□3.業務部門</text:p></table:table-cell><table:table-cell table:style-name="TableCell265"><text:p text:style-name="P266"><text:span text:style-name="T267">包括事業部等</text:span></text:p></table:table-cell></table:table-row><table:table-row table:style-name="TableRow268"><table:table-cell table:style-name="TableCell269"><text:p text:style-name="P270">□4.企劃/行銷部門</text:p></table:table-cell><table:table-cell table:style-name="TableCell271"><text:p text:style-name="P272"><text:span text:style-name="T273">包括行銷部、行銷企劃部、活動部等</text:span></text:p></table:table-cell></table:table-row><table:table-row table:style-name="TableRow274"><table:table-cell table:style-name="TableCell275"><text:p text:style-name="P276">□5.研發/開發部門</text:p></table:table-cell><table:table-cell table:style-name="TableCell277"><text:p text:style-name="P278"><text:span text:style-name="T279">包括軟/硬體研發部、開發部、研發中心、開發部門、行銷部門、研究發展處等</text:span></text:p></table:table-cell></table:table-row><table:table-row table:style-name="TableRow280"><table:table-cell table:style-name="TableCell281"><text:p text:style-name="P282">□6.設計部門</text:p></table:table-cell><table:table-cell table:style-name="TableCell283"><text:p text:style-name="P284"><text:span text:style-name="T285">包括設計工程部、設計研發部等</text:span></text:p></table:table-cell></table:table-row><table:table-row table:style-name="TableRow286"><table:table-cell table:style-name="TableCell287"><text:p text:style-name="P288">□7.人力資源/培訓部門</text:p></table:table-cell><table:table-cell table:style-name="TableCell289"><text:p text:style-name="P290"><text:span text:style-name="T291">包括人力資源部、人事處、培訓部門等</text:span></text:p></table:table-cell></table:table-row><table:table-row table:style-name="TableRow292"><table:table-cell table:style-name="TableCell293"><text:p text:style-name="P294">□8.生產/製造部門</text:p></table:table-cell><table:table-cell table:style-name="TableCell295"><text:p text:style-name="P296"><text:span text:style-name="T297">包括生產管理部、製造部門等</text:span></text:p></table:table-cell></table:table-row><table:table-row table:style-name="TableRow298"><table:table-cell table:style-name="TableCell299"><text:p text:style-name="P300">□9.工程部門</text:p></table:table-cell><table:table-cell table:style-name="TableCell301"><text:p text:style-name="P302"><text:span text:style-name="T303">包括製程部門等</text:span></text:p></table:table-cell></table:table-row><table:table-row table:style-name="TableRow304"><table:table-cell table:style-name="TableCell305"><text:p text:style-name="P306">□10.營業(運)部門</text:p></table:table-cell><table:table-cell table:style-name="TableCell307"><text:p text:style-name="P308"><text:span text:style-name="T309">包括營業企劃部等</text:span></text:p></table:table-cell></table:table-row><table:table-row table:style-name="TableRow310"><table:table-cell table:style-name="TableCell311"><text:p text:style-name="P312">□11.品保部門</text:p></table:table-cell><table:table-cell table:style-name="TableCell313"><text:p text:style-name="P314"><text:span text:style-name="T315">包括品保、品管部門等</text:span></text:p></table:table-cell></table:table-row><table:table-row table:style-name="TableRow316"><table:table-cell table:style-name="TableCell317"><text:p text:style-name="P318">□12.物流部門</text:p></table:table-cell><table:table-cell table:style-name="TableCell319"><text:p text:style-name="P320"><text:span text:style-name="T321">包括船務部、車櫃聯運部等</text:span></text:p></table:table-cell></table:table-row><table:table-row table:style-name="TableRow322"><table:table-cell table:style-name="TableCell323"><text:p text:style-name="P324">□13.市場調查部門</text:p></table:table-cell><table:table-cell table:style-name="TableCell325"><text:p text:style-name="P326"><text:span text:style-name="T327">包括市場研究部等</text:span></text:p></table:table-cell></table:table-row><table:table-row table:style-name="TableRow328"><table:table-cell table:style-name="TableCell329"><text:p text:style-name="P330">□14.公關部門</text:p></table:table-cell><table:table-cell table:style-name="TableCell331"><text:p text:style-name="P332"><text:span text:style-name="T333">包括新聞部門、媒體等</text:span></text:p></table:table-cell></table:table-row><table:table-row table:style-name="TableRow334"><table:table-cell table:style-name="TableCell335"><text:p text:style-name="P336">□15.財務/會計部門</text:p></table:table-cell><table:table-cell table:style-name="TableCell337"><text:p text:style-name="P338"><text:span text:style-name="T339">包括記帳部、會計部、會計處、財務企劃部、財會部、審</text:span><text:span text:style-name="T340">計部門、財務管理處等</text:span></text:p></table:table-cell></table:table-row><table:table-row table:style-name="TableRow341"><table:table-cell table:style-name="TableCell342"><text:p text:style-name="P343">□16.採購部門</text:p></table:table-cell><table:table-cell table:style-name="TableCell344"><text:p text:style-name="P345"><text:span text:style-name="T346">包括總務部、總務處等</text:span></text:p></table:table-cell></table:table-row><table:table-row table:style-name="TableRow347"><table:table-cell table:style-name="TableCell348"><text:p text:style-name="P349">□17.統計部門</text:p></table:table-cell><table:table-cell table:style-name="TableCell350"><text:p text:style-name="P351"><text:span text:style-name="T352">包括統計處、主計處等</text:span></text:p></table:table-cell></table:table-row><table:table-row table:style-name="TableRow353"><table:table-cell table:style-name="TableCell354"><text:p text:style-name="P355">□18.法務部門</text:p></table:table-cell><table:table-cell table:style-name="TableCell356"><text:p text:style-name="P357"><text:span text:style-name="T358">包括法制處、法務室、政風處等</text:span></text:p></table:table-cell></table:table-row><table:table-row table:style-name="TableRow359"><table:table-cell table:style-name="TableCell360"><text:p text:style-name="P361">□19.資訊部門</text:p></table:table-cell><table:table-cell table:style-name="TableCell362"><text:p text:style-name="P363"><text:span text:style-name="T364">包括行銷資訊部、程式設計部門、資訊安全部門、資安部</text:span><text:span text:style-name="T365">門、資訊處等</text:span></text:p></table:table-cell></table:table-row></table:table><text:p text:style-name="本文"/></draw:text-box><svg:title/><svg:desc/></draw:frame></text:span><text:span text:style-name="T366">二、</text:span><text:span text:style-name="T367"><text:s/></text:span><text:span text:style-name="T368">您目前服務的部門別(請畢業生填報最相似的工作服務部門</text:span><text:span text:style-name="T369">)？</text:span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soft-page-break/>
            <text:p text:style-name="P375"><text:span text:style-name="T387">□20</text:span><text:span text:style-name="T388">.客服部門</text:span></text:p>
          </table:table-cell>
          <table:table-cell table:style-name="TableCell389">
            <text:p text:style-name="P390"><text:span text:style-name="T391">包括客服中心等</text:span></text:p>
          </table:table-cell>
        </table:table-row>
        <table:table-row table:style-name="TableRow392">
          <table:table-cell table:style-name="TableCell393">
            <text:p text:style-name="P394"><text:span text:style-name="T395">□21</text:span><text:span text:style-name="T396">.稽核部門</text:span></text:p>
          </table:table-cell>
          <table:table-cell table:style-name="TableCell397">
            <text:p text:style-name="P398"><text:span text:style-name="T399">包含政風處、稽核室等</text:span></text:p>
          </table:table-cell>
        </table:table-row>
        <table:table-row table:style-name="TableRow400">
          <table:table-cell table:style-name="TableCell401">
            <text:p text:style-name="P402"><text:span text:style-name="T403">□22.其他部門</text:span><text:span text:style-name="T404">（請敘</text:span><text:span text:style-name="T405">明）</text:span></text:p>
          </table:table-cell>
          <table:table-cell table:style-name="TableCell406">
            <text:p text:style-name="P407"><text:span text:style-name="T408">請敘明部門名稱</text:span></text:p>
          </table:table-cell>
        </table:table-row>
      </table:table>
      <text:p text:style-name="P409"><text:span text:style-name="T410">三、 您目前是否擔任主管</text:span><text:span text:style-name="T411">?</text:span></text:p>
      <text:p text:style-name="本文"><text:span text:style-name="T412"><draw:frame draw:z-index="251648512" draw:id="id9" draw:style-name="a9" draw:name="Textbox 9" text:anchor-type="paragraph" svg:x="0.45833in" svg:y="0.06181in" svg:width="7.35139in" svg:height="0.82292in" style:rel-width="scale" style:rel-height="scale"><draw:text-box><table:table table:style-name="Table413"><table:table-columns><table:table-column table:style-name="TableColumn414"/><table:table-column table:style-name="TableColumn415"/></table:table-columns><table:table-row table:style-name="TableRow416"><table:table-cell table:style-name="TableCell417"><text:p text:style-name="P418"><text:span text:style-name="T419">□1</text:span><text:span text:style-name="T420">.是</text:span></text:p></table:table-cell><table:table-cell table:style-name="TableCell421"><text:p text:style-name="P422"><text:span text:style-name="T423">1.1</text:span><text:span text:style-name="T424"><text:s/></text:span><text:span text:style-name="T425">請問管理人數</text:span><text:span text:style-name="T426">為</text:span><text:span text:style-name="T427"><text:tab/></text:span><text:span text:style-name="T428">人</text:span></text:p></table:table-cell></table:table-row><table:table-row table:style-name="TableRow429"><table:table-cell table:style-name="TableCell430" table:number-columns-spanned="2"><text:p text:style-name="P431"><text:span text:style-name="T432">□2</text:span><text:span text:style-name="T433">.否</text:span></text:p></table:table-cell><table:covered-table-cell/></table:table-row></table:table><text:p text:style-name="P434"/></draw:text-box><svg:title/><svg:desc/></draw:frame></text:span></text:p>
      <text:p text:style-name="P435"/>
      <text:p text:style-name="P436"/>
      <text:p text:style-name="P437"/>
      <text:p text:style-name="P438"><text:span text:style-name="T439"><draw:frame draw:z-index="251650560" draw:id="id10" draw:style-name="a10" draw:name="Textbox 10" text:anchor-type="paragraph" svg:x="0.45833in" svg:y="0.66458in" svg:width="7.35139in" svg:height="6.94792in" style:rel-width="scale" style:rel-height="scale"><draw:text-box><table:table table:style-name="Table440"><table:table-columns><table:table-column table:style-name="TableColumn441"/><table:table-column table:style-name="TableColumn442"/></table:table-columns><table:table-row table:style-name="TableRow443"><table:table-cell table:style-name="TableCell444"><text:p text:style-name="P445"><text:span text:style-name="T446">主計處行業類別</text:span></text:p></table:table-cell><table:table-cell table:style-name="TableCell447"><text:p text:style-name="P448"><text:span text:style-name="T449">說明</text:span></text:p></table:table-cell></table:table-row><table:table-row table:style-name="TableRow450"><table:table-cell table:style-name="TableCell451"><text:p text:style-name="P452"><text:span text:style-name="T453">□1.農、林、漁、牧業(A)</text:span></text:p></table:table-cell><table:table-cell table:style-name="TableCell454"><text:p text:style-name="P455"><text:span text:style-name="T456">從事農作物栽培、畜牧、農事及畜牧服務、造林、伐木及採集、漁撈及水產養殖等之行業等</text:span></text:p></table:table-cell></table:table-row><table:table-row table:style-name="TableRow457"><table:table-cell table:style-name="TableCell458"><text:p text:style-name="P459"><text:span text:style-name="T460">□2</text:span><text:span text:style-name="T461">.礦業及土石採取業</text:span></text:p><text:p text:style-name="P462"><text:span text:style-name="T463">(B)</text:span></text:p></table:table-cell><table:table-cell table:style-name="TableCell464"><text:p text:style-name="P465"><text:span text:style-name="T466">石油及天然氣、砂、石及黏土、其他礦業及土石採取業等</text:span></text:p></table:table-cell></table:table-row><table:table-row table:style-name="TableRow467"><table:table-cell table:style-name="TableCell468"><text:p text:style-name="P469"><text:span text:style-name="T470">□3.製造業</text:span><text:span text:style-name="T471">(C)</text:span></text:p></table:table-cell><table:table-cell table:style-name="TableCell472"><text:p text:style-name="P473"><text:span text:style-name="T474">半導體、影像顯示、生技醫藥、智慧手持裝置與通訊設備、</text:span><text:span text:style-name="T475">食品製造、紡織、紙業及印刷業、石油、化學材料及製品</text:span><text:span text:style-name="T476">業、非金屬製品業、金屬工業、機械設備業、電子零組件、</text:span><text:span text:style-name="T477">電力設備製造業、汽車及其零件製造業、其他運輸工具製</text:span><text:span text:style-name="T478">造業、產業用機械設備維修及安裝業、其他製造業等</text:span></text:p></table:table-cell></table:table-row><table:table-row table:style-name="TableRow479"><table:table-cell table:style-name="TableCell480"><text:p text:style-name="P481"><text:span text:style-name="T482">□4</text:span><text:span text:style-name="T483">.電力及燃氣供應業</text:span></text:p><text:p text:style-name="P484"><text:span text:style-name="T485">(D)</text:span></text:p></table:table-cell><table:table-cell table:style-name="TableCell486"><text:p text:style-name="P487"><text:span text:style-name="T488">從事電力、氣體燃料及蒸汽供應之行業等</text:span></text:p></table:table-cell></table:table-row><table:table-row table:style-name="TableRow489"><table:table-cell table:style-name="TableCell490"><text:p text:style-name="P491"><text:span text:style-name="T492">□5</text:span><text:span text:style-name="T493">.用水供應及污染整</text:span></text:p><text:p text:style-name="P494"><text:span text:style-name="T495">治業</text:span><text:span text:style-name="T496">(E)</text:span></text:p></table:table-cell><table:table-cell table:style-name="TableCell497"><text:p text:style-name="P498"><text:span text:style-name="T499">用水供應業、廢（污）水處理、廢棄物清除、處理及資源</text:span><text:span text:style-name="T500">回收業等</text:span></text:p></table:table-cell></table:table-row><table:table-row table:style-name="TableRow501"><table:table-cell table:style-name="TableCell502"><text:p text:style-name="P503"><text:span text:style-name="T504">□6</text:span><text:span text:style-name="T505">.營建工程業(</text:span><text:span text:style-name="T506">F)</text:span></text:p></table:table-cell><table:table-cell table:style-name="TableCell507"><text:p text:style-name="P508"><text:span text:style-name="T509">建築工程、土木工程、專門營造等</text:span></text:p></table:table-cell></table:table-row><table:table-row table:style-name="TableRow510"><table:table-cell table:style-name="TableCell511"><text:p text:style-name="P512"><text:span text:style-name="T513">□7</text:span><text:span text:style-name="T514">.批發及零售業(</text:span><text:span text:style-name="T515">G)</text:span></text:p></table:table-cell><table:table-cell table:style-name="TableCell516"><text:p text:style-name="P517"><text:span text:style-name="T518">從事有形商品之批發、零售、經紀及代理之行業；銷售商</text:span><text:span text:style-name="T519">品所附帶不改變商品本質之簡單處理，如包裝、清洗、分級、摻混、運送、安裝、修理等亦歸入本類。</text:span></text:p></table:table-cell></table:table-row><table:table-row table:style-name="TableRow520"><table:table-cell table:style-name="TableCell521"><text:p text:style-name="P522">□8.運輸及倉儲業(H)</text:p></table:table-cell><table:table-cell table:style-name="TableCell523"><text:p text:style-name="P524">海陸空運輸、郵政及快遞、倉儲等</text:p></table:table-cell></table:table-row></table:table><text:p text:style-name="P525"/></draw:text-box><svg:title/><svg:desc/></draw:frame></text:span><text:span text:style-name="T526">四、</text:span><text:span text:style-name="T527"><text:s/></text:span><text:span text:style-name="T528">您目前最主要的工作行業類別為？（例如計程車司機請勾「運輸及倉儲業</text:span><text:span text:style-name="T529">」</text:span><text:span text:style-name="T530">，</text:span><text:span text:style-name="T531">但在醫院開救護車者，請勾選「醫療保護及社會工作服務業」</text:span><text:span text:style-name="T532">等）</text:span>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soft-page-break/>
            <text:p text:style-name="P538"><text:span text:style-name="T550">主計處行業類別</text:span></text:p>
          </table:table-cell>
          <table:table-cell table:style-name="TableCell551">
            <text:p text:style-name="P552"><text:span text:style-name="T553">說明</text:span></text:p>
          </table:table-cell>
        </table:table-row>
        <table:table-row table:style-name="TableRow554">
          <table:table-cell table:style-name="TableCell555">
            <text:p text:style-name="P556"><text:span text:style-name="T557">□9</text:span><text:span text:style-name="T558">.住宿及餐飲業(</text:span><text:span text:style-name="T559">I)</text:span></text:p>
          </table:table-cell>
          <table:table-cell table:style-name="TableCell560">
            <text:p text:style-name="P561"><text:span text:style-name="T562">從事短期或臨時性住宿服務及餐飲服務之行業等</text:span></text:p>
          </table:table-cell>
        </table:table-row>
        <table:table-row table:style-name="TableRow563">
          <table:table-cell table:style-name="TableCell564">
            <text:p text:style-name="P565"><text:span text:style-name="T566">□10</text:span><text:span text:style-name="T567">.出版、影音製作、傳</text:span><text:span text:style-name="T568">播及資通訊服務業</text:span></text:p>
            <text:p text:style-name="P569"><text:span text:style-name="T570">(J)</text:span></text:p>
          </table:table-cell>
          <table:table-cell table:style-name="TableCell571">
            <text:p text:style-name="P572"><text:span text:style-name="T573">包含數位遊戲、電腦動畫、行動應用服務、數位影音、數位學習、數位出版典藏、出版、影片服務、聲音錄製及音</text:span><text:span text:style-name="T574">樂出版、傳播及節目播送、電信服務、電腦系統設計服務、</text:span><text:span text:style-name="T575">資料處理及資訊供應服務</text:span></text:p>
          </table:table-cell>
        </table:table-row>
        <table:table-row table:style-name="TableRow576">
          <table:table-cell table:style-name="TableCell577">
            <text:p text:style-name="P578"><text:span text:style-name="T579">□11</text:span><text:span text:style-name="T580">.金融及保險業(</text:span><text:span text:style-name="T581">K)</text:span></text:p>
          </table:table-cell>
          <table:table-cell table:style-name="TableCell582">
            <text:p text:style-name="P583"><text:span text:style-name="T584">金融仲介、保險、證券期貨及其他金融業等</text:span></text:p>
          </table:table-cell>
        </table:table-row>
        <table:table-row table:style-name="TableRow585">
          <table:table-cell table:style-name="TableCell586">
            <text:p text:style-name="P587"><text:span text:style-name="T588">□12.不動產業</text:span><text:span text:style-name="T589">(L)</text:span></text:p>
          </table:table-cell>
          <table:table-cell table:style-name="TableCell590">
            <text:p text:style-name="P591"><text:span text:style-name="T592">不動產開發、都市更新、不動產經營及相關服務等</text:span></text:p>
          </table:table-cell>
        </table:table-row>
        <table:table-row table:style-name="TableRow593">
          <table:table-cell table:style-name="TableCell594">
            <text:p text:style-name="P595"><text:span text:style-name="T596">□13</text:span><text:span text:style-name="T597">.專業、科學及技術</text:span></text:p>
            <text:p text:style-name="P598"><text:span text:style-name="T599">服務業(</text:span><text:span text:style-name="T600">M)</text:span></text:p>
          </table:table-cell>
          <table:table-cell table:style-name="TableCell601">
            <text:p text:style-name="P602"><text:span text:style-name="T603">法律、會計、企業總管理機構及管理顧問、建築、工程服務及技術檢測、分析服務、能源技術服務、研究發展、廣</text:span><text:span text:style-name="T604">告及市場研究、專門設計、獸醫、攝影、翻譯、藝人及模</text:span></text:p>
            <text:p text:style-name="P605"><text:span text:style-name="T606">特兒等</text:span></text:p>
          </table:table-cell>
        </table:table-row>
        <table:table-row table:style-name="TableRow607">
          <table:table-cell table:style-name="TableCell608">
            <text:p text:style-name="P609"><text:span text:style-name="T610">□14</text:span><text:span text:style-name="T611">.支援服務業(</text:span><text:span text:style-name="T612">N)</text:span></text:p>
          </table:table-cell>
          <table:table-cell table:style-name="TableCell613">
            <text:p text:style-name="P614"><text:span text:style-name="T615">租賃業、就業服務業、旅行業、保全及私家偵探、建築物及綠化服務、會議展覽服務、業務及辦公室支援服務等</text:span></text:p>
          </table:table-cell>
        </table:table-row>
        <table:table-row table:style-name="TableRow616">
          <table:table-cell table:style-name="TableCell617">
            <text:p text:style-name="P618"><text:span text:style-name="T619">□15.公共行政及國防、</text:span><text:span text:style-name="T620">強制性社會安全</text:span><text:span text:style-name="T621">(O)</text:span></text:p>
          </table:table-cell>
          <table:table-cell table:style-name="TableCell622">
            <text:p text:style-name="P623"><text:span text:style-name="T624">公共行政業、國防事務、強制性社會安全、國際組織及外</text:span><text:span text:style-name="T625">國機構等</text:span></text:p>
          </table:table-cell>
        </table:table-row>
        <table:table-row table:style-name="TableRow626">
          <table:table-cell table:style-name="TableCell627">
            <text:p text:style-name="P628"><text:span text:style-name="T629">□16</text:span><text:span text:style-name="T630">.教育業(</text:span><text:span text:style-name="T631">P)</text:span></text:p>
          </table:table-cell>
          <table:table-cell table:style-name="TableCell632">
            <text:p text:style-name="P633"><text:span text:style-name="T634">學前、小學、中學、大專校院、特殊教育、外語教育、藝</text:span></text:p>
            <text:p text:style-name="P635"><text:span text:style-name="T636">術教育、運動及休閒教育商業、資訊及專業管理教育等</text:span></text:p>
          </table:table-cell>
        </table:table-row>
        <table:table-row table:style-name="TableRow637">
          <table:table-cell table:style-name="TableCell638">
            <text:p text:style-name="P639"><text:span text:style-name="T640">□17</text:span><text:span text:style-name="T641">.醫療保健及社會工作服務業(Q)</text:span></text:p>
          </table:table-cell>
          <table:table-cell table:style-name="TableCell642">
            <text:p text:style-name="P643"><text:span text:style-name="T644">醫療保健服務、居住照顧服務、其他社會工作服務等</text:span></text:p>
          </table:table-cell>
        </table:table-row>
        <table:table-row table:style-name="TableRow645">
          <table:table-cell table:style-name="TableCell646">
            <text:p text:style-name="P647"><text:span text:style-name="T648">□18</text:span><text:span text:style-name="T649">.藝術、娛樂及休閒</text:span></text:p>
            <text:p text:style-name="P650"><text:span text:style-name="T651">服務業(</text:span><text:span text:style-name="T652">R)</text:span></text:p>
          </table:table-cell>
          <table:table-cell table:style-name="TableCell653">
            <text:p text:style-name="P654"><text:span text:style-name="T655">創作及藝術表演、圖書館、檔案保存、博物館及類似機構、</text:span><text:span text:style-name="T656">博弈業、運動、娛樂及休閒服務等</text:span></text:p>
          </table:table-cell>
        </table:table-row>
        <table:table-row table:style-name="TableRow657">
          <table:table-cell table:style-name="TableCell658">
            <text:p text:style-name="P659"><text:span text:style-name="T660">□19</text:span><text:span text:style-name="T661">.其他服務業(</text:span><text:span text:style-name="T662">S)</text:span></text:p>
          </table:table-cell>
          <table:table-cell table:style-name="TableCell663">
            <text:p text:style-name="P664"><text:span text:style-name="T665">工商業團體、宗教、職業及類似組織、個人及家庭用品維修、洗衣、理容、殯葬、家事等</text:span></text:p>
          </table:table-cell>
        </table:table-row>
      </table:table>
      <text:soft-page-break/>
      <text:p text:style-name="P666"><text:span text:style-name="T678">五、 您現在工作平均每月收入為何</text:span><text:span text:style-name="T679">？(</text:span><text:span text:style-name="T680">請回答</text:span><text:span text:style-name="T681">課稅前</text:span><text:span text:style-name="T682">固定（經常）性收入，係指固</text:span><text:span text:style-name="T683">定津貼、交通費、膳食費、水電費、按月發放之工作（生產、績效、業績）獎金及全勤獎金等</text:span><text:span text:style-name="T684">)</text:span></text:p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□1</text:span><text:span text:style-name="T692"><text:s/>約新臺幣<text:s/></text:span><text:span text:style-name="T693">22,000</text:span><text:span text:style-name="T694"><text:s/>元以下</text:span></text:p>
          </table:table-cell>
          <table:table-cell table:style-name="TableCell695">
            <text:p text:style-name="P696"><text:span text:style-name="T697">□16</text:span><text:span text:style-name="T698">.約新臺幣<text:s/></text:span><text:span text:style-name="T699">70,001</text:span><text:span text:style-name="T700"><text:s/>元至<text:s/></text:span><text:span text:style-name="T701">75,000</text:span><text:span text:style-name="T702"><text:s/>元</text:span></text:p>
          </table:table-cell>
        </table:table-row>
        <table:table-row table:style-name="TableRow703">
          <table:table-cell table:style-name="TableCell704">
            <text:p text:style-name="P705"><text:span text:style-name="T706">□2</text:span><text:span text:style-name="T707">.約新臺幣<text:s/></text:span><text:span text:style-name="T708">22,001</text:span><text:span text:style-name="T709"><text:s/>元至<text:s/></text:span><text:span text:style-name="T710">25,000</text:span><text:span text:style-name="T711"><text:s/>元</text:span></text:p>
          </table:table-cell>
          <table:table-cell table:style-name="TableCell712">
            <text:p text:style-name="P713"><text:span text:style-name="T714">□17</text:span><text:span text:style-name="T715">.約新臺幣<text:s/></text:span><text:span text:style-name="T716">75,001</text:span><text:span text:style-name="T717"><text:s/>元至<text:s/></text:span><text:span text:style-name="T718">80,000</text:span><text:span text:style-name="T719"><text:s/>元</text:span></text:p>
          </table:table-cell>
        </table:table-row>
        <table:table-row table:style-name="TableRow720">
          <table:table-cell table:style-name="TableCell721">
            <text:p text:style-name="P722"><text:span text:style-name="T723">□3</text:span><text:span text:style-name="T724">.約新臺幣<text:s/></text:span><text:span text:style-name="T725">25,001</text:span><text:span text:style-name="T726"><text:s/>元至<text:s/></text:span><text:span text:style-name="T727">28,000</text:span><text:span text:style-name="T728"><text:s/>元</text:span></text:p>
          </table:table-cell>
          <table:table-cell table:style-name="TableCell729">
            <text:p text:style-name="P730"><text:span text:style-name="T731">□18</text:span><text:span text:style-name="T732">.約新臺幣<text:s/></text:span><text:span text:style-name="T733">80,001</text:span><text:span text:style-name="T734"><text:s/>元至<text:s/></text:span><text:span text:style-name="T735">85,000</text:span><text:span text:style-name="T736"><text:s/>元</text:span></text:p>
          </table:table-cell>
        </table:table-row>
        <table:table-row table:style-name="TableRow737">
          <table:table-cell table:style-name="TableCell738">
            <text:p text:style-name="P739"><text:span text:style-name="T740">□4</text:span><text:span text:style-name="T741">.約新臺幣<text:s/></text:span><text:span text:style-name="T742">28,001</text:span><text:span text:style-name="T743"><text:s/>元至<text:s/></text:span><text:span text:style-name="T744">31,000</text:span><text:span text:style-name="T745"><text:s/>元</text:span></text:p>
          </table:table-cell>
          <table:table-cell table:style-name="TableCell746">
            <text:p text:style-name="P747"><text:span text:style-name="T748">□19</text:span><text:span text:style-name="T749">.約新臺幣<text:s/></text:span><text:span text:style-name="T750">85,001</text:span><text:span text:style-name="T751"><text:s/>元至<text:s/></text:span><text:span text:style-name="T752">90,000</text:span><text:span text:style-name="T753"><text:s/>元</text:span></text:p>
          </table:table-cell>
        </table:table-row>
        <table:table-row table:style-name="TableRow754">
          <table:table-cell table:style-name="TableCell755">
            <text:p text:style-name="P756"><text:span text:style-name="T757">□5</text:span><text:span text:style-name="T758">.約新臺幣<text:s/></text:span><text:span text:style-name="T759">31,001</text:span><text:span text:style-name="T760"><text:s/>元至<text:s/></text:span><text:span text:style-name="T761">34,000</text:span><text:span text:style-name="T762"><text:s/>元</text:span></text:p>
          </table:table-cell>
          <table:table-cell table:style-name="TableCell763">
            <text:p text:style-name="P764"><text:span text:style-name="T765">□20</text:span><text:span text:style-name="T766">.約新臺幣<text:s/></text:span><text:span text:style-name="T767">90,001</text:span><text:span text:style-name="T768"><text:s/>元至<text:s/></text:span><text:span text:style-name="T769">95,000</text:span><text:span text:style-name="T770"><text:s/>元</text:span></text:p>
          </table:table-cell>
        </table:table-row>
        <table:table-row table:style-name="TableRow771">
          <table:table-cell table:style-name="TableCell772">
            <text:p text:style-name="P773"><text:span text:style-name="T774">□6</text:span><text:span text:style-name="T775">.約新臺幣<text:s/></text:span><text:span text:style-name="T776">34,001</text:span><text:span text:style-name="T777"><text:s/>元至<text:s/></text:span><text:span text:style-name="T778">37,000</text:span><text:span text:style-name="T779"><text:s/>元</text:span></text:p>
          </table:table-cell>
          <table:table-cell table:style-name="TableCell780">
            <text:p text:style-name="P781"><text:span text:style-name="T782">□21</text:span><text:span text:style-name="T783">.約新臺幣<text:s/></text:span><text:span text:style-name="T784">95,001</text:span><text:span text:style-name="T785"><text:s/>元至<text:s/></text:span><text:span text:style-name="T786">100,000</text:span><text:span text:style-name="T787"><text:s/>元</text:span></text:p>
          </table:table-cell>
        </table:table-row>
        <table:table-row table:style-name="TableRow788">
          <table:table-cell table:style-name="TableCell789">
            <text:p text:style-name="P790"><text:span text:style-name="T791">□7</text:span><text:span text:style-name="T792">.約新臺幣<text:s/></text:span><text:span text:style-name="T793">37,001</text:span><text:span text:style-name="T794"><text:s/>元至<text:s/></text:span><text:span text:style-name="T795">40,000</text:span><text:span text:style-name="T796"><text:s/>元</text:span></text:p>
          </table:table-cell>
          <table:table-cell table:style-name="TableCell797">
            <text:p text:style-name="P798"><text:span text:style-name="T799">□22</text:span><text:span text:style-name="T800">.約新臺幣<text:s/></text:span><text:span text:style-name="T801">100,001</text:span><text:span text:style-name="T802"><text:s/>元至<text:s/></text:span><text:span text:style-name="T803">110,000</text:span><text:span text:style-name="T804"><text:s/>元</text:span></text:p>
          </table:table-cell>
        </table:table-row>
        <table:table-row table:style-name="TableRow805">
          <table:table-cell table:style-name="TableCell806">
            <text:p text:style-name="P807"><text:span text:style-name="T808">□8</text:span><text:span text:style-name="T809">.約新臺幣<text:s/></text:span><text:span text:style-name="T810">40,001</text:span><text:span text:style-name="T811"><text:s/>元至<text:s/></text:span><text:span text:style-name="T812">43,000</text:span><text:span text:style-name="T813"><text:s/>元</text:span></text:p>
          </table:table-cell>
          <table:table-cell table:style-name="TableCell814">
            <text:p text:style-name="P815"><text:span text:style-name="T816">□23</text:span><text:span text:style-name="T817">.約新臺幣<text:s/></text:span><text:span text:style-name="T818">110,001</text:span><text:span text:style-name="T819"><text:s/>元至<text:s/></text:span><text:span text:style-name="T820">120,000</text:span><text:span text:style-name="T821"><text:s/>元</text:span></text:p>
          </table:table-cell>
        </table:table-row>
        <table:table-row table:style-name="TableRow822">
          <table:table-cell table:style-name="TableCell823">
            <text:p text:style-name="P824"><text:span text:style-name="T825">□9</text:span><text:span text:style-name="T826">.約新臺幣<text:s/></text:span><text:span text:style-name="T827">43,001</text:span><text:span text:style-name="T828"><text:s/>元至<text:s/></text:span><text:span text:style-name="T829">46,000</text:span><text:span text:style-name="T830"><text:s/>元</text:span></text:p>
          </table:table-cell>
          <table:table-cell table:style-name="TableCell831">
            <text:p text:style-name="P832"><text:span text:style-name="T833">□24</text:span><text:span text:style-name="T834">.約新臺幣<text:s/></text:span><text:span text:style-name="T835">120,001</text:span><text:span text:style-name="T836"><text:s/>元至<text:s/></text:span><text:span text:style-name="T837">130,000</text:span><text:span text:style-name="T838"><text:s/>元</text:span></text:p>
          </table:table-cell>
        </table:table-row>
        <table:table-row table:style-name="TableRow839">
          <table:table-cell table:style-name="TableCell840">
            <text:p text:style-name="P841"><text:span text:style-name="T842">□10</text:span><text:span text:style-name="T843">.約新臺幣<text:s/></text:span><text:span text:style-name="T844">46,001</text:span><text:span text:style-name="T845"><text:s/>元至<text:s/></text:span><text:span text:style-name="T846">49,000</text:span><text:span text:style-name="T847"><text:s/>元</text:span></text:p>
          </table:table-cell>
          <table:table-cell table:style-name="TableCell848">
            <text:p text:style-name="P849"><text:span text:style-name="T850">□25</text:span><text:span text:style-name="T851">.約新臺幣<text:s/></text:span><text:span text:style-name="T852">130,001</text:span><text:span text:style-name="T853"><text:s/>元至<text:s/></text:span><text:span text:style-name="T854">140,000</text:span><text:span text:style-name="T855"><text:s/>元</text:span></text:p>
          </table:table-cell>
        </table:table-row>
        <table:table-row table:style-name="TableRow856">
          <table:table-cell table:style-name="TableCell857">
            <text:p text:style-name="P858"><text:span text:style-name="T859">□11</text:span><text:span text:style-name="T860">.約新臺幣<text:s/></text:span><text:span text:style-name="T861">49,001</text:span><text:span text:style-name="T862"><text:s/>元至<text:s/></text:span><text:span text:style-name="T863">52,000</text:span><text:span text:style-name="T864"><text:s/>元</text:span></text:p>
          </table:table-cell>
          <table:table-cell table:style-name="TableCell865">
            <text:p text:style-name="P866"><text:span text:style-name="T867">□26</text:span><text:span text:style-name="T868">.約新臺幣<text:s/></text:span><text:span text:style-name="T869">140,001</text:span><text:span text:style-name="T870"><text:s/>元至<text:s/></text:span><text:span text:style-name="T871">150,000</text:span><text:span text:style-name="T872"><text:s/>元</text:span></text:p>
          </table:table-cell>
        </table:table-row>
        <table:table-row table:style-name="TableRow873">
          <table:table-cell table:style-name="TableCell874">
            <text:p text:style-name="P875"><text:span text:style-name="T876">□12</text:span><text:span text:style-name="T877">.約新臺幣<text:s/></text:span><text:span text:style-name="T878">52,001</text:span><text:span text:style-name="T879"><text:s/>元至<text:s/></text:span><text:span text:style-name="T880">55,000</text:span><text:span text:style-name="T881"><text:s/>元</text:span></text:p>
          </table:table-cell>
          <table:table-cell table:style-name="TableCell882">
            <text:p text:style-name="P883"><text:span text:style-name="T884">□27</text:span><text:span text:style-name="T885">.約新臺幣<text:s/></text:span><text:span text:style-name="T886">150,001</text:span><text:span text:style-name="T887"><text:s/>元至<text:s/></text:span><text:span text:style-name="T888">170,000</text:span><text:span text:style-name="T889"><text:s/>元</text:span></text:p>
          </table:table-cell>
        </table:table-row>
        <table:table-row table:style-name="TableRow890">
          <table:table-cell table:style-name="TableCell891">
            <text:p text:style-name="P892"><text:span text:style-name="T893">□13</text:span><text:span text:style-name="T894">.約新臺幣<text:s/></text:span><text:span text:style-name="T895">55,001</text:span><text:span text:style-name="T896"><text:s/>元至<text:s/></text:span><text:span text:style-name="T897">60,000</text:span><text:span text:style-name="T898"><text:s/>元</text:span></text:p>
          </table:table-cell>
          <table:table-cell table:style-name="TableCell899">
            <text:p text:style-name="P900"><text:span text:style-name="T901">□28</text:span><text:span text:style-name="T902">.約新臺幣<text:s/></text:span><text:span text:style-name="T903">170,001</text:span><text:span text:style-name="T904"><text:s/>元至<text:s/></text:span><text:span text:style-name="T905">190,000</text:span><text:span text:style-name="T906"><text:s/>元</text:span></text:p>
          </table:table-cell>
        </table:table-row>
        <table:table-row table:style-name="TableRow907">
          <table:table-cell table:style-name="TableCell908">
            <text:p text:style-name="P909"><text:span text:style-name="T910">□14</text:span><text:span text:style-name="T911">.約新臺幣<text:s/></text:span><text:span text:style-name="T912">60,001</text:span><text:span text:style-name="T913"><text:s/>元至<text:s/></text:span><text:span text:style-name="T914">65,000</text:span><text:span text:style-name="T915"><text:s/>元</text:span></text:p>
          </table:table-cell>
          <table:table-cell table:style-name="TableCell916">
            <text:p text:style-name="P917"><text:span text:style-name="T918">□29</text:span><text:span text:style-name="T919">.約新臺幣<text:s/></text:span><text:span text:style-name="T920">190,001</text:span><text:span text:style-name="T921"><text:s/>元至<text:s/></text:span><text:span text:style-name="T922">210,000</text:span><text:span text:style-name="T923"><text:s/>元</text:span></text:p>
          </table:table-cell>
        </table:table-row>
        <table:table-row table:style-name="TableRow924">
          <table:table-cell table:style-name="TableCell925">
            <text:p text:style-name="P926"><text:span text:style-name="T927">□15</text:span><text:span text:style-name="T928">.約新臺幣<text:s/></text:span><text:span text:style-name="T929">65,001</text:span><text:span text:style-name="T930"><text:s/>元至<text:s/></text:span><text:span text:style-name="T931">70,000</text:span><text:span text:style-name="T932"><text:s/>元</text:span></text:p>
          </table:table-cell>
          <table:table-cell table:style-name="TableCell933">
            <text:p text:style-name="P934"><text:span text:style-name="T935">□30</text:span><text:span text:style-name="T936">.約新臺幣<text:s/></text:span><text:span text:style-name="T937">210,001</text:span><text:span text:style-name="T938"><text:s/>元以上</text:span></text:p>
          </table:table-cell>
        </table:table-row>
      </table:table>
      <text:p text:style-name="P939"><text:span text:style-name="T940"><draw:frame draw:z-index="251651584" draw:id="id15" draw:style-name="a15" draw:name="Textbox 11" text:anchor-type="paragraph" svg:x="0.45833in" svg:y="0.53889in" svg:width="7.35139in" svg:height="4.16667in" style:rel-width="scale" style:rel-height="scale"><draw:text-box><table:table table:style-name="Table941"><table:table-columns><table:table-column table:style-name="TableColumn942"/><table:table-column table:style-name="TableColumn943"/><table:table-column table:style-name="TableColumn944"/><table:table-column table:style-name="TableColumn945"/><table:table-column table:style-name="TableColumn946"/><table:table-column table:style-name="TableColumn947"/><table:table-column table:style-name="TableColumn948"/></table:table-columns><table:table-row table:style-name="TableRow949"><table:table-cell table:style-name="TableCell950" table:number-rows-spanned="8"><text:p text:style-name="P951"><text:span text:style-name="T952">□1</text:span><text:span text:style-name="T953">.境內</text:span></text:p></table:table-cell><table:table-cell table:style-name="TableCell954"><text:p text:style-name="P955"><text:span text:style-name="T956">北部地區</text:span></text:p></table:table-cell><table:table-cell table:style-name="TableCell957" table:number-columns-spanned="2"><text:p text:style-name="P958"><text:span text:style-name="T959">中部地區</text:span></text:p></table:table-cell><table:covered-table-cell/><table:table-cell table:style-name="TableCell960" table:number-columns-spanned="2"><text:p text:style-name="P961"><text:span text:style-name="T962">南部地區</text:span></text:p></table:table-cell><table:covered-table-cell/><table:table-cell table:style-name="TableCell963"><text:p text:style-name="P964"><text:span text:style-name="T965">東部、離島及</text:span></text:p><text:p text:style-name="P966"><text:span text:style-name="T967">其他地區</text:span></text:p></table:table-cell></table:table-row><table:table-row table:style-name="TableRow968"><table:covered-table-cell><text:p text:style-name="P969"/></table:covered-table-cell><table:table-cell table:style-name="TableCell970"><text:p text:style-name="P971"><text:span text:style-name="T972">□(1</text:span><text:span text:style-name="T973">)基隆市</text:span></text:p></table:table-cell><table:table-cell table:style-name="TableCell974" table:number-columns-spanned="2"><text:p text:style-name="P975"><text:span text:style-name="T976">□(8</text:span><text:span text:style-name="T977">)臺中市</text:span></text:p></table:table-cell><table:covered-table-cell/><table:table-cell table:style-name="TableCell978" table:number-columns-spanned="2"><text:p text:style-name="P979"><text:span text:style-name="T980">□(14</text:span><text:span text:style-name="T981">)臺南市</text:span></text:p></table:table-cell><table:covered-table-cell/><table:table-cell table:style-name="TableCell982"><text:p text:style-name="P983"><text:span text:style-name="T984">□(17</text:span><text:span text:style-name="T985">)臺東縣</text:span></text:p></table:table-cell></table:table-row><table:table-row table:style-name="TableRow986"><table:covered-table-cell><text:p text:style-name="P987"/></table:covered-table-cell><table:table-cell table:style-name="TableCell988"><text:p text:style-name="P989"><text:span text:style-name="T990">□(2</text:span><text:span text:style-name="T991">)新北市</text:span></text:p></table:table-cell><table:table-cell table:style-name="TableCell992" table:number-columns-spanned="2"><text:p text:style-name="P993"><text:span text:style-name="T994">□(9</text:span><text:span text:style-name="T995">)南投縣</text:span></text:p></table:table-cell><table:covered-table-cell/><table:table-cell table:style-name="TableCell996" table:number-columns-spanned="2"><text:p text:style-name="P997"><text:span text:style-name="T998">□(15</text:span><text:span text:style-name="T999">)高雄市</text:span></text:p></table:table-cell><table:covered-table-cell/><table:table-cell table:style-name="TableCell1000"><text:p text:style-name="P1001"><text:span text:style-name="T1002">□(18</text:span><text:span text:style-name="T1003">)花蓮縣</text:span></text:p></table:table-cell></table:table-row><table:table-row table:style-name="TableRow1004"><table:covered-table-cell><text:p text:style-name="P1005"/></table:covered-table-cell><table:table-cell table:style-name="TableCell1006"><text:p text:style-name="P1007"><text:span text:style-name="T1008">□(3</text:span><text:span text:style-name="T1009">)臺北市</text:span></text:p></table:table-cell><table:table-cell table:style-name="TableCell1010" table:number-columns-spanned="2"><text:p text:style-name="P1011"><text:span text:style-name="T1012">□(10</text:span><text:span text:style-name="T1013">)彰化縣</text:span></text:p></table:table-cell><table:covered-table-cell/><table:table-cell table:style-name="TableCell1014" table:number-columns-spanned="2"><text:p text:style-name="P1015"><text:span text:style-name="T1016">□(16</text:span><text:span text:style-name="T1017">)屏東縣</text:span></text:p></table:table-cell><table:covered-table-cell/><table:table-cell table:style-name="TableCell1018"><text:p text:style-name="P1019"><text:span text:style-name="T1020">□(19</text:span><text:span text:style-name="T1021">)宜蘭縣</text:span></text:p></table:table-cell></table:table-row><table:table-row table:style-name="TableRow1022"><table:covered-table-cell><text:p text:style-name="P1023"/></table:covered-table-cell><table:table-cell table:style-name="TableCell1024"><text:p text:style-name="P1025"><text:span text:style-name="T1026">□(4</text:span><text:span text:style-name="T1027">)桃園市</text:span></text:p></table:table-cell><table:table-cell table:style-name="TableCell1028" table:number-columns-spanned="2"><text:p text:style-name="P1029"><text:span text:style-name="T1030">□(11</text:span><text:span text:style-name="T1031">)雲林縣</text:span></text:p></table:table-cell><table:covered-table-cell/><table:table-cell table:style-name="TableCell1032" table:number-columns-spanned="2"><text:p text:style-name="P1033"/></table:table-cell><table:covered-table-cell/><table:table-cell table:style-name="TableCell1034"><text:p text:style-name="P1035"><text:span text:style-name="T1036">□(20</text:span><text:span text:style-name="T1037">)連江縣</text:span></text:p></table:table-cell></table:table-row><table:table-row table:style-name="TableRow1038"><table:covered-table-cell><text:p text:style-name="P1039"/></table:covered-table-cell><table:table-cell table:style-name="TableCell1040"><text:p text:style-name="P1041"><text:span text:style-name="T1042">□(5</text:span><text:span text:style-name="T1043">)新竹縣</text:span></text:p></table:table-cell><table:table-cell table:style-name="TableCell1044" table:number-columns-spanned="2"><text:p text:style-name="P1045"><text:span text:style-name="T1046">□(12</text:span><text:span text:style-name="T1047">)嘉義縣</text:span></text:p></table:table-cell><table:covered-table-cell/><table:table-cell table:style-name="TableCell1048" table:number-columns-spanned="2"><text:p text:style-name="P1049"/></table:table-cell><table:covered-table-cell/><table:table-cell table:style-name="TableCell1050"><text:p text:style-name="P1051"><text:span text:style-name="T1052">□(21</text:span><text:span text:style-name="T1053">)金門縣</text:span></text:p></table:table-cell></table:table-row><table:table-row table:style-name="TableRow1054"><table:covered-table-cell><text:p text:style-name="P1055"/></table:covered-table-cell><table:table-cell table:style-name="TableCell1056"><text:p text:style-name="P1057"><text:span text:style-name="T1058">□(6</text:span><text:span text:style-name="T1059">)新竹市</text:span></text:p></table:table-cell><table:table-cell table:style-name="TableCell1060" table:number-columns-spanned="2"><text:p text:style-name="P1061"><text:span text:style-name="T1062">□(13</text:span><text:span text:style-name="T1063">)嘉義市</text:span></text:p></table:table-cell><table:covered-table-cell/><table:table-cell table:style-name="TableCell1064" table:number-columns-spanned="2"><text:p text:style-name="P1065"/></table:table-cell><table:covered-table-cell/><table:table-cell table:style-name="TableCell1066"><text:p text:style-name="P1067"><text:span text:style-name="T1068">□(22</text:span><text:span text:style-name="T1069">)澎湖縣</text:span></text:p></table:table-cell></table:table-row><table:table-row table:style-name="TableRow1070"><table:covered-table-cell><text:p text:style-name="P1071"/></table:covered-table-cell><table:table-cell table:style-name="TableCell1072"><text:p text:style-name="P1073"><text:span text:style-name="T1074">□(7</text:span><text:span text:style-name="T1075">)苗栗縣</text:span></text:p></table:table-cell><table:table-cell table:style-name="TableCell1076" table:number-columns-spanned="2"><text:p text:style-name="P1077"/></table:table-cell><table:covered-table-cell/><table:table-cell table:style-name="TableCell1078" table:number-columns-spanned="2"><text:p text:style-name="P1079"/></table:table-cell><table:covered-table-cell/><table:table-cell table:style-name="TableCell1080"><text:p text:style-name="P1081"/></table:table-cell></table:table-row><table:table-row table:style-name="TableRow1082"><table:table-cell table:style-name="TableCell1083" table:number-rows-spanned="4"><text:p text:style-name="P1084"><text:span text:style-name="T1085">□2</text:span><text:span text:style-name="T1086">.境外，</text:span><text:span text:style-name="T1087">(請</text:span><text:span text:style-name="T1088"><text:s/></text:span><text:span text:style-name="T1089">填報工作國家</text:span><text:span text:style-name="T1090">別)</text:span><text:span text:style-name="T1091"><text:s text:c="2"/></text:span></text:p></table:table-cell><table:table-cell table:style-name="TableCell1092" table:number-columns-spanned="6"><text:p text:style-name="P1093"><text:span text:style-name="T1094">□(1)亞洲（香港、澳門、大陸地區</text:span><text:span text:style-name="T1095">）＿＿</text:span></text:p></table:table-cell><table:covered-table-cell/><table:covered-table-cell/><table:covered-table-cell/><table:covered-table-cell/><table:covered-table-cell/></table:table-row><table:table-row table:style-name="TableRow1096"><table:covered-table-cell><text:p text:style-name="P1097"/></table:covered-table-cell><table:table-cell table:style-name="TableCell1098" table:number-columns-spanned="6"><text:p text:style-name="P1099"><text:span text:style-name="T1100">□(2)亞洲（</text:span><text:span text:style-name="T1101">香港、澳門、大陸地區以 外國家</text:span><text:span text:style-name="T1102">）＿＿</text:span></text:p></table:table-cell><table:covered-table-cell/><table:covered-table-cell/><table:covered-table-cell/><table:covered-table-cell/><table:covered-table-cell/></table:table-row><table:table-row table:style-name="TableRow1103"><table:covered-table-cell><text:p text:style-name="P1104"/></table:covered-table-cell><table:table-cell table:style-name="TableCell1105" table:number-columns-spanned="2"><text:p text:style-name="P1106"><text:span text:style-name="T1107">□(3)大洋洲</text:span><text:span text:style-name="T1108">＿＿</text:span></text:p></table:table-cell><table:covered-table-cell/><table:table-cell table:style-name="TableCell1109" table:number-columns-spanned="2"><text:p text:style-name="P1110"><text:span text:style-name="T1111">□(4)非洲</text:span><text:span text:style-name="T1112">＿＿</text:span></text:p></table:table-cell><table:covered-table-cell/><table:table-cell table:style-name="TableCell1113" table:number-columns-spanned="2"><text:p text:style-name="P1114"><text:span text:style-name="T1115">□(5)歐洲</text:span><text:span text:style-name="T1116">＿＿</text:span></text:p></table:table-cell><table:covered-table-cell/></table:table-row><table:table-row table:style-name="TableRow1117"><table:covered-table-cell><text:p text:style-name="P1118"/></table:covered-table-cell><table:table-cell table:style-name="TableCell1119" table:number-columns-spanned="2"><text:p text:style-name="P1120"><text:span text:style-name="T1121">□(6)北美洲</text:span><text:span text:style-name="T1122">＿＿</text:span></text:p></table:table-cell><table:covered-table-cell/><table:table-cell table:style-name="TableCell1123" table:number-columns-spanned="2"><text:p text:style-name="P1124"><text:span text:style-name="T1125">□(7)中美洲</text:span><text:span text:style-name="T1126">＿＿</text:span></text:p></table:table-cell><table:covered-table-cell/><table:table-cell table:style-name="TableCell1127" table:number-columns-spanned="2"><text:p text:style-name="P1128"><text:span text:style-name="T1129">□(8)南美洲</text:span><text:span text:style-name="T1130">＿＿</text:span></text:p></table:table-cell><table:covered-table-cell/></table:table-row></table:table><text:p text:style-name="本文"/></draw:text-box><svg:title/><svg:desc/></draw:frame></text:span><text:span text:style-name="T1131">六、 請問您現在主要的工作所在地點為何？</text:span></text:p>
      <text:soft-page-break/>
      <text:p text:style-name="P1132"><text:span text:style-name="T1144">七、 您目前未就業的原因為何</text:span><text:span text:style-name="T1145">?</text:span></text:p>
      <text:p text:style-name="本文"><text:span text:style-name="T1146"><draw:frame draw:z-index="251652608" draw:id="id18" draw:style-name="a18" draw:name="Textbox 12" text:anchor-type="paragraph" svg:x="0.45833in" svg:y="0.09722in" svg:width="7.35139in" svg:height="5.95833in" style:rel-width="scale" style:rel-height="scale"><draw:text-box><table:table table:style-name="Table1147"><table:table-columns><table:table-column table:style-name="TableColumn1148"/><table:table-column table:style-name="TableColumn1149"/><table:table-column table:style-name="TableColumn1150"/></table:table-columns><table:table-row table:style-name="TableRow1151"><table:table-cell table:style-name="TableCell1152" table:number-columns-spanned="3"><text:p text:style-name="P1153"><text:span text:style-name="T1154">□1</text:span><text:span text:style-name="T1155">.進修中</text:span></text:p></table:table-cell><table:covered-table-cell/><table:covered-table-cell/></table:table-row><table:table-row table:style-name="TableRow1156"><table:table-cell table:style-name="TableCell1157" table:number-columns-spanned="3"><text:p text:style-name="P1158"><text:span text:style-name="T1159">□2</text:span><text:span text:style-name="T1160">.服役中或等待服役中</text:span></text:p></table:table-cell><table:covered-table-cell/><table:covered-table-cell/></table:table-row><table:table-row table:style-name="TableRow1161"><table:table-cell table:style-name="TableCell1162"><text:p text:style-name="P1163"><text:span text:style-name="T1164">□3</text:span><text:span text:style-name="T1165">.準備考試</text:span></text:p></table:table-cell><table:table-cell table:style-name="TableCell1166"><text:p text:style-name="P1167"><text:span text:style-name="T1168">3.1</text:span><text:span text:style-name="T1169"><text:s/>何種類別考</text:span><text:span text:style-name="T1170">試？</text:span></text:p></table:table-cell><table:table-cell table:style-name="TableCell1171"><text:p text:style-name="P1172"><text:span text:style-name="T1173">□(1</text:span><text:span text:style-name="T1174">)國內研究所</text:span></text:p><text:p text:style-name="P1175"><text:span text:style-name="T1176">□(2</text:span><text:span text:style-name="T1177">)出國留學</text:span></text:p><text:p text:style-name="P1178"><text:span text:style-name="T1179">□(3</text:span><text:span text:style-name="T1180">)證照</text:span></text:p><text:p text:style-name="P1181"><text:span text:style-name="T1182">□(4</text:span><text:span text:style-name="T1183">)公務人員</text:span></text:p><text:p text:style-name="P1184"><text:span text:style-name="T1185">□(5</text:span><text:span text:style-name="T1186">)其他</text:span></text:p></table:table-cell></table:table-row><table:table-row table:style-name="TableRow1187"><table:table-cell table:style-name="TableCell1188" table:number-rows-spanned="2"><text:p text:style-name="P1189"><text:span text:style-name="T1190">□4</text:span><text:span text:style-name="T1191">.尋找工作中</text:span></text:p></table:table-cell><table:table-cell table:style-name="TableCell1192"><text:p text:style-name="P1193"><text:span text:style-name="T1194">4.1 到現在還在</text:span><text:span text:style-name="T1195">尋找工作的最大可能原</text:span><text:span text:style-name="T1196">因為何？</text:span></text:p></table:table-cell><table:table-cell table:style-name="TableCell1197"><text:p text:style-name="P1198"><text:span text:style-name="T1199">□(1</text:span><text:span text:style-name="T1200">)沒有工作機會</text:span></text:p><text:p text:style-name="P1201"><text:span text:style-name="T1202">□(2</text:span><text:span text:style-name="T1203">)薪水不滿意</text:span></text:p><text:p text:style-name="P1204"><text:span text:style-name="T1205">□(3</text:span><text:span text:style-name="T1206">)公司財務或制度不穩健</text:span></text:p><text:p text:style-name="P1207"><text:span text:style-name="T1208">□(4</text:span><text:span text:style-name="T1209">)工作地點不適合</text:span></text:p><text:p text:style-name="P1210"><text:span text:style-name="T1211">□(5</text:span><text:span text:style-name="T1212">)與所學不符</text:span></text:p><text:p text:style-name="P1213"><text:span text:style-name="T1214">□(6</text:span><text:span text:style-name="T1215">)不符合家人的期望</text:span></text:p><text:p text:style-name="P1216"><text:span text:style-name="T1217">□(7</text:span><text:span text:style-name="T1218">)工作內容不滿意</text:span></text:p><text:p text:style-name="P1219"><text:span text:style-name="T1220">□(8)其他</text:span><text:span text:style-name="T1221">＿＿＿＿</text:span></text:p></table:table-cell></table:table-row><table:table-row table:style-name="TableRow1222"><table:covered-table-cell><text:p text:style-name="P1223"/></table:covered-table-cell><table:table-cell table:style-name="TableCell1224"><text:p text:style-name="P1225"><text:span text:style-name="T1226">4.2 目前已花多</text:span><text:span text:style-name="T1227">久時間找工</text:span><text:span text:style-name="T1228">作？</text:span></text:p></table:table-cell><table:table-cell table:style-name="TableCell1229"><text:p text:style-name="P1230"><text:span text:style-name="T1231">□(1)</text:span><text:span text:style-name="T1232">約<text:s/></text:span><text:span text:style-name="T1233">1</text:span><text:span text:style-name="T1234"><text:s/>個月以內</text:span></text:p><text:p text:style-name="P1235"><text:span text:style-name="T1236">□(2)</text:span><text:span text:style-name="T1237">約<text:s/></text:span><text:span text:style-name="T1238">1</text:span><text:span text:style-name="T1239"><text:s/>個月以上至<text:s/></text:span><text:span text:style-name="T1240">2</text:span><text:span text:style-name="T1241"><text:s/>個月內</text:span></text:p><text:p text:style-name="P1242"><text:span text:style-name="T1243">□(3)</text:span><text:span text:style-name="T1244">約<text:s/></text:span><text:span text:style-name="T1245">2</text:span><text:span text:style-name="T1246"><text:s/>個月以上至<text:s/></text:span><text:span text:style-name="T1247">3</text:span><text:span text:style-name="T1248"><text:s/>個月內</text:span></text:p><text:p text:style-name="P1249"><text:span text:style-name="T1250">□(4)</text:span><text:span text:style-name="T1251">約<text:s/></text:span><text:span text:style-name="T1252">3</text:span><text:span text:style-name="T1253"><text:s/>個月以上至<text:s/></text:span><text:span text:style-name="T1254">4</text:span><text:span text:style-name="T1255"><text:s/>個月內</text:span></text:p><text:p text:style-name="P1256"><text:span text:style-name="T1257">□(5)</text:span><text:span text:style-name="T1258">約<text:s/></text:span><text:span text:style-name="T1259">4</text:span><text:span text:style-name="T1260"><text:s/>個月以上至<text:s/></text:span><text:span text:style-name="T1261">6</text:span><text:span text:style-name="T1262"><text:s/>個月內</text:span></text:p><text:p text:style-name="P1263"><text:span text:style-name="T1264">□(6)</text:span><text:span text:style-name="T1265">約<text:s/></text:span><text:span text:style-name="T1266">6</text:span><text:span text:style-name="T1267"><text:s/>個月以上</text:span></text:p></table:table-cell></table:table-row><table:table-row table:style-name="TableRow1268"><table:table-cell table:style-name="TableCell1269" table:number-columns-spanned="3"><text:p text:style-name="P1270"><text:span text:style-name="T1271">□5.其他：不想找工作、生病</text:span><text:span text:style-name="T1272"><text:s/></text:span><text:span text:style-name="T1273">＿＿＿＿</text:span><text:span text:style-name="T1274">（請敘明</text:span><text:span text:style-name="T1275">）</text:span></text:p></table:table-cell><table:covered-table-cell/><table:covered-table-cell/></table:table-row></table:table><text:p text:style-name="本文"/></draw:text-box><svg:title/><svg:desc/></draw:frame></text:span></text:p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h text:style-name="P1298" text:outline-level="1"><text:span text:style-name="T1299">第 2</text:span><text:span text:style-name="T1300"><text:s/></text:span><text:span text:style-name="T1301">部分</text:span><text:span text:style-name="T1302"><text:s/></text:span><text:span text:style-name="T1303">學習回饋</text:span></text:h>
      <text:p text:style-name="P1304"><text:span text:style-name="T1305">八、 您原先就讀系、所、或學位學程的專業訓練課程，對於您目前工作的幫助程度</text:span><text:span text:style-name="T1306">為何？</text:span></text:p>
      <table:table table:style-name="Table1307">
        <table:table-columns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<text:span text:style-name="T1313">□1</text:span><text:span text:style-name="T1314">.非常有幫助</text:span></text:p>
          </table:table-cell>
          <table:table-cell table:style-name="TableCell1315">
            <text:p text:style-name="P1316"><text:span text:style-name="T1317">□4</text:span><text:span text:style-name="T1318">.沒幫助</text:span></text:p>
          </table:table-cell>
        </table:table-row>
        <table:table-row table:style-name="TableRow1319">
          <table:table-cell table:style-name="TableCell1320">
            <text:p text:style-name="P1321"><text:span text:style-name="T1322">□2</text:span><text:span text:style-name="T1323">.有幫助</text:span></text:p>
          </table:table-cell>
          <table:table-cell table:style-name="TableCell1324">
            <text:p text:style-name="P1325"><text:span text:style-name="T1326">□5</text:span><text:span text:style-name="T1327">.非常沒幫助</text:span></text:p>
          </table:table-cell>
        </table:table-row>
        <table:table-row table:style-name="TableRow1328">
          <table:table-cell table:style-name="TableCell1329">
            <text:p text:style-name="P1330"><text:span text:style-name="T1331">□3</text:span><text:span text:style-name="T1332">.普通</text:span></text:p>
          </table:table-cell>
          <table:table-cell table:style-name="TableCell1333">
            <text:p text:style-name="P1334"/>
          </table:table-cell>
        </table:table-row>
      </table:table>
      <text:p text:style-name="P1335"><text:span text:style-name="T1336"><draw:frame draw:z-index="251654656" draw:id="id19" draw:style-name="a19" draw:name="Textbox 15" text:anchor-type="paragraph" svg:x="0.45833in" svg:y="0.69375in" svg:width="7.35139in" svg:height="1.33333in" style:rel-width="scale" style:rel-height="scale"><draw:text-box><table:table table:style-name="Table1337"><table:table-columns><table:table-column table:style-name="TableColumn1338"/><table:table-column table:style-name="TableColumn1339"/></table:table-columns><table:table-row table:style-name="TableRow1340"><table:table-cell table:style-name="TableCell1341"><text:p text:style-name="P1342"><text:span text:style-name="T1343">□1</text:span><text:span text:style-name="T1344">.專業知識、知能傳授</text:span></text:p></table:table-cell><table:table-cell table:style-name="TableCell1345"><text:p text:style-name="P1346"><text:span text:style-name="T1347">□6</text:span><text:span text:style-name="T1348">.語言學習</text:span></text:p></table:table-cell></table:table-row><table:table-row table:style-name="TableRow1349"><table:table-cell table:style-name="TableCell1350"><text:p text:style-name="P1351"><text:span text:style-name="T1352">□2</text:span><text:span text:style-name="T1353">.建立同學及老師人脈</text:span></text:p></table:table-cell><table:table-cell table:style-name="TableCell1354"><text:p text:style-name="P1355"><text:span text:style-name="T1356">□7</text:span><text:span text:style-name="T1357">.參與國際交流活動</text:span></text:p></table:table-cell></table:table-row><table:table-row table:style-name="TableRow1358"><table:table-cell table:style-name="TableCell1359"><text:p text:style-name="P1360"><text:span text:style-name="T1361">□3</text:span><text:span text:style-name="T1362">.校內實務課程</text:span></text:p></table:table-cell><table:table-cell table:style-name="TableCell1363"><text:p text:style-name="P1364"><text:span text:style-name="T1365">□8</text:span><text:span text:style-name="T1366">.志工服務、服務學習</text:span></text:p></table:table-cell></table:table-row><table:table-row table:style-name="TableRow1367"><table:table-cell table:style-name="TableCell1368"><text:p text:style-name="P1369"><text:span text:style-name="T1370">□4</text:span><text:span text:style-name="T1371">.校外業界實習</text:span></text:p></table:table-cell><table:table-cell table:style-name="TableCell1372"><text:p text:style-name="P1373"><text:span text:style-name="T1374">□9</text:span><text:span text:style-name="T1375">.擔任研究或教學助理</text:span></text:p></table:table-cell></table:table-row><table:table-row table:style-name="TableRow1376"><table:table-cell table:style-name="TableCell1377"><text:p text:style-name="P1378"><text:span text:style-name="T1379">□5</text:span><text:span text:style-name="T1380">.社團活動</text:span></text:p></table:table-cell><table:table-cell table:style-name="TableCell1381"><text:p text:style-name="P1382"><text:span text:style-name="T1383">□10.其他訓練</text:span><text:span text:style-name="T1384"><text:s/></text:span><text:span text:style-name="T1385">（請敘明</text:span><text:span text:style-name="T1386">）＿＿＿</text:span></text:p></table:table-cell></table:table-row></table:table><text:p text:style-name="P1387"/></draw:text-box><svg:title/><svg:desc/></draw:frame></text:span><text:span text:style-name="T1388">九、 您在學期間，以下哪種「學習經驗」對於現在工作最有幫助</text:span><text:span text:style-name="T1389">？(</text:span><text:span text:style-name="T1390">可複選，至多</text:span><text:span text:style-name="T1391">三項</text:span><text:span text:style-name="T1392">)</text:span></text:p>
      <text:soft-page-break/>
      <text:p text:style-name="P1393"><text:span text:style-name="T1403">十、 根據您畢業到現在的經驗，學校最應該幫學弟妹加強以下哪些能力</text:span><text:span text:style-name="T1404">？(</text:span><text:span text:style-name="T1405">可複選，至多<text:s/></text:span><text:span text:style-name="T1406">3<text:s/></text:span><text:span text:style-name="T1407">項</text:span><text:span text:style-name="T1408">)</text:span></text:p>
      <table:table table:style-name="Table1409">
        <table:table-columns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<text:span text:style-name="T1415">□1</text:span><text:span text:style-name="T1416">.溝通表達能力</text:span></text:p>
          </table:table-cell>
          <table:table-cell table:style-name="TableCell1417">
            <text:p text:style-name="P1418"><text:span text:style-name="T1419">□7</text:span><text:span text:style-name="T1420">.工作紀律、責任感及時間管理能力</text:span></text:p>
          </table:table-cell>
        </table:table-row>
        <table:table-row table:style-name="TableRow1421">
          <table:table-cell table:style-name="TableCell1422">
            <text:p text:style-name="P1423"><text:span text:style-name="T1424">□2</text:span><text:span text:style-name="T1425">.持續學習能力</text:span></text:p>
          </table:table-cell>
          <table:table-cell table:style-name="TableCell1426">
            <text:p text:style-name="P1427"><text:span text:style-name="T1428">□8</text:span><text:span text:style-name="T1429">.資訊科技應用能力</text:span></text:p>
          </table:table-cell>
        </table:table-row>
        <table:table-row table:style-name="TableRow1430">
          <table:table-cell table:style-name="TableCell1431">
            <text:p text:style-name="P1432"><text:span text:style-name="T1433">□3</text:span><text:span text:style-name="T1434">.人際互動能力</text:span></text:p>
          </table:table-cell>
          <table:table-cell table:style-name="TableCell1435">
            <text:p text:style-name="P1436"><text:span text:style-name="T1437">□9</text:span><text:span text:style-name="T1438">.外語能力</text:span></text:p>
          </table:table-cell>
        </table:table-row>
        <table:table-row table:style-name="TableRow1439">
          <table:table-cell table:style-name="TableCell1440">
            <text:p text:style-name="P1441"><text:span text:style-name="T1442">□4</text:span><text:span text:style-name="T1443">.團隊合作能力</text:span></text:p>
          </table:table-cell>
          <table:table-cell table:style-name="TableCell1444">
            <text:p text:style-name="P1445"><text:span text:style-name="T1446">□10</text:span><text:span text:style-name="T1447">.跨領域整合能力</text:span></text:p>
          </table:table-cell>
        </table:table-row>
        <table:table-row table:style-name="TableRow1448">
          <table:table-cell table:style-name="TableCell1449">
            <text:p text:style-name="P1450"><text:span text:style-name="T1451">□5</text:span><text:span text:style-name="T1452">.問題解決能力</text:span></text:p>
          </table:table-cell>
          <table:table-cell table:style-name="TableCell1453">
            <text:p text:style-name="P1454"><text:span text:style-name="T1455">□11</text:span><text:span text:style-name="T1456">.領導能力</text:span></text:p>
          </table:table-cell>
        </table:table-row>
        <table:table-row table:style-name="TableRow1457">
          <table:table-cell table:style-name="TableCell1458">
            <text:p text:style-name="P1459"><text:span text:style-name="T1460">□6</text:span><text:span text:style-name="T1461">.創新能力</text:span></text:p>
          </table:table-cell>
          <table:table-cell table:style-name="TableCell1462">
            <text:p text:style-name="P1463"><text:span text:style-name="T1464">□12.其他</text:span><text:span text:style-name="T1465"><text:s/></text:span><text:span text:style-name="T1466">(請敘明)</text:span><text:span text:style-name="T1467"><text:s/></text:span></text:p>
          </table:table-cell>
        </table:table-row>
      </table:table>
      <text:p text:style-name="P1468"><text:span text:style-name="T1469">十一、根據您畢業後到現在的經驗，您認為學校對您那些能力的培養最有幫助</text:span><text:span text:style-name="T1470">？(</text:span><text:span text:style-name="T1471">可</text:span><text:span text:style-name="T1472">複選，至多<text:s/></text:span><text:span text:style-name="T1473">3<text:s/></text:span><text:span text:style-name="T1474">項</text:span><text:span text:style-name="T1475">)</text:span></text:p>
      <table:table table:style-name="Table1476">
        <table:table-columns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<text:span text:style-name="T1482">□1</text:span><text:span text:style-name="T1483">.溝通表達能力</text:span></text:p>
          </table:table-cell>
          <table:table-cell table:style-name="TableCell1484">
            <text:p text:style-name="P1485"><text:span text:style-name="T1486">□7</text:span><text:span text:style-name="T1487">.工作紀律、責任感及時間管理能力</text:span></text:p>
          </table:table-cell>
        </table:table-row>
        <table:table-row table:style-name="TableRow1488">
          <table:table-cell table:style-name="TableCell1489">
            <text:p text:style-name="P1490"><text:span text:style-name="T1491">□2</text:span><text:span text:style-name="T1492">.持續學習能力</text:span></text:p>
          </table:table-cell>
          <table:table-cell table:style-name="TableCell1493">
            <text:p text:style-name="P1494"><text:span text:style-name="T1495">□8</text:span><text:span text:style-name="T1496">.資訊科技應用能力</text:span></text:p>
          </table:table-cell>
        </table:table-row>
        <table:table-row table:style-name="TableRow1497">
          <table:table-cell table:style-name="TableCell1498">
            <text:p text:style-name="P1499"><text:span text:style-name="T1500">□3</text:span><text:span text:style-name="T1501">.人際互動能力</text:span></text:p>
          </table:table-cell>
          <table:table-cell table:style-name="TableCell1502">
            <text:p text:style-name="P1503"><text:span text:style-name="T1504">□9</text:span><text:span text:style-name="T1505">.外語能力</text:span></text:p>
          </table:table-cell>
        </table:table-row>
        <table:table-row table:style-name="TableRow1506">
          <table:table-cell table:style-name="TableCell1507">
            <text:p text:style-name="P1508"><text:span text:style-name="T1509">□4</text:span><text:span text:style-name="T1510">.團隊合作能力</text:span></text:p>
          </table:table-cell>
          <table:table-cell table:style-name="TableCell1511">
            <text:p text:style-name="P1512"><text:span text:style-name="T1513">□10</text:span><text:span text:style-name="T1514">.跨領域整合能力</text:span></text:p>
          </table:table-cell>
        </table:table-row>
        <table:table-row table:style-name="TableRow1515">
          <table:table-cell table:style-name="TableCell1516">
            <text:p text:style-name="P1517"><text:span text:style-name="T1518">□5</text:span><text:span text:style-name="T1519">.問題解決能力</text:span></text:p>
          </table:table-cell>
          <table:table-cell table:style-name="TableCell1520">
            <text:p text:style-name="P1521"><text:span text:style-name="T1522">□11</text:span><text:span text:style-name="T1523">.領導能力</text:span></text:p>
          </table:table-cell>
        </table:table-row>
        <table:table-row table:style-name="TableRow1524">
          <table:table-cell table:style-name="TableCell1525">
            <text:p text:style-name="P1526"><text:span text:style-name="T1527">□6</text:span><text:span text:style-name="T1528">.創新能力</text:span></text:p>
          </table:table-cell>
          <table:table-cell table:style-name="TableCell1529">
            <text:p text:style-name="P1530"><text:span text:style-name="T1531">□12.其他</text:span><text:span text:style-name="T1532"><text:s/></text:span><text:span text:style-name="T1533">(請敘明)</text:span><text:span text:style-name="T1534"><text:s/></text:span></text:p>
          </table:table-cell>
        </table:table-row>
      </table:table>
      <text:p text:style-name="P1535"><text:span text:style-name="T1536">十二、如果您現在有進修機會的話，「最」想在學校進修的是哪一個學門</text:span><text:span text:style-name="T1537">？</text:span></text:p>
      <table:table table:style-name="Table1538">
        <table:table-columns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<text:span text:style-name="T1544">學門名稱</text:span></text:p>
          </table:table-cell>
          <table:table-cell table:style-name="TableCell1545">
            <text:p text:style-name="P1546"><text:span text:style-name="T1547">說明</text:span></text:p>
          </table:table-cell>
        </table:table-row>
        <table:table-row table:style-name="TableRow1548">
          <table:table-cell table:style-name="TableCell1549">
            <text:p text:style-name="P1550"><text:span text:style-name="T1551"><text:s/>□1</text:span><text:span text:style-name="T1552">.教育學門</text:span></text:p>
          </table:table-cell>
          <table:table-cell table:style-name="TableCell1553">
            <text:p text:style-name="P1554"><text:a xlink:href="https://ulist.moe.gov.tw/Query/AjaxQuery/Discipline/1401" office:target-frame-name="_top" xlink:show="replace"><text:span text:style-name="T1555">綜合教育學類</text:span></text:a><text:span text:style-name="T1556">、</text:span><text:a xlink:href="https://ulist.moe.gov.tw/Query/AjaxQuery/Discipline/1402" office:target-frame-name="_top" xlink:show="replace"><text:span text:style-name="T1557">普通科目教育學類</text:span></text:a><text:span text:style-name="T1558">、</text:span><text:a xlink:href="https://ulist.moe.gov.tw/Query/AjaxQuery/Discipline/1403" office:target-frame-name="_top" xlink:show="replace"><text:span text:style-name="T1559">專業科目教育學類</text:span></text:a><text:span text:style-name="T1560">、</text:span><text:a xlink:href="https://ulist.moe.gov.tw/Query/AjaxQuery/Discipline/1404" office:target-frame-name="_top" xlink:show="replace"><text:span text:style-name="T1561">學前教育學類</text:span></text:a><text:span text:style-name="T1562">、</text:span><text:a xlink:href="https://ulist.moe.gov.tw/Query/AjaxQuery/Discipline/1405" office:target-frame-name="_top" xlink:show="replace"><text:span text:style-name="T1563">成人教育學類</text:span></text:a><text:span text:style-name="T1564">、</text:span><text:a xlink:href="https://ulist.moe.gov.tw/Query/AjaxQuery/Discipline/1406" office:target-frame-name="_top" xlink:show="replace"><text:span text:style-name="T1565">特殊教育學類</text:span></text:a><text:span text:style-name="T1566">、</text:span><text:a xlink:href="https://ulist.moe.gov.tw/Query/AjaxQuery/Discipline/1407" office:target-frame-name="_top" xlink:show="replace"><text:span text:style-name="T1567">教育行政</text:span></text:a><text:a xlink:href="https://ulist.moe.gov.tw/Query/AjaxQuery/Discipline/1407" office:target-frame-name="_top" xlink:show="replace"><text:span text:style-name="T1568">學　　　　　　　　　　　　　　　　　　　　　　　　　　　　　　　　　　　　　　　　　　</text:span><text:span text:style-name="T1569">類</text:span></text:a><text:span text:style-name="T1570">、</text:span><text:a xlink:href="https://ulist.moe.gov.tw/Query/AjaxQuery/Discipline/1408" office:target-frame-name="_top" xlink:show="replace"><text:span text:style-name="T1571">教育科技學類</text:span></text:a><text:span text:style-name="T1572">、</text:span><text:a xlink:href="https://ulist.moe.gov.tw/Query/AjaxQuery/Discipline/1409" office:target-frame-name="_top" xlink:show="replace"><text:span text:style-name="T1573">教育測驗評量學類</text:span></text:a><text:span text:style-name="T1574">、</text:span><text:a xlink:href="https://ulist.moe.gov.tw/Query/AjaxQuery/Discipline/1499" office:target-frame-name="_top" xlink:show="replace"><text:span text:style-name="T1575">其他教育學類</text:span></text:a></text:p>
          </table:table-cell>
        </table:table-row>
        <table:table-row table:style-name="TableRow1576">
          <table:table-cell table:style-name="TableCell1577">
            <text:p text:style-name="P1578"><text:span text:style-name="T1579"><text:s/>□2</text:span><text:span text:style-name="T1580">.藝術學門</text:span></text:p>
          </table:table-cell>
          <table:table-cell table:style-name="TableCell1581">
            <text:p text:style-name="P1582"><text:a xlink:href="https://ulist.moe.gov.tw/Query/AjaxQuery/Discipline/2101" office:target-frame-name="_top" xlink:show="replace"><text:span text:style-name="T1583">美術學類</text:span></text:a><text:span text:style-name="T1584">、</text:span><text:a xlink:href="https://ulist.moe.gov.tw/Query/AjaxQuery/Discipline/2102" office:target-frame-name="_top" xlink:show="replace"><text:span text:style-name="T1585">雕塑藝術學類</text:span></text:a><text:span text:style-name="T1586">、</text:span><text:a xlink:href="https://ulist.moe.gov.tw/Query/AjaxQuery/Discipline/2103" office:target-frame-name="_top" xlink:show="replace"><text:span text:style-name="T1587">美術工藝學類</text:span></text:a><text:span text:style-name="T1588">、</text:span><text:a xlink:href="https://ulist.moe.gov.tw/Query/AjaxQuery/Discipline/2104" office:target-frame-name="_top" xlink:show="replace"><text:span text:style-name="T1589">音樂學類</text:span></text:a><text:span text:style-name="T1590">、</text:span><text:a xlink:href="https://ulist.moe.gov.tw/Query/AjaxQuery/Discipline/2105" office:target-frame-name="_top" xlink:show="replace"><text:span text:style-name="T1591">戲</text:span></text:a><text:a xlink:href="https://ulist.moe.gov.tw/Query/AjaxQuery/Discipline/2105" office:target-frame-name="_top" xlink:show="replace"><text:span text:style-name="T1592">劇舞蹈學類</text:span></text:a><text:span text:style-name="T1593">、</text:span><text:a xlink:href="https://ulist.moe.gov.tw/Query/AjaxQuery/Discipline/2106" office:target-frame-name="_top" xlink:show="replace"><text:span text:style-name="T1594">視覺藝術學類</text:span></text:a><text:span text:style-name="T1595">、</text:span><text:a xlink:href="https://ulist.moe.gov.tw/Query/AjaxQuery/Discipline/2107" office:target-frame-name="_top" xlink:show="replace"><text:span text:style-name="T1596">綜合藝術學類</text:span></text:a><text:span text:style-name="T1597">、</text:span><text:a xlink:href="https://ulist.moe.gov.tw/Query/AjaxQuery/Discipline/2108" office:target-frame-name="_top" xlink:show="replace"><text:span text:style-name="T1598">民俗藝術學</text:span></text:a><text:a xlink:href="https://ulist.moe.gov.tw/Query/AjaxQuery/Discipline/2108" office:target-frame-name="_top" xlink:show="replace"><text:span text:style-name="T1599">類</text:span></text:a><text:span text:style-name="T1600">、</text:span><text:a xlink:href="https://ulist.moe.gov.tw/Query/AjaxQuery/Discipline/2109" office:target-frame-name="_top" xlink:show="replace"><text:span text:style-name="T1601">應用藝術學類</text:span></text:a><text:span text:style-name="T1602">、</text:span><text:a xlink:href="https://ulist.moe.gov.tw/Query/AjaxQuery/Discipline/2110" office:target-frame-name="_top" xlink:show="replace"><text:span text:style-name="T1603">藝術行政學類</text:span></text:a></text:p>
          </table:table-cell>
        </table:table-row>
        <table:table-row table:style-name="TableRow1604">
          <table:table-cell table:style-name="TableCell1605">
            <text:p text:style-name="P1606"><text:span text:style-name="T1607">□3</text:span><text:span text:style-name="T1608">.人文學門</text:span></text:p>
          </table:table-cell>
          <table:table-cell table:style-name="TableCell1609">
            <text:p text:style-name="P1610"><text:a xlink:href="https://ulist.moe.gov.tw/Query/AjaxQuery/Discipline/2201" office:target-frame-name="_top" xlink:show="replace"><text:span text:style-name="T1611">臺灣語文學類</text:span></text:a><text:span text:style-name="T1612">、</text:span><text:a xlink:href="https://ulist.moe.gov.tw/Query/AjaxQuery/Discipline/2202" office:target-frame-name="_top" xlink:show="replace"><text:span text:style-name="T1613">中國語文學類</text:span></text:a><text:span text:style-name="T1614">、</text:span><text:a xlink:href="https://ulist.moe.gov.tw/Query/AjaxQuery/Discipline/2203" office:target-frame-name="_top" xlink:show="replace"><text:span text:style-name="T1615">外國語文學類</text:span></text:a><text:span text:style-name="T1616">、</text:span><text:a xlink:href="https://ulist.moe.gov.tw/Query/AjaxQuery/Discipline/2204" office:target-frame-name="_top" xlink:show="replace"><text:span text:style-name="T1617">其他語文</text:span></text:a><text:a xlink:href="https://ulist.moe.gov.tw/Query/AjaxQuery/Discipline/2204" office:target-frame-name="_top" xlink:show="replace"><text:span text:style-name="T1618">學</text:span><text:span text:style-name="T1619"><text:s text:c="49"/>類</text:span></text:a><text:span text:style-name="T1620">、</text:span><text:a xlink:href="https://ulist.moe.gov.tw/Query/AjaxQuery/Discipline/2205" office:target-frame-name="_top" xlink:show="replace"><text:span text:style-name="T1621">翻譯學類</text:span></text:a><text:span text:style-name="T1622">、</text:span><text:a xlink:href="https://ulist.moe.gov.tw/Query/AjaxQuery/Discipline/2206" office:target-frame-name="_top" xlink:show="replace"><text:span text:style-name="T1623">比較文學學類</text:span></text:a><text:span text:style-name="T1624">、</text:span><text:a xlink:href="https://ulist.moe.gov.tw/Query/AjaxQuery/Discipline/2207" office:target-frame-name="_top" xlink:show="replace"><text:span text:style-name="T1625">語言學類</text:span></text:a><text:span text:style-name="T1626">、</text:span><text:a xlink:href="https://ulist.moe.gov.tw/Query/AjaxQuery/Discipline/2208" office:target-frame-name="_top" xlink:show="replace"><text:span text:style-name="T1627">宗教學類</text:span></text:a><text:span text:style-name="T1628">、</text:span><text:a xlink:href="https://ulist.moe.gov.tw/Query/AjaxQuery/Discipline/2209" office:target-frame-name="_top" xlink:show="replace"><text:span text:style-name="T1629">歷</text:span><text:span text:style-name="T1630">史學類</text:span></text:a><text:span text:style-name="T1631">、</text:span><text:a xlink:href="https://ulist.moe.gov.tw/Query/AjaxQuery/Discipline/2210" office:target-frame-name="_top" xlink:show="replace"><text:span text:style-name="T1632">人類學學類</text:span></text:a><text:span text:style-name="T1633">、</text:span><text:a xlink:href="https://ulist.moe.gov.tw/Query/AjaxQuery/Discipline/2211" office:target-frame-name="_top" xlink:show="replace"><text:span text:style-name="T1634">哲學學類</text:span></text:a><text:span text:style-name="T1635">、</text:span><text:a xlink:href="https://ulist.moe.gov.tw/Query/AjaxQuery/Discipline/2212" office:target-frame-name="_top" xlink:show="replace"><text:span text:style-name="T1636">文獻學學類</text:span></text:a><text:span text:style-name="T1637">、</text:span><text:a xlink:href="https://ulist.moe.gov.tw/Query/AjaxQuery/Discipline/2299" office:target-frame-name="_top" xlink:show="replace"><text:span text:style-name="T1638">其他人</text:span></text:a><text:a xlink:href="https://ulist.moe.gov.tw/Query/AjaxQuery/Discipline/2299" office:target-frame-name="_top" xlink:show="replace"><text:span text:style-name="T1639">文學類</text:span></text:a></text:p>
          </table:table-cell>
        </table:table-row>
        <table:table-row table:style-name="TableRow1640">
          <table:table-cell table:style-name="TableCell1641">
            <text:p text:style-name="P1642"><text:span text:style-name="T1643">□4</text:span><text:span text:style-name="T1644">.設計學門</text:span></text:p>
          </table:table-cell>
          <table:table-cell table:style-name="TableCell1645">
            <text:p text:style-name="P1646"><text:a xlink:href="https://ulist.moe.gov.tw/Query/AjaxQuery/Discipline/2301" office:target-frame-name="_top" xlink:show="replace"><text:span text:style-name="T1647">綜合設計學類</text:span></text:a><text:span text:style-name="T1648">、</text:span><text:a xlink:href="https://ulist.moe.gov.tw/Query/AjaxQuery/Discipline/2302" office:target-frame-name="_top" xlink:show="replace"><text:span text:style-name="T1649">視覺傳達設計學類</text:span></text:a><text:span text:style-name="T1650">、</text:span><text:a xlink:href="https://ulist.moe.gov.tw/Query/AjaxQuery/Discipline/2303" office:target-frame-name="_top" xlink:show="replace"><text:span text:style-name="T1651">產品設計學類</text:span></text:a><text:span text:style-name="T1652">、</text:span><text:a xlink:href="https://ulist.moe.gov.tw/Query/AjaxQuery/Discipline/2304" office:target-frame-name="_top" xlink:show="replace"><text:span text:style-name="T1653">空間</text:span></text:a><text:a xlink:href="https://ulist.moe.gov.tw/Query/AjaxQuery/Discipline/2304" office:target-frame-name="_top" xlink:show="replace"><text:span text:style-name="T1654">設計學類</text:span></text:a><text:span text:style-name="T1655">、</text:span><text:a xlink:href="https://ulist.moe.gov.tw/Query/AjaxQuery/Discipline/2399" office:target-frame-name="_top" xlink:show="replace"><text:span text:style-name="T1656">其他設計學類</text:span></text:a></text:p>
          </table:table-cell>
        </table:table-row>
        <text:soft-page-break/>
        <table:table-row table:style-name="TableRow1657">
          <table:table-cell table:style-name="TableCell1658">
            <text:p text:style-name="P1659"><text:span text:style-name="T1660">□5</text:span><text:span text:style-name="T1661">.社會及行為科學學</text:span><text:span text:style-name="T1662">門</text:span></text:p>
          </table:table-cell>
          <table:table-cell table:style-name="TableCell1663">
            <text:p text:style-name="P1664"><text:a xlink:href="https://ulist.moe.gov.tw/Query/AjaxQuery/Discipline/3101" office:target-frame-name="_top" xlink:show="replace"><text:span text:style-name="T1665">經濟學類</text:span></text:a><text:span text:style-name="T1666">、</text:span><text:a xlink:href="https://ulist.moe.gov.tw/Query/AjaxQuery/Discipline/3102" office:target-frame-name="_top" xlink:show="replace"><text:span text:style-name="T1667">政治學類</text:span></text:a><text:span text:style-name="T1668">、</text:span><text:a xlink:href="https://ulist.moe.gov.tw/Query/AjaxQuery/Discipline/3103" office:target-frame-name="_top" xlink:show="replace"><text:span text:style-name="T1669">社會學類</text:span></text:a><text:span text:style-name="T1670">、</text:span><text:a xlink:href="https://ulist.moe.gov.tw/Query/AjaxQuery/Discipline/3104" office:target-frame-name="_top" xlink:show="replace"><text:span text:style-name="T1671">民族學類</text:span></text:a><text:span text:style-name="T1672">、</text:span><text:a xlink:href="https://ulist.moe.gov.tw/Query/AjaxQuery/Discipline/3105" office:target-frame-name="_top" xlink:show="replace"><text:span text:style-name="T1673">心理學類</text:span></text:a><text:span text:style-name="T1674">、</text:span><text:a xlink:href="https://ulist.moe.gov.tw/Query/AjaxQuery/Discipline/3106" office:target-frame-name="_top" xlink:show="replace"><text:span text:style-name="T1675">地理學類</text:span></text:a><text:span text:style-name="T1676">、</text:span><text:a xlink:href="https://ulist.moe.gov.tw/Query/AjaxQuery/Discipline/3107" office:target-frame-name="_top" xlink:show="replace"><text:span text:style-name="T1677">區域研究學類</text:span></text:a><text:span text:style-name="T1678">、</text:span><text:a xlink:href="https://ulist.moe.gov.tw/Query/AjaxQuery/Discipline/3108" office:target-frame-name="_top" xlink:show="replace"><text:span text:style-name="T1679">公共行政學類</text:span></text:a><text:span text:style-name="T1680">、</text:span><text:a xlink:href="https://ulist.moe.gov.tw/Query/AjaxQuery/Discipline/3109" office:target-frame-name="_top" xlink:show="replace"><text:span text:style-name="T1681">國際事務學類</text:span></text:a><text:span text:style-name="T1682">、</text:span><text:a xlink:href="https://ulist.moe.gov.tw/Query/AjaxQuery/Discipline/3110" office:target-frame-name="_top" xlink:show="replace"><text:span text:style-name="T1683">綜合社會及行為科學學類</text:span></text:a></text:p>
          </table:table-cell>
        </table:table-row>
        <table:table-row table:style-name="TableRow1684">
          <table:table-cell table:style-name="TableCell1685">
            <text:p text:style-name="P1686"><text:span text:style-name="T1687">□6</text:span><text:span text:style-name="T1688">.傳播學門</text:span></text:p>
          </table:table-cell>
          <table:table-cell table:style-name="TableCell1689">
            <text:p text:style-name="P1690"><text:a xlink:href="https://ulist.moe.gov.tw/Query/AjaxQuery/Discipline/3201" office:target-frame-name="_top" xlink:show="replace"><text:span text:style-name="T1691">一般大眾傳播學類</text:span></text:a><text:span text:style-name="T1692">、</text:span><text:a xlink:href="https://ulist.moe.gov.tw/Query/AjaxQuery/Discipline/3202" office:target-frame-name="_top" xlink:show="replace"><text:span text:style-name="T1693">新聞學類</text:span></text:a><text:span text:style-name="T1694">、</text:span><text:a xlink:href="https://ulist.moe.gov.tw/Query/AjaxQuery/Discipline/3203" office:target-frame-name="_top" xlink:show="replace"><text:span text:style-name="T1695">廣播電視學類</text:span></text:a><text:span text:style-name="T1696">、</text:span><text:a xlink:href="https://ulist.moe.gov.tw/Query/AjaxQuery/Discipline/3204" office:target-frame-name="_top" xlink:show="replace"><text:span text:style-name="T1697">公共關係</text:span></text:a><text:a xlink:href="https://ulist.moe.gov.tw/Query/AjaxQuery/Discipline/3204" office:target-frame-name="_top" xlink:show="replace"><text:span text:style-name="T1698">學類</text:span></text:a><text:span text:style-name="T1699">、</text:span><text:a xlink:href="https://ulist.moe.gov.tw/Query/AjaxQuery/Discipline/3205" office:target-frame-name="_top" xlink:show="replace"><text:span text:style-name="T1700">博物館學類</text:span></text:a><text:span text:style-name="T1701">、</text:span><text:a xlink:href="https://ulist.moe.gov.tw/Query/AjaxQuery/Discipline/3206" office:target-frame-name="_top" xlink:show="replace"><text:span text:style-name="T1702">圖書資訊檔案學類</text:span></text:a><text:span text:style-name="T1703">、</text:span><text:a xlink:href="https://ulist.moe.gov.tw/Query/AjaxQuery/Discipline/3207" office:target-frame-name="_top" xlink:show="replace"><text:span text:style-name="T1704">圖文傳播學類</text:span></text:a><text:span text:style-name="T1705">、</text:span><text:a xlink:href="https://ulist.moe.gov.tw/Query/AjaxQuery/Discipline/3208" office:target-frame-name="_top" xlink:show="replace"><text:span text:style-name="T1706">廣告學類</text:span></text:a><text:span text:style-name="T1707">、</text:span><text:a xlink:href="https://ulist.moe.gov.tw/Query/AjaxQuery/Discipline/3299" office:target-frame-name="_top" xlink:show="replace"><text:span text:style-name="T1708">其他傳播及資訊學類</text:span></text:a></text:p>
          </table:table-cell>
        </table:table-row>
        <table:table-row table:style-name="TableRow1709">
          <table:table-cell table:style-name="TableCell1710">
            <text:p text:style-name="P1711"><text:span text:style-name="T1712">□7</text:span><text:span text:style-name="T1713">.商業及管理學門</text:span></text:p>
          </table:table-cell>
          <table:table-cell table:style-name="TableCell1714">
            <text:p text:style-name="P1715"><text:a xlink:href="https://ulist.moe.gov.tw/Query/AjaxQuery/Discipline/3401" office:target-frame-name="_top" xlink:show="replace"><text:span text:style-name="T1716">一般商業學類</text:span></text:a><text:span text:style-name="T1717">、</text:span><text:a xlink:href="https://ulist.moe.gov.tw/Query/AjaxQuery/Discipline/3402" office:target-frame-name="_top" xlink:show="replace"><text:span text:style-name="T1718">會計學類</text:span></text:a><text:span text:style-name="T1719">、</text:span><text:a xlink:href="https://ulist.moe.gov.tw/Query/AjaxQuery/Discipline/3403" office:target-frame-name="_top" xlink:show="replace"><text:span text:style-name="T1720">企業管理學類</text:span></text:a><text:span text:style-name="T1721">、</text:span><text:a xlink:href="https://ulist.moe.gov.tw/Query/AjaxQuery/Discipline/3404" office:target-frame-name="_top" xlink:show="replace"><text:span text:style-name="T1722">貿易學類</text:span></text:a><text:span text:style-name="T1723">、</text:span><text:a xlink:href="https://ulist.moe.gov.tw/Query/AjaxQuery/Discipline/3405" office:target-frame-name="_top" xlink:show="replace"><text:span text:style-name="T1724">財</text:span></text:a><text:a xlink:href="https://ulist.moe.gov.tw/Query/AjaxQuery/Discipline/3405" office:target-frame-name="_top" xlink:show="replace"><text:span text:style-name="T1725">務金融學類</text:span></text:a><text:span text:style-name="T1726">、</text:span><text:a xlink:href="https://ulist.moe.gov.tw/Query/AjaxQuery/Discipline/3406" office:target-frame-name="_top" xlink:show="replace"><text:span text:style-name="T1727">風險管理學類</text:span></text:a><text:span text:style-name="T1728">、</text:span><text:a xlink:href="https://ulist.moe.gov.tw/Query/AjaxQuery/Discipline/3407" office:target-frame-name="_top" xlink:show="replace"><text:span text:style-name="T1729">財政學類</text:span></text:a><text:span text:style-name="T1730">、</text:span><text:a xlink:href="https://ulist.moe.gov.tw/Query/AjaxQuery/Discipline/3408" office:target-frame-name="_top" xlink:show="replace"><text:span text:style-name="T1731">行銷與流通學類</text:span></text:a><text:span text:style-name="T1732">、</text:span><text:a xlink:href="https://ulist.moe.gov.tw/Query/AjaxQuery/Discipline/3409" office:target-frame-name="_top" xlink:show="replace"><text:span text:style-name="T1733">醫管學類</text:span></text:a><text:span text:style-name="T1734">、</text:span><text:a xlink:href="https://ulist.moe.gov.tw/Query/AjaxQuery/Discipline/3499" office:target-frame-name="_top" xlink:show="replace"><text:span text:style-name="T1735">其他商業及管理學類</text:span></text:a></text:p>
          </table:table-cell>
        </table:table-row>
        <table:table-row table:style-name="TableRow1736">
          <table:table-cell table:style-name="TableCell1737">
            <text:p text:style-name="P1738"><text:span text:style-name="T1739">□8</text:span><text:span text:style-name="T1740">.法律學門</text:span></text:p>
          </table:table-cell>
          <table:table-cell table:style-name="TableCell1741">
            <text:p text:style-name="P1742"><text:a xlink:href="https://ulist.moe.gov.tw/Query/AjaxQuery/Discipline/3801" office:target-frame-name="_top" xlink:show="replace"><text:span text:style-name="T1743">一般法律學類</text:span></text:a><text:span text:style-name="T1744">、</text:span><text:a xlink:href="https://ulist.moe.gov.tw/Query/AjaxQuery/Discipline/3802" office:target-frame-name="_top" xlink:show="replace"><text:span text:style-name="T1745">專業法律學類</text:span></text:a><text:span text:style-name="T1746">、</text:span><text:a xlink:href="https://ulist.moe.gov.tw/Query/AjaxQuery/Discipline/3899" office:target-frame-name="_top" xlink:show="replace"><text:span text:style-name="T1747">其他法律學類</text:span></text:a></text:p>
          </table:table-cell>
        </table:table-row>
        <table:table-row table:style-name="TableRow1748">
          <table:table-cell table:style-name="TableCell1749">
            <text:p text:style-name="P1750"><text:span text:style-name="T1751">□9</text:span><text:span text:style-name="T1752">.生命科學學門</text:span></text:p>
          </table:table-cell>
          <table:table-cell table:style-name="TableCell1753">
            <text:p text:style-name="P1754"><text:a xlink:href="https://ulist.moe.gov.tw/Query/AjaxQuery/Discipline/4201" office:target-frame-name="_top" xlink:show="replace"><text:span text:style-name="T1755">生物學類</text:span></text:a><text:span text:style-name="T1756">、</text:span><text:a xlink:href="https://ulist.moe.gov.tw/Query/AjaxQuery/Discipline/4202" office:target-frame-name="_top" xlink:show="replace"><text:span text:style-name="T1757">生態學類</text:span></text:a><text:span text:style-name="T1758">、</text:span><text:a xlink:href="https://ulist.moe.gov.tw/Query/AjaxQuery/Discipline/4203" office:target-frame-name="_top" xlink:show="replace"><text:span text:style-name="T1759">生物科技學類</text:span></text:a><text:span text:style-name="T1760">、</text:span><text:a xlink:href="https://ulist.moe.gov.tw/Query/AjaxQuery/Discipline/4204" office:target-frame-name="_top" xlink:show="replace"><text:span text:style-name="T1761">微生物學類</text:span></text:a><text:span text:style-name="T1762">、</text:span><text:a xlink:href="https://ulist.moe.gov.tw/Query/AjaxQuery/Discipline/4205" office:target-frame-name="_top" xlink:show="replace"><text:span text:style-name="T1763">生物</text:span></text:a><text:a xlink:href="https://ulist.moe.gov.tw/Query/AjaxQuery/Discipline/4205" office:target-frame-name="_top" xlink:show="replace"><text:span text:style-name="T1764">化學學類</text:span></text:a><text:span text:style-name="T1765">、</text:span><text:a xlink:href="https://ulist.moe.gov.tw/Query/AjaxQuery/Discipline/4206" office:target-frame-name="_top" xlink:show="replace"><text:span text:style-name="T1766">生物訊息學類</text:span></text:a><text:span text:style-name="T1767">、</text:span><text:a xlink:href="https://ulist.moe.gov.tw/Query/AjaxQuery/Discipline/4299" office:target-frame-name="_top" xlink:show="replace"><text:span text:style-name="T1768">其他生命科學類</text:span></text:a></text:p>
          </table:table-cell>
        </table:table-row>
        <table:table-row table:style-name="TableRow1769">
          <table:table-cell table:style-name="TableCell1770">
            <text:p text:style-name="P1771"><text:span text:style-name="T1772">□10</text:span><text:span text:style-name="T1773">.自然科學學門</text:span></text:p>
          </table:table-cell>
          <table:table-cell table:style-name="TableCell1774">
            <text:p text:style-name="P1775"><text:a xlink:href="https://ulist.moe.gov.tw/Query/AjaxQuery/Discipline/4401" office:target-frame-name="_top" xlink:show="replace"><text:span text:style-name="T1776">化學學類</text:span></text:a><text:span text:style-name="T1777">、</text:span><text:a xlink:href="https://ulist.moe.gov.tw/Query/AjaxQuery/Discipline/4402" office:target-frame-name="_top" xlink:show="replace"><text:span text:style-name="T1778">地球科學學類</text:span></text:a><text:span text:style-name="T1779">、</text:span><text:a xlink:href="https://ulist.moe.gov.tw/Query/AjaxQuery/Discipline/4403" office:target-frame-name="_top" xlink:show="replace"><text:span text:style-name="T1780">物理學類</text:span></text:a><text:span text:style-name="T1781">、</text:span><text:a xlink:href="https://ulist.moe.gov.tw/Query/AjaxQuery/Discipline/4404" office:target-frame-name="_top" xlink:show="replace"><text:span text:style-name="T1782">大氣科學學類</text:span></text:a><text:span text:style-name="T1783">、</text:span><text:a xlink:href="https://ulist.moe.gov.tw/Query/AjaxQuery/Discipline/4405" office:target-frame-name="_top" xlink:show="replace"><text:span text:style-name="T1784">海</text:span></text:a><text:a xlink:href="https://ulist.moe.gov.tw/Query/AjaxQuery/Discipline/4405" office:target-frame-name="_top" xlink:show="replace"><text:span text:style-name="T1785">洋科學學類</text:span></text:a><text:span text:style-name="T1786">、</text:span><text:a xlink:href="https://ulist.moe.gov.tw/Query/AjaxQuery/Discipline/4406" office:target-frame-name="_top" xlink:show="replace"><text:span text:style-name="T1787">天文及太空科學學類</text:span></text:a><text:span text:style-name="T1788">、</text:span><text:a xlink:href="https://ulist.moe.gov.tw/Query/AjaxQuery/Discipline/4499" office:target-frame-name="_top" xlink:show="replace"><text:span text:style-name="T1789">其他自然科學學類</text:span></text:a></text:p>
          </table:table-cell>
        </table:table-row>
        <table:table-row table:style-name="TableRow1790">
          <table:table-cell table:style-name="TableCell1791">
            <text:p text:style-name="P1792"><text:span text:style-name="T1793">□11</text:span><text:span text:style-name="T1794">.數學及統計學門</text:span></text:p>
          </table:table-cell>
          <table:table-cell table:style-name="TableCell1795">
            <text:p text:style-name="P1796"><text:a xlink:href="https://ulist.moe.gov.tw/Query/AjaxQuery/Discipline/4601" office:target-frame-name="_top" xlink:show="replace"><text:span text:style-name="T1797">數學學類</text:span></text:a><text:span text:style-name="T1798">、</text:span><text:a xlink:href="https://ulist.moe.gov.tw/Query/AjaxQuery/Discipline/4602" office:target-frame-name="_top" xlink:show="replace"><text:span text:style-name="T1799">統計學類</text:span></text:a><text:span text:style-name="T1800">、</text:span><text:a xlink:href="https://ulist.moe.gov.tw/Query/AjaxQuery/Discipline/4699" office:target-frame-name="_top" xlink:show="replace"><text:span text:style-name="T1801">其他數學及統計學類</text:span></text:a></text:p>
          </table:table-cell>
        </table:table-row>
        <table:table-row table:style-name="TableRow1802">
          <table:table-cell table:style-name="TableCell1803">
            <text:p text:style-name="P1804"><text:span text:style-name="T1805">□12</text:span><text:span text:style-name="T1806">.電算機學門</text:span></text:p>
          </table:table-cell>
          <table:table-cell table:style-name="TableCell1807">
            <text:p text:style-name="P1808"><text:a xlink:href="https://ulist.moe.gov.tw/Query/AjaxQuery/Discipline/4801" office:target-frame-name="_top" xlink:show="replace"><text:span text:style-name="T1809">電算機一般學類</text:span></text:a><text:span text:style-name="T1810">、</text:span><text:a xlink:href="https://ulist.moe.gov.tw/Query/AjaxQuery/Discipline/4802" office:target-frame-name="_top" xlink:show="replace"><text:span text:style-name="T1811">網路學類</text:span></text:a><text:span text:style-name="T1812">、</text:span><text:a xlink:href="https://ulist.moe.gov.tw/Query/AjaxQuery/Discipline/4803" office:target-frame-name="_top" xlink:show="replace"><text:span text:style-name="T1813">軟體發展學類</text:span></text:a><text:span text:style-name="T1814">、</text:span><text:a xlink:href="https://ulist.moe.gov.tw/Query/AjaxQuery/Discipline/4804" office:target-frame-name="_top" xlink:show="replace"><text:span text:style-name="T1815">系統設計</text:span></text:a><text:a xlink:href="https://ulist.moe.gov.tw/Query/AjaxQuery/Discipline/4804" office:target-frame-name="_top" xlink:show="replace"><text:span text:style-name="T1816">學類</text:span></text:a><text:span text:style-name="T1817">、</text:span><text:a xlink:href="https://ulist.moe.gov.tw/Query/AjaxQuery/Discipline/4805" office:target-frame-name="_top" xlink:show="replace"><text:span text:style-name="T1818">電算機應用學類</text:span></text:a><text:span text:style-name="T1819">、</text:span><text:a xlink:href="https://ulist.moe.gov.tw/Query/AjaxQuery/Discipline/4899" office:target-frame-name="_top" xlink:show="replace"><text:span text:style-name="T1820">其他電算機學類</text:span></text:a></text:p>
          </table:table-cell>
        </table:table-row>
        <table:table-row table:style-name="TableRow1821">
          <table:table-cell table:style-name="TableCell1822">
            <text:p text:style-name="P1823"><text:span text:style-name="T1824">□13</text:span><text:span text:style-name="T1825">.工程學門</text:span></text:p>
          </table:table-cell>
          <table:table-cell table:style-name="TableCell1826">
            <text:p text:style-name="P1827"><text:a xlink:href="https://ulist.moe.gov.tw/Query/AjaxQuery/Discipline/5201" office:target-frame-name="_top" xlink:show="replace"><text:span text:style-name="T1828">電資工程學類</text:span></text:a><text:span text:style-name="T1829">、</text:span><text:a xlink:href="https://ulist.moe.gov.tw/Query/AjaxQuery/Discipline/5202" office:target-frame-name="_top" xlink:show="replace"><text:span text:style-name="T1830">機械工程學類</text:span></text:a><text:span text:style-name="T1831">、</text:span><text:a xlink:href="https://ulist.moe.gov.tw/Query/AjaxQuery/Discipline/5203" office:target-frame-name="_top" xlink:show="replace"><text:span text:style-name="T1832">土木工程學類</text:span></text:a><text:span text:style-name="T1833">、</text:span><text:a xlink:href="https://ulist.moe.gov.tw/Query/AjaxQuery/Discipline/5204" office:target-frame-name="_top" xlink:show="replace"><text:span text:style-name="T1834">化學工</text:span></text:a><text:a xlink:href="https://ulist.moe.gov.tw/Query/AjaxQuery/Discipline/5204" office:target-frame-name="_top" xlink:show="replace"><text:span text:style-name="T1835">程</text:span><text:span text:style-name="T1836"><text:s text:c="47"/>學類</text:span></text:a><text:span text:style-name="T1837">、</text:span><text:a xlink:href="https://ulist.moe.gov.tw/Query/AjaxQuery/Discipline/5205" office:target-frame-name="_top" xlink:show="replace"><text:span text:style-name="T1838">材料工程學類</text:span></text:a><text:span text:style-name="T1839">、</text:span><text:a xlink:href="https://ulist.moe.gov.tw/Query/AjaxQuery/Discipline/5206" office:target-frame-name="_top" xlink:show="replace"><text:span text:style-name="T1840">工業工程學類</text:span></text:a><text:span text:style-name="T1841">、</text:span><text:a xlink:href="https://ulist.moe.gov.tw/Query/AjaxQuery/Discipline/5207" office:target-frame-name="_top" xlink:show="replace"><text:span text:style-name="T1842">紡織工程學</text:span></text:a><text:a xlink:href="https://ulist.moe.gov.tw/Query/AjaxQuery/Discipline/5207" office:target-frame-name="_top" xlink:show="replace"><text:span text:style-name="T1843">類</text:span></text:a><text:span text:style-name="T1844">、</text:span><text:a xlink:href="https://ulist.moe.gov.tw/Query/AjaxQuery/Discipline/5208" office:target-frame-name="_top" xlink:show="replace"><text:span text:style-name="T1845">測量工程學類</text:span></text:a><text:span text:style-name="T1846">、</text:span><text:a xlink:href="https://ulist.moe.gov.tw/Query/AjaxQuery/Discipline/5209" office:target-frame-name="_top" xlink:show="replace"><text:span text:style-name="T1847">環境工程學類</text:span></text:a><text:span text:style-name="T1848">、</text:span><text:a xlink:href="https://ulist.moe.gov.tw/Query/AjaxQuery/Discipline/5210" office:target-frame-name="_top" xlink:show="replace"><text:span text:style-name="T1849">河海工程學類</text:span></text:a><text:span text:style-name="T1850">、</text:span><text:a xlink:href="https://ulist.moe.gov.tw/Query/AjaxQuery/Discipline/5211" office:target-frame-name="_top" xlink:show="replace"><text:span text:style-name="T1851">生</text:span></text:a><text:a xlink:href="https://ulist.moe.gov.tw/Query/AjaxQuery/Discipline/5211" office:target-frame-name="_top" xlink:show="replace"><text:span text:style-name="T1852">醫工</text:span><text:span text:style-name="T1853">程學類</text:span></text:a><text:span text:style-name="T1854">、</text:span><text:a xlink:href="https://ulist.moe.gov.tw/Query/AjaxQuery/Discipline/5212" office:target-frame-name="_top" xlink:show="replace"><text:span text:style-name="T1855">核子工程學類</text:span></text:a><text:span text:style-name="T1856">、</text:span><text:a xlink:href="https://ulist.moe.gov.tw/Query/AjaxQuery/Discipline/5213" office:target-frame-name="_top" xlink:show="replace"><text:span text:style-name="T1857">綜合工程學類</text:span></text:a><text:span text:style-name="T1858">、</text:span><text:a xlink:href="https://ulist.moe.gov.tw/Query/AjaxQuery/Discipline/5299" office:target-frame-name="_top" xlink:show="replace"><text:span text:style-name="T1859">其他工程</text:span></text:a><text:a xlink:href="https://ulist.moe.gov.tw/Query/AjaxQuery/Discipline/5299" office:target-frame-name="_top" xlink:show="replace"><text:span text:style-name="T1860">學類</text:span></text:a></text:p>
          </table:table-cell>
        </table:table-row>
        <table:table-row table:style-name="TableRow1861">
          <table:table-cell table:style-name="TableCell1862">
            <text:p text:style-name="P1863"><text:span text:style-name="T1864">□14</text:span><text:span text:style-name="T1865">.建築及都市規劃學</text:span><text:span text:style-name="T1866">門</text:span></text:p>
          </table:table-cell>
          <table:table-cell table:style-name="TableCell1867">
            <text:p text:style-name="P1868"><text:a xlink:href="https://ulist.moe.gov.tw/Query/AjaxQuery/Discipline/5801" office:target-frame-name="_top" xlink:show="replace"><text:span text:style-name="T1869">建築學類</text:span></text:a><text:span text:style-name="T1870">、</text:span><text:a xlink:href="https://ulist.moe.gov.tw/Query/AjaxQuery/Discipline/5802" office:target-frame-name="_top" xlink:show="replace"><text:span text:style-name="T1871">景觀設計學類</text:span></text:a><text:span text:style-name="T1872">、</text:span><text:a xlink:href="https://ulist.moe.gov.tw/Query/AjaxQuery/Discipline/5803" office:target-frame-name="_top" xlink:show="replace"><text:span text:style-name="T1873">都巿規劃學類</text:span></text:a><text:span text:style-name="T1874">、</text:span><text:a xlink:href="https://ulist.moe.gov.tw/Query/AjaxQuery/Discipline/5899" office:target-frame-name="_top" xlink:show="replace"><text:span text:style-name="T1875">其他建築及</text:span></text:a><text:a xlink:href="https://ulist.moe.gov.tw/Query/AjaxQuery/Discipline/5899" office:target-frame-name="_top" xlink:show="replace"><text:span text:style-name="T1876">都巿規劃學類</text:span></text:a></text:p>
          </table:table-cell>
        </table:table-row>
        <table:table-row table:style-name="TableRow1877">
          <table:table-cell table:style-name="TableCell1878">
            <text:p text:style-name="P1879"><text:span text:style-name="T1880">□15</text:span><text:span text:style-name="T1881">.農業科學學門</text:span></text:p>
          </table:table-cell>
          <table:table-cell table:style-name="TableCell1882">
            <text:p text:style-name="P1883"><text:a xlink:href="https://ulist.moe.gov.tw/Query/AjaxQuery/Discipline/6201" office:target-frame-name="_top" xlink:show="replace"><text:span text:style-name="T1884">一般農業學類</text:span></text:a><text:span text:style-name="T1885">、</text:span><text:a xlink:href="https://ulist.moe.gov.tw/Query/AjaxQuery/Discipline/6202" office:target-frame-name="_top" xlink:show="replace"><text:span text:style-name="T1886">畜牧學類</text:span></text:a><text:span text:style-name="T1887">、</text:span><text:a xlink:href="https://ulist.moe.gov.tw/Query/AjaxQuery/Discipline/6203" office:target-frame-name="_top" xlink:show="replace"><text:span text:style-name="T1888">園藝學類</text:span></text:a><text:span text:style-name="T1889">、</text:span><text:a xlink:href="https://ulist.moe.gov.tw/Query/AjaxQuery/Discipline/6204" office:target-frame-name="_top" xlink:show="replace"><text:span text:style-name="T1890">植物保護學類</text:span></text:a><text:span text:style-name="T1891">、</text:span><text:a xlink:href="https://ulist.moe.gov.tw/Query/AjaxQuery/Discipline/6205" office:target-frame-name="_top" xlink:show="replace"><text:span text:style-name="T1892">農業經濟及推廣學類</text:span></text:a><text:span text:style-name="T1893">、</text:span><text:a xlink:href="https://ulist.moe.gov.tw/Query/AjaxQuery/Discipline/6206" office:target-frame-name="_top" xlink:show="replace"><text:span text:style-name="T1894">食品科學類</text:span></text:a><text:span text:style-name="T1895">、</text:span><text:a xlink:href="https://ulist.moe.gov.tw/Query/AjaxQuery/Discipline/6207" office:target-frame-name="_top" xlink:show="replace"><text:span text:style-name="T1896">水土保持學類</text:span></text:a><text:span text:style-name="T1897">、</text:span><text:a xlink:href="https://ulist.moe.gov.tw/Query/AjaxQuery/Discipline/6208" office:target-frame-name="_top" xlink:show="replace"><text:span text:style-name="T1898">農</text:span></text:a><text:a xlink:href="https://ulist.moe.gov.tw/Query/AjaxQuery/Discipline/6208" office:target-frame-name="_top" xlink:show="replace"><text:span text:style-name="T1899">業化學類</text:span></text:a><text:span text:style-name="T1900">、</text:span><text:a xlink:href="https://ulist.moe.gov.tw/Query/AjaxQuery/Discipline/6209" office:target-frame-name="_top" xlink:show="replace"><text:span text:style-name="T1901">農業技術學類</text:span></text:a><text:span text:style-name="T1902">、</text:span><text:a xlink:href="https://ulist.moe.gov.tw/Query/AjaxQuery/Discipline/6210" office:target-frame-name="_top" xlink:show="replace"><text:span text:style-name="T1903">林業學類</text:span></text:a><text:span text:style-name="T1904">、</text:span><text:a xlink:href="https://ulist.moe.gov.tw/Query/AjaxQuery/Discipline/6211" office:target-frame-name="_top" xlink:show="replace"><text:span text:style-name="T1905">漁業學類</text:span></text:a><text:span text:style-name="T1906">、</text:span><text:a xlink:href="https://ulist.moe.gov.tw/Query/AjaxQuery/Discipline/6299" office:target-frame-name="_top" xlink:show="replace"><text:span text:style-name="T1907">其他</text:span></text:a><text:a xlink:href="https://ulist.moe.gov.tw/Query/AjaxQuery/Discipline/6299" office:target-frame-name="_top" xlink:show="replace"><text:span text:style-name="T1908">農林漁牧學類</text:span></text:a></text:p>
          </table:table-cell>
        </table:table-row>
        <table:table-row table:style-name="TableRow1909">
          <table:table-cell table:style-name="TableCell1910">
            <text:p text:style-name="P1911"><text:span text:style-name="T1912">□16</text:span><text:span text:style-name="T1913">.獸醫學門</text:span></text:p>
          </table:table-cell>
          <table:table-cell table:style-name="TableCell1914">
            <text:p text:style-name="P1915"><text:a xlink:href="https://ulist.moe.gov.tw/Query/AjaxQuery/Discipline/6401" office:target-frame-name="_top" xlink:show="replace"><text:span text:style-name="T1916">獸醫學類</text:span></text:a></text:p>
          </table:table-cell>
        </table:table-row>
        <table:table-row table:style-name="TableRow1917">
          <table:table-cell table:style-name="TableCell1918">
            <text:p text:style-name="P1919"><text:span text:style-name="T1920">□17</text:span><text:span text:style-name="T1921">.醫藥衛生學門</text:span></text:p>
          </table:table-cell>
          <table:table-cell table:style-name="TableCell1922">
            <text:p text:style-name="P1923"><text:a xlink:href="https://ulist.moe.gov.tw/Query/AjaxQuery/Discipline/7201" office:target-frame-name="_top" xlink:show="replace"><text:span text:style-name="T1924">醫學學類</text:span></text:a><text:span text:style-name="T1925">、</text:span><text:a xlink:href="https://ulist.moe.gov.tw/Query/AjaxQuery/Discipline/7202" office:target-frame-name="_top" xlink:show="replace"><text:span text:style-name="T1926">公共衛生學類</text:span></text:a><text:span text:style-name="T1927">、</text:span><text:a xlink:href="https://ulist.moe.gov.tw/Query/AjaxQuery/Discipline/7203" office:target-frame-name="_top" xlink:show="replace"><text:span text:style-name="T1928">藥學學類</text:span></text:a><text:span text:style-name="T1929">、</text:span><text:a xlink:href="https://ulist.moe.gov.tw/Query/AjaxQuery/Discipline/7204" office:target-frame-name="_top" xlink:show="replace"><text:span text:style-name="T1930">復健醫學學類</text:span></text:a><text:span text:style-name="T1931">、</text:span><text:a xlink:href="https://ulist.moe.gov.tw/Query/AjaxQuery/Discipline/7205" office:target-frame-name="_top" xlink:show="replace"><text:span text:style-name="T1932">營養學類</text:span></text:a><text:span text:style-name="T1933">、</text:span><text:a xlink:href="https://ulist.moe.gov.tw/Query/AjaxQuery/Discipline/7206" office:target-frame-name="_top" xlink:show="replace"><text:span text:style-name="T1934">護理學類</text:span></text:a><text:span text:style-name="T1935">、</text:span><text:a xlink:href="https://ulist.moe.gov.tw/Query/AjaxQuery/Discipline/7207" office:target-frame-name="_top" xlink:show="replace"><text:span text:style-name="T1936">醫學技術及檢驗學類</text:span></text:a><text:span text:style-name="T1937">、</text:span><text:a xlink:href="https://ulist.moe.gov.tw/Query/AjaxQuery/Discipline/7208" office:target-frame-name="_top" xlink:show="replace"><text:span text:style-name="T1938">牙醫學</text:span></text:a><text:a xlink:href="https://ulist.moe.gov.tw/Query/AjaxQuery/Discipline/7208" office:target-frame-name="_top" xlink:show="replace"><text:span text:style-name="T1939">類</text:span></text:a><text:span text:style-name="T1940">、</text:span><text:a xlink:href="https://ulist.moe.gov.tw/Query/AjaxQuery/Discipline/7299" office:target-frame-name="_top" xlink:show="replace"><text:span text:style-name="T1941">其他醫藥衛生學類</text:span></text:a></text:p>
          </table:table-cell>
        </table:table-row>
        <table:table-row table:style-name="TableRow1942">
          <table:table-cell table:style-name="TableCell1943">
            <text:p text:style-name="P1944"><text:span text:style-name="T1945">□18</text:span><text:span text:style-name="T1946">.社會服務學門</text:span></text:p>
          </table:table-cell>
          <table:table-cell table:style-name="TableCell1947">
            <text:p text:style-name="P1948"><text:a xlink:href="https://ulist.moe.gov.tw/Query/AjaxQuery/Discipline/7601" office:target-frame-name="_top" xlink:show="replace"><text:span text:style-name="T1949">身心障礙服務學類</text:span></text:a><text:span text:style-name="T1950">、</text:span><text:a xlink:href="https://ulist.moe.gov.tw/Query/AjaxQuery/Discipline/7602" office:target-frame-name="_top" xlink:show="replace"><text:span text:style-name="T1951">老年服務學類</text:span></text:a><text:span text:style-name="T1952">、</text:span><text:a xlink:href="https://ulist.moe.gov.tw/Query/AjaxQuery/Discipline/7603" office:target-frame-name="_top" xlink:show="replace"><text:span text:style-name="T1953">社會工作學類</text:span></text:a><text:span text:style-name="T1954">、</text:span><text:a xlink:href="https://ulist.moe.gov.tw/Query/AjaxQuery/Discipline/7604" office:target-frame-name="_top" xlink:show="replace"><text:span text:style-name="T1955">兒</text:span></text:a><text:a xlink:href="https://ulist.moe.gov.tw/Query/AjaxQuery/Discipline/7604" office:target-frame-name="_top" xlink:show="replace"><text:span text:style-name="T1956">童保育學類</text:span></text:a><text:span text:style-name="T1957">、</text:span><text:a xlink:href="https://ulist.moe.gov.tw/Query/AjaxQuery/Discipline/7699" office:target-frame-name="_top" xlink:show="replace"><text:span text:style-name="T1958">其他社會服務學類</text:span></text:a></text:p>
          </table:table-cell>
        </table:table-row>
        <table:table-row table:style-name="TableRow1959">
          <table:table-cell table:style-name="TableCell1960">
            <text:p text:style-name="P1961"><text:span text:style-name="T1962">□19</text:span><text:span text:style-name="T1963">.民生學門</text:span></text:p>
          </table:table-cell>
          <table:table-cell table:style-name="TableCell1964">
            <text:p text:style-name="P1965"><text:a xlink:href="https://ulist.moe.gov.tw/Query/AjaxQuery/Discipline/8101" office:target-frame-name="_top" xlink:show="replace"><text:span text:style-name="T1966">餐旅服務學類</text:span></text:a><text:span text:style-name="T1967">、</text:span><text:a xlink:href="https://ulist.moe.gov.tw/Query/AjaxQuery/Discipline/8102" office:target-frame-name="_top" xlink:show="replace"><text:span text:style-name="T1968">觀光休閒學類</text:span></text:a><text:span text:style-name="T1969">、</text:span><text:a xlink:href="https://ulist.moe.gov.tw/Query/AjaxQuery/Discipline/8103" office:target-frame-name="_top" xlink:show="replace"><text:span text:style-name="T1970">競技運動學類</text:span></text:a><text:span text:style-name="T1971">、</text:span><text:a xlink:href="https://ulist.moe.gov.tw/Query/AjaxQuery/Discipline/8104" office:target-frame-name="_top" xlink:show="replace"><text:span text:style-name="T1972">運動科</text:span></text:a><text:a xlink:href="https://ulist.moe.gov.tw/Query/AjaxQuery/Discipline/8104" office:target-frame-name="_top" xlink:show="replace"><text:span text:style-name="T1973">技學類</text:span></text:a><text:span text:style-name="T1974">、</text:span><text:a xlink:href="https://ulist.moe.gov.tw/Query/AjaxQuery/Discipline/8105" office:target-frame-name="_top" xlink:show="replace"><text:span text:style-name="T1975">運動休閒及休閒管理學類</text:span></text:a><text:span text:style-name="T1976">、</text:span><text:a xlink:href="https://ulist.moe.gov.tw/Query/AjaxQuery/Discipline/8106" office:target-frame-name="_top" xlink:show="replace"><text:span text:style-name="T1977">生活應用科學學</text:span></text:a><text:a xlink:href="https://ulist.moe.gov.tw/Query/AjaxQuery/Discipline/8106" office:target-frame-name="_top" xlink:show="replace"><text:span text:style-name="T1978">類</text:span></text:a><text:span text:style-name="T1979">、</text:span><text:a xlink:href="https://ulist.moe.gov.tw/Query/AjaxQuery/Discipline/8107" office:target-frame-name="_top" xlink:show="replace"><text:span text:style-name="T1980">服飾學類</text:span></text:a><text:span text:style-name="T1981">、</text:span><text:a xlink:href="https://ulist.moe.gov.tw/Query/AjaxQuery/Discipline/8108" office:target-frame-name="_top" xlink:show="replace"><text:span text:style-name="T1982">美容學類</text:span></text:a><text:span text:style-name="T1983">、</text:span><text:a xlink:href="https://ulist.moe.gov.tw/Query/AjaxQuery/Discipline/8199" office:target-frame-name="_top" xlink:show="replace"><text:span text:style-name="T1984">其他民生學類</text:span></text:a></text:p>
          </table:table-cell>
        </table:table-row>
        <text:soft-page-break/>
        <table:table-row table:style-name="TableRow1985">
          <table:table-cell table:style-name="TableCell1986">
            <text:p text:style-name="P1987"><text:span text:style-name="T1988">□20</text:span><text:span text:style-name="T1989">.運輸服務學門</text:span></text:p>
          </table:table-cell>
          <table:table-cell table:style-name="TableCell1990">
            <text:p text:style-name="P1991"><text:a xlink:href="https://ulist.moe.gov.tw/Query/AjaxQuery/Discipline/8401" office:target-frame-name="_top" xlink:show="replace"><text:span text:style-name="T1992">運輸管理學類</text:span></text:a><text:span text:style-name="T1993">、</text:span><text:a xlink:href="https://ulist.moe.gov.tw/Query/AjaxQuery/Discipline/8402" office:target-frame-name="_top" xlink:show="replace"><text:span text:style-name="T1994">航空學類</text:span></text:a><text:span text:style-name="T1995">、</text:span><text:a xlink:href="https://ulist.moe.gov.tw/Query/AjaxQuery/Discipline/8403" office:target-frame-name="_top" xlink:show="replace"><text:span text:style-name="T1996">航海學類</text:span></text:a><text:span text:style-name="T1997">、</text:span><text:a xlink:href="https://ulist.moe.gov.tw/Query/AjaxQuery/Discipline/8499" office:target-frame-name="_top" xlink:show="replace"><text:span text:style-name="T1998">其他運輸服務學</text:span></text:a><text:a xlink:href="https://ulist.moe.gov.tw/Query/AjaxQuery/Discipline/8499" office:target-frame-name="_top" xlink:show="replace"><text:span text:style-name="T1999">類</text:span></text:a></text:p>
          </table:table-cell>
        </table:table-row>
        <table:table-row table:style-name="TableRow2000">
          <table:table-cell table:style-name="TableCell2001">
            <text:p text:style-name="P2002"><text:span text:style-name="T2003">□21</text:span><text:span text:style-name="T2004">.環境保護學門</text:span></text:p>
          </table:table-cell>
          <table:table-cell table:style-name="TableCell2005">
            <text:p text:style-name="P2006"><text:a xlink:href="https://ulist.moe.gov.tw/Query/AjaxQuery/Discipline/8501" office:target-frame-name="_top" xlink:show="replace"><text:span text:style-name="T2007">環境資源學類</text:span></text:a><text:span text:style-name="T2008">、</text:span><text:a xlink:href="https://ulist.moe.gov.tw/Query/AjaxQuery/Discipline/8502" office:target-frame-name="_top" xlink:show="replace"><text:span text:style-name="T2009">環境防災學類</text:span></text:a><text:span text:style-name="T2010">、</text:span><text:a xlink:href="https://ulist.moe.gov.tw/Query/AjaxQuery/Discipline/8599" office:target-frame-name="_top" xlink:show="replace"><text:span text:style-name="T2011">其他環境保護學類</text:span></text:a></text:p>
          </table:table-cell>
        </table:table-row>
        <table:table-row table:style-name="TableRow2012">
          <table:table-cell table:style-name="TableCell2013">
            <text:p text:style-name="P2014"><text:span text:style-name="T2015">□22</text:span><text:span text:style-name="T2016">.軍警國防安全學門</text:span></text:p>
          </table:table-cell>
          <table:table-cell table:style-name="TableCell2017">
            <text:p text:style-name="P2018"><text:a xlink:href="https://ulist.moe.gov.tw/Query/AjaxQuery/Discipline/8601" office:target-frame-name="_top" xlink:show="replace"><text:span text:style-name="T2019">警政學類</text:span></text:a><text:span text:style-name="T2020">、</text:span><text:a xlink:href="https://ulist.moe.gov.tw/Query/AjaxQuery/Discipline/8602" office:target-frame-name="_top" xlink:show="replace"><text:span text:style-name="T2021">軍事學類</text:span></text:a><text:span text:style-name="T2022">、</text:span><text:a xlink:href="https://ulist.moe.gov.tw/Query/AjaxQuery/Discipline/8699" office:target-frame-name="_top" xlink:show="replace"><text:span text:style-name="T2023">其他軍警國防安全學類</text:span></text:a></text:p>
          </table:table-cell>
        </table:table-row>
        <table:table-row table:style-name="TableRow2024">
          <table:table-cell table:style-name="TableCell2025">
            <text:p text:style-name="P2026"><text:span text:style-name="T2027">□23</text:span><text:span text:style-name="T2028">.其他學門</text:span></text:p>
          </table:table-cell>
          <table:table-cell table:style-name="TableCell2029">
            <text:p text:style-name="P2030"><text:a xlink:href="https://ulist.moe.gov.tw/Query/AjaxQuery/Discipline/9901" office:target-frame-name="_top" xlink:show="replace"><text:span text:style-name="T2031">其他不能歸類之各學類</text:span></text:a></text:p>
          </table:table-cell>
        </table:table-row>
        <table:table-row table:style-name="TableRow2032">
          <table:table-cell table:style-name="TableCell2033">
            <text:p text:style-name="P2034"><text:span text:style-name="T2035">□24</text:span><text:span text:style-name="T2036">.沒有進修需求</text:span></text:p>
          </table:table-cell>
          <table:table-cell table:style-name="TableCell2037">
            <text:p text:style-name="P2038"/>
          </table:table-cell>
        </table:table-row>
      </table:table>
      <text:h text:style-name="P2039" text:outline-level="2"/>
      <text:h text:style-name="P2040" text:outline-level="2"><text:span text:style-name="T2041">～問卷結束˙謝謝您耐心填答</text:span><text:span text:style-name="T2042">～</text:span></text:h>
      <text:p text:style-name="P2043"><text:bookmark-start text:name="108學年度畢業滿5年畢業生流向追蹤公版問卷編碼"/><text:bookmark-end text:name="108學年度畢業滿5年畢業生流向追蹤公版問卷編碼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4083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284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1611in" fo:line-height="0.4506in" fo:margin-left="0.001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9326in" fo:text-indent="-0.3333in">
        <style:tab-stops/>
      </style:paragraph-properties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bullet text:level="2" text:style-name="WW_CharLFO1LVL2" text:bullet-char="•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bullet>
      <text:list-level-style-bullet text:level="3" text:style-name="WW_CharLFO1LVL3" text:bullet-char="•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bullet>
      <text:list-level-style-bullet text:level="4" text:style-name="WW_CharLFO1LVL4" text:bullet-char="•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bullet>
      <text:list-level-style-bullet text:level="5" text:style-name="WW_CharLFO1LVL5" text:bullet-char="•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bullet>
      <text:list-level-style-bullet text:level="6" text:style-name="WW_CharLFO1LVL6" text:bullet-char="•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  <text:list-level-style-bullet text:level="7" text:style-name="WW_CharLFO1LVL7" text:bullet-char="•">
        <style:list-level-properties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bullet>
      <text:list-level-style-bullet text:level="8" text:style-name="WW_CharLFO1LVL8" text:bullet-char="•">
        <style:list-level-properties text:space-before="4.7666in" text:min-label-width="0.3333in" text:list-level-position-and-space-mode="label-alignment">
          <style:list-level-label-alignment text:label-followed-by="listtab" fo:margin-left="5.1in" fo:text-indent="-0.3333in"/>
        </style:list-level-properties>
      </text:list-level-style-bullet>
      <text:list-level-style-bullet text:level="9" text:style-name="WW_CharLFO1LVL9" text:bullet-char="•">
        <style:list-level-properties text:space-before="5.4416in" text:min-label-width="0.3333in" text:list-level-position-and-space-mode="label-alignment">
          <style:list-level-label-alignment text:label-followed-by="listtab" fo:margin-left="5.775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076in" text:min-label-width="0.5104in" text:list-level-position-and-space-mode="label-alignment">
          <style:list-level-label-alignment text:label-followed-by="listtab" fo:margin-left="0.518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937in" fo:margin-bottom="0.44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6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line-height="0.209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" style:parent-style-name="預設段落字型" style:family="text">
      <style:text-properties fo:font-weight="normal" style:font-weight-asian="normal" fo:font-size="10pt" style:font-size-asian="10pt"/>
    </style:style>
    <style:style style:name="P10" style:parent-style-name="內文" style:family="paragraph">
      <style:paragraph-properties fo:line-height="0.209in" fo:margin-left="0.013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letter-spacing="-0.0006in" fo:font-size="12pt" style:font-size-asian="12pt"/>
    </style:style>
    <style:page-layout style:name="PL1">
      <style:page-layout-properties fo:page-width="8.2708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180" style:parent-style-name="本文" style:family="paragraph">
      <style:paragraph-properties fo:line-height="5%"/>
    </style:style>
    <style:style style:name="T181" style:parent-style-name="預設段落字型" style:family="text">
      <style:text-properties fo:font-weight="normal" style:font-weight-asian="normal" fo:font-size="10pt" style:font-size-asian="10pt"/>
    </style:style>
    <style:style style:name="P182" style:parent-style-name="內文" style:family="paragraph">
      <style:paragraph-properties fo:line-height="0.209in" fo:margin-left="0.01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87" style:parent-style-name="預設段落字型" style:family="text">
      <style:text-properties fo:font-weight="normal" style:font-weight-asian="normal" fo:font-size="10pt" style:font-size-asian="10pt"/>
    </style:style>
    <style:style style:name="P188" style:parent-style-name="內文" style:family="paragraph">
      <style:paragraph-properties fo:line-height="0.209in" fo:margin-left="0.01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006in" fo:font-size="12pt" style:font-size-asian="12pt"/>
    </style:style>
    <style:page-layout style:name="PL2">
      <style:page-layout-properties fo:page-width="8.2708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376" style:parent-style-name="本文" style:family="paragraph">
      <style:paragraph-properties fo:line-height="5%"/>
    </style:style>
    <style:style style:name="T377" style:parent-style-name="預設段落字型" style:family="text">
      <style:text-properties fo:font-weight="normal" style:font-weight-asian="normal" fo:font-size="10pt" style:font-size-asian="10pt"/>
    </style:style>
    <style:style style:name="P378" style:parent-style-name="內文" style:family="paragraph">
      <style:paragraph-properties fo:line-height="0.209in" fo:margin-left="0.013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3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83" style:parent-style-name="預設段落字型" style:family="text">
      <style:text-properties fo:font-weight="normal" style:font-weight-asian="normal" fo:font-size="10pt" style:font-size-asian="10pt"/>
    </style:style>
    <style:style style:name="P384" style:parent-style-name="內文" style:family="paragraph">
      <style:paragraph-properties fo:line-height="0.209in" fo:margin-left="0.013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006in" fo:font-size="12pt" style:font-size-asian="12pt"/>
    </style:style>
    <style:page-layout style:name="PL3">
      <style:page-layout-properties fo:page-width="8.2708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539" style:parent-style-name="本文" style:family="paragraph">
      <style:paragraph-properties fo:line-height="5%"/>
    </style:style>
    <style:style style:name="T540" style:parent-style-name="預設段落字型" style:family="text">
      <style:text-properties fo:font-weight="normal" style:font-weight-asian="normal" fo:font-size="10pt" style:font-size-asian="10pt"/>
    </style:style>
    <style:style style:name="P541" style:parent-style-name="內文" style:family="paragraph">
      <style:paragraph-properties fo:line-height="0.209in" fo:margin-left="0.013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2pt" style:font-size-asian="12pt"/>
    </style:style>
    <style:style style:name="T543" style:parent-style-name="預設段落字型" style:family="text">
      <style:text-properties style:font-name="標楷體" style:font-name-asian="標楷體" fo:font-size="12pt" style:font-size-asian="12pt"/>
    </style:style>
    <style:style style:name="T544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5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46" style:parent-style-name="預設段落字型" style:family="text">
      <style:text-properties fo:font-weight="normal" style:font-weight-asian="normal" fo:font-size="10pt" style:font-size-asian="10pt"/>
    </style:style>
    <style:style style:name="P547" style:parent-style-name="內文" style:family="paragraph">
      <style:paragraph-properties fo:line-height="0.209in" fo:margin-left="0.013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2pt" style:font-size-asian="12pt"/>
    </style:style>
    <style:style style:name="T549" style:parent-style-name="預設段落字型" style:family="text">
      <style:text-properties style:font-name="標楷體" style:font-name-asian="標楷體" fo:letter-spacing="-0.0006in" fo:font-size="12pt" style:font-size-asian="12pt"/>
    </style:style>
    <style:page-layout style:name="PL4">
      <style:page-layout-properties fo:page-width="8.2708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667" style:parent-style-name="本文" style:family="paragraph">
      <style:paragraph-properties fo:line-height="5%"/>
    </style:style>
    <style:style style:name="T668" style:parent-style-name="預設段落字型" style:family="text">
      <style:text-properties fo:font-weight="normal" style:font-weight-asian="normal" fo:font-size="10pt" style:font-size-asian="10pt"/>
    </style:style>
    <style:style style:name="P669" style:parent-style-name="內文" style:family="paragraph">
      <style:paragraph-properties fo:line-height="0.209in" fo:margin-left="0.013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2pt" style:font-size-asian="12pt"/>
    </style:style>
    <style:style style:name="T671" style:parent-style-name="預設段落字型" style:family="text">
      <style:text-properties style:font-name="標楷體" style:font-name-asian="標楷體" fo:font-size="12pt" style:font-size-asian="12pt"/>
    </style:style>
    <style:style style:name="T672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6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74" style:parent-style-name="預設段落字型" style:family="text">
      <style:text-properties fo:font-weight="normal" style:font-weight-asian="normal" fo:font-size="10pt" style:font-size-asian="10pt"/>
    </style:style>
    <style:style style:name="P675" style:parent-style-name="內文" style:family="paragraph">
      <style:paragraph-properties fo:line-height="0.209in" fo:margin-left="0.013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2pt" style:font-size-asian="12pt"/>
    </style:style>
    <style:style style:name="T677" style:parent-style-name="預設段落字型" style:family="text">
      <style:text-properties style:font-name="標楷體" style:font-name-asian="標楷體" fo:letter-spacing="-0.0006in" fo:font-size="12pt" style:font-size-asian="12pt"/>
    </style:style>
    <style:page-layout style:name="PL5">
      <style:page-layout-properties fo:page-width="8.2708in" fo:page-height="11.6944in" style:print-orientation="portrait" fo:margin-top="0.3152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118in"/>
      </style:footer-style>
    </style:page-layout>
    <style:style style:name="P1133" style:parent-style-name="本文" style:family="paragraph">
      <style:paragraph-properties fo:line-height="5%"/>
    </style:style>
    <style:style style:name="T1134" style:parent-style-name="預設段落字型" style:family="text">
      <style:text-properties fo:font-weight="normal" style:font-weight-asian="normal" fo:font-size="10pt" style:font-size-asian="10pt"/>
    </style:style>
    <style:style style:name="P1135" style:parent-style-name="內文" style:family="paragraph">
      <style:paragraph-properties fo:line-height="0.209in" fo:margin-left="0.0138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font-size="12pt" style:font-size-asian="12pt"/>
    </style:style>
    <style:style style:name="T1137" style:parent-style-name="預設段落字型" style:family="text">
      <style:text-properties style:font-name="標楷體" style:font-name-asian="標楷體" fo:font-size="12pt" style:font-size-asian="12pt"/>
    </style:style>
    <style:style style:name="T1138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113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40" style:parent-style-name="預設段落字型" style:family="text">
      <style:text-properties fo:font-weight="normal" style:font-weight-asian="normal" fo:font-size="10pt" style:font-size-asian="10pt"/>
    </style:style>
    <style:style style:name="P1141" style:parent-style-name="內文" style:family="paragraph">
      <style:paragraph-properties fo:line-height="0.209in" fo:margin-left="0.0138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size="12pt" style:font-size-asian="12pt"/>
    </style:style>
    <style:style style:name="T1143" style:parent-style-name="預設段落字型" style:family="text">
      <style:text-properties style:font-name="標楷體" style:font-name-asian="標楷體" fo:letter-spacing="-0.0006in" fo:font-size="12pt" style:font-size-asian="12pt"/>
    </style:style>
    <style:page-layout style:name="PL6">
      <style:page-layout-properties fo:page-width="8.2708in" fo:page-height="11.6944in" style:print-orientation="portrait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118in"/>
      </style:footer-style>
    </style:page-layout>
    <style:style style:name="P1394" style:parent-style-name="本文" style:family="paragraph">
      <style:paragraph-properties fo:line-height="5%"/>
    </style:style>
    <style:style style:name="P1395" style:parent-style-name="內文" style:family="paragraph">
      <style:paragraph-properties fo:line-height="0.209in" fo:margin-left="0.0138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fo:font-size="12pt" style:font-size-asian="12pt"/>
    </style:style>
    <style:style style:name="T1397" style:parent-style-name="預設段落字型" style:family="text">
      <style:text-properties style:font-name="標楷體" style:font-name-asian="標楷體" fo:font-size="12pt" style:font-size-asian="12pt"/>
    </style:style>
    <style:style style:name="T1398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13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400" style:parent-style-name="內文" style:family="paragraph">
      <style:paragraph-properties fo:line-height="0.209in" fo:margin-left="0.0138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fo:font-size="12pt" style:font-size-asian="12pt"/>
    </style:style>
    <style:style style:name="T140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3360" draw:id="id0" draw:style-name="a0" draw:name="Textbox 2" text:anchor-type="paragraph" svg:x="0in" svg:y="0in" svg:width="0.69375in" svg:height="0.2125in" style:rel-width="scale" style:rel-height="scale"><draw:text-box><text:p text:style-name="P4"><text:span text:style-name="T5">第<text:s/></text:span><text:span text:style-name="T6"><text:page-number text:fixed="false">10</text:page-number></text:span><text:span text:style-name="T7"><text:s/></text:span><text:span text:style-name="T8">頁</text:span></text:p></draw:text-box><svg:title/><svg:desc/></draw:frame></text:span><text:span text:style-name="T9"><draw:frame draw:z-index="251662336" draw:id="id1" draw:style-name="a1" draw:name="Textbox 1" text:anchor-type="paragraph" svg:x="0in" svg:y="0in" svg:width="3.30139in" svg:height="0.19792in" style:rel-width="scale" style:rel-height="scale"><draw:text-box><text:p text:style-name="P10"><text:span text:style-name="T11">114</text:span><text:span text:style-name="T12">年大專校院畢業生流向追蹤公版問卷</text:span></text:p></draw:text-box><svg:title/><svg:desc/></draw:frame></text:span></text:p>
      </style:footer>
    </style:master-page>
    <style:master-page style:name="MP1" style:page-layout-name="PL1">
      <style:footer>
        <text:p text:style-name="P180"><text:span text:style-name="T181"><draw:frame draw:z-index="251666432" draw:id="id4" draw:style-name="a4" draw:name="Textbox 2" text:anchor-type="paragraph" svg:x="0in" svg:y="0in" svg:width="0.69375in" svg:height="0.2125in" style:rel-width="scale" style:rel-height="scale"><draw:text-box><text:p text:style-name="P182"><text:span text:style-name="T183">第<text:s/></text:span><text:span text:style-name="T184"><text:page-number text:fixed="false">10</text:page-number></text:span><text:span text:style-name="T185"><text:s/></text:span><text:span text:style-name="T186">頁</text:span></text:p></draw:text-box><svg:title/><svg:desc/></draw:frame></text:span><text:span text:style-name="T187"><draw:frame draw:z-index="251665408" draw:id="id5" draw:style-name="a5" draw:name="Textbox 1" text:anchor-type="paragraph" svg:x="0in" svg:y="0in" svg:width="3.30139in" svg:height="0.19792in" style:rel-width="scale" style:rel-height="scale"><draw:text-box><text:p text:style-name="P188"><text:span text:style-name="T189">114</text:span><text:span text:style-name="T190">年大專校院畢業生流向追蹤公版問卷</text:span></text:p></draw:text-box><svg:title/><svg:desc/></draw:frame></text:span></text:p>
      </style:footer>
    </style:master-page>
    <style:master-page style:name="MP2" style:page-layout-name="PL2">
      <style:footer>
        <text:p text:style-name="P376"><text:span text:style-name="T377"><draw:frame draw:z-index="251669504" draw:id="id7" draw:style-name="a7" draw:name="Textbox 2" text:anchor-type="paragraph" svg:x="0in" svg:y="0in" svg:width="0.69375in" svg:height="0.2125in" style:rel-width="scale" style:rel-height="scale"><draw:text-box><text:p text:style-name="P378"><text:span text:style-name="T379">第<text:s/></text:span><text:span text:style-name="T380"><text:page-number text:fixed="false">10</text:page-number></text:span><text:span text:style-name="T381"><text:s/></text:span><text:span text:style-name="T382">頁</text:span></text:p></draw:text-box><svg:title/><svg:desc/></draw:frame></text:span><text:span text:style-name="T383"><draw:frame draw:z-index="251668480" draw:id="id8" draw:style-name="a8" draw:name="Textbox 1" text:anchor-type="paragraph" svg:x="0in" svg:y="0in" svg:width="3.30139in" svg:height="0.19792in" style:rel-width="scale" style:rel-height="scale"><draw:text-box><text:p text:style-name="P384"><text:span text:style-name="T385">114</text:span><text:span text:style-name="T386">年大專校院畢業生流向追蹤公版問卷</text:span></text:p></draw:text-box><svg:title/><svg:desc/></draw:frame></text:span></text:p>
      </style:footer>
    </style:master-page>
    <style:master-page style:name="MP3" style:page-layout-name="PL3">
      <style:footer>
        <text:p text:style-name="P539"><text:span text:style-name="T540"><draw:frame draw:z-index="251672576" draw:id="id11" draw:style-name="a11" draw:name="Textbox 2" text:anchor-type="paragraph" svg:x="0in" svg:y="11.09375in" svg:width="0.69375in" svg:height="0.2125in" style:rel-width="scale" style:rel-height="scale"><draw:text-box><text:p text:style-name="P541"><text:span text:style-name="T542">第<text:s/></text:span><text:span text:style-name="T543"><text:page-number text:fixed="false">10</text:page-number></text:span><text:span text:style-name="T544"><text:s/></text:span><text:span text:style-name="T545">頁</text:span></text:p></draw:text-box><svg:title/><svg:desc/></draw:frame></text:span><text:span text:style-name="T546"><draw:frame draw:z-index="251671552" draw:id="id12" draw:style-name="a12" draw:name="Textbox 1" text:anchor-type="paragraph" svg:x="0in" svg:y="0in" svg:width="3.30139in" svg:height="0.19792in" style:rel-width="scale" style:rel-height="scale"><draw:text-box><text:p text:style-name="P547"><text:span text:style-name="T548">114</text:span><text:span text:style-name="T549">年大專校院畢業生流向追蹤公版問卷</text:span></text:p></draw:text-box><svg:title/><svg:desc/></draw:frame></text:span></text:p>
      </style:footer>
    </style:master-page>
    <style:master-page style:name="MP4" style:page-layout-name="PL4">
      <style:footer>
        <text:p text:style-name="P667"><text:span text:style-name="T668"><draw:frame draw:z-index="251675648" draw:id="id13" draw:style-name="a13" draw:name="Textbox 2" text:anchor-type="paragraph" svg:x="0in" svg:y="0in" svg:width="0.69375in" svg:height="0.2125in" style:rel-width="scale" style:rel-height="scale"><draw:text-box><text:p text:style-name="P669"><text:span text:style-name="T670">第<text:s/></text:span><text:span text:style-name="T671"><text:page-number text:fixed="false">10</text:page-number></text:span><text:span text:style-name="T672"><text:s/></text:span><text:span text:style-name="T673">頁</text:span></text:p></draw:text-box><svg:title/><svg:desc/></draw:frame></text:span><text:span text:style-name="T674"><draw:frame draw:z-index="251674624" draw:id="id14" draw:style-name="a14" draw:name="Textbox 1" text:anchor-type="paragraph" svg:x="0in" svg:y="0in" svg:width="3.30139in" svg:height="0.19792in" style:rel-width="scale" style:rel-height="scale"><draw:text-box><text:p text:style-name="P675"><text:span text:style-name="T676">114</text:span><text:span text:style-name="T677">年大專校院畢業生流向追蹤公版問卷</text:span></text:p></draw:text-box><svg:title/><svg:desc/></draw:frame></text:span></text:p>
      </style:footer>
    </style:master-page>
    <style:master-page style:name="MP5" style:page-layout-name="PL5">
      <style:footer>
        <text:p text:style-name="P1133"><text:span text:style-name="T1134"><draw:frame draw:z-index="251678720" draw:id="id16" draw:style-name="a16" draw:name="Textbox 2" text:anchor-type="paragraph" svg:x="0in" svg:y="0in" svg:width="0.69375in" svg:height="0.2125in" style:rel-width="scale" style:rel-height="scale"><draw:text-box><text:p text:style-name="P1135"><text:span text:style-name="T1136">第<text:s/></text:span><text:span text:style-name="T1137"><text:page-number text:fixed="false">10</text:page-number></text:span><text:span text:style-name="T1138"><text:s/></text:span><text:span text:style-name="T1139">頁</text:span></text:p></draw:text-box><svg:title/><svg:desc/></draw:frame></text:span><text:span text:style-name="T1140"><draw:frame draw:z-index="251677696" draw:id="id17" draw:style-name="a17" draw:name="Textbox 1" text:anchor-type="paragraph" svg:x="0in" svg:y="0in" svg:width="3.30139in" svg:height="0.19792in" style:rel-width="scale" style:rel-height="scale"><draw:text-box><text:p text:style-name="P1141"><text:span text:style-name="T1142">114</text:span><text:span text:style-name="T1143">年大專校院畢業生流向追蹤公版問卷</text:span></text:p></draw:text-box><svg:title/><svg:desc/></draw:frame></text:span></text:p>
      </style:footer>
    </style:master-page>
    <style:master-page style:name="MP6" style:page-layout-name="PL6">
      <style:footer>
        <text:p text:style-name="P1394"><draw:frame draw:z-index="251681792" draw:id="id20" draw:style-name="a20" draw:name="Textbox 2" text:anchor-type="paragraph" svg:x="6.57917in" svg:y="-0.01389in" svg:width="0.69375in" svg:height="0.2125in" style:rel-width="scale" style:rel-height="scale"><draw:text-box><text:p text:style-name="P1395"><text:span text:style-name="T1396">第<text:s/></text:span><text:span text:style-name="T1397"><text:page-number text:fixed="false">10</text:page-number></text:span><text:span text:style-name="T1398"><text:s/></text:span><text:span text:style-name="T1399">頁</text:span></text:p></draw:text-box><svg:title/><svg:desc/></draw:frame><draw:frame draw:z-index="251680768" draw:id="id21" draw:style-name="a21" draw:name="Textbox 1" text:anchor-type="paragraph" svg:x="0in" svg:y="-0.01389in" svg:width="3.30139in" svg:height="0.19792in" style:rel-width="scale" style:rel-height="scale"><draw:text-box><text:p text:style-name="P1400"><text:span text:style-name="T1401">114</text:span><text:span text:style-name="T1402">年大專校院畢業生流向追蹤公版問卷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meta:initial-creator>Administrator</meta:initial-creator>
    <dc:creator>user</dc:creator>
    <meta:creation-date>2025-05-19T08:40:00Z</meta:creation-date>
    <dc:date>2025-05-19T08:40:00Z</dc:date>
    <meta:print-date>2025-05-19T08:39:00Z</meta:print-date>
    <meta:template xlink:href="Normal.dotm" xlink:type="simple"/>
    <meta:editing-cycles>2</meta:editing-cycles>
    <meta:editing-duration>PT60S</meta:editing-duration>
    <meta:user-defined meta:name="Created" meta:value-type="date">2025-04-11T00:00:00Z</meta:user-defined>
    <meta:user-defined meta:name="Creator">Acrobat PDFMaker 25 Word 版</meta:user-defined>
    <meta:user-defined meta:name="LastSaved" meta:value-type="date">2025-05-13T00:00:00Z</meta:user-defined>
    <meta:user-defined meta:name="Producer">Adobe PDF Library 25.1.211</meta:user-defined>
    <meta:user-defined meta:name="SourceModified">D:20250411010614</meta:user-defined>
    <meta:document-statistic meta:page-count="9" meta:paragraph-count="34" meta:word-count="2615" meta:character-count="17493" meta:row-count="124" meta:non-whitespace-character-count="14912"/>
  </office:meta>
</office:document-meta>
</file>