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16pt"/>
    </style:style>
    <style:style style:name="P3" style:parent-style-name="清單段落" style:list-style-name="LFO1" style:family="paragraph">
      <style:paragraph-properties fo:text-align="justify" fo:line-height="0.3472in"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9236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472in" fo:margin-left="0.923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 fo:margin-left="0.9236in" fo:text-inden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0.3472in" fo:margin-left="0.923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family="paragraph">
      <style:paragraph-properties fo:text-align="justify" fo:line-height="0.3472in" fo:margin-left="0.9215in" fo:text-indent="-0.0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fo:break-before="page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1.1777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70" style:family="table">
      <style:table-properties style:width="6.3951in" fo:margin-left="0in" table:align="center"/>
    </style:style>
    <style:style style:name="TableRow75" style:family="table-row">
      <style:table-row-properties style:min-row-height="0.46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17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6" style:family="table-row">
      <style:table-row-properties style:min-row-height="0.39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7" style:family="table-row">
      <style:table-row-properties style:min-row-height="0.249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right="0.0013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Row105" style:family="table-row">
      <style:table-row-properties style:min-row-height="0.951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2493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17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ableRow112" style:family="table-row">
      <style:table-row-properties style:min-row-height="0.2506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17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8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1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25" style:family="table-row">
      <style:table-row-properties style:min-row-height="0.4326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4" style:family="table-row">
      <style:table-row-properties style:min-row-height="0.3798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>
        <style:tab-stops>
          <style:tab-stop style:type="left" style:position="2.9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51" style:family="table-row">
      <style:table-row-properties style:min-row-height="0.99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54" style:parent-style-name="TableParagraph" style:family="paragraph">
      <style:paragraph-properties fo:text-align="justify" fo:margin-right="0.0263in"/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6" style:parent-style-name="內文" style:family="paragraph">
      <style:paragraph-properties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size-complex="14pt"/>
    </style:style>
    <style:style style:name="TableColumn159" style:family="table-column">
      <style:table-column-properties style:column-width="1.5722in" style:use-optimal-column-width="false"/>
    </style:style>
    <style:style style:name="TableColumn160" style:family="table-column">
      <style:table-column-properties style:column-width="4.8229in" style:use-optimal-column-width="false"/>
    </style:style>
    <style:style style:name="Table158" style:family="table">
      <style:table-properties style:width="6.3951in" fo:margin-left="0in" table:align="center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66" style:family="table-row">
      <style:table-row-properties style:min-row-height="0.2513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Row171" style:family="table-row">
      <style:table-row-properties style:min-row-height="0.2493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Row176" style:family="table-row">
      <style:table-row-properties style:min-row-height="0.24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Row181" style:family="table-row">
      <style:table-row-properties style:min-row-height="0.2493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P186" style:parent-style-name="內文" style:family="paragraph">
      <style:paragraph-properties fo:margin-left="0.06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P191" style:parent-style-name="內文" style:family="paragraph">
      <style:paragraph-properties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115%" fo:margin-left="0.0694in">
        <style:tab-stops/>
      </style:paragraph-properties>
      <style:text-properties style:font-name="標楷體" style:font-name-asian="標楷體" style:font-size-complex="14pt"/>
    </style:style>
    <style:style style:name="P193" style:parent-style-name="內文" style:family="paragraph">
      <style:paragraph-properties fo:line-height="115%" fo:margin-left="0.0694in">
        <style:tab-stops/>
      </style:paragraph-properties>
      <style:text-properties style:font-name="標楷體" style:font-name-asian="標楷體" style:font-size-complex="14pt"/>
    </style:style>
    <style:style style:name="P194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size-complex="14pt"/>
    </style:style>
    <style:style style:name="P195" style:parent-style-name="內文" style:family="paragraph">
      <style:paragraph-properties fo:line-height="150%" fo:margin-left="0.0694in">
        <style:tab-stops/>
      </style:paragraph-properties>
      <style:text-properties style:font-name="標楷體" style:font-name-asian="標楷體" style:font-size-complex="14pt"/>
    </style:style>
    <style:style style:name="P196" style:parent-style-name="內文" style:family="paragraph">
      <style:paragraph-properties fo:line-height="150%" fo:margin-left="0.06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就業力輔導措施<text:s/></text:p>
      <text:p text:style-name="P2"/>
      <text:list text:style-name="LFO1" text:continue-numbering="true">
        <text:list-item>
          <text:p text:style-name="P3"><text:span text:style-name="T4">學生經系上輔導</text:span><text:span text:style-name="T5">專業證照、校外實習、專業競賽、創業計畫</text:span><text:span text:style-name="T6">等就業能力指標，曾修習其中二項以上而未能符合就業力</text:span><text:span text:style-name="T7">5</text:span><text:span text:style-name="T8">點者</text:span><text:span text:style-name="T9">(</text:span><text:span text:style-name="T10">需出具相關證明</text:span><text:span text:style-name="T11">)</text:span><text:span text:style-name="T12">，向系辦公室提出書面申請且經技合處審查通過者，得於</text:span><text:span text:style-name="T13">大四下</text:span><text:span text:style-name="T14">(</text:span><text:span text:style-name="T15">含</text:span><text:span text:style-name="T16">)</text:span><text:span text:style-name="T17">以後</text:span><text:span text:style-name="T18">增加修習系上認列之二門</text:span><text:span text:style-name="T19">(</text:span><text:span text:style-name="T20">各</text:span><text:span text:style-name="T21">3</text:span><text:span text:style-name="T22">學分以上</text:span><text:span text:style-name="T23">)</text:span><text:span text:style-name="T24">「專業證照相關選修課程」，二門課程皆及格則以</text:span><text:span text:style-name="T25">5</text:span><text:span text:style-name="T26">點採計。</text:span></text:p>
        </text:list-item>
      </text:list>
      <text:p text:style-name="P27">如有特殊情況，請各系提供說明資料上簽經校長核可後，可於大四上學期進行就業力輔導措施。</text:p>
      <text:list text:style-name="LFO1" text:continue-numbering="true">
        <text:list-item>
          <text:p text:style-name="P28">修課說明</text:p>
        </text:list-item>
      </text:list>
      <text:p text:style-name="P29"><text:span text:style-name="T30">(1)<text:s/></text:span><text:span text:style-name="T31">專業證照相關選修課程：</text:span><text:span text:style-name="T32">由各系決議適合抵免就業力的課程。</text:span></text:p>
      <text:p text:style-name="P33"><text:span text:style-name="T34">(2)<text:s/></text:span><text:span text:style-name="T35">修課申請：</text:span><text:span text:style-name="T36">大四下</text:span><text:span text:style-name="T37">(</text:span><text:span text:style-name="T38">含</text:span><text:span text:style-name="T39">)</text:span><text:span text:style-name="T40">以後</text:span><text:span text:style-name="T41">之學生於</text:span><text:span text:style-name="T42">開學前一週</text:span><text:span text:style-name="T43">填妥申請單</text:span><text:span text:style-name="T44">(</text:span><text:span text:style-name="T45">表單於校就組網頁公告</text:span><text:span text:style-name="T46">)</text:span><text:span text:style-name="T47">及備齊以下佐證資料其中兩項，向系辦公室提出申請，請申請單經由導師與系主任核章後，送交技合處校就組審查。資格符合格者得於大四下學期</text:span><text:span text:style-name="T48">(</text:span><text:span text:style-name="T49">含</text:span><text:span text:style-name="T50">)</text:span><text:span text:style-name="T51">以後，增加修讀系所開設之「專業證照相關選修課程」二門，若</text:span><text:span text:style-name="T52">相關課程於申請前修畢視同無效。</text:span><text:span text:style-name="T53"><text:s/></text:span></text:p>
      <text:p text:style-name="P54">佐證資料：</text:p>
      <text:p text:style-name="P55">◎本校競賽系統中競賽未獲獎之紀錄及參賽證明。</text:p>
      <text:p text:style-name="P56">◎實習系統中途離退紀錄之SIP畫面紙本資料。</text:p>
      <text:p text:style-name="P57">◎報考證照成績單之影本。</text:p>
      <text:p text:style-name="P58">◎申請政府單位相關之創業計畫、競賽未獲得經費、獎項之資料。</text:p>
      <text:p text:style-name="P59"><text:span text:style-name="T60">(3)<text:s/></text:span><text:span text:style-name="T61">注意事項：</text:span></text:p>
      <text:p text:style-name="P62"><text:span text:style-name="T63">此增加修讀系上之「專業證照相關選修課程」為就業力畢業條件，</text:span><text:span text:style-name="T64">不認列為學生之畢業學分。</text:span><text:span text:style-name="T65"><text:s/></text:span></text:p>
      <text:p text:style-name="P66"/>
      <text:p text:style-name="P67"/>
      <text:p text:style-name="P68">健行科技大學就業力輔導措施申請表(附件一)</text:p>
      <text:p text:style-name="P69">一、導師輔導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系所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學號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班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姓名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pan text:style-name="T100">未符合就業力</text:span><text:span text:style-name="T101"><text:s/></text:span><text:span text:style-name="T102">5</text:span><text:span text:style-name="T103"><text:s/></text:span><text:span text:style-name="T104">點之確切理由與說明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擬修專業證照相關選修課程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課號</text:span></text:p>
          </table:table-cell>
          <table:table-cell table:style-name="TableCell116">
            <text:p text:style-name="P117"><text:span text:style-name="T118">課名</text:span></text:p>
          </table:table-cell>
          <table:table-cell table:style-name="TableCell119">
            <text:p text:style-name="P120"><text:span text:style-name="T121">課號</text:span></text:p>
          </table:table-cell>
          <table:table-cell table:style-name="TableCell122">
            <text:p text:style-name="P123"><text:span text:style-name="T124">課名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<text:span text:style-name="T146">導師核章</text:span><text:span text:style-name="T147">：</text:span><text:span text:style-name="T148"><text:tab/></text:span><text:span text:style-name="T149">系主任核章</text:span><text:span text:style-name="T150">：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TableParagraph"><text:span text:style-name="T153">備註：</text:span></text:p>
            <text:p text:style-name="P154"><text:span text:style-name="T155">學生參加輔導措施前，需由導師了解與提出相關證明學生確實因某些原因無法完成就業力，並經主任核章通過後方可採用輔導措施。若各系學生經由就業力輔導措施比例若有過高之情形，將會請系主任提出改善措施，並於就業力會議提出說明，再送校長陳閱。</text:span></text:p>
          </table:table-cell>
          <table:covered-table-cell/>
          <table:covered-table-cell/>
          <table:covered-table-cell/>
        </table:table-row>
      </table:table>
      <text:p text:style-name="P156">二、系辦公室審查附件</text:p>
      <text:p text:style-name="P157">繳交資料審核：需檢附以下兩項證明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類別</text:p>
          </table:table-cell>
          <table:table-cell table:style-name="TableCell164">
            <text:p text:style-name="P165">檢附文件</text:p>
          </table:table-cell>
        </table:table-row>
        <table:table-row table:style-name="TableRow166">
          <table:table-cell table:style-name="TableCell167">
            <text:p text:style-name="P168">專業證照</text:p>
          </table:table-cell>
          <table:table-cell table:style-name="TableCell169">
            <text:p text:style-name="P170">□報考證照成績單之影本</text:p>
          </table:table-cell>
        </table:table-row>
        <table:table-row table:style-name="TableRow171">
          <table:table-cell table:style-name="TableCell172">
            <text:p text:style-name="P173">校外實習</text:p>
          </table:table-cell>
          <table:table-cell table:style-name="TableCell174">
            <text:p text:style-name="P175">□實習系統中途離退紀錄</text:p>
          </table:table-cell>
        </table:table-row>
        <table:table-row table:style-name="TableRow176">
          <table:table-cell table:style-name="TableCell177">
            <text:p text:style-name="P178">專業競賽</text:p>
          </table:table-cell>
          <table:table-cell table:style-name="TableCell179">
            <text:p text:style-name="P180">□競賽系統中競賽未獲獎之紀錄及參賽證明</text:p>
          </table:table-cell>
        </table:table-row>
        <table:table-row table:style-name="TableRow181">
          <table:table-cell table:style-name="TableCell182">
            <text:p text:style-name="P183">創業計畫</text:p>
          </table:table-cell>
          <table:table-cell table:style-name="TableCell184">
            <text:p text:style-name="P185">□政府單位相關之創業計畫/競賽未獲得經費/獎項之資料</text:p>
          </table:table-cell>
        </table:table-row>
      </table:table>
      <text:p text:style-name="P186"><text:span text:style-name="T187">(</text:span><text:span text:style-name="T188">若有特殊情形請另檢附相關證明，交由</text:span><text:span text:style-name="T189">技合處審核</text:span><text:span text:style-name="T190">)</text:span></text:p>
      <text:p text:style-name="P191">三、技合處校就組複審結果</text:p>
      <text:p text:style-name="P192">□同意</text:p>
      <text:p text:style-name="P193">□不同意</text:p>
      <text:p text:style-name="P194"/>
      <text:p text:style-name="P195">組長核章：</text:p>
      <text:p text:style-name="P196"><text:span text:style-name="T197">處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.就業力輔導措施(含申請表)</dc:title>
    <dc:description/>
    <dc:subject/>
    <meta:initial-creator>user</meta:initial-creator>
    <dc:creator>Windows 使用者</dc:creator>
    <meta:creation-date>2025-01-07T00:05:00Z</meta:creation-date>
    <dc:date>2025-01-08T01:35:00Z</dc:date>
    <meta:template xlink:href="Normal" xlink:type="simple"/>
    <meta:editing-cycles>5</meta:editing-cycles>
    <meta:editing-duration>PT240S</meta:editing-duration>
    <meta:document-statistic meta:page-count="2" meta:paragraph-count="1" meta:word-count="144" meta:character-count="969" meta:row-count="6" meta:non-whitespace-character-count="826"/>
  </office:meta>
</office:document-meta>
</file>