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line-height="0.1388in" fo:margin-left="4.5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line-height="0.1388in" fo:margin-left="4.5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1388in" fo:margin-left="4.5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2652in"/>
    </style:style>
    <style:style style:name="TableColumn16" style:family="table-column">
      <style:table-column-properties style:column-width="5.3972in"/>
    </style:style>
    <style:style style:name="Table14" style:family="table">
      <style:table-properties style:width="6.6625in" fo:margin-left="0in" table:align="center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6.1375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P52" style:parent-style-name="本文縮排" style:family="paragraph">
      <style:paragraph-properties style:snap-to-layout-grid="false" fo:margin-left="0.1652in" fo:text-indent="0in">
        <style:tab-stops/>
      </style:paragraph-properties>
    </style:style>
    <style:style style:name="P53" style:parent-style-name="本文縮排" style:family="paragraph">
      <style:paragraph-properties style:snap-to-layout-grid="false" fo:margin-left="0.1652in" fo:text-indent="0in">
        <style:tab-stops/>
      </style:paragraph-properties>
    </style:style>
    <style:style style:name="P54" style:parent-style-name="本文縮排" style:family="paragraph">
      <style:paragraph-properties style:snap-to-layout-grid="false" fo:margin-left="0.8333in" fo:text-indent="0in">
        <style:tab-stops/>
      </style:paragraph-properties>
    </style:style>
    <style:style style:name="P55" style:parent-style-name="內文" style:master-page-name="MP1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>
        <style:tab-stops>
          <style:tab-stop style:type="left" style:position="1.209in"/>
        </style:tab-stops>
      </style:paragraph-properties>
      <style:text-properties style:font-name-asian="標楷體" fo:font-size="14pt" style:font-size-asian="14pt" style:font-size-complex="14pt"/>
    </style:style>
    <style:style style:name="TableColumn58" style:family="table-column">
      <style:table-column-properties style:column-width="0.5062in"/>
    </style:style>
    <style:style style:name="TableColumn59" style:family="table-column">
      <style:table-column-properties style:column-width="0.7701in"/>
    </style:style>
    <style:style style:name="TableColumn60" style:family="table-column">
      <style:table-column-properties style:column-width="1.9687in"/>
    </style:style>
    <style:style style:name="TableColumn61" style:family="table-column">
      <style:table-column-properties style:column-width="1.2798in"/>
    </style:style>
    <style:style style:name="TableColumn62" style:family="table-column">
      <style:table-column-properties style:column-width="2.1611in"/>
    </style:style>
    <style:style style:name="Table57" style:family="table">
      <style:table-properties style:width="6.6861in" style:rel-width="100%" fo:margin-left="0in" table:align="center"/>
    </style:style>
    <style:style style:name="TableRow63" style:family="table-row">
      <style:table-row-properties style:min-row-height="0.396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" style:family="table-row">
      <style:table-row-properties style:min-row-height="0.239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right="0.3333in"/>
      <style:text-properties style:font-name="標楷體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right="0.3333in"/>
      <style:text-properties style:font-name="標楷體" style:font-name-asian="標楷體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style:letter-kerning="fals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46" style:family="table-row">
      <style:table-row-properties style:min-row-height="0.511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標楷體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style:letter-kerning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style:letter-kerning="false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8" style:family="table-row">
      <style:table-row-properties style:min-row-height="0.511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標楷體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11" style:family="table-row">
      <style:table-row-properties style:min-row-height="4.425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bookmark-start text:name="_Toc254942018"/><text:span text:style-name="T2">健行科技大學</text:span><text:span text:style-name="T3"><text:s text:c="5"/></text:span><text:span text:style-name="T4">學年度</text:span><text:span text:style-name="T5"><text:s text:c="6"/></text:span><text:span text:style-name="T6">系</text:span><text:span text:style-name="T7">(</text:span><text:span text:style-name="T8">學位學程</text:span><text:span text:style-name="T9">)</text:span><text:span text:style-name="T10">優良實習機構推薦表</text:span><text:bookmark-end text:name="_Toc254942018"/></text:p>
      <text:p text:style-name="P11"/>
      <text:p text:style-name="P12">填表時間：<text:s text:c="5"/>年<text:s text:c="5"/>月<text:s text:c="4"/>日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一、實習工作概況</text:p>
          </table:table-cell>
          <table:covered-table-cell/>
        </table:table-row>
        <table:table-row table:style-name="TableRow20">
          <table:table-cell table:style-name="TableCell21">
            <text:p text:style-name="P22">實習機構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習學生人數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實習型態</text:p>
          </table:table-cell>
          <table:table-cell table:style-name="TableCell33">
            <text:p text:style-name="P34">□暑期實習<text:s text:c="8"/>□學期實習<text:s text:c="8"/>□學年實習</text:p>
          </table:table-cell>
        </table:table-row>
        <table:table-row table:style-name="TableRow35">
          <table:table-cell table:style-name="TableCell36">
            <text:p text:style-name="P37">是否提供薪資</text:p>
          </table:table-cell>
          <table:table-cell table:style-name="TableCell38">
            <text:p text:style-name="P39"><text:span text:style-name="T40">□</text:span><text:span text:style-name="T41">是</text:span><text:span text:style-name="T42"><text:s text:c="8"/></text:span><text:span text:style-name="T43">薪資：</text:span><text:span text:style-name="T44"><text:s text:c="10"/></text:span><text:span text:style-name="T45">元</text:span></text:p>
            <text:p text:style-name="P46"><text:span text:style-name="T47">□</text:span><text:span text:style-name="T48">否</text:span></text:p>
          </table:table-cell>
        </table:table-row>
        <table:table-row table:style-name="TableRow49">
          <table:table-cell table:style-name="TableCell50" table:number-columns-spanned="2">
            <text:p text:style-name="P51">二、推薦事蹟：</text:p>
          </table:table-cell>
          <table:covered-table-cell/>
        </table:table-row>
      </table:table>
      <text:p text:style-name="P52"/>
      <text:p text:style-name="P53"/>
      <text:p text:style-name="P54">系(學位學程)主任：<text:s text:c="18"/>院長：<text:s/></text:p>
      <text:soft-page-break/>
      <text:p text:style-name="P55">健行科技大學學生校外實習實習生對實習機構滿意度調查表</text:p>
      <text:p text:style-name="P56"><text:tab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實習機構名稱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實習部門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題號</text:p>
          </table:table-cell>
          <table:table-cell table:style-name="TableCell75" table:number-columns-spanned="2">
            <text:p text:style-name="P76">項目</text:p>
          </table:table-cell>
          <table:covered-table-cell/>
          <table:table-cell table:style-name="TableCell77" table:number-columns-spanned="2">
            <text:p text:style-name="P78">選項</text:p>
          </table:table-cell>
          <table:covered-table-cell/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 table:number-columns-spanned="2">
            <text:p text:style-name="P83"><text:span text:style-name="T84">您認為實習機構提供給實習生實習環境，是否用心？</text:span></text:p>
          </table:table-cell>
          <table:covered-table-cell/>
          <table:table-cell table:style-name="TableCell85" table:number-columns-spanned="2">
            <text:p text:style-name="P86"><text:span text:style-name="T87">□</text:span><text:span text:style-name="T88">非常</text:span><text:span text:style-name="T89">滿意</text:span><text:span text:style-name="T90">　</text:span><text:span text:style-name="T91">□</text:span><text:span text:style-name="T92">滿意</text:span><text:span text:style-name="T93">　</text:span><text:span text:style-name="T94">□</text:span><text:span text:style-name="T95">普通</text:span><text:span text:style-name="T96">　</text:span><text:span text:style-name="T97">□</text:span><text:span text:style-name="T98">不</text:span><text:span text:style-name="T99">滿意</text:span><text:span text:style-name="T100">　</text:span><text:span text:style-name="T101">□</text:span><text:span text:style-name="T102">非常不</text:span><text:span text:style-name="T103">滿意</text:span></text:p>
          </table:table-cell>
          <table:covered-table-cell/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><text:span text:style-name="T109">您認為實習機構對於實習生實習訓練與輔導，是否落實？</text:span></text:p>
          </table:table-cell>
          <table:covered-table-cell/>
          <table:table-cell table:style-name="TableCell110" table:number-columns-spanned="2">
            <text:p text:style-name="P111"><text:span text:style-name="T112">□非常</text:span><text:span text:style-name="T113">滿意</text:span><text:span text:style-name="T114">　</text:span><text:span text:style-name="T115">□</text:span><text:span text:style-name="T116">滿意</text:span><text:span text:style-name="T117">　</text:span><text:span text:style-name="T118">□普通</text:span><text:span text:style-name="T119">　</text:span><text:span text:style-name="T120">□不</text:span><text:span text:style-name="T121">滿意</text:span><text:span text:style-name="T122">　</text:span><text:span text:style-name="T123">□非常不</text:span><text:span text:style-name="T124">滿意</text:span></text:p>
          </table:table-cell>
          <table:covered-table-cell/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><text:span text:style-name="T130">實習機構對您的職能訓練與輔導，是否可提升您的工作能力？</text:span></text:p>
          </table:table-cell>
          <table:covered-table-cell/>
          <table:table-cell table:style-name="TableCell131" table:number-columns-spanned="2">
            <text:p text:style-name="P132"><text:span text:style-name="T133">□非常</text:span><text:span text:style-name="T134">滿意</text:span><text:span text:style-name="T135">　</text:span><text:span text:style-name="T136">□</text:span><text:span text:style-name="T137">滿意</text:span><text:span text:style-name="T138">　</text:span><text:span text:style-name="T139">□普通</text:span><text:span text:style-name="T140">　</text:span><text:span text:style-name="T141">□不</text:span><text:span text:style-name="T142">滿意</text:span><text:span text:style-name="T143">　</text:span><text:span text:style-name="T144">□非常不</text:span><text:span text:style-name="T145">滿意</text:span></text:p>
          </table:table-cell>
          <table:covered-table-cell/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 table:number-columns-spanned="2">
            <text:p text:style-name="P150"><text:span text:style-name="T151">實習機構給您的職務與實際工作內容，是否跟課程相關？</text:span></text:p>
          </table:table-cell>
          <table:covered-table-cell/>
          <table:table-cell table:style-name="TableCell152" table:number-columns-spanned="2">
            <text:p text:style-name="P153"><text:span text:style-name="T154">□非常</text:span><text:span text:style-name="T155">滿意</text:span><text:span text:style-name="T156">　</text:span><text:span text:style-name="T157">□</text:span><text:span text:style-name="T158">滿意</text:span><text:span text:style-name="T159">　</text:span><text:span text:style-name="T160">□普通</text:span><text:span text:style-name="T161">　</text:span><text:span text:style-name="T162">□不</text:span><text:span text:style-name="T163">滿意</text:span><text:span text:style-name="T164">　</text:span><text:span text:style-name="T165">□非常不</text:span><text:span text:style-name="T166">滿意</text:span></text:p>
          </table:table-cell>
          <table:covered-table-cell/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 table:number-columns-spanned="2">
            <text:p text:style-name="P171"><text:span text:style-name="T172">實習機構派遣與交辦給您的工作，您是否可以順利完成？</text:span></text:p>
          </table:table-cell>
          <table:covered-table-cell/>
          <table:table-cell table:style-name="TableCell173" table:number-columns-spanned="2">
            <text:p text:style-name="P174"><text:span text:style-name="T175">□非常</text:span><text:span text:style-name="T176">滿意</text:span><text:span text:style-name="T177">　</text:span><text:span text:style-name="T178">□</text:span><text:span text:style-name="T179">滿意</text:span><text:span text:style-name="T180">　</text:span><text:span text:style-name="T181">□普通</text:span><text:span text:style-name="T182">　</text:span><text:span text:style-name="T183">□不</text:span><text:span text:style-name="T184">滿意</text:span><text:span text:style-name="T185">　</text:span><text:span text:style-name="T186">□非常不</text:span><text:span text:style-name="T187">滿意</text:span></text:p>
          </table:table-cell>
          <table:covered-table-cell/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 table:number-columns-spanned="2">
            <text:p text:style-name="P192"><text:span text:style-name="T193">整體而言，您對實習機構的</text:span><text:span text:style-name="T194">滿意</text:span><text:span text:style-name="T195">度如何？</text:span></text:p>
          </table:table-cell>
          <table:covered-table-cell/>
          <table:table-cell table:style-name="TableCell196" table:number-columns-spanned="2">
            <text:p text:style-name="P197"><text:span text:style-name="T198">□非常</text:span><text:span text:style-name="T199">滿意</text:span><text:span text:style-name="T200">　</text:span><text:span text:style-name="T201">□</text:span><text:span text:style-name="T202">滿意</text:span><text:span text:style-name="T203">　</text:span><text:span text:style-name="T204">□普通</text:span><text:span text:style-name="T205">　</text:span><text:span text:style-name="T206">□不</text:span><text:span text:style-name="T207">滿意</text:span><text:span text:style-name="T208">　</text:span><text:span text:style-name="T209">□非常不</text:span><text:span text:style-name="T210">滿意</text:span></text:p>
          </table:table-cell>
          <table:covered-table-cell/>
        </table:table-row>
        <table:table-row table:style-name="TableRow211">
          <table:table-cell table:style-name="TableCell212" table:number-columns-spanned="5">
            <text:p text:style-name="P213">其他特別事蹟：<text:s/>(限填250中文字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625in" fo:text-indent="-0.291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.健行科技大學優良實習機構遴選及表揚要點附件</dc:title>
    <dc:description/>
    <dc:subject/>
    <meta:initial-creator>cyucc</meta:initial-creator>
    <dc:creator>user</dc:creator>
    <meta:creation-date>2024-03-28T02:08:00Z</meta:creation-date>
    <dc:date>2024-03-29T01:22:00Z</dc:date>
    <meta:print-date>2012-10-25T04:2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0" meta:character-count="606" meta:row-count="4" meta:non-whitespace-character-count="517"/>
  </office:meta>
</office:document-meta>
</file>