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/>
      <style:text-properties style:font-name="標楷體" style:font-name-asian="標楷體" style:font-name-complex="標楷體" fo:font-size="11pt" style:font-size-asian="11pt"/>
    </style:style>
    <style:style style:name="P2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2.1729in" style:use-optimal-column-width="false"/>
    </style:style>
    <style:style style:name="Table3" style:family="table">
      <style:table-properties style:width="7.3666in" fo:margin-left="-0.0784in" table:align="left"/>
    </style:style>
    <style:style style:name="TableRow9" style:family="table-row">
      <style:table-row-properties style:min-row-height="0.2736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2" style:family="table-row">
      <style:table-row-properties style:min-row-height="0.525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3" style:family="table-row">
      <style:table-row-properties style:min-row-height="0.310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9" style:parent-style-name="Standard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4" style:family="table-row">
      <style:table-row-properties style:min-row-height="0.311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0" style:parent-style-name="Standard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5" style:family="table-row">
      <style:table-row-properties style:min-row-height="0.3111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1" style:parent-style-name="Standard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86" style:family="table-row">
      <style:table-row-properties style:min-row-height="0.3111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2" style:parent-style-name="Standard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07" style:family="table-row">
      <style:table-row-properties style:min-row-height="0.3111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3" style:parent-style-name="Standard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28" style:family="table-row">
      <style:table-row-properties style:min-row-height="0.3111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4" style:parent-style-name="Standard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49" style:family="table-row">
      <style:table-row-properties style:min-row-height="0.3111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5" style:parent-style-name="Standard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70" style:family="table-row">
      <style:table-row-properties style:min-row-height="0.3111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6" style:parent-style-name="Standard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91" style:family="table-row">
      <style:table-row-properties style:min-row-height="0.3111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07" style:parent-style-name="Standard" style:family="paragraph">
      <style:paragraph-properties style:snap-to-layout-grid="false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12" style:family="table-row">
      <style:table-row-properties style:min-row-height="0.3111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28" style:parent-style-name="Standard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33" style:family="table-row">
      <style:table-row-properties style:min-row-height="0.3111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49" style:parent-style-name="Standard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54" style:family="table-row">
      <style:table-row-properties style:min-row-height="0.3111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70" style:parent-style-name="Standard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75" style:family="table-row">
      <style:table-row-properties style:min-row-height="0.3111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91" style:parent-style-name="Standard" style:family="paragraph">
      <style:paragraph-properties style:snap-to-layout-grid="false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96" style:family="table-row">
      <style:table-row-properties style:min-row-height="0.3111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12" style:parent-style-name="Standard" style:family="paragraph">
      <style:paragraph-properties style:snap-to-layout-grid="false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17" style:family="table-row">
      <style:table-row-properties style:min-row-height="0.3111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33" style:parent-style-name="Standard" style:family="paragraph">
      <style:paragraph-properties style:snap-to-layout-grid="false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38" style:family="table-row">
      <style:table-row-properties style:min-row-height="0.3111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54" style:parent-style-name="Standard" style:family="paragraph">
      <style:paragraph-properties style:snap-to-layout-grid="false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59" style:family="table-row">
      <style:table-row-properties style:min-row-height="0.3111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75" style:parent-style-name="Standard" style:family="paragraph">
      <style:paragraph-properties style:snap-to-layout-grid="false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80" style:family="table-row">
      <style:table-row-properties style:min-row-height="0.3111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96" style:parent-style-name="Standard" style:family="paragraph">
      <style:paragraph-properties style:snap-to-layout-grid="false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01" style:family="table-row">
      <style:table-row-properties style:min-row-height="0.3111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17" style:parent-style-name="Standard" style:family="paragraph">
      <style:paragraph-properties style:snap-to-layout-grid="false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22" style:family="table-row">
      <style:table-row-properties style:min-row-height="0.3111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38" style:parent-style-name="Standard" style:family="paragraph">
      <style:paragraph-properties style:snap-to-layout-grid="false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43" style:family="table-row">
      <style:table-row-properties style:min-row-height="0.3111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59" style:parent-style-name="Standard" style:family="paragraph">
      <style:paragraph-properties style:snap-to-layout-grid="false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64" style:family="table-row">
      <style:table-row-properties style:min-row-height="0.3111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80" style:parent-style-name="Standard" style:family="paragraph">
      <style:paragraph-properties style:snap-to-layout-grid="false"/>
    </style:style>
    <style:style style:name="T4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85" style:family="table-row">
      <style:table-row-properties style:min-row-height="0.3111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01" style:parent-style-name="Standard" style:family="paragraph">
      <style:paragraph-properties style:snap-to-layout-grid="false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06" style:family="table-row">
      <style:table-row-properties style:min-row-height="0.3111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22" style:parent-style-name="Standard" style:family="paragraph">
      <style:paragraph-properties style:snap-to-layout-grid="false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27" style:family="table-row">
      <style:table-row-properties style:min-row-height="0.3111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43" style:parent-style-name="Standard" style:family="paragraph">
      <style:paragraph-properties style:snap-to-layout-grid="false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48" style:parent-style-name="Standard" style:family="paragraph">
      <style:paragraph-properties style:snap-to-layout-grid="false"/>
    </style:style>
    <style:style style:name="T549" style:parent-style-name="預設段落字型" style:family="text">
      <style:text-properties fo:font-size="8pt" style:font-size-asian="8pt" style:font-size-complex="8pt"/>
    </style:style>
    <style:style style:name="T550" style:parent-style-name="預設段落字型" style:family="text">
      <style:text-properties fo:font-size="8pt" style:font-size-asian="8pt" style:font-size-complex="8pt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/>
    </style:style>
    <style:style style:name="P562" style:parent-style-name="Standard" style:family="paragraph">
      <style:paragraph-properties fo:text-align="center" fo:margin-bottom="0.125in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ableColumn565" style:family="table-column">
      <style:table-column-properties style:column-width="0.4166in" style:use-optimal-column-width="false"/>
    </style:style>
    <style:style style:name="TableColumn566" style:family="table-column">
      <style:table-column-properties style:column-width="1.525in" style:use-optimal-column-width="false"/>
    </style:style>
    <style:style style:name="TableColumn567" style:family="table-column">
      <style:table-column-properties style:column-width="1.318in" style:use-optimal-column-width="false"/>
    </style:style>
    <style:style style:name="TableColumn568" style:family="table-column">
      <style:table-column-properties style:column-width="0.2069in" style:use-optimal-column-width="false"/>
    </style:style>
    <style:style style:name="TableColumn569" style:family="table-column">
      <style:table-column-properties style:column-width="1.2861in" style:use-optimal-column-width="false"/>
    </style:style>
    <style:style style:name="TableColumn570" style:family="table-column">
      <style:table-column-properties style:column-width="2.9708in" style:use-optimal-column-width="false"/>
    </style:style>
    <style:style style:name="Table564" style:family="table">
      <style:table-properties style:width="7.7236in" fo:margin-left="-0.418in" table:align="lef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0.0312in solid #000000" fo:border-left="0.0312in solid #000000" fo:border-bottom="0.0034in solid #000000" fo:border-right="none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fo:text-align="center" style:vertical-align="middle" style:line-height-at-least="0.2083in" fo:text-indent="-0.1027in"/>
      <style:text-properties style:font-name="標楷體" style:font-name-asian="標楷體" style:font-name-complex="標楷體" fo:color="#000000" fo:font-size="14pt" style:font-size-asian="14pt"/>
    </style:style>
    <style:style style:name="TableCell574" style:family="table-cell">
      <style:table-cell-properties fo:border-top="0.0312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576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34in solid #000000" fo:border-left="0.0312in solid #000000" fo:border-bottom="0.0034in solid #000000" fo:border-right="none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fo:text-align="center" style:vertical-align="middle" style:line-height-at-least="0.2222in" fo:text-indent="-0.1027in"/>
      <style:text-properties style:font-name="標楷體" style:font-name-asian="標楷體" style:font-name-complex="標楷體" fo:color="#000000" fo:font-size="14pt" style:font-size-asian="14pt"/>
    </style:style>
    <style:style style:name="TableCell58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85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TableRow586" style:family="table-row">
      <style:table-row-properties style:min-row-height="0.1305in" style:use-optimal-row-height="false" fo:keep-together="always"/>
    </style:style>
    <style:style style:name="TableCell587" style:family="table-cell">
      <style:table-cell-properties fo:border-top="0.0034in solid #000000" fo:border-left="0.0312in solid #000000" fo:border-bottom="0.0034in solid #000000" fo:border-right="none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fo:text-align="center" style:vertical-align="middle" style:line-height-at-least="0.2222in" fo:margin-left="-0.1027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58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90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TableRow591" style:family="table-row">
      <style:table-row-properties style:min-row-height="0.1305in" style:use-optimal-row-height="false" fo:keep-together="always"/>
    </style:style>
    <style:style style:name="TableCell59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93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0.0034in solid #000000" fo:border-left="0.0312in solid #000000" fo:border-bottom="0.0034in solid #000000" fo:border-right="none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text-align="center" style:vertical-align="middle" style:line-height-at-least="0.2222in" fo:text-indent="-0.1027in"/>
      <style:text-properties style:font-name="標楷體" style:font-name-asian="標楷體" style:font-name-complex="標楷體" fo:color="#000000" fo:font-size="14pt" style:font-size-asian="14pt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98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TableCell59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P60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-top="0.0034in solid #000000" fo:border-left="0.0312in solid #000000" fo:border-bottom="0.0034in solid #000000" fo:border-right="none" style:writing-mode="lr-tb" fo:padding-top="0in" fo:padding-left="0.0194in" fo:padding-bottom="0in" fo:padding-right="0.0194in"/>
    </style:style>
    <style:style style:name="P604" style:parent-style-name="Standard" style:family="paragraph">
      <style:paragraph-properties fo:text-align="center" style:vertical-align="middle" style:line-height-at-least="0.2222in" fo:text-indent="-0.1027in"/>
      <style:text-properties style:font-name="標楷體" style:font-name-asian="標楷體" style:font-name-complex="標楷體" fo:color="#000000" fo:font-size="14pt" style:font-size-asian="14pt"/>
    </style:style>
    <style:style style:name="TableCell605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06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TableCell60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P60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-top="0.0034in solid #000000" fo:border-left="0.0312in solid #000000" fo:border-bottom="0.0034in solid #000000" fo:border-right="none" style:writing-mode="lr-tb" fo:padding-top="0in" fo:padding-left="0.0194in" fo:padding-bottom="0in" fo:padding-right="0.0194in"/>
    </style:style>
    <style:style style:name="P612" style:parent-style-name="Standard" style:family="paragraph">
      <style:paragraph-properties fo:text-align="center" style:vertical-align="middle" style:line-height-at-least="0.2222in" fo:text-indent="-0.1027in"/>
      <style:text-properties style:font-name="標楷體" style:font-name-asian="標楷體" style:font-name-complex="標楷體" fo:color="#000000" fo:font-size="14pt" style:font-size-asian="14pt"/>
    </style:style>
    <style:style style:name="TableCell61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14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TableRow615" style:family="table-row">
      <style:table-row-properties style:min-row-height="0.5041in" style:use-optimal-row-height="false" fo:keep-together="always"/>
    </style:style>
    <style:style style:name="TableCell616" style:family="table-cell">
      <style:table-cell-properties fo:border-top="0.0034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17" style:parent-style-name="Standard" style:family="paragraph">
      <style:paragraph-properties fo:text-align="center" style:vertical-align="middle" style:line-height-at-least="0.2222in" fo:text-indent="-0.1027in"/>
      <style:text-properties style:font-name="標楷體" style:font-name-asian="標楷體" style:font-name-complex="標楷體" fo:color="#000000" fo:font-size="14pt" style:font-size-asian="14pt"/>
    </style:style>
    <style:style style:name="TableCell618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20" style:parent-style-name="預設段落字型" style:family="text">
      <style:text-properties style:font-name="標楷體" style:font-name-asian="標楷體" style:font-name-complex="標楷體" fo:color="#000000"/>
    </style:style>
    <style:style style:name="T621" style:parent-style-name="預設段落字型" style:family="text">
      <style:text-properties style:font-name="標楷體" style:font-name-asian="標楷體" style:font-name-complex="標楷體" fo:color="#000000"/>
    </style:style>
    <style:style style:name="T622" style:parent-style-name="預設段落字型" style:family="text">
      <style:text-properties style:font-name="標楷體" style:font-name-asian="標楷體" style:font-name-complex="標楷體" fo:color="#000000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31" style:parent-style-name="預設段落字型" style:family="text">
      <style:text-properties style:font-name="標楷體" style:font-name-asian="標楷體" style:font-name-complex="標楷體" fo:color="#000000"/>
    </style:style>
    <style:style style:name="T632" style:parent-style-name="預設段落字型" style:family="text">
      <style:text-properties style:font-name="標楷體" style:font-name-asian="標楷體" style:font-name-complex="標楷體" fo:color="#000000"/>
    </style:style>
    <style:style style:name="T633" style:parent-style-name="預設段落字型" style:family="text">
      <style:text-properties style:font-name="標楷體" style:font-name-asian="標楷體" style:font-name-complex="標楷體" fo:color="#000000"/>
    </style:style>
    <style:style style:name="T63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640" style:family="table-row">
      <style:table-row-properties style:min-row-height="0.1076in" style:use-optimal-row-height="false" fo:keep-together="always"/>
    </style:style>
    <style:style style:name="TableCell641" style:family="table-cell">
      <style:table-cell-properties fo:border-top="0.0069in solid #000000" fo:border-left="0.0034in solid #000000" fo:border-bottom="0.0069in solid #000000" fo:border-right="none" style:writing-mode="lr-tb" fo:padding-top="0in" fo:padding-left="0.0194in" fo:padding-bottom="0in" fo:padding-right="0.0194in"/>
    </style:style>
    <style:style style:name="P642" style:parent-style-name="Standard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6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Row648" style:family="table-row">
      <style:table-row-properties style:min-row-height="0.384in" style:use-optimal-row-height="false" fo:keep-together="always"/>
    </style:style>
    <style:style style:name="TableCell649" style:family="table-cell">
      <style:table-cell-properties fo:border-top="0.0069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6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51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53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58" style:parent-style-name="預設段落字型" style:family="text">
      <style:text-properties style:font-name="標楷體" style:font-name-asian="標楷體" style:font-name-complex="標楷體" fo:color="#000000"/>
    </style:style>
    <style:style style:name="T659" style:parent-style-name="預設段落字型" style:family="text">
      <style:text-properties style:font-name="標楷體" style:font-name-asian="標楷體" style:font-name-complex="標楷體" fo:color="#000000"/>
    </style:style>
    <style:style style:name="T660" style:parent-style-name="預設段落字型" style:family="text">
      <style:text-properties style:font-name="標楷體" style:font-name-asian="標楷體" style:font-name-complex="標楷體" fo:color="#000000"/>
    </style:style>
    <style:style style:name="TableCell661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T66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63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-top="0.0034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667" style:parent-style-name="Standard" style:family="paragraph">
      <style:paragraph-properties fo:text-align="center" style:vertical-align="middle" style:line-height-at-least="0.2222in" fo:text-indent="-0.1027in"/>
      <style:text-properties style:font-name="標楷體" style:font-name-asian="標楷體" style:font-name-complex="標楷體" fo:color="#000000" fo:font-size="14pt" style:font-size-asian="14pt"/>
    </style:style>
    <style:style style:name="TableCell66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T66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70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672" style:family="table-row">
      <style:table-row-properties style:min-row-height="2.8701in" style:use-optimal-row-height="false" fo:keep-together="always"/>
    </style:style>
    <style:style style:name="TableCell673" style:family="table-cell">
      <style:table-cell-properties fo:border-top="0.0312in solid #000000" fo:border-left="0.0312in solid #000000" fo:border-bottom="0.0034in solid #000000" fo:border-right="none" style:writing-mode="lr-tb" fo:padding-top="0in" fo:padding-left="0.0194in" fo:padding-bottom="0in" fo:padding-right="0.0194in"/>
    </style:style>
    <style:style style:name="P674" style:parent-style-name="Standard" style:family="paragraph">
      <style:paragraph-properties fo:text-align="center" style:vertical-align="middle" style:line-height-at-least="0.2222in" fo:text-indent="-0.1027in"/>
      <style:text-properties style:font-name="標楷體" style:font-name-asian="標楷體" style:font-name-complex="標楷體" fo:color="#000000" fo:font-size="14pt" style:font-size-asian="14pt"/>
    </style:style>
    <style:style style:name="TableCell675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76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0.0034in solid #000000" fo:border-left="0.0312in solid #000000" fo:border-bottom="0.0034in solid #000000" fo:border-right="none" style:writing-mode="lr-tb" fo:padding-top="0in" fo:padding-left="0.0194in" fo:padding-bottom="0in" fo:padding-right="0.0194in"/>
    </style:style>
    <style:style style:name="P679" style:parent-style-name="Standard" style:family="paragraph">
      <style:paragraph-properties fo:text-align="center" style:vertical-align="middle" style:line-height-at-least="0.2222in" fo:text-indent="-0.1027in"/>
      <style:text-properties style:font-name="標楷體" style:font-name-asian="標楷體" style:font-name-complex="標楷體" fo:color="#000000" fo:font-size="14pt" style:font-size-asian="14pt"/>
    </style:style>
    <style:style style:name="TableCell68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fo:text-align="justify"/>
    </style:style>
    <style:style style:name="T6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83" style:parent-style-name="預設段落字型" style:family="text">
      <style:text-properties style:font-name="標楷體" style:font-name-asian="標楷體" style:font-name-complex="標楷體" fo:color="#000000" fo:font-size="14pt" style:font-size-asian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85" style:parent-style-name="預設段落字型" style:family="text">
      <style:text-properties style:font-name="標楷體" style:font-name-asian="標楷體" style:font-name-complex="標楷體" fo:color="#000000"/>
    </style:style>
    <style:style style:name="T686" style:parent-style-name="預設段落字型" style:family="text">
      <style:text-properties style:font-name="標楷體" style:font-name-asian="標楷體" style:font-name-complex="標楷體" fo:color="#000000"/>
    </style:style>
    <style:style style:name="T687" style:parent-style-name="預設段落字型" style:family="text">
      <style:text-properties style:font-name="標楷體" style:font-name-asian="標楷體" style:font-name-complex="標楷體" fo:color="#000000"/>
    </style:style>
    <style:style style:name="T688" style:parent-style-name="預設段落字型" style:family="text">
      <style:text-properties style:font-name="標楷體" style:font-name-asian="標楷體" style:font-name-complex="標楷體" fo:color="#000000"/>
    </style:style>
    <style:style style:name="T689" style:parent-style-name="預設段落字型" style:family="text">
      <style:text-properties style:font-name="標楷體" style:font-name-asian="標楷體" style:font-name-complex="標楷體" fo:color="#000000"/>
    </style:style>
    <style:style style:name="T690" style:parent-style-name="預設段落字型" style:family="text">
      <style:text-properties style:font-name="標楷體" style:font-name-asian="標楷體" style:font-name-complex="標楷體" fo:color="#000000"/>
    </style:style>
    <style:style style:name="T691" style:parent-style-name="預設段落字型" style:family="text">
      <style:text-properties style:font-name="標楷體" style:font-name-asian="標楷體" style:font-name-complex="標楷體" fo:color="#000000"/>
    </style:style>
    <style:style style:name="P69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693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/>
    </style:style>
    <style:style style:name="P694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/>
    </style:style>
    <style:style style:name="P695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/>
    </style:style>
    <style:style style:name="P696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/>
    </style:style>
    <style:style style:name="P697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/>
    </style:style>
    <style:style style:name="P698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/>
    </style:style>
    <style:style style:name="P69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/>
    </style:style>
    <style:style style:name="P700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/>
    </style:style>
    <style:style style:name="P70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/>
    </style:style>
    <style:style style:name="TableRow702" style:family="table-row">
      <style:table-row-properties style:min-row-height="0.5375in" style:use-optimal-row-height="false" fo:keep-together="always"/>
    </style:style>
    <style:style style:name="TableCell703" style:family="table-cell">
      <style:table-cell-properties fo:border-top="0.0034in solid #000000" fo:border-left="0.0312in solid #000000" fo:border-bottom="0.0034in solid #000000" fo:border-right="none" style:writing-mode="lr-tb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70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706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P707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P708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TableRow709" style:family="table-row">
      <style:table-row-properties style:min-row-height="0.5375in" style:use-optimal-row-height="false" fo:keep-together="always"/>
    </style:style>
    <style:style style:name="TableCell710" style:family="table-cell">
      <style:table-cell-properties fo:border-top="0.0034in solid #000000" fo:border-left="0.0312in solid #000000" fo:border-bottom="0.0034in solid #000000" fo:border-right="none" style:writing-mode="lr-tb" fo:padding-top="0in" fo:padding-left="0.0194in" fo:padding-bottom="0in" fo:padding-right="0.0194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71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713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TableRow714" style:family="table-row">
      <style:table-row-properties style:min-row-height="1.2416in" style:use-optimal-row-height="false" fo:keep-together="always"/>
    </style:style>
    <style:style style:name="TableCell715" style:family="table-cell">
      <style:table-cell-properties fo:border-top="0.003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TableCell71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T719" style:parent-style-name="預設段落字型" style:family="text">
      <style:text-properties fo:font-size="8pt" style:font-size-asian="8pt" style:font-size-complex="8pt"/>
    </style:style>
    <style:style style:name="T720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本頁應到人數：<text:s text:c="6"/>人<text:s text:c="8"/>實到人數：<text:s text:c="7"/>人<text:s text:c="7"/>日期：<text:s text:c="5"/>年<text:s text:c="5"/>月<text:s text:c="4"/>日</text:p>
      <text:p text:style-name="P2">簽到簿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研討會名稱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o</text:p>
          </table:table-cell>
          <table:table-cell table:style-name="TableCell15">
            <text:p text:style-name="P16">服務單位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簽名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□</text:span><text:span text:style-name="T35">主辦單位教師</text:span><text:span text:style-name="T36"><text:s text:c="4"/>□</text:span><text:span text:style-name="T37">校外人士</text:span><text:span text:style-name="T38"><text:s text:c="5"/></text:span></text:p>
            <text:p text:style-name="P39"><text:span text:style-name="T40">□</text:span><text:span text:style-name="T41">校內他單位教師</text:span><text:span text:style-name="T42"><text:s text:c="2"/>□</text:span><text:span text:style-name="T43">學生</text:span>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□</text:span><text:span text:style-name="T56">主辦單位教師</text:span><text:span text:style-name="T57"><text:s text:c="4"/>□</text:span><text:span text:style-name="T58">校外人士</text:span><text:span text:style-name="T59"><text:s text:c="5"/></text:span></text:p>
            <text:p text:style-name="P60"><text:span text:style-name="T61">□</text:span><text:span text:style-name="T62">校內他單位教師</text:span><text:span text:style-name="T63"><text:s text:c="2"/>□</text:span><text:span text:style-name="T64">學生</text:span>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□</text:span><text:span text:style-name="T77">主辦單位教師</text:span><text:span text:style-name="T78"><text:s text:c="4"/>□</text:span><text:span text:style-name="T79">校外人士</text:span><text:span text:style-name="T80"><text:s text:c="5"/></text:span></text:p>
            <text:p text:style-name="P81"><text:span text:style-name="T82">□</text:span><text:span text:style-name="T83">校內他單位教師</text:span><text:span text:style-name="T84"><text:s text:c="2"/>□</text:span><text:span text:style-name="T85">學生</text:span>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□</text:span><text:span text:style-name="T98">主辦單位教師</text:span><text:span text:style-name="T99"><text:s text:c="4"/>□</text:span><text:span text:style-name="T100">校外人士</text:span><text:span text:style-name="T101"><text:s text:c="5"/></text:span></text:p>
            <text:p text:style-name="P102"><text:span text:style-name="T103">□</text:span><text:span text:style-name="T104">校內他單位教師</text:span><text:span text:style-name="T105"><text:s text:c="2"/>□</text:span><text:span text:style-name="T106">學生</text:span>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□</text:span><text:span text:style-name="T119">主辦單位教師</text:span><text:span text:style-name="T120"><text:s text:c="4"/>□</text:span><text:span text:style-name="T121">校外人士</text:span><text:span text:style-name="T122"><text:s text:c="5"/></text:span></text:p>
            <text:p text:style-name="P123"><text:span text:style-name="T124">□</text:span><text:span text:style-name="T125">校內他單位教師</text:span><text:span text:style-name="T126"><text:s text:c="2"/>□</text:span><text:span text:style-name="T127">學生</text:span>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□</text:span><text:span text:style-name="T140">主辦單位教師</text:span><text:span text:style-name="T141"><text:s text:c="4"/>□</text:span><text:span text:style-name="T142">校外人士</text:span><text:span text:style-name="T143"><text:s text:c="5"/></text:span></text:p>
            <text:p text:style-name="P144"><text:span text:style-name="T145">□</text:span><text:span text:style-name="T146">校內他單位教師</text:span><text:span text:style-name="T147"><text:s text:c="2"/>□</text:span><text:span text:style-name="T148">學生</text:span>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□</text:span><text:span text:style-name="T161">主辦單位教師</text:span><text:span text:style-name="T162"><text:s text:c="4"/>□</text:span><text:span text:style-name="T163">校外人士</text:span><text:span text:style-name="T164"><text:s text:c="5"/></text:span></text:p>
            <text:p text:style-name="P165"><text:span text:style-name="T166">□</text:span><text:span text:style-name="T167">校內他單位教師</text:span><text:span text:style-name="T168"><text:s text:c="2"/>□</text:span><text:span text:style-name="T169">學生</text:span></text:p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□</text:span><text:span text:style-name="T182">主辦單位教師</text:span><text:span text:style-name="T183"><text:s text:c="4"/>□</text:span><text:span text:style-name="T184">校外人士</text:span><text:span text:style-name="T185"><text:s text:c="5"/></text:span></text:p>
            <text:p text:style-name="P186"><text:span text:style-name="T187">□</text:span><text:span text:style-name="T188">校內他單位教師</text:span><text:span text:style-name="T189"><text:s text:c="2"/>□</text:span><text:span text:style-name="T190">學生</text:span></text:p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□</text:span><text:span text:style-name="T203">主辦單位教師</text:span><text:span text:style-name="T204"><text:s text:c="4"/>□</text:span><text:span text:style-name="T205">校外人士</text:span><text:span text:style-name="T206"><text:s text:c="5"/></text:span></text:p>
            <text:p text:style-name="P207"><text:span text:style-name="T208">□</text:span><text:span text:style-name="T209">校內他單位教師</text:span><text:span text:style-name="T210"><text:s text:c="2"/>□</text:span><text:span text:style-name="T211">學生</text:span></text:p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□</text:span><text:span text:style-name="T224">主辦單位教師</text:span><text:span text:style-name="T225"><text:s text:c="4"/>□</text:span><text:span text:style-name="T226">校外人士</text:span><text:span text:style-name="T227"><text:s text:c="5"/></text:span></text:p>
            <text:p text:style-name="P228"><text:span text:style-name="T229">□</text:span><text:span text:style-name="T230">校內他單位教師</text:span><text:span text:style-name="T231"><text:s text:c="2"/>□</text:span><text:span text:style-name="T232">學生</text:span></text:p>
          </table:table-cell>
        </table:table-row>
        <table:table-row table:style-name="TableRow233">
          <table:table-cell table:style-name="TableCell234">
            <text:p text:style-name="P235">1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主辦單位教師</text:span><text:span text:style-name="T246"><text:s text:c="4"/>□</text:span><text:span text:style-name="T247">校外人士</text:span><text:span text:style-name="T248"><text:s text:c="5"/></text:span></text:p>
            <text:p text:style-name="P249"><text:span text:style-name="T250">□</text:span><text:span text:style-name="T251">校內他單位教師</text:span><text:span text:style-name="T252"><text:s text:c="2"/>□</text:span><text:span text:style-name="T253">學生</text:span></text:p>
          </table:table-cell>
        </table:table-row>
        <table:table-row table:style-name="TableRow254">
          <table:table-cell table:style-name="TableCell255">
            <text:p text:style-name="P256">1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□</text:span><text:span text:style-name="T266">主辦單位教師</text:span><text:span text:style-name="T267"><text:s text:c="4"/>□</text:span><text:span text:style-name="T268">校外人士</text:span><text:span text:style-name="T269"><text:s text:c="5"/></text:span></text:p>
            <text:p text:style-name="P270"><text:span text:style-name="T271">□</text:span><text:span text:style-name="T272">校內他單位教師</text:span><text:span text:style-name="T273"><text:s text:c="2"/>□</text:span><text:span text:style-name="T274">學生</text:span></text:p>
          </table:table-cell>
        </table:table-row>
        <table:table-row table:style-name="TableRow275">
          <table:table-cell table:style-name="TableCell276">
            <text:p text:style-name="P277">1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□</text:span><text:span text:style-name="T287">主辦單位教師</text:span><text:span text:style-name="T288"><text:s text:c="4"/>□</text:span><text:span text:style-name="T289">校外人士</text:span><text:span text:style-name="T290"><text:s text:c="5"/></text:span></text:p>
            <text:p text:style-name="P291"><text:span text:style-name="T292">□</text:span><text:span text:style-name="T293">校內他單位教師</text:span><text:span text:style-name="T294"><text:s text:c="2"/>□</text:span><text:span text:style-name="T295">學生</text:span></text:p>
          </table:table-cell>
        </table:table-row>
        <table:table-row table:style-name="TableRow296">
          <table:table-cell table:style-name="TableCell297">
            <text:p text:style-name="P298">14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□</text:span><text:span text:style-name="T308">主辦單位教師</text:span><text:span text:style-name="T309"><text:s text:c="4"/>□</text:span><text:span text:style-name="T310">校外人士</text:span><text:span text:style-name="T311"><text:s text:c="5"/></text:span></text:p>
            <text:p text:style-name="P312"><text:span text:style-name="T313">□</text:span><text:span text:style-name="T314">校內他單位教師</text:span><text:span text:style-name="T315"><text:s text:c="2"/>□</text:span><text:span text:style-name="T316">學生</text:span></text:p>
          </table:table-cell>
        </table:table-row>
        <table:table-row table:style-name="TableRow317">
          <table:table-cell table:style-name="TableCell318">
            <text:p text:style-name="P319">1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□</text:span><text:span text:style-name="T329">主辦單位教師</text:span><text:span text:style-name="T330"><text:s text:c="4"/>□</text:span><text:span text:style-name="T331">校外人士</text:span><text:span text:style-name="T332"><text:s text:c="5"/></text:span></text:p>
            <text:p text:style-name="P333"><text:span text:style-name="T334">□</text:span><text:span text:style-name="T335">校內他單位教師</text:span><text:span text:style-name="T336"><text:s text:c="2"/>□</text:span><text:span text:style-name="T337">學生</text:span></text:p>
          </table:table-cell>
        </table:table-row>
        <table:table-row table:style-name="TableRow338">
          <table:table-cell table:style-name="TableCell339">
            <text:p text:style-name="P340">16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□</text:span><text:span text:style-name="T350">主辦單位教師</text:span><text:span text:style-name="T351"><text:s text:c="4"/>□</text:span><text:span text:style-name="T352">校外人士</text:span><text:span text:style-name="T353"><text:s text:c="5"/></text:span></text:p>
            <text:p text:style-name="P354"><text:span text:style-name="T355">□</text:span><text:span text:style-name="T356">校內他單位教師</text:span><text:span text:style-name="T357"><text:s text:c="2"/>□</text:span><text:span text:style-name="T358">學生</text:span></text:p>
          </table:table-cell>
        </table:table-row>
        <table:table-row table:style-name="TableRow359">
          <table:table-cell table:style-name="TableCell360">
            <text:p text:style-name="P361">17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□</text:span><text:span text:style-name="T371">主辦單位教師</text:span><text:span text:style-name="T372"><text:s text:c="4"/>□</text:span><text:span text:style-name="T373">校外人士</text:span><text:span text:style-name="T374"><text:s text:c="5"/></text:span></text:p>
            <text:p text:style-name="P375"><text:span text:style-name="T376">□</text:span><text:span text:style-name="T377">校內他單位教師</text:span><text:span text:style-name="T378"><text:s text:c="2"/>□</text:span><text:span text:style-name="T379">學生</text:span></text:p>
          </table:table-cell>
        </table:table-row>
        <table:table-row table:style-name="TableRow380">
          <table:table-cell table:style-name="TableCell381">
            <text:p text:style-name="P382">18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□</text:span><text:span text:style-name="T392">主辦單位教師</text:span><text:span text:style-name="T393"><text:s text:c="4"/>□</text:span><text:span text:style-name="T394">校外人士</text:span><text:span text:style-name="T395"><text:s text:c="5"/></text:span></text:p>
            <text:p text:style-name="P396"><text:span text:style-name="T397">□</text:span><text:span text:style-name="T398">校內他單位教師</text:span><text:span text:style-name="T399"><text:s text:c="2"/>□</text:span><text:span text:style-name="T400">學生</text:span></text:p>
          </table:table-cell>
        </table:table-row>
        <table:table-row table:style-name="TableRow401">
          <table:table-cell table:style-name="TableCell402">
            <text:p text:style-name="P403">19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□</text:span><text:span text:style-name="T413">主辦單位教師</text:span><text:span text:style-name="T414"><text:s text:c="4"/>□</text:span><text:span text:style-name="T415">校外人士</text:span><text:span text:style-name="T416"><text:s text:c="5"/></text:span></text:p>
            <text:p text:style-name="P417"><text:span text:style-name="T418">□</text:span><text:span text:style-name="T419">校內他單位教師</text:span><text:span text:style-name="T420"><text:s text:c="2"/>□</text:span><text:span text:style-name="T421">學生</text:span></text:p>
          </table:table-cell>
        </table:table-row>
        <table:table-row table:style-name="TableRow422">
          <table:table-cell table:style-name="TableCell423">
            <text:p text:style-name="P424">2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□</text:span><text:span text:style-name="T434">主辦單位教師</text:span><text:span text:style-name="T435"><text:s text:c="4"/>□</text:span><text:span text:style-name="T436">校外人士</text:span><text:span text:style-name="T437"><text:s text:c="5"/></text:span></text:p>
            <text:p text:style-name="P438"><text:span text:style-name="T439">□</text:span><text:span text:style-name="T440">校內他單位教師</text:span><text:span text:style-name="T441"><text:s text:c="2"/>□</text:span><text:span text:style-name="T442">學生</text:span></text:p>
          </table:table-cell>
        </table:table-row>
        <table:table-row table:style-name="TableRow443">
          <table:table-cell table:style-name="TableCell444">
            <text:p text:style-name="P445">21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□</text:span><text:span text:style-name="T455">主辦單位教師</text:span><text:span text:style-name="T456"><text:s text:c="4"/>□</text:span><text:span text:style-name="T457">校外人士</text:span><text:span text:style-name="T458"><text:s text:c="5"/></text:span></text:p>
            <text:p text:style-name="P459"><text:span text:style-name="T460">□</text:span><text:span text:style-name="T461">校內他單位教師</text:span><text:span text:style-name="T462"><text:s text:c="2"/>□</text:span><text:span text:style-name="T463">學生</text:span></text:p>
          </table:table-cell>
        </table:table-row>
        <table:table-row table:style-name="TableRow464">
          <table:table-cell table:style-name="TableCell465">
            <text:p text:style-name="P466">22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□</text:span><text:span text:style-name="T476">主辦單位教師</text:span><text:span text:style-name="T477"><text:s text:c="4"/>□</text:span><text:span text:style-name="T478">校外人士</text:span><text:span text:style-name="T479"><text:s text:c="5"/></text:span></text:p>
            <text:p text:style-name="P480"><text:span text:style-name="T481">□</text:span><text:span text:style-name="T482">校內他單位教師</text:span><text:span text:style-name="T483"><text:s text:c="2"/>□</text:span><text:span text:style-name="T484">學生</text:span></text:p>
          </table:table-cell>
        </table:table-row>
        <table:table-row table:style-name="TableRow485">
          <table:table-cell table:style-name="TableCell486">
            <text:p text:style-name="P487">23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□</text:span><text:span text:style-name="T497">主辦單位教師</text:span><text:span text:style-name="T498"><text:s text:c="4"/>□</text:span><text:span text:style-name="T499">校外人士</text:span><text:span text:style-name="T500"><text:s text:c="5"/></text:span></text:p>
            <text:p text:style-name="P501"><text:span text:style-name="T502">□</text:span><text:span text:style-name="T503">校內他單位教師</text:span><text:span text:style-name="T504"><text:s text:c="2"/>□</text:span><text:span text:style-name="T505">學生</text:span></text:p>
          </table:table-cell>
        </table:table-row>
        <table:table-row table:style-name="TableRow506">
          <table:table-cell table:style-name="TableCell507">
            <text:p text:style-name="P508">24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□</text:span><text:span text:style-name="T518">主辦單位教師</text:span><text:span text:style-name="T519"><text:s text:c="4"/>□</text:span><text:span text:style-name="T520">校外人士</text:span><text:span text:style-name="T521"><text:s text:c="5"/></text:span></text:p>
            <text:p text:style-name="P522"><text:span text:style-name="T523">□</text:span><text:span text:style-name="T524">校內他單位教師</text:span><text:span text:style-name="T525"><text:s text:c="2"/>□</text:span><text:span text:style-name="T526">學生</text:span></text:p>
          </table:table-cell>
        </table:table-row>
        <table:table-row table:style-name="TableRow527">
          <table:table-cell table:style-name="TableCell528">
            <text:p text:style-name="P529">25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□</text:span><text:span text:style-name="T539">主辦單位教師</text:span><text:span text:style-name="T540"><text:s text:c="4"/>□</text:span><text:span text:style-name="T541">校外人士</text:span><text:span text:style-name="T542"><text:s text:c="5"/></text:span></text:p>
            <text:p text:style-name="P543"><text:span text:style-name="T544">□</text:span><text:span text:style-name="T545">校內他單位教師</text:span><text:span text:style-name="T546"><text:s text:c="2"/>□</text:span><text:span text:style-name="T547">學生</text:span></text:p>
          </table:table-cell>
        </table:table-row>
      </table:table>
      <text:p text:style-name="P548"><draw:frame draw:z-index="251658240" draw:id="id0" draw:style-name="a0" draw:name="框架1" text:anchor-type="paragraph" svg:x="6.42992in" svg:y="0.33898in" svg:width="1.30972in" svg:height="0in" style:rel-width="scale" style:rel-height="scale"><draw:text-box><text:p text:style-name="Standard"><text:span text:style-name="T549">2015.3.3<text:s/></text:span><text:span text:style-name="T550">技術合作處</text:span></text:p></draw:text-box><svg:title/><svg:desc/></draw:frame><text:span text:style-name="T551">總人數</text:span><text:span text:style-name="T552"><text:s text:c="5"/></text:span><text:span text:style-name="T553">人，主辦單位教師</text:span><text:span text:style-name="T554"><text:s text:c="5"/></text:span><text:span text:style-name="T555">人，校內他單位教師</text:span><text:span text:style-name="T556"><text:s text:c="5"/></text:span><text:span text:style-name="T557">人，校外人士</text:span><text:span text:style-name="T558"><text:s text:c="5"/></text:span><text:span text:style-name="T559">人，學生</text:span><text:span text:style-name="T560"><text:s text:c="5"/></text:span><text:span text:style-name="T561">人</text:span></text:p>
      <text:soft-page-break/>
      <text:p text:style-name="P562"><text:span text:style-name="T563">健行科技大學學術研討會經費補助成果報告表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rows-spanned="2">
            <text:p text:style-name="P573">1</text:p>
          </table:table-cell>
          <table:table-cell table:style-name="TableCell574" table:number-rows-spanned="2">
            <text:p text:style-name="P575">研討會名稱：</text:p>
          </table:table-cell>
          <table:table-cell table:style-name="TableCell576" table:number-columns-spanned="4">
            <text:p text:style-name="P577">中文：</text:p>
          </table:table-cell>
          <table:covered-table-cell/>
          <table:covered-table-cell/>
          <table:covered-table-cell/>
        </table:table-row>
        <table:table-row table:style-name="TableRow5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9" table:number-columns-spanned="4">
            <text:p text:style-name="P580">英文：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2</text:p>
          </table:table-cell>
          <table:table-cell table:style-name="TableCell584" table:number-columns-spanned="5">
            <text:p text:style-name="P585">舉辦日期：民國<text:s text:c="3"/>年<text:s text:c="3"/>月<text:s text:c="3"/>日至民國<text:s text:c="3"/>年<text:s text:c="3"/>月<text:s text:c="3"/>日共<text:s text:c="3"/>天</text:p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rows-spanned="2">
            <text:p text:style-name="P588">3</text:p>
          </table:table-cell>
          <table:table-cell table:style-name="TableCell589" table:number-columns-spanned="5">
            <text:p text:style-name="P590">主辦單位：</text:p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covered-table-cell>
            <text:p text:style-name="內文"/>
          </table:covered-table-cell>
          <table:table-cell table:style-name="TableCell592" table:number-columns-spanned="5">
            <text:p text:style-name="P593">協辦單位：</text:p>
          </table:table-cell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4</text:p>
          </table:table-cell>
          <table:table-cell table:style-name="TableCell597" table:number-columns-spanned="3">
            <text:p text:style-name="P598">主持人：</text:p>
          </table:table-cell>
          <table:covered-table-cell/>
          <table:covered-table-cell/>
          <table:table-cell table:style-name="TableCell599" table:number-columns-spanned="2">
            <text:p text:style-name="P600">服務單位及職稱：</text:p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5</text:p>
          </table:table-cell>
          <table:table-cell table:style-name="TableCell605" table:number-columns-spanned="3">
            <text:p text:style-name="P606">聯絡人：</text:p>
          </table:table-cell>
          <table:covered-table-cell/>
          <table:covered-table-cell/>
          <table:table-cell table:style-name="TableCell607" table:number-columns-spanned="2">
            <text:p text:style-name="P608">電話：</text:p>
            <text:p text:style-name="P609">E-mail</text:p>
          </table:table-cell>
          <table:covered-table-cell/>
        </table:table-row>
        <table:table-row table:style-name="TableRow610">
          <table:table-cell table:style-name="TableCell611">
            <text:p text:style-name="P612">6</text:p>
          </table:table-cell>
          <table:table-cell table:style-name="TableCell613" table:number-columns-spanned="5">
            <text:p text:style-name="P614">舉辦地點：</text:p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rows-spanned="3">
            <text:p text:style-name="P617">7</text:p>
          </table:table-cell>
          <table:table-cell table:style-name="TableCell618" table:number-columns-spanned="5">
            <text:p text:style-name="Standard"><text:span text:style-name="T619">出席總人數：合計</text:span><text:span text:style-name="T620">(</text:span><text:span text:style-name="T621">不含學生</text:span><text:span text:style-name="T622">)</text:span><text:span text:style-name="T623">：</text:span><text:span text:style-name="T624"><text:s text:c="6"/></text:span><text:span text:style-name="T625">人</text:span><text:span text:style-name="T626">(</text:span><text:span text:style-name="T627">請檢附研討會簽到影本</text:span><text:span text:style-name="T628">)</text:span></text:p>
            <text:p text:style-name="Standard"><text:span text:style-name="T629"><text:s text:c="12"/></text:span><text:span text:style-name="T630">合計</text:span><text:span text:style-name="T631">(</text:span><text:span text:style-name="T632">含學生</text:span><text:span text:style-name="T633">)</text:span><text:span text:style-name="T634">：</text:span><text:span text:style-name="T635"><text:s text:c="6"/></text:span><text:span text:style-name="T636">人</text:span><text:span text:style-name="T637">(</text:span><text:span text:style-name="T638">請檢附研討會簽到影本</text:span><text:span text:style-name="T6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covered-table-cell>
            <text:p text:style-name="內文"/>
          </table:covered-table-cell>
          <table:table-cell table:style-name="TableCell641" table:number-columns-spanned="4">
            <text:p text:style-name="P642"><text:span text:style-name="T643">教育部獎補助款</text:span><text:span text:style-name="T644">/</text:span><text:span text:style-name="T645">校內經費</text:span></text:p>
          </table:table-cell>
          <table:covered-table-cell/>
          <table:covered-table-cell/>
          <table:covered-table-cell/>
          <table:table-cell table:style-name="TableCell646">
            <text:p text:style-name="P647">校內經費</text:p>
          </table:table-cell>
        </table:table-row>
        <table:table-row table:style-name="TableRow648">
          <table:covered-table-cell>
            <text:p text:style-name="內文"/>
          </table:covered-table-cell>
          <table:table-cell table:style-name="TableCell649" table:number-columns-spanned="4">
            <text:p text:style-name="Standard"><text:span text:style-name="T650">主辦單位教師</text:span><text:span text:style-name="T651"><text:s text:c="6"/></text:span><text:span text:style-name="T652">人，校內他單位教師</text:span><text:span text:style-name="T653"><text:s text:c="6"/></text:span><text:span text:style-name="T654">人</text:span></text:p>
            <text:p text:style-name="Standard"><text:span text:style-name="T655">校外人士</text:span><text:span text:style-name="T656"><text:s text:c="6"/></text:span><text:span text:style-name="T657">人</text:span><text:span text:style-name="T658">(</text:span><text:span text:style-name="T659">人數不得超過校內教師人數</text:span><text:span text:style-name="T660">)</text:span></text:p>
          </table:table-cell>
          <table:covered-table-cell/>
          <table:covered-table-cell/>
          <table:covered-table-cell/>
          <table:table-cell table:style-name="TableCell661">
            <text:p text:style-name="Standard"><text:span text:style-name="T662">學生</text:span><text:span text:style-name="T663"><text:s text:c="6"/></text:span><text:span text:style-name="T664">人</text:span></text:p>
          </table:table-cell>
        </table:table-row>
        <table:table-row table:style-name="TableRow665">
          <table:table-cell table:style-name="TableCell666">
            <text:p text:style-name="P667">8</text:p>
          </table:table-cell>
          <table:table-cell table:style-name="TableCell668" table:number-columns-spanned="5">
            <text:p text:style-name="Standard"><text:span text:style-name="T669">論文發表數：本次會議總計發表論文</text:span><text:span text:style-name="T670">　　　</text:span><text:span text:style-name="T671">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9</text:p>
          </table:table-cell>
          <table:table-cell table:style-name="TableCell675" table:number-columns-spanned="5">
            <text:p text:style-name="P676">研討會重要成效：</text:p>
          </table:table-cell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<text:s/>10</text:p>
          </table:table-cell>
          <table:table-cell table:style-name="TableCell680" table:number-columns-spanned="5">
            <text:p text:style-name="P681"><text:span text:style-name="T682">研討會成果照片</text:span><text:span text:style-name="T683"><text:s text:c="5"/></text:span><text:span text:style-name="T684">張</text:span><text:span text:style-name="T685">(</text:span><text:span text:style-name="T686">每頁</text:span><text:span text:style-name="T687">3</text:span><text:span text:style-name="T688">張照片，至少</text:span><text:span text:style-name="T689">6</text:span><text:span text:style-name="T690">張</text:span><text:span text:style-name="T691">)</text:span></text:p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02">
          <table:table-cell table:style-name="TableCell703">
            <text:p text:style-name="P704">11</text:p>
          </table:table-cell>
          <table:table-cell table:style-name="TableCell705" table:number-columns-spanned="5">
            <text:p text:style-name="P706">建議事項：</text:p>
            <text:p text:style-name="P707"/>
            <text:p text:style-name="P708"/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12</text:p>
          </table:table-cell>
          <table:table-cell table:style-name="TableCell712" table:number-columns-spanned="5">
            <text:p text:style-name="P713">檢附研討會相關資料</text:p>
          </table:table-cell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3">
            <text:p text:style-name="P716">單位主管簽章：</text:p>
          </table:table-cell>
          <table:covered-table-cell/>
          <table:covered-table-cell/>
          <table:table-cell table:style-name="TableCell717" table:number-columns-spanned="3">
            <text:p text:style-name="P718">院長簽章：</text:p>
          </table:table-cell>
          <table:covered-table-cell/>
          <table:covered-table-cell/>
        </table:table-row>
      </table:table>
      <text:p text:style-name="Standard"><draw:frame draw:z-index="251659264" draw:id="id1" draw:style-name="a1" draw:name="框架2" text:anchor-type="paragraph" svg:x="6.46811in" svg:y="2.23543in" svg:width="1.26944in" svg:height="0in" style:rel-width="scale" style:rel-height="scale"><draw:text-box><text:p text:style-name="Standard"><text:span text:style-name="T719">2015.3.3<text:s/></text:span><text:span text:style-name="T720">技術合作處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ssic</meta:initial-creator>
    <dc:creator>user</dc:creator>
    <meta:creation-date>2024-08-29T07:46:00Z</meta:creation-date>
    <dc:date>2024-08-29T07:46:00Z</dc:date>
    <meta:print-date>2015-03-03T09:3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6" meta:character-count="1648" meta:row-count="11" meta:non-whitespace-character-count="1405"/>
  </office:meta>
</office:document-meta>
</file>