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margin-top="0.2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427in"/>
    </style:style>
    <style:style style:name="Table4" style:family="table">
      <style:table-properties style:width="6.427in" fo:margin-left="0in" table:align="center"/>
    </style:style>
    <style:style style:name="TableRow6" style:family="table-row">
      <style:table-row-properties style:min-row-height="9.4784in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" style:parent-style-name="頁首" style:family="paragraph">
      <style:paragraph-properties fo:text-align="center" fo:margin-top="1.25in" fo:margin-left="0.3333in" fo:margin-righ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left="0.3333in" fo:margin-right="0.3333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 fo:margin-bottom="2in" fo:margin-left="0.3333in" fo:margin-right="0.3333in">
        <style:tab-stops/>
      </style:paragraph-properties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3333in" fo:margin-right="0.3333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3333in" fo:margin-right="0.3333in" fo:text-indent="0.9437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3333in" fo:margin-right="0.3333in" fo:text-indent="0.9437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3333in" fo:margin-right="0.3333in" fo:text-indent="0.9437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3333in" fo:margin-right="0.3333in" fo:text-indent="0.9437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3333in" fo:margin-right="0.3333in" fo:text-indent="1.1395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3333in" fo:margin-right="0.3333in" fo:text-indent="1.1395in">
        <style:tab-stops/>
      </style:paragraph-properties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3333in" fo:margin-right="0.3333in" fo:text-indent="1.1395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25in" fo:margin-left="0.3333in" fo:margin-right="0.3333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25in" fo:margin-left="1.277in" fo:margin-right="0.3333in" fo:text-indent="-0.9437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25in" fo:margin-left="0.3333in" fo:margin-right="0.3333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25in" fo:margin-left="0.3333in" fo:margin-right="0.3333in">
        <style:tab-stops/>
      </style:paragraph-properties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margin-top="0.25in" fo:margin-left="0.3333in" fo:margin-right="0.3333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break-before="page" fo:text-align="justify"/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37" style:family="table-column">
      <style:table-column-properties style:column-width="1.4236in"/>
    </style:style>
    <style:style style:name="TableColumn138" style:family="table-column">
      <style:table-column-properties style:column-width="5.8375in"/>
    </style:style>
    <style:style style:name="Table136" style:family="table">
      <style:table-properties style:width="7.2611in" fo:margin-left="0in" table:align="left"/>
    </style:style>
    <style:style style:name="TableRow139" style:family="table-row">
      <style:table-row-properties style:min-row-height="0.5965in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1.1666in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ahoma" style:font-name-asian="標楷體" style:font-name-complex="Tahoma"/>
    </style:style>
    <style:style style:name="T208" style:parent-style-name="預設段落字型" style:family="text">
      <style:text-properties style:font-name="Tahoma" style:font-name-asian="標楷體" style:font-name-complex="Tahoma"/>
    </style:style>
    <style:style style:name="T209" style:parent-style-name="預設段落字型" style:family="text">
      <style:text-properties style:font-name="Tahoma" style:font-name-asian="標楷體" style:font-name-complex="Tahoma"/>
    </style:style>
    <style:style style:name="T210" style:parent-style-name="預設段落字型" style:family="text">
      <style:text-properties style:font-name="Tahoma" style:font-name-asian="標楷體" style:font-name-complex="Tahoma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indent="1.108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indent="0.418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7583in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indent="1.8951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ahoma" style:font-name-asian="標楷體" style:font-name-complex="Tahoma"/>
    </style:style>
    <style:style style:name="T271" style:parent-style-name="預設段落字型" style:family="text">
      <style:text-properties style:font-name="Tahoma" style:font-name-asian="標楷體" style:font-name-complex="Tahoma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Tahoma" style:font-name-asian="標楷體" style:font-name-complex="Tahoma"/>
    </style:style>
    <style:style style:name="T275" style:parent-style-name="預設段落字型" style:family="text">
      <style:text-properties style:font-name="Tahoma" style:font-name-asian="標楷體" style:font-name-complex="Tahoma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1.9041in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paragraph-properties fo:break-before="page" style:snap-to-layout-grid="false"/>
    </style:style>
    <style:style style:name="T297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303" style:family="table-column">
      <style:table-column-properties style:column-width="3.6305in"/>
    </style:style>
    <style:style style:name="TableColumn304" style:family="table-column">
      <style:table-column-properties style:column-width="3.6305in"/>
    </style:style>
    <style:style style:name="Table302" style:family="table">
      <style:table-properties style:width="7.2611in" fo:margin-left="0in" table:align="left"/>
    </style:style>
    <style:style style:name="TableRow305" style:family="table-row">
      <style:table-row-properties style:min-row-height="2.181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20" style:family="table-row">
      <style:table-row-properties style:min-row-height="0.1597in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Row325" style:family="table-row">
      <style:table-row-properties style:min-row-height="2.181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40" style:family="table-row">
      <style:table-row-properties style:min-row-height="0.0361in"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000000"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/>
    </style:style>
    <style:style style:name="TableRow345" style:family="table-row">
      <style:table-row-properties style:min-row-height="2.2104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60" style:family="table-row">
      <style:table-row-properties style:min-row-height="0.0361in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text-align="center" fo:line-height="200%"/>
      <style:text-properties style:font-name="標楷體" style:font-name-asian="標楷體" fo:color="#0000FF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健行科技大學</text:p>
            <text:p text:style-name="P9"><text:span text:style-name="T10"><text:s/></text:span><text:span text:style-name="T11"><text:s/></text:span><text:span text:style-name="T12"><text:s/></text:span><text:span text:style-name="T13"><text:s/></text:span><text:span text:style-name="T14">學年度</text:span><text:span text:style-name="T15">教師</text:span><text:span text:style-name="T16">進行產業</text:span><text:span text:style-name="T17">研習</text:span><text:span text:style-name="T18">或研究</text:span></text:p>
            <text:p text:style-name="P19">深耕服務成果報告</text:p>
            <text:p text:style-name="P20">方案類別：□深耕服務Ⅰ<text:s/>(期間一年)</text:p>
            <text:p text:style-name="P21"><text:span text:style-name="T22"><text:s text:c="12"/></text:span><text:span text:style-name="T23">自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起至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止</text:span></text:p>
            <text:p text:style-name="P36">□深耕服務Ⅱ(期間半年)</text:p>
            <text:p text:style-name="P37"><text:span text:style-name="T38"><text:s text:c="2"/></text:span><text:span text:style-name="T39">自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起至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止</text:span></text:p>
            <text:p text:style-name="P52">□深耕服務Ⅲ(至少1個月，以寒、暑假期間原則)</text:p>
            <text:p text:style-name="P53"><text:span text:style-name="T54"><text:s text:c="2"/></text:span><text:span text:style-name="T55">自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起至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止</text:span></text:p>
            <text:p text:style-name="P68"><text:span text:style-name="T69">自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起至</text:span><text:span text:style-name="T76"><text:s text:c="4"/></text:span><text:span text:style-name="T77">年</text:span><text:span text:style-name="T78"><text:s text:c="4"/></text:span><text:span text:style-name="T79">月</text:span><text:span text:style-name="T80"><text:s text:c="4"/></text:span><text:span text:style-name="T81">日止</text:span></text:p>
            <text:p text:style-name="P82"><text:span text:style-name="T83">自</text:span><text:span text:style-name="T84"><text:s text:c="4"/></text:span><text:span text:style-name="T85">年</text:span><text:span text:style-name="T86"><text:s text:c="4"/></text:span><text:span text:style-name="T87">月</text:span><text:span text:style-name="T88"><text:s text:c="4"/></text:span><text:span text:style-name="T89">日起至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4"/></text:span><text:span text:style-name="T95">日止</text:span></text:p>
            <text:p text:style-name="P96"><text:span text:style-name="T97">自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起至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止</text:span></text:p>
            <text:p text:style-name="P110"><text:span text:style-name="T111">深耕主題：</text:span><text:span text:style-name="T112">○○○</text:span></text:p>
            <text:p text:style-name="P113">研習領域：□工程<text:s/>□管理<text:s/>□醫農生技<text:s/>□文化創意<text:s/>□觀光餐飲<text:s/>□其他</text:p>
            <text:p text:style-name="P114"><text:span text:style-name="T115">任職</text:span><text:span text:style-name="T116">系所</text:span><text:span text:style-name="T117">：</text:span><text:span text:style-name="T118">○○○</text:span></text:p>
            <text:p text:style-name="P119"><text:span text:style-name="T120">深耕</text:span><text:span text:style-name="T121">教師</text:span><text:span text:style-name="T122">：</text:span><text:span text:style-name="T123">○○○</text:span></text:p>
            <text:p text:style-name="P124"><text:span text:style-name="T125">中華民國</text:span><text:span text:style-name="T126"><text:s text:c="3"/></text:span><text:span text:style-name="T127">年</text:span><text:span text:style-name="T128"><text:s text:c="2"/></text:span><text:span text:style-name="T129">月</text:span><text:span text:style-name="T130"><text:s/></text:span><text:span text:style-name="T131"><text:s/></text:span><text:span text:style-name="T132">日</text:span></text:p>
          </table:table-cell>
        </table:table-row>
      </table:table>
      <text:soft-page-break/>
      <text:p text:style-name="P133"><text:span text:style-name="T134"></text:span><text:span text:style-name="T135">深耕服務成效表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一、對產業發展有貢獻之成果</text:p>
          </table:table-cell>
          <table:table-cell table:style-name="TableCell142">
            <text:p text:style-name="P143">請具體說明相關成效如下:</text:p>
            <text:p text:style-name="P144"><text:span text:style-name="T145">技術移轉:</text:span><text:span text:style-name="T146"><text:s text:c="4"/></text:span><text:span text:style-name="T147">件，名稱及內容為</text:span><text:span text:style-name="T148"><text:s text:c="41"/></text:span></text:p>
            <text:p text:style-name="P149"><text:span text:style-name="T150">商品化</text:span><text:span text:style-name="T151">:</text:span><text:span text:style-name="T152"><text:s text:c="4"/></text:span><text:span text:style-name="T153">件，名稱及內容為</text:span><text:span text:style-name="T154"><text:s text:c="43"/></text:span></text:p>
            <text:p text:style-name="P155"><text:span text:style-name="T156">專利申請</text:span><text:span text:style-name="T157">:</text:span><text:span text:style-name="T158"><text:s text:c="3"/></text:span><text:span text:style-name="T159">件，名稱及內容為</text:span><text:span text:style-name="T160"><text:s text:c="43"/></text:span></text:p>
            <text:p text:style-name="P161"><text:span text:style-name="T162">輔導產業申請相關計畫</text:span><text:span text:style-name="T163">:</text:span><text:span text:style-name="T164"><text:s text:c="4"/></text:span><text:span text:style-name="T165">件，名稱及內容為</text:span><text:span text:style-name="T166"><text:s text:c="29"/></text:span></text:p>
            <text:p text:style-name="P167"><text:span text:style-name="T168">協助產業參與相關競賽或展覽</text:span><text:span text:style-name="T169">；</text:span><text:span text:style-name="T170"><text:s text:c="4"/></text:span><text:span text:style-name="T171">件，名稱及內容為</text:span><text:span text:style-name="T172"><text:s text:c="29"/></text:span></text:p>
            <text:p text:style-name="P173"><text:span text:style-name="T174">協助產業技術升級</text:span><text:span text:style-name="T175">:</text:span><text:span text:style-name="T176"><text:s text:c="4"/></text:span><text:span text:style-name="T177">件，名稱及內容為</text:span><text:span text:style-name="T178"><text:s text:c="33"/></text:span></text:p>
            <text:p text:style-name="P179"><text:span text:style-name="T180">協助產業增加產值</text:span><text:span text:style-name="T181">:</text:span><text:span text:style-name="T182"><text:s text:c="10"/></text:span><text:span text:style-name="T183">元，內容為</text:span><text:span text:style-name="T184"><text:s text:c="33"/></text:span></text:p>
            <text:p text:style-name="P185"><text:span text:style-name="T186">協助產業員工訓練</text:span><text:span text:style-name="T187">:</text:span><text:span text:style-name="T188"><text:s text:c="4"/></text:span><text:span text:style-name="T189">人，內容為</text:span><text:span text:style-name="T190"><text:s text:c="39"/></text:span></text:p>
            <text:p text:style-name="P191"><text:span text:style-name="T192">協助產業改善顧客服務</text:span><text:span text:style-name="T193">:</text:span><text:span text:style-name="T194"><text:s text:c="4"/></text:span><text:span text:style-name="T195">人，內容為</text:span><text:span text:style-name="T196"><text:s text:c="35"/></text:span></text:p>
            <text:p text:style-name="P197"><text:span text:style-name="T198">其他</text:span><text:span text:style-name="T199">:</text:span><text:span text:style-name="T200"><text:s text:c="65"/></text:span></text:p>
          </table:table-cell>
        </table:table-row>
        <table:table-row table:style-name="TableRow201">
          <table:table-cell table:style-name="TableCell202">
            <text:p text:style-name="P203">二、對提升實務教學之成果</text:p>
          </table:table-cell>
          <table:table-cell table:style-name="TableCell204">
            <text:p text:style-name="P205">請具體說明相關成效如下:</text:p>
            <text:p text:style-name="P206"><text:span text:style-name="T207">學術論文</text:span><text:span text:style-name="T208">(</text:span><text:span text:style-name="T209">期刊、研討會</text:span><text:span text:style-name="T210">):</text:span><text:span text:style-name="T211"><text:s text:c="4"/></text:span><text:span text:style-name="T212">件，名稱及內容為</text:span><text:span text:style-name="T213"><text:s text:c="45"/></text:span></text:p>
            <text:p text:style-name="內文"><text:span text:style-name="T214">實務教材製作:</text:span><text:span text:style-name="T215"><text:s text:c="4"/></text:span><text:span text:style-name="T216">件，名稱及內容為</text:span><text:span text:style-name="T217"><text:s text:c="37"/></text:span></text:p>
            <text:p text:style-name="內文"><text:span text:style-name="T218">實務課程開設:</text:span><text:span text:style-name="T219"><text:s text:c="4"/></text:span><text:span text:style-name="T220">門</text:span><text:span text:style-name="T221">，名稱及內容為</text:span><text:span text:style-name="T222"><text:s text:c="38"/></text:span></text:p>
            <text:p text:style-name="內文"><text:span text:style-name="T223">實務專題指導:專題數</text:span><text:span text:style-name="T224"><text:s text:c="4"/></text:span><text:span text:style-name="T225">件，</text:span><text:span text:style-name="T226">參與專題製作學生人數</text:span><text:span text:style-name="T227"><text:s text:c="4"/></text:span><text:span text:style-name="T228">人</text:span></text:p>
            <text:p text:style-name="P229"><text:span text:style-name="T230">名稱及內容為</text:span><text:span text:style-name="T231"><text:s text:c="31"/></text:span><text:span text:style-name="T232"><text:s text:c="14"/></text:span></text:p>
            <text:p text:style-name="P233"><text:span text:style-name="T234"><text:s text:c="8"/></text:span><text:span text:style-name="T235"><text:s text:c="57"/></text:span><text:span text:style-name="T236"><text:s text:c="8"/></text:span></text:p>
            <text:p text:style-name="P237"><text:span text:style-name="T238">技術報告升等:</text:span><text:span text:style-name="T239"><text:s text:c="4"/></text:span><text:span text:style-name="T240">件，名稱及內容為</text:span><text:span text:style-name="T241"><text:s text:c="37"/></text:span></text:p>
            <text:p text:style-name="內文"><text:span text:style-name="T242">產業新知導入教學:</text:span><text:span text:style-name="T243"><text:s text:c="4"/></text:span><text:span text:style-name="T244">件，名稱及內容為</text:span><text:span text:style-name="T245"><text:s text:c="33"/></text:span></text:p>
            <text:p text:style-name="內文"><text:span text:style-name="T246">產業提供校外實習機會:</text:span><text:span text:style-name="T247"><text:s text:c="4"/></text:span><text:span text:style-name="T248">人，內容為</text:span><text:span text:style-name="T249"><text:s text:c="35"/></text:span></text:p>
            <text:p text:style-name="內文"><text:span text:style-name="T250">產業提供業師協同教學:</text:span><text:span text:style-name="T251"><text:s text:c="4"/></text:span><text:span text:style-name="T252">人，內容為</text:span><text:span text:style-name="T253"><text:s text:c="35"/></text:span></text:p>
            <text:p text:style-name="內文"><text:span text:style-name="T254">其他:</text:span><text:span text:style-name="T255"><text:s text:c="65"/></text:span></text:p>
          </table:table-cell>
        </table:table-row>
        <table:table-row table:style-name="TableRow256">
          <table:table-cell table:style-name="TableCell257">
            <text:p text:style-name="P258">三、服務所創造之產學合作績效</text:p>
          </table:table-cell>
          <table:table-cell table:style-name="TableCell259">
            <text:p text:style-name="P260">請具體說明相關成效如下:</text:p>
            <text:p text:style-name="內文"><text:span text:style-name="T261">回饋產學合作計畫案簽約</text:span><text:span text:style-name="T262">:</text:span><text:span text:style-name="T263"><text:s text:c="4"/></text:span><text:span text:style-name="T264">件，</text:span><text:span text:style-name="T265"><text:s text:c="14"/></text:span><text:span text:style-name="T266">元，</text:span></text:p>
            <text:p text:style-name="P267"><text:span text:style-name="T268">計畫名稱為</text:span><text:span text:style-name="T269"><text:s text:c="38"/></text:span></text:p>
            <text:p text:style-name="內文"><text:span text:style-name="T270">衍生產學合作收入</text:span><text:span text:style-name="T271">:</text:span><text:span text:style-name="T272"><text:s text:c="14"/></text:span><text:span text:style-name="T273">元</text:span></text:p>
            <text:p text:style-name="內文"><text:span text:style-name="T274">產學合作簽約數</text:span><text:span text:style-name="T275">:</text:span><text:span text:style-name="T276"><text:s text:c="4"/></text:span><text:span text:style-name="T277">件</text:span><text:span text:style-name="T278">，內容為</text:span><text:span text:style-name="T279"><text:s text:c="4"/></text:span><text:span text:style-name="T280"><text:s text:c="6"/></text:span><text:span text:style-name="T281"><text:s text:c="31"/></text:span></text:p>
            <text:p text:style-name="內文"><text:span text:style-name="T282">產學合作廠商</text:span><text:span text:style-name="T283">:</text:span><text:span text:style-name="T284"><text:s text:c="4"/></text:span><text:span text:style-name="T285">家</text:span><text:span text:style-name="T286">，名稱</text:span><text:span text:style-name="T287">為</text:span><text:span text:style-name="T288"><text:s text:c="4"/></text:span><text:span text:style-name="T289"><text:s text:c="6"/></text:span><text:span text:style-name="T290"><text:s text:c="31"/></text:span></text:p>
          </table:table-cell>
        </table:table-row>
        <table:table-row table:style-name="TableRow291">
          <table:table-cell table:style-name="TableCell292">
            <text:p text:style-name="P293">四、未來產學合作方向及機會</text:p>
          </table:table-cell>
          <table:table-cell table:style-name="TableCell294">
            <text:p text:style-name="P295"/>
          </table:table-cell>
        </table:table-row>
      </table:table>
      <text:soft-page-break/>
      <text:p text:style-name="P296"><text:span text:style-name="T297"></text:span><text:span text:style-name="T298">照片</text:span><text:span text:style-name="T299">(露臉照、半身照、現場全景、會議實況、操作實況、交流實況</text:span><text:span text:style-name="T300">…</text:span><text:span text:style-name="T301">等。)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照片說明：</text:p>
          </table:table-cell>
          <table:table-cell table:style-name="TableCell323">
            <text:p text:style-name="P324">照片說明：</text:p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照片說明：</text:p>
          </table:table-cell>
          <table:table-cell table:style-name="TableCell343">
            <text:p text:style-name="P344">照片說明：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照片說明：</text:p>
          </table:table-cell>
          <table:table-cell table:style-name="TableCell363">
            <text:p text:style-name="P364">照片說明：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top="0.125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00F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4pt" style:font-size-asian="14pt"/>
    </style:style>
    <style:style style:name="WW_CharLFO7LVL1" style:family="text">
      <style:text-properties style:use-window-font-color="true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text-line-through-type="none" style:use-window-font-color="true"/>
    </style:style>
    <style:style style:name="WW_CharLFO12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推動技專校院與產業園區產學合作實施計畫</dc:title>
    <dc:subject/>
    <meta:initial-creator>user</meta:initial-creator>
    <dc:creator>user</dc:creator>
    <meta:creation-date>2024-08-29T06:42:00Z</meta:creation-date>
    <dc:date>2024-08-29T06:42:00Z</dc:date>
    <meta:print-date>2017-06-13T08:1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8" meta:character-count="2063" meta:row-count="14" meta:non-whitespace-character-count="1759"/>
  </office:meta>
</office:document-meta>
</file>