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size-complex="16pt"/>
    </style:style>
    <style:style style:name="TableColumn5" style:family="table-column">
      <style:table-column-properties style:column-width="0.934in" style:use-optimal-column-width="false"/>
    </style:style>
    <style:style style:name="TableColumn6" style:family="table-column">
      <style:table-column-properties style:column-width="6.7229in" style:use-optimal-column-width="false"/>
    </style:style>
    <style:style style:name="Table4" style:family="table">
      <style:table-properties style:width="7.6569in" fo:margin-left="-0.15in" table:align="left"/>
    </style:style>
    <style:style style:name="TableRow7" style:family="table-row">
      <style:table-row-properties style:min-row-height="2.038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0.6993in" style:use-optimal-column-width="false"/>
    </style:style>
    <style:style style:name="TableColumn13" style:family="table-column">
      <style:table-column-properties style:column-width="0.7111in" style:use-optimal-column-width="false"/>
    </style:style>
    <style:style style:name="TableColumn14" style:family="table-column">
      <style:table-column-properties style:column-width="1.0861in" style:use-optimal-column-width="false"/>
    </style:style>
    <style:style style:name="TableColumn15" style:family="table-column">
      <style:table-column-properties style:column-width="1.4597in" style:use-optimal-column-width="false"/>
    </style:style>
    <style:style style:name="TableColumn16" style:family="table-column">
      <style:table-column-properties style:column-width="1.1243in" style:use-optimal-column-width="false"/>
    </style:style>
    <style:style style:name="TableColumn17" style:family="table-column">
      <style:table-column-properties style:column-width="1.4854in" style:use-optimal-column-width="false"/>
    </style:style>
    <style:style style:name="Table11" style:family="table">
      <style:table-properties style:width="6.5659in" fo:margin-left="0in" table:align="left"/>
    </style:style>
    <style:style style:name="TableRow18" style:family="table-row">
      <style:table-row-properties style:min-row-height="0.044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標楷體"/>
    </style:style>
    <style:style style:name="TableRow31" style:family="table-row">
      <style:table-row-properties style:min-row-height="0.075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 fo:color="#0000FF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color="#0000FF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P42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P43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P46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P47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TableRow48" style:family="table-row">
      <style:table-row-properties style:min-row-height="0.439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style:font-size-complex="10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1.801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list-style-name="LFO11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808080" style:font-size-complex="8pt"/>
    </style:style>
    <style:style style:name="T70" style:parent-style-name="預設段落字型" style:family="text">
      <style:text-properties style:font-name-asian="標楷體" fo:color="#808080" style:font-size-complex="8pt"/>
    </style:style>
    <style:style style:name="T71" style:parent-style-name="預設段落字型" style:family="text">
      <style:text-properties style:font-name-asian="標楷體" fo:color="#808080" style:font-size-complex="8pt"/>
    </style:style>
    <style:style style:name="P72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P73" style:parent-style-name="Standard" style:list-style-name="LFO11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808080" style:font-size-complex="8pt"/>
    </style:style>
    <style:style style:name="T76" style:parent-style-name="預設段落字型" style:family="text">
      <style:text-properties style:font-name-asian="標楷體" fo:color="#808080" style:font-size-complex="8pt"/>
    </style:style>
    <style:style style:name="T77" style:parent-style-name="預設段落字型" style:family="text">
      <style:text-properties style:font-name-asian="標楷體" fo:color="#808080" style:font-size-complex="8pt"/>
    </style:style>
    <style:style style:name="P78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808080" style:font-size-complex="8pt"/>
    </style:style>
    <style:style style:name="T85" style:parent-style-name="預設段落字型" style:family="text">
      <style:text-properties style:font-name-asian="標楷體" fo:color="#808080" style:font-size-complex="8pt"/>
    </style:style>
    <style:style style:name="T86" style:parent-style-name="預設段落字型" style:family="text">
      <style:text-properties style:font-name-asian="標楷體" fo:color="#808080" style:font-size-complex="8pt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color="#0000FF" style:font-size-complex="10pt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808080" style:font-size-complex="8pt"/>
    </style:style>
    <style:style style:name="T118" style:parent-style-name="預設段落字型" style:family="text">
      <style:text-properties style:font-name-asian="標楷體" fo:color="#808080" style:font-size-complex="8pt"/>
    </style:style>
    <style:style style:name="T119" style:parent-style-name="預設段落字型" style:family="text">
      <style:text-properties style:font-name-asian="標楷體" fo:color="#808080" style:font-size-complex="8pt"/>
    </style:style>
    <style:style style:name="T120" style:parent-style-name="預設段落字型" style:family="text">
      <style:text-properties style:font-name-asian="標楷體" fo:color="#808080" style:font-size-complex="8pt"/>
    </style:style>
    <style:style style:name="T121" style:parent-style-name="預設段落字型" style:family="text">
      <style:text-properties style:font-name-asian="標楷體" fo:color="#808080" style:font-size-complex="8pt"/>
    </style:style>
    <style:style style:name="T122" style:parent-style-name="預設段落字型" style:family="text">
      <style:text-properties style:font-name-asian="標楷體" style:font-size-complex="8pt"/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474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anguage-complex="ar" style:country-complex="SA" fo:hyphenate="true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ableRow134" style:family="table-row">
      <style:table-row-properties style:min-row-height="0.4743in" style:use-optimal-row-height="false"/>
    </style:style>
    <style:style style:name="P1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38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743in" style:use-optimal-row-height="false"/>
    </style:style>
    <style:style style:name="P1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vertical-align="auto" fo:margin-left="0.8333in" fo:text-indent="-0.8333in">
        <style:tab-stops/>
      </style:paragraph-properties>
      <style:text-properties fo:hyphenate="true"/>
    </style:style>
    <style:style style:name="T147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4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9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50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5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52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53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5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55" style:parent-style-name="預設段落字型" style:family="text">
      <style:text-properties style:font-name-asian="標楷體" style:font-name-complex="Times New Roman" style:language-complex="ar" style:country-complex="SA"/>
    </style:style>
    <style:style style:name="P156" style:parent-style-name="內文" style:family="paragraph">
      <style:paragraph-properties style:snap-to-layout-grid="false" fo:text-align="justify" style:vertical-align="auto" fo:margin-left="0.8333in" fo:text-indent="-0.8333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-asian="標楷體" style:font-name-complex="Times New Roman" style:language-complex="ar" style:country-complex="SA"/>
    </style:style>
    <style:style style:name="TableRow158" style:family="table-row">
      <style:table-row-properties style:min-row-height="0.879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/>
    </style:style>
    <style:style style:name="P16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color="#808080" style:font-size-complex="8pt"/>
    </style:style>
    <style:style style:name="T186" style:parent-style-name="預設段落字型" style:family="text">
      <style:text-properties style:font-name-asian="標楷體" fo:color="#808080" style:font-size-complex="8pt"/>
    </style:style>
    <style:style style:name="T187" style:parent-style-name="預設段落字型" style:family="text">
      <style:text-properties style:font-name-asian="標楷體" fo:color="#808080" style:font-size-complex="8pt"/>
    </style:style>
    <style:style style:name="T188" style:parent-style-name="預設段落字型" style:family="text">
      <style:text-properties style:font-name-asian="標楷體" fo:color="#808080" style:font-size-complex="8pt"/>
    </style:style>
    <style:style style:name="T189" style:parent-style-name="預設段落字型" style:family="text">
      <style:text-properties style:font-name-asian="標楷體" fo:color="#808080" style:font-size-complex="8pt"/>
    </style:style>
    <style:style style:name="P190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style:font-size-complex="8pt"/>
    </style:style>
    <style:style style:name="T203" style:parent-style-name="預設段落字型" style:family="text">
      <style:text-properties style:font-name-asian="標楷體" fo:color="#808080" style:font-size-complex="8pt"/>
    </style:style>
    <style:style style:name="T204" style:parent-style-name="預設段落字型" style:family="text">
      <style:text-properties style:font-name-asian="標楷體" fo:color="#808080" style:font-size-complex="8pt"/>
    </style:style>
    <style:style style:name="T205" style:parent-style-name="預設段落字型" style:family="text">
      <style:text-properties style:font-name-asian="標楷體" fo:color="#808080" style:font-size-complex="8pt"/>
    </style:style>
    <style:style style:name="T206" style:parent-style-name="預設段落字型" style:family="text">
      <style:text-properties style:font-name-asian="標楷體" fo:color="#808080" style:font-size-complex="8pt"/>
    </style:style>
    <style:style style:name="T207" style:parent-style-name="預設段落字型" style:family="text">
      <style:text-properties style:font-name-asian="標楷體" fo:color="#808080" style:font-size-complex="8pt"/>
    </style:style>
    <style:style style:name="P208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/>
    </style:style>
    <style:style style:name="P258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808080" style:font-size-complex="8pt"/>
    </style:style>
    <style:style style:name="P311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808080" style:font-size-complex="8pt"/>
    </style:style>
    <style:style style:name="P363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 fo:color="#AEAAAA"/>
    </style:style>
    <style:style style:name="P364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新細明體"/>
    </style:style>
    <style:style style:name="P365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新細明體"/>
    </style:style>
    <style:style style:name="P366" style:parent-style-name="Standard" style:family="paragraph">
      <style:paragraph-properties style:snap-to-layout-grid="false" fo:text-align="justify"/>
      <style:text-properties style:font-name-asian="標楷體"/>
    </style:style>
    <style:style style:name="P367" style:parent-style-name="Standard" style:family="paragraph">
      <style:paragraph-properties style:snap-to-layout-grid="false" fo:text-align="justify"/>
      <style:text-properties style:font-name-asian="標楷體"/>
    </style:style>
    <style:style style:name="P368" style:parent-style-name="Standard" style:family="paragraph">
      <style:paragraph-properties style:snap-to-layout-grid="false" fo:text-align="justify"/>
      <style:text-properties style:font-name-asian="標楷體"/>
    </style:style>
    <style:style style:name="P369" style:parent-style-name="Standard" style:family="paragraph">
      <style:paragraph-properties style:snap-to-layout-grid="false" fo:text-align="justify"/>
      <style:text-properties style:font-name-asian="標楷體"/>
    </style:style>
    <style:style style:name="P370" style:parent-style-name="Standard" style:family="paragraph">
      <style:paragraph-properties style:snap-to-layout-grid="false" fo:text-align="justify"/>
      <style:text-properties style:font-name-asian="標楷體"/>
    </style:style>
    <style:style style:name="P371" style:parent-style-name="Standard" style:family="paragraph">
      <style:paragraph-properties style:snap-to-layout-grid="false" fo:text-align="justify"/>
      <style:text-properties style:font-name-asian="標楷體"/>
    </style:style>
    <style:style style:name="P372" style:parent-style-name="Standard" style:family="paragraph">
      <style:paragraph-properties style:snap-to-layout-grid="false" fo:text-align="justify"/>
      <style:text-properties style:font-name-asian="標楷體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1812in" style:use-optimal-column-width="false"/>
    </style:style>
    <style:style style:name="TableColumn376" style:family="table-column">
      <style:table-column-properties style:column-width="1.3784in" style:use-optimal-column-width="false"/>
    </style:style>
    <style:style style:name="TableColumn377" style:family="table-column">
      <style:table-column-properties style:column-width="1.968in" style:use-optimal-column-width="false"/>
    </style:style>
    <style:style style:name="Table373" style:family="table">
      <style:table-properties style:width="5.709in" fo:margin-left="0.2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4479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96" style:parent-style-name="Standard" style:family="paragraph">
      <style:paragraph-properties style:snap-to-layout-grid="false" fo:text-align="justify"/>
      <style:text-properties style:font-name-asian="標楷體"/>
    </style:style>
    <style:style style:name="P397" style:parent-style-name="Standard" style:family="paragraph">
      <style:paragraph-properties style:snap-to-layout-grid="false" fo:text-align="justify"/>
    </style:style>
    <style:style style:name="TableRow398" style:family="table-row">
      <style:table-row-properties style:min-row-height="2.5527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olumn405" style:family="table-column">
      <style:table-column-properties style:column-width="0.784in" style:use-optimal-column-width="false"/>
    </style:style>
    <style:style style:name="TableColumn406" style:family="table-column">
      <style:table-column-properties style:column-width="1.3784in" style:use-optimal-column-width="false"/>
    </style:style>
    <style:style style:name="TableColumn407" style:family="table-column">
      <style:table-column-properties style:column-width="2.0444in" style:use-optimal-column-width="false"/>
    </style:style>
    <style:style style:name="TableColumn408" style:family="table-column">
      <style:table-column-properties style:column-width="2.2902in" style:use-optimal-column-width="false"/>
    </style:style>
    <style:style style:name="Table404" style:family="table">
      <style:table-properties style:width="6.4972in" fo:margin-left="0in" table:align="left"/>
    </style:style>
    <style:style style:name="TableRow409" style:family="table-row">
      <style:table-row-properties style:min-row-height="0.0125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16" style:family="table-row">
      <style:table-row-properties style:min-row-height="0.743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38" style:family="table-row">
      <style:table-row-properties style:min-row-height="0.743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 style:font-name-complex="Times New Roma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60" style:family="table-row">
      <style:table-row-properties style:min-row-height="0.743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 style:font-name-complex="Times New Roma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 style:font-name-complex="Times New Roma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 style:font-name-complex="Times New Roma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 style:font-name-complex="Times New Roman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81" style:family="table-row">
      <style:table-row-properties style:min-row-height="0.743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 style:font-name-complex="Times New Roma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03" style:family="table-row">
      <style:table-row-properties style:min-row-height="0.743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Times New Roma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 style:font-name-complex="Times New Roma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24" style:family="table-row">
      <style:table-row-properties style:min-row-height="0.7437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 style:font-name-complex="Times New Roman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style:font-name-complex="Times New Roma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 style:font-name-complex="Times New Roma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 style:font-name-complex="Times New Roman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546" style:parent-style-name="Standard" style:family="paragraph">
      <style:paragraph-properties style:snap-to-layout-grid="false"/>
      <style:text-properties style:font-name-asian="標楷體" style:font-size-complex="10pt"/>
    </style:style>
    <style:style style:name="P547" style:parent-style-name="Standard" style:family="paragraph">
      <style:paragraph-properties style:snap-to-layout-grid="false"/>
      <style:text-properties style:font-name-asian="標楷體" style:font-size-complex="10pt"/>
    </style:style>
    <style:style style:name="TableRow548" style:family="table-row">
      <style:table-row-properties style:min-row-height="0.4805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-asian="標楷體" fo:color="#2E74B5"/>
    </style:style>
    <style:style style:name="P553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54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55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 fo:color="#000000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 fo:color="#000000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P602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P632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 fo:color="#808080"/>
    </style:style>
    <style:style style:name="P633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634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 fo:font-weight="bold" style:font-weight-asian="bold"/>
    </style:style>
    <style:style style:name="P635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 fo:font-weight="bold" style:font-weight-asian="bold"/>
    </style:style>
    <style:style style:name="P683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P713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Standard" style:family="paragraph">
      <style:paragraph-properties style:snap-to-layout-grid="false"/>
    </style:style>
    <style:style style:name="T733" style:parent-style-name="預設段落字型" style:family="text">
      <style:text-properties style:font-name-asian="標楷體" fo:color="#808080"/>
    </style:style>
    <style:style style:name="T734" style:parent-style-name="預設段落字型" style:family="text">
      <style:text-properties style:font-name-asian="標楷體" fo:color="#808080"/>
    </style:style>
    <style:style style:name="T735" style:parent-style-name="預設段落字型" style:family="text">
      <style:text-properties style:font-name-asian="標楷體" fo:color="#808080"/>
    </style:style>
    <style:style style:name="T736" style:parent-style-name="預設段落字型" style:family="text">
      <style:text-properties style:font-name-asian="標楷體" fo:color="#808080"/>
    </style:style>
    <style:style style:name="T737" style:parent-style-name="預設段落字型" style:family="text">
      <style:text-properties style:font-name-asian="標楷體" fo:color="#808080"/>
    </style:style>
    <style:style style:name="T738" style:parent-style-name="預設段落字型" style:family="text">
      <style:text-properties style:font-name-asian="標楷體" fo:color="#808080"/>
    </style:style>
    <style:style style:name="T739" style:parent-style-name="預設段落字型" style:family="text">
      <style:text-properties style:font-name-asian="標楷體" fo:color="#808080"/>
    </style:style>
    <style:style style:name="P740" style:parent-style-name="Standard" style:family="paragraph">
      <style:paragraph-properties fo:line-height="150%" fo:margin-left="0.0986in">
        <style:tab-stops/>
      </style:paragraph-properties>
      <style:text-properties style:font-name-asian="標楷體"/>
    </style:style>
    <style:style style:name="P741" style:parent-style-name="Standard" style:family="paragraph">
      <style:paragraph-properties fo:line-height="150%" fo:margin-left="0.098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深耕服務計畫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教師簡介</text:p>
          </table:table-cell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姓名</text:p>
                </table:table-cell>
                <table:table-cell table:style-name="TableCell21">
                  <text:p text:style-name="P22">職級</text:p>
                </table:table-cell>
                <table:table-cell table:style-name="TableCell23">
                  <text:p text:style-name="P24">學歷</text:p>
                </table:table-cell>
                <table:table-cell table:style-name="TableCell25">
                  <text:p text:style-name="P26">實務經歷</text:p>
                </table:table-cell>
                <table:table-cell table:style-name="TableCell27">
                  <text:p text:style-name="P28">專長領域</text:p>
                </table:table-cell>
                <table:table-cell table:style-name="TableCell29">
                  <text:p text:style-name="P30">教授課程</text:p>
                </table:table-cell>
              </table:table-row>
              <table:table-row table:style-name="TableRow31"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1.</text:p>
                  <text:p text:style-name="P42">2.</text:p>
                  <text:p text:style-name="P43">3.</text:p>
                </table:table-cell>
                <table:table-cell table:style-name="TableCell44">
                  <text:p text:style-name="P45">1.</text:p>
                  <text:p text:style-name="P46">2.</text:p>
                  <text:p text:style-name="P47">3.</text:p>
                </table:table-cell>
              </table:table-row>
              <table:table-row table:style-name="TableRow48">
                <table:table-cell table:style-name="TableCell49" table:number-columns-spanned="2">
                  <text:p text:style-name="P50">規劃強化實務知能內容</text:p>
                </table:table-cell>
                <table:covered-table-cell/>
                <table:table-cell table:style-name="TableCell51" table:number-columns-spanned="4">
                  <text:p text:style-name="P52"/>
                </table:table-cell>
                <table:covered-table-cell/>
                <table:covered-table-cell/>
                <table:covered-table-cell/>
              </table:table-row>
              <table:table-row table:style-name="TableRow53">
                <table:table-cell table:style-name="TableCell54" table:number-columns-spanned="2">
                  <text:p text:style-name="P55">是否曾以技術報告提出升等</text:p>
                </table:table-cell>
                <table:covered-table-cell/>
                <table:table-cell table:style-name="TableCell56" table:number-columns-spanned="4">
                  <text:p text:style-name="P57"><text:span text:style-name="T58">□</text:span><text:span text:style-name="T59">是</text:span><text:span text:style-name="T60"><text:s text:c="2"/></text:span><text:span text:style-name="T61">□</text:span><text:span text:style-name="T62">否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  <table:table-row table:style-name="TableRow63">
          <table:table-cell table:style-name="TableCell64">
            <text:p text:style-name="P65">服務機構簡介</text:p>
          </table:table-cell>
          <table:table-cell table:style-name="TableCell66">
            <text:list text:style-name="LFO11" text:continue-numbering="true">
              <text:list-item>
                <text:p text:style-name="P67"><text:span text:style-name="T68">機構名稱：</text:span><text:span text:style-name="T69">(</text:span><text:span text:style-name="T70">請填寫教師所進行的產業研習或研究合作機購之完整名稱。</text:span><text:span text:style-name="T71">)</text:span></text:p>
              </text:list-item>
            </text:list>
            <text:p text:style-name="P72"/>
            <text:list text:style-name="LFO11" text:continue-numbering="true">
              <text:list-item>
                <text:p text:style-name="P73"><text:span text:style-name="T74">機構簡介：</text:span><text:span text:style-name="T75">(</text:span><text:span text:style-name="T76">含資本額、員工人數、營業範圍、產學合作現況與需求、參與研習服務之動機</text:span><text:span text:style-name="T77">)</text:span></text:p>
              </text:list-item>
            </text:list>
            <text:p text:style-name="P78"/>
            <text:p text:style-name="P79"><text:span text:style-name="T80">3.</text:span><text:span text:style-name="T81">機構</text:span><text:span text:style-name="T82">類型</text:span><text:span text:style-name="T83">：</text:span><text:span text:style-name="T84">(</text:span><text:span text:style-name="T85">請擇一</text:span><text:span text:style-name="T86">)</text:span></text:p>
            <text:p text:style-name="P87"><text:span text:style-name="T88">□</text:span><text:span text:style-name="T89">政府機關、</text:span><text:span text:style-name="T90">□</text:span><text:span text:style-name="T91">企業、</text:span><text:span text:style-name="T92">□</text:span><text:span text:style-name="T93">財團法人或社團法人、</text:span><text:span text:style-name="T94">□</text:span><text:span text:style-name="T95">公私立醫療機構或護理機構、</text:span></text:p>
            <text:p text:style-name="P96"><text:span text:style-name="T97">□</text:span><text:span text:style-name="T98">執行業務之事務所</text:span><text:span text:style-name="T99">、</text:span><text:span text:style-name="T100">□</text:span><text:span text:style-name="T101">其他單位</text:span></text:p>
          </table:table-cell>
        </table:table-row>
        <table:table-row table:style-name="TableRow102">
          <table:table-cell table:style-name="TableCell103">
            <text:p text:style-name="P104">機構評選機制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是否為</text:span><text:span text:style-name="T111">MOU</text:span><text:span text:style-name="T112">合作廠商</text:span></text:p>
          </table:table-cell>
          <table:table-cell table:style-name="TableCell113">
            <text:p text:style-name="P114"><text:span text:style-name="T115">□</text:span><text:span text:style-name="T116">是</text:span><text:span text:style-name="T117">(</text:span><text:span text:style-name="T118">與院系所完成</text:span><text:span text:style-name="T119">MOU</text:span><text:span text:style-name="T120">合作備忘錄之簽訂</text:span><text:span text:style-name="T121">)</text:span><text:span text:style-name="T122"><text:s/></text:span><text:span text:style-name="T123">□</text:span><text:span text:style-name="T124">否</text:span></text:p>
          </table:table-cell>
        </table:table-row>
        <table:table-row table:style-name="TableRow125">
          <table:table-cell table:style-name="TableCell126" table:number-rows-spanned="3">
            <text:p text:style-name="P127">服務主題與教授專業科目或技術科目相關性</text:p>
          </table:table-cell>
          <table:table-cell table:style-name="TableCell128">
            <text:p text:style-name="P129">主題名稱：</text:p>
            <text:p text:style-name="P130"><text:span text:style-name="T131"><text:s text:c="2"/>(</text:span><text:span text:style-name="T132">須目前任教專業科目或技術科目之間具關聯性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主題類型：</text:span><text:span text:style-name="T139">□教育 □人文及藝術 □社會科學、商業及法律 <text:s text:c="2"/>□科學 <text:s text:c="2"/>□服務</text:span></text:p>
            <text:p text:style-name="P140"><text:span text:style-name="T141"><text:s text:c="10"/>□工程、製造及營造 <text:s/>□農學 <text:s/>□醫藥衛生及社福<text:s/></text:span><text:span text:style-name="T142">□其他：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與教授專業科目或技術科目關聯性：</text:span><text:span text:style-name="T148">□</text:span><text:span text:style-name="T149">高</text:span><text:span text:style-name="T150"><text:s/></text:span><text:span text:style-name="T151">□</text:span><text:span text:style-name="T152">中</text:span><text:span text:style-name="T153"><text:s/></text:span><text:span text:style-name="T154">□</text:span><text:span text:style-name="T155">低</text:span></text:p>
            <text:p text:style-name="P156"><text:span text:style-name="T157">質化說明：</text:span></text:p>
          </table:table-cell>
        </table:table-row>
        <table:table-row table:style-name="TableRow158">
          <table:table-cell table:style-name="TableCell159">
            <text:p text:style-name="P160">服務時間地點資訊</text:p>
          </table:table-cell>
          <table:table-cell table:style-name="TableCell161">
            <text:p text:style-name="P162"><text:span text:style-name="T163">1.</text:span><text:s/><text:span text:style-name="T164">預計</text:span><text:span text:style-name="T165">研習時間：</text:span></text:p>
            <text:p text:style-name="P166">(1)自<text:s text:c="2"/>年<text:s text:c="2"/>月<text:s text:c="2"/>日起至<text:s text:c="2"/>年<text:s text:c="2"/>月<text:s text:c="2"/>日止，共計<text:s text:c="2"/>個月/ <text:s text:c="3"/>天；</text:p>
            <text:p text:style-name="P167"><text:span text:style-name="T168"><text:s text:c="4"/></text:span><text:span text:style-name="T169">每週</text:span><text:span text:style-name="T170">：</text:span><text:span text:style-name="T171">□</text:span><text:span text:style-name="T172">週一</text:span><text:span text:style-name="T173">□</text:span><text:span text:style-name="T174">週二</text:span><text:span text:style-name="T175">□</text:span><text:span text:style-name="T176">週三</text:span><text:span text:style-name="T177">□</text:span><text:span text:style-name="T178">週四</text:span><text:span text:style-name="T179">□</text:span><text:span text:style-name="T180">週五</text:span><text:span text:style-name="T181">□</text:span><text:span text:style-name="T182">週六</text:span><text:span text:style-name="T183">□</text:span><text:span text:style-name="T184">週日</text:span><text:span text:style-name="T185">(</text:span><text:span text:style-name="T186">請</text:span><text:span text:style-name="T187">勾選</text:span><text:span text:style-name="T188">。</text:span><text:span text:style-name="T189">)</text:span></text:p>
            <text:p text:style-name="P190"><text:span text:style-name="T191"><text:s text:c="4"/></text:span><text:span text:style-name="T192">每日</text:span><text:span text:style-name="T193">：</text:span><text:span text:style-name="T194">__</text:span><text:span text:style-name="T195">:</text:span><text:span text:style-name="T196">__</text:span><text:span text:style-name="T197">~</text:span><text:span text:style-name="T198">__</text:span><text:span text:style-name="T199">:</text:span><text:span text:style-name="T200">__</text:span><text:span text:style-name="T201"><text:s/></text:span><text:span text:style-name="T202">(</text:span><text:span text:style-name="T203">配合契約書第</text:span><text:span text:style-name="T204">2</text:span><text:span text:style-name="T205">條所需資料</text:span><text:span text:style-name="T206">。</text:span><text:span text:style-name="T207">)</text:span></text:p>
            <text:p text:style-name="P208"><text:span text:style-name="T209">(2)</text:span><text:span text:style-name="T210"><text:s/></text:span><text:span text:style-name="T211">自</text:span><text:span text:style-name="T212"><text:s text:c="2"/></text:span><text:span text:style-name="T213">年</text:span><text:span text:style-name="T214"><text:s text:c="2"/></text:span><text:span text:style-name="T215">月</text:span><text:span text:style-name="T216"><text:s text:c="2"/></text:span><text:span text:style-name="T217">日起至</text:span><text:span text:style-name="T218"><text:s text:c="2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止，共計</text:span><text:span text:style-name="T224"><text:s text:c="2"/></text:span><text:span text:style-name="T225">個月</text:span><text:span text:style-name="T226">/ <text:s text:c="3"/></text:span><text:span text:style-name="T227">天</text:span><text:span text:style-name="T228">。</text:span></text:p>
            <text:p text:style-name="P229"><text:span text:style-name="T230"><text:s text:c="4"/></text:span><text:span text:style-name="T231">每週</text:span><text:span text:style-name="T232">：</text:span><text:span text:style-name="T233">□</text:span><text:span text:style-name="T234">週一</text:span><text:span text:style-name="T235">□</text:span><text:span text:style-name="T236">週二</text:span><text:span text:style-name="T237">□</text:span><text:span text:style-name="T238">週三</text:span><text:span text:style-name="T239">□</text:span><text:span text:style-name="T240">週四</text:span><text:span text:style-name="T241">□</text:span><text:span text:style-name="T242">週五</text:span><text:span text:style-name="T243">□</text:span><text:span text:style-name="T244">週六</text:span><text:span text:style-name="T245">□</text:span><text:span text:style-name="T246">週日</text:span></text:p>
            <text:p text:style-name="P247"><text:span text:style-name="T248"><text:s text:c="4"/></text:span><text:span text:style-name="T249">每日</text:span><text:span text:style-name="T250">：</text:span><text:span text:style-name="T251">__</text:span><text:span text:style-name="T252">:</text:span><text:span text:style-name="T253">__</text:span><text:span text:style-name="T254">~</text:span><text:span text:style-name="T255">__</text:span><text:span text:style-name="T256">:</text:span><text:span text:style-name="T257">__</text:span></text:p>
            <text:p text:style-name="P258"><text:span text:style-name="T259">(</text:span><text:span text:style-name="T260">3</text:span><text:span text:style-name="T261">)</text:span><text:span text:style-name="T262"><text:s/></text:span><text:span text:style-name="T263">自</text:span><text:span text:style-name="T264"><text:s text:c="2"/></text:span><text:span text:style-name="T265">年</text:span><text:span text:style-name="T266"><text:s text:c="2"/></text:span><text:span text:style-name="T267">月</text:span><text:span text:style-name="T268"><text:s text:c="2"/></text:span><text:span text:style-name="T269">日起至</text:span><text:span text:style-name="T270"><text:s text:c="2"/></text:span><text:span text:style-name="T271">年</text:span><text:span text:style-name="T272"><text:s text:c="2"/></text:span><text:span text:style-name="T273">月</text:span><text:span text:style-name="T274"><text:s text:c="2"/></text:span><text:span text:style-name="T275">日止，共計</text:span><text:span text:style-name="T276"><text:s text:c="2"/></text:span><text:span text:style-name="T277">個月</text:span><text:span text:style-name="T278">/ <text:s text:c="3"/></text:span><text:span text:style-name="T279">天</text:span><text:span text:style-name="T280">。</text:span></text:p>
            <text:p text:style-name="P281"><text:span text:style-name="T282"><text:s text:c="4"/></text:span><text:span text:style-name="T283">每週</text:span><text:span text:style-name="T284">：</text:span><text:span text:style-name="T285">□</text:span><text:span text:style-name="T286">週一</text:span><text:span text:style-name="T287">□</text:span><text:span text:style-name="T288">週二</text:span><text:span text:style-name="T289">□</text:span><text:span text:style-name="T290">週三</text:span><text:span text:style-name="T291">□</text:span><text:span text:style-name="T292">週四</text:span><text:span text:style-name="T293">□</text:span><text:span text:style-name="T294">週五</text:span><text:span text:style-name="T295">□</text:span><text:span text:style-name="T296">週六</text:span><text:span text:style-name="T297">□</text:span><text:span text:style-name="T298">週日</text:span></text:p>
            <text:p text:style-name="P299"><text:span text:style-name="T300"><text:s text:c="4"/></text:span><text:span text:style-name="T301">每日</text:span><text:span text:style-name="T302">：</text:span><text:span text:style-name="T303">__</text:span><text:span text:style-name="T304">:</text:span><text:span text:style-name="T305">__</text:span><text:span text:style-name="T306">~</text:span><text:span text:style-name="T307">__</text:span><text:span text:style-name="T308">:</text:span><text:span text:style-name="T309">__</text:span><text:span text:style-name="T310"><text:s/></text:span></text:p>
            <text:p text:style-name="P311"><text:span text:style-name="T312">(</text:span><text:span text:style-name="T313">4</text:span><text:span text:style-name="T314">)<text:s/></text:span><text:span text:style-name="T315">自</text:span><text:span text:style-name="T316"><text:s text:c="2"/></text:span><text:span text:style-name="T317">年</text:span><text:span text:style-name="T318"><text:s text:c="2"/></text:span><text:span text:style-name="T319">月</text:span><text:span text:style-name="T320"><text:s text:c="2"/></text:span><text:span text:style-name="T321">日起至</text:span><text:span text:style-name="T322"><text:s text:c="2"/></text:span><text:span text:style-name="T323">年</text:span><text:span text:style-name="T324"><text:s text:c="2"/></text:span><text:span text:style-name="T325">月</text:span><text:span text:style-name="T326"><text:s text:c="2"/></text:span><text:span text:style-name="T327">日止，共計</text:span><text:span text:style-name="T328"><text:s text:c="2"/></text:span><text:span text:style-name="T329">個月</text:span><text:span text:style-name="T330">/ <text:s text:c="3"/></text:span><text:span text:style-name="T331">天</text:span><text:span text:style-name="T332">。</text:span></text:p>
            <text:p text:style-name="P333"><text:span text:style-name="T334"><text:s text:c="4"/></text:span><text:span text:style-name="T335">每週</text:span><text:span text:style-name="T336">：</text:span><text:span text:style-name="T337">□</text:span><text:span text:style-name="T338">週一</text:span><text:span text:style-name="T339">□</text:span><text:span text:style-name="T340">週二</text:span><text:span text:style-name="T341">□</text:span><text:span text:style-name="T342">週三</text:span><text:span text:style-name="T343">□</text:span><text:span text:style-name="T344">週四</text:span><text:span text:style-name="T345">□</text:span><text:span text:style-name="T346">週五</text:span><text:span text:style-name="T347">□</text:span><text:span text:style-name="T348">週六</text:span><text:span text:style-name="T349">□</text:span><text:span text:style-name="T350">週日</text:span></text:p>
            <text:p text:style-name="P351"><text:span text:style-name="T352"><text:s text:c="4"/></text:span><text:span text:style-name="T353">每日</text:span><text:span text:style-name="T354">：</text:span><text:span text:style-name="T355">__</text:span><text:span text:style-name="T356">:</text:span><text:span text:style-name="T357">__</text:span><text:span text:style-name="T358">~</text:span><text:span text:style-name="T359">__</text:span><text:span text:style-name="T360">:</text:span><text:span text:style-name="T361">__</text:span><text:span text:style-name="T362"><text:s/></text:span></text:p>
            <text:p text:style-name="P363">(請自行增列)</text:p>
            <text:p text:style-name="P364"/>
            <text:p text:style-name="P365"/>
            <text:p text:style-name="P366">2.教師預計研習地點</text:p>
            <text:p text:style-name="P367"><text:s text:c="2"/><text:s/>地址：</text:p>
            <text:p text:style-name="P368"><text:s text:c="3"/>服務機構部門名稱：</text:p>
            <text:p text:style-name="P369"/>
            <text:p text:style-name="P370"/>
            <text:p text:style-name="P371">3..服務機構聯絡人</text:p>
            <text:p text:style-name="P372"/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>聯絡人姓名</text:p>
                </table:table-cell>
                <table:table-cell table:style-name="TableCell381">
                  <text:p text:style-name="P382">部門名稱</text:p>
                </table:table-cell>
                <table:table-cell table:style-name="TableCell383">
                  <text:p text:style-name="P384">職稱</text:p>
                </table:table-cell>
                <table:table-cell table:style-name="TableCell385">
                  <text:p text:style-name="P386">機構電話/分機</text:p>
                </table:table-cell>
              </table:table-row>
              <table:table-row table:style-name="TableRow387"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</table:table>
            <text:p text:style-name="P396"/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服務內容規劃</text:span></text:p>
          </table:table-cell>
          <table:table-cell table:style-name="TableCell402">
            <text:p text:style-name="P403"/>
            <table:table table:style-name="Table404">
              <table:table-columns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 table:number-columns-spanned="2">
                  <text:p text:style-name="P411">時 <text:s/>程</text:p>
                </table:table-cell>
                <table:covered-table-cell/>
                <table:table-cell table:style-name="TableCell412">
                  <text:p text:style-name="P413">研習具體項目</text:p>
                </table:table-cell>
                <table:table-cell table:style-name="TableCell414">
                  <text:p text:style-name="P415">關鍵實務技能</text:p>
                </table:table-cell>
              </table:table-row>
              <table:table-row table:style-name="TableRow416">
                <table:table-cell table:style-name="TableCell417">
                  <text:p text:style-name="P418">第一個月</text:p>
                </table:table-cell>
                <table:table-cell table:style-name="TableCell419">
                  <text:p text:style-name="P420"><text:span text:style-name="T421">起日</text:span><text:span text:style-name="T422">__</text:span><text:span text:style-name="T423">/</text:span><text:span text:style-name="T424">__</text:span><text:span text:style-name="T425">/</text:span><text:span text:style-name="T426">__</text:span></text:p>
                  <text:p text:style-name="P427"><text:span text:style-name="T428">迄日</text:span><text:span text:style-name="T429">__</text:span><text:span text:style-name="T430">/</text:span><text:span text:style-name="T431">__</text:span><text:span text:style-name="T432">/</text:span><text:span text:style-name="T433">__</text:span>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第二個月</text:p>
                </table:table-cell>
                <table:table-cell table:style-name="TableCell441">
                  <text:p text:style-name="P442"><text:span text:style-name="T443">起日</text:span><text:span text:style-name="T444">__</text:span><text:span text:style-name="T445">/</text:span><text:span text:style-name="T446">__</text:span><text:span text:style-name="T447">/</text:span><text:span text:style-name="T448">__</text:span></text:p>
                  <text:p text:style-name="P449"><text:span text:style-name="T450">迄日</text:span><text:span text:style-name="T451">__</text:span><text:span text:style-name="T452">/</text:span><text:span text:style-name="T453">__</text:span><text:span text:style-name="T454">/</text:span><text:span text:style-name="T455">__</text:span>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第三個月</text:p>
                </table:table-cell>
                <table:table-cell table:style-name="TableCell463">
                  <text:p text:style-name="P464"><text:span text:style-name="T465">起日</text:span><text:span text:style-name="T466">__</text:span><text:span text:style-name="T467">/</text:span><text:span text:style-name="T468">__</text:span><text:span text:style-name="T469">/</text:span><text:span text:style-name="T470">__</text:span></text:p>
                  <text:p text:style-name="內文"><text:span text:style-name="T471">迄日</text:span><text:span text:style-name="T472">__</text:span><text:span text:style-name="T473">/</text:span><text:span text:style-name="T474">__</text:span><text:span text:style-name="T475">/</text:span><text:span text:style-name="T476">__</text:span></text:p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第四個月</text:p>
                </table:table-cell>
                <table:table-cell table:style-name="TableCell484">
                  <text:p text:style-name="P485"><text:span text:style-name="T486">起日</text:span><text:span text:style-name="T487">__</text:span><text:span text:style-name="T488">/</text:span><text:span text:style-name="T489">__</text:span><text:span text:style-name="T490">/</text:span><text:span text:style-name="T491">__</text:span></text:p>
                  <text:p text:style-name="P492"><text:span text:style-name="T493">迄日</text:span><text:span text:style-name="T494">__</text:span><text:span text:style-name="T495">/</text:span><text:span text:style-name="T496">__</text:span><text:span text:style-name="T497">/</text:span><text:span text:style-name="T498">__</text:span>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第五個月</text:p>
                </table:table-cell>
                <table:table-cell table:style-name="TableCell506">
                  <text:p text:style-name="P507"><text:span text:style-name="T508">起日</text:span><text:span text:style-name="T509">__</text:span><text:span text:style-name="T510">/</text:span><text:span text:style-name="T511">__</text:span><text:span text:style-name="T512">/</text:span><text:span text:style-name="T513">__</text:span></text:p>
                  <text:p text:style-name="內文"><text:span text:style-name="T514">迄日</text:span><text:span text:style-name="T515">__</text:span><text:span text:style-name="T516">/</text:span><text:span text:style-name="T517">__</text:span><text:span text:style-name="T518">/</text:span><text:span text:style-name="T519">__</text:span>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第六個月</text:p>
                </table:table-cell>
                <table:table-cell table:style-name="TableCell527">
                  <text:p text:style-name="P528"><text:span text:style-name="T529">起日</text:span><text:span text:style-name="T530">__</text:span><text:span text:style-name="T531">/</text:span><text:span text:style-name="T532">__</text:span><text:span text:style-name="T533">/</text:span><text:span text:style-name="T534">__</text:span></text:p>
                  <text:p text:style-name="P535"><text:span text:style-name="T536">迄日</text:span><text:span text:style-name="T537">__</text:span><text:span text:style-name="T538">/</text:span><text:span text:style-name="T539">__</text:span><text:span text:style-name="T540">/</text:span><text:span text:style-name="T541">__</text:span>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</table:table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服務預期效益</text:p>
          </table:table-cell>
          <table:table-cell table:style-name="TableCell551">
            <text:p text:style-name="P552">請說明教師預計透過參與深耕服務產出實務教學教材或研究之量化KPI，可包含教師運用研習成果製作教材數、開授相關課程數、指導學生製作專題、相關產學研發績效等之具體質化及量化指標</text:p>
            <text:p text:style-name="P553"/>
            <text:p text:style-name="P554">1.<text:s/>質化成效：</text:p>
            <text:p text:style-name="P555"><text:span text:style-name="T556">(1)</text:span><text:span text:style-name="T557">對產業發展貢獻之</text:span><text:span text:style-name="T558">質化</text:span><text:span text:style-name="T559">成效</text:span></text:p>
            <text:p text:style-name="P560"><text:span text:style-name="T561">□</text:span><text:span text:style-name="T562">技術移轉</text:span><text:span text:style-name="T563"><text:s text:c="26"/></text:span><text:span text:style-name="T564"><text:s/></text:span><text:span text:style-name="T565"><text:s/></text:span><text:span text:style-name="T566">□</text:span><text:span text:style-name="T567">商品化</text:span><text:span text:style-name="T568"><text:s text:c="44"/></text:span><text:span text:style-name="T569">□</text:span><text:span text:style-name="T570">專利申請</text:span></text:p>
            <text:p text:style-name="P571"><text:span text:style-name="T572">□</text:span><text:span text:style-name="T573">輔導產業申請相關計畫</text:span><text:span text:style-name="T574"><text:s text:c="4"/></text:span><text:span text:style-name="T575">□</text:span><text:span text:style-name="T576">協助產業參與相關競賽或展覽</text:span><text:span text:style-name="T577"><text:s text:c="4"/></text:span><text:span text:style-name="T578">□</text:span><text:span text:style-name="T579">協助產業技術升級</text:span></text:p>
            <text:soft-page-break/>
            <text:p text:style-name="P580"><text:span text:style-name="T581"><text:s/></text:span><text:span text:style-name="T582">□</text:span><text:span text:style-name="T583">協助產業增加產值</text:span><text:span text:style-name="T584"><text:s text:c="12"/></text:span><text:span text:style-name="T585">□</text:span><text:span text:style-name="T586">協助產業員工訓練</text:span><text:span text:style-name="T587"><text:s text:c="24"/></text:span><text:span text:style-name="T588">□</text:span><text:span text:style-name="T589">協助產業改善顧客服務</text:span></text:p>
            <text:p text:style-name="P590"><text:span text:style-name="T591"><text:s/></text:span><text:span text:style-name="T592">□</text:span><text:span text:style-name="T593">其他</text:span><text:span text:style-name="T594">:(</text:span><text:span text:style-name="T595">請於詳加說明</text:span><text:span text:style-name="T596">)</text:span></text:p>
            <text:p text:style-name="P597"><text:span text:style-name="T598">(2)</text:span><text:span text:style-name="T599">對提升實務教學之</text:span><text:span text:style-name="T600">質化</text:span><text:span text:style-name="T601">成效</text:span></text:p>
            <text:p text:style-name="P602"><text:span text:style-name="T603"><text:s/></text:span><text:span text:style-name="T604">□</text:span><text:span text:style-name="T605">技術報告升等</text:span><text:span text:style-name="T606"><text:s text:c="19"/></text:span><text:span text:style-name="T607">□</text:span><text:span text:style-name="T608">實務課程開設</text:span><text:span text:style-name="T609"><text:s text:c="33"/></text:span><text:span text:style-name="T610">□</text:span><text:span text:style-name="T611">實務教材製作</text:span></text:p>
            <text:p text:style-name="P612"><text:span text:style-name="T613"><text:s/></text:span><text:span text:style-name="T614">□</text:span><text:span text:style-name="T615">產業新知導入教學</text:span><text:span text:style-name="T616"><text:s text:c="11"/></text:span><text:span text:style-name="T617">□</text:span><text:span text:style-name="T618">實務專題指導</text:span><text:span text:style-name="T619"><text:s text:c="33"/></text:span><text:span text:style-name="T620">□</text:span><text:span text:style-name="T621">產業提供校外實習機會</text:span></text:p>
            <text:p text:style-name="P622"><text:span text:style-name="T623"><text:s/></text:span><text:span text:style-name="T624">□</text:span><text:span text:style-name="T625">產業提供業師協同教學</text:span><text:span text:style-name="T626"><text:s text:c="3"/></text:span><text:span text:style-name="T627">□</text:span><text:span text:style-name="T628">其他</text:span><text:span text:style-name="T629">:(</text:span><text:span text:style-name="T630">請於詳加說明</text:span><text:span text:style-name="T631">)</text:span></text:p>
            <text:p text:style-name="P632">(請自行增列,例如產學合作)</text:p>
            <text:p text:style-name="P633">2.<text:s/>量化成效：</text:p>
            <text:p text:style-name="P634">(1)對產業發展貢獻之量化成效</text:p>
            <text:p text:style-name="P635"><text:span text:style-name="T636"><text:s/></text:span><text:span text:style-name="T637">□</text:span><text:span text:style-name="T638">技術移轉：</text:span><text:span text:style-name="T639"><text:s text:c="8"/></text:span><text:span text:style-name="T640">件</text:span></text:p>
            <text:p text:style-name="P641"><text:span text:style-name="T642"><text:s/></text:span><text:span text:style-name="T643">□</text:span><text:span text:style-name="T644">商品化：</text:span><text:span text:style-name="T645"><text:s text:c="12"/></text:span><text:span text:style-name="T646">件</text:span></text:p>
            <text:p text:style-name="P647"><text:span text:style-name="T648"><text:s/></text:span><text:span text:style-name="T649">□</text:span><text:span text:style-name="T650">專利申請：</text:span><text:span text:style-name="T651"><text:s text:c="8"/></text:span><text:span text:style-name="T652">件</text:span></text:p>
            <text:p text:style-name="P653"><text:span text:style-name="T654"><text:s/></text:span><text:span text:style-name="T655">□</text:span><text:span text:style-name="T656">輔導產業申請相關計畫：</text:span><text:span text:style-name="T657"><text:s text:c="19"/></text:span><text:span text:style-name="T658">件</text:span></text:p>
            <text:p text:style-name="P659"><text:span text:style-name="T660"><text:s/></text:span><text:span text:style-name="T661">□</text:span><text:span text:style-name="T662">協助產業參與相關競賽或展覽：</text:span><text:span text:style-name="T663"><text:s text:c="8"/></text:span><text:span text:style-name="T664">件</text:span></text:p>
            <text:p text:style-name="P665"><text:span text:style-name="T666"><text:s/></text:span><text:span text:style-name="T667">□</text:span><text:span text:style-name="T668">協助產業員工訓練：</text:span><text:span text:style-name="T669"><text:s text:c="12"/></text:span><text:span text:style-name="T670">位</text:span></text:p>
            <text:p text:style-name="P671"><text:span text:style-name="T672"><text:s/></text:span><text:span text:style-name="T673">□</text:span><text:span text:style-name="T674">協助產業改善顧客服務</text:span></text:p>
            <text:p text:style-name="P675"><text:span text:style-name="T676"><text:s/></text:span><text:span text:style-name="T677">□</text:span><text:span text:style-name="T678">其他</text:span><text:span text:style-name="T679">:(</text:span><text:span text:style-name="T680">請於詳加說明</text:span><text:span text:style-name="T681">)</text:span></text:p>
            <text:p text:style-name="P682">(2)對提升實務教學之量化成效</text:p>
            <text:p text:style-name="P683"><text:span text:style-name="T684"><text:s/></text:span><text:span text:style-name="T685">□</text:span><text:span text:style-name="T686">技術報告升等：</text:span><text:span text:style-name="T687"><text:s text:c="8"/></text:span><text:span text:style-name="T688">件</text:span></text:p>
            <text:p text:style-name="P689"><text:span text:style-name="T690"><text:s/></text:span><text:span text:style-name="T691">□</text:span><text:span text:style-name="T692">實務課程開設：</text:span><text:span text:style-name="T693"><text:s text:c="8"/></text:span><text:span text:style-name="T694">門</text:span></text:p>
            <text:p text:style-name="P695"><text:span text:style-name="T696"><text:s/></text:span><text:span text:style-name="T697">□</text:span><text:span text:style-name="T698">實務教材製作：</text:span><text:span text:style-name="T699"><text:s text:c="8"/></text:span><text:span text:style-name="T700">件</text:span></text:p>
            <text:p text:style-name="P701"><text:span text:style-name="T702"><text:s/></text:span><text:span text:style-name="T703">□</text:span><text:span text:style-name="T704">產業新知導入教學：</text:span><text:span text:style-name="T705"><text:s text:c="10"/></text:span><text:span text:style-name="T706">門</text:span></text:p>
            <text:p text:style-name="P707"><text:span text:style-name="T708"><text:s/></text:span><text:span text:style-name="T709">□</text:span><text:span text:style-name="T710">實務專題指導：</text:span><text:span text:style-name="T711"><text:s text:c="8"/></text:span><text:span text:style-name="T712">位</text:span></text:p>
            <text:p text:style-name="P713"><text:span text:style-name="T714"><text:s/></text:span><text:span text:style-name="T715">□</text:span><text:span text:style-name="T716">產業提供校外實習機會：</text:span><text:span text:style-name="T717"><text:s text:c="2"/></text:span><text:span text:style-name="T718">位</text:span></text:p>
            <text:p text:style-name="P719"><text:span text:style-name="T720"><text:s/></text:span><text:span text:style-name="T721">□</text:span><text:span text:style-name="T722">產業提供業師協同教學：</text:span><text:span text:style-name="T723"><text:s text:c="2"/></text:span><text:span text:style-name="T724">位</text:span></text:p>
            <text:p text:style-name="P725"><text:span text:style-name="T726"><text:s/></text:span><text:span text:style-name="T727">□</text:span><text:span text:style-name="T728">其他</text:span><text:span text:style-name="T729">:(</text:span><text:span text:style-name="T730">請於詳加說明</text:span><text:span text:style-name="T731">)</text:span></text:p>
            <text:p text:style-name="P732"><text:span text:style-name="T733">(</text:span><text:span text:style-name="T734">請自行增列</text:span><text:span text:style-name="T735">,</text:span><text:span text:style-name="T736">例如產學合作簽約數或金額：</text:span><text:span text:style-name="T737"><text:s text:c="2"/></text:span><text:span text:style-name="T738">件</text:span><text:span text:style-name="T739">)</text:span></text:p>
          </table:table-cell>
        </table:table-row>
      </table:table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Calibri" style:font-name-complex="Calibri" style:letter-kerning="true"/>
    </style:style>
    <style:style style:name="FootnoteSymbol" style:display-name="Footnote Symbol" style:family="text">
      <style:text-properties style:text-position="super 65%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2pt" style:font-size-asian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1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4-08-29T07:10:00Z</meta:creation-date>
    <dc:date>2024-08-29T07:10:00Z</dc:date>
    <meta:print-date>2022-05-03T08:5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3" meta:row-count="14" meta:non-whitespace-character-count="1767"/>
  </office:meta>
</office:document-meta>
</file>