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1666in" style:page-number="1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indent="0.1666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line-height="150%" fo:text-indent="0.166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 fo:text-inden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olumn55" style:family="table-column">
      <style:table-column-properties style:column-width="0.495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9909in" style:use-optimal-column-width="false"/>
    </style:style>
    <style:style style:name="Table54" style:family="table">
      <style:table-properties style:width="7.5902in" fo:margin-left="-0.0069in" table:align="lef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37" style:family="table-row">
      <style:table-row-properties style:min-row-height="0.37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67" style:family="table-row">
      <style:table-row-properties style:min-row-height="0.3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212" style:family="table-row">
      <style:table-row-properties style:min-row-height="0.375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227" style:family="table-row">
      <style:table-row-properties style:min-row-height="0.37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242" style:family="table-row">
      <style:table-row-properties style:min-row-height="0.37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end"/>
    </style:style>
    <style:style style:name="T27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288" style:family="table-row">
      <style:table-row-properties style:min-row-height="0.375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style:font-size-complex="12pt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363" style:family="table-row">
      <style:table-row-properties style:min-row-height="0.375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412" style:family="table-row">
      <style:table-row-properties style:min-row-height="0.375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427" style:family="table-row">
      <style:table-row-properties style:min-row-height="0.37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457" style:family="table-row">
      <style:table-row-properties style:min-row-height="0.375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472" style:family="table-row">
      <style:table-row-properties style:min-row-height="0.37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487" style:family="table-row">
      <style:table-row-properties style:min-row-height="0.37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502" style:family="table-row">
      <style:table-row-properties style:min-row-height="0.375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517" style:family="table-row">
      <style:table-row-properties style:min-row-height="0.37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532" style:family="table-row">
      <style:table-row-properties style:min-row-height="0.375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Row547" style:family="table-row">
      <style:table-row-properties style:min-row-height="0.375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/>
      <style:text-properties style:font-name="標楷體" style:font-name-asian="標楷體" style:font-name-complex="新細明體, PMingLiU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font-size-complex="12pt"/>
    </style:style>
    <style:style style:name="P562" style:parent-style-name="Standard" style:list-style-name="WW8Num1" style:family="paragraph"/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64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65" style:parent-style-name="Standard" style:family="paragraph">
      <style:paragraph-properties style:line-height-at-least="0in"/>
      <style:text-properties style:font-name="標楷體" style:font-name-asian="標楷體" style:font-name-complex="標楷體" fo:font-size="6pt" style:font-size-asian="6pt" style:font-size-complex="6pt"/>
    </style:style>
    <style:style style:name="P566" style:parent-style-name="Standard" style:family="paragraph">
      <style:paragraph-properties style:line-height-at-least="0in"/>
      <style:text-properties style:font-name="標楷體" style:font-name-asian="標楷體" style:font-name-complex="標楷體" fo:font-size="6pt" style:font-size-asian="6pt" style:font-size-complex="6pt"/>
    </style:style>
    <style:style style:name="P567" style:parent-style-name="Standard" style:family="paragraph">
      <style:paragraph-properties style:line-height-at-least="0in"/>
      <style:text-properties style:font-name="標楷體" style:font-name-asian="標楷體" style:font-name-complex="標楷體" fo:font-size="6pt" style:font-size-asian="6pt" style:font-size-complex="6pt"/>
    </style:style>
    <style:style style:name="P568" style:parent-style-name="Standard" style:family="paragraph">
      <style:paragraph-properties fo:line-height="150%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line-height="150%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150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計畫編號：</text:span><text:span text:style-name="T8"><text:s text:c="26"/></text:span><text:span text:style-name="T9">計畫名稱：</text:span></text:p>
      <text:p text:style-name="P10"><text:span text:style-name="T11">計畫主持人：</text:span><text:span text:style-name="T12"><text:s text:c="24"/></text:span><text:span text:style-name="T13">計畫起迄時間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/></text:span><text:span text:style-name="T21">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ext:p text:style-name="P28"><text:span text:style-name="T29">計畫助理：</text:span><text:span text:style-name="T30">□</text:span><text:span text:style-name="T31">專任助理</text:span><text:span text:style-name="T32"><text:s text:c="2"/>□</text:span><text:span text:style-name="T33">兼任助理</text:span><text:span text:style-name="T34"><text:s text:c="2"/>□</text:span><text:span text:style-name="T35">臨時工</text:span><text:span text:style-name="T36"><text:s text:c="7"/></text:span><text:span text:style-name="T37">姓名：</text:span><text:span text:style-name="T38"><text:s text:c="13"/></text:span><text:span text:style-name="T39"><text:tab/></text:span><text:span text:style-name="T40"><text:tab/></text:span></text:p>
      <text:p text:style-name="P41"><text:span text:style-name="T42">工資計酬標準：</text:span><text:span text:style-name="T43">□</text:span><text:span text:style-name="T44">月薪</text:span><text:span text:style-name="T45">/□</text:span><text:span text:style-name="T46">日薪</text:span><text:span text:style-name="T47">/□</text:span><text:span text:style-name="T48">時薪</text:span><text:span text:style-name="T49"><text:s text:c="2"/></text:span><text:span text:style-name="T50">時數合計</text:span><text:span text:style-name="T51">: <text:s text:c="16"/></text:span><text:span text:style-name="T52">合計金額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/日</text:p>
          </table:table-cell>
          <table:table-cell table:style-name="TableCell65">
            <text:p text:style-name="P66">工作內容</text:p>
          </table:table-cell>
          <table:table-cell table:style-name="TableCell67">
            <text:p text:style-name="P68">上班時間</text:p>
          </table:table-cell>
          <table:table-cell table:style-name="TableCell69">
            <text:p text:style-name="P70">簽到</text:p>
          </table:table-cell>
          <table:table-cell table:style-name="TableCell71">
            <text:p text:style-name="P72">下班時間</text:p>
          </table:table-cell>
          <table:table-cell table:style-name="TableCell73">
            <text:p text:style-name="P74">簽退</text:p>
          </table:table-cell>
          <table:table-cell table:style-name="TableCell75">
            <text:p text:style-name="P76">時數</text:p>
          </table:table-cell>
        </table:table-row>
        <table:table-row table:style-name="TableRow77">
          <table:table-cell table:style-name="TableCell78">
            <text:p text:style-name="P79"><text:s text:c="4"/>/1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<text:s text:c="5"/>時<text:s text:c="4"/>分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<text:s text:c="5"/>時<text:s text:c="4"/>分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<text:s text:c="5"/>/2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<text:s text:c="5"/>時<text:s text:c="4"/>分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<text:s text:c="5"/>時<text:s text:c="4"/>分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<text:s text:c="5"/>/3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 text:c="5"/>時<text:s text:c="4"/>分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<text:s text:c="5"/>時<text:s text:c="4"/>分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<text:s text:c="5"/>/4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<text:s text:c="5"/>時<text:s text:c="4"/>分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<text:s text:c="5"/>時<text:s text:c="4"/>分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<text:s text:c="5"/>/5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<text:s text:c="5"/>時<text:s text:c="4"/>分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<text:s text:c="5"/>時<text:s text:c="4"/>分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 text:c="5"/>/6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<text:s text:c="5"/>時<text:s text:c="4"/>分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<text:s text:c="5"/>時<text:s text:c="4"/>分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<text:s text:c="5"/>/7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<text:s text:c="5"/>時<text:s text:c="4"/>分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<text:s text:c="5"/>時<text:s text:c="4"/>分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<text:s text:c="5"/>/8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 text:c="5"/>時<text:s text:c="4"/>分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<text:s text:c="5"/>時<text:s text:c="4"/>分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<text:s text:c="5"/>/9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<text:s text:c="5"/>時<text:s text:c="4"/>分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<text:s text:c="5"/>時<text:s text:c="4"/>分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>
            <text:p text:style-name="P214"><text:s text:c="5"/>/10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<text:s text:c="5"/>時<text:s text:c="4"/>分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<text:s text:c="5"/>時<text:s text:c="4"/>分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<text:s text:c="5"/>/11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<text:s text:c="5"/>時<text:s text:c="4"/>分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<text:s text:c="5"/>時<text:s text:c="4"/>分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<text:s text:c="5"/>/12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<text:s text:c="5"/>時<text:s text:c="4"/>分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<text:s text:c="5"/>時<text:s text:c="4"/>分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<text:s text:c="5"/>/13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 text:c="5"/>時<text:s text:c="4"/>分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<text:s text:c="5"/>時<text:s text:c="4"/>分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<text:span text:style-name="T275"><text:s text:c="5"/>/14</text:span>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<text:s text:c="5"/>時<text:s text:c="4"/>分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<text:s text:c="5"/>時<text:s text:c="4"/>分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>
            <text:p text:style-name="P290"><text:s text:c="5"/>/15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<text:s text:c="5"/>時<text:s text:c="4"/>分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<text:s text:c="5"/>時<text:s text:c="4"/>分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</table:table-row>
        <table:table-row table:style-name="TableRow303">
          <table:table-cell table:style-name="TableCell304">
            <text:p text:style-name="P305"><text:s text:c="5"/>/16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<text:s text:c="5"/>時<text:s text:c="4"/>分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<text:s text:c="5"/>時<text:s text:c="4"/>分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</table:table-row>
        <table:table-row table:style-name="TableRow318">
          <table:table-cell table:style-name="TableCell319">
            <text:p text:style-name="P320"><text:s text:c="5"/>/17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<text:s text:c="5"/>時<text:s text:c="4"/>分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 text:c="5"/>時<text:s text:c="4"/>分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月/日</text:p>
          </table:table-cell>
          <table:table-cell table:style-name="TableCell336">
            <text:p text:style-name="P337">工作內容</text:p>
          </table:table-cell>
          <table:table-cell table:style-name="TableCell338">
            <text:p text:style-name="P339">上班時間</text:p>
          </table:table-cell>
          <table:table-cell table:style-name="TableCell340">
            <text:p text:style-name="P341">簽到</text:p>
          </table:table-cell>
          <table:table-cell table:style-name="TableCell342">
            <text:p text:style-name="P343">下班時間</text:p>
          </table:table-cell>
          <table:table-cell table:style-name="TableCell344">
            <text:p text:style-name="P345">簽退</text:p>
          </table:table-cell>
          <table:table-cell table:style-name="TableCell346">
            <text:p text:style-name="P347">時數</text:p>
          </table:table-cell>
        </table:table-row>
        <table:table-row table:style-name="TableRow348">
          <table:table-cell table:style-name="TableCell349">
            <text:p text:style-name="P350"><text:s text:c="5"/>/18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<text:s text:c="5"/>時<text:s text:c="4"/>分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<text:s text:c="5"/>時<text:s text:c="4"/>分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><text:s text:c="5"/>/19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<text:span text:style-name="T370"><text:s text:c="5"/></text:span><text:span text:style-name="T371">時</text:span><text:span text:style-name="T372"><text:s text:c="4"/></text:span><text:span text:style-name="T373">分</text:span>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<text:s text:c="5"/>時<text:s text:c="4"/>分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</table:table-row>
        <text:soft-page-break/>
        <table:table-row table:style-name="TableRow382">
          <table:table-cell table:style-name="TableCell383">
            <text:p text:style-name="P384"><text:s text:c="5"/>/20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<text:s text:c="5"/>時<text:s text:c="4"/>分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<text:s text:c="5"/>時<text:s text:c="4"/>分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>
            <text:p text:style-name="P399"><text:s text:c="5"/>/21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<text:s text:c="5"/>時<text:s text:c="4"/>分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<text:s text:c="5"/>時<text:s text:c="4"/>分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<text:s text:c="5"/>/22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<text:s text:c="5"/>時<text:s text:c="4"/>分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<text:s text:c="5"/>時<text:s text:c="4"/>分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><text:s text:c="5"/>/23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<text:s text:c="5"/>時<text:s text:c="4"/>分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<text:s text:c="5"/>時<text:s text:c="4"/>分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</table:table-row>
        <table:table-row table:style-name="TableRow442">
          <table:table-cell table:style-name="TableCell443">
            <text:p text:style-name="P444"><text:s text:c="5"/>/24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<text:s text:c="5"/>時<text:s text:c="4"/>分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<text:s text:c="5"/>時<text:s text:c="4"/>分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<text:s text:c="5"/>/25</text:p>
          </table:table-cell>
          <table:table-cell table:style-name="TableCell460">
            <text:p text:style-name="P461">　</text:p>
          </table:table-cell>
          <table:table-cell table:style-name="TableCell462">
            <text:p text:style-name="P463"><text:s text:c="5"/>時<text:s text:c="4"/>分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<text:s text:c="5"/>時<text:s text:c="4"/>分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table-cell table:style-name="TableCell473">
            <text:p text:style-name="P474"><text:s text:c="5"/>/26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<text:s text:c="5"/>時<text:s text:c="4"/>分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<text:s text:c="5"/>時<text:s text:c="4"/>分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</table:table-row>
        <table:table-row table:style-name="TableRow487">
          <table:table-cell table:style-name="TableCell488">
            <text:p text:style-name="P489"><text:s text:c="5"/>/27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<text:s text:c="5"/>時<text:s text:c="4"/>分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<text:s text:c="5"/>時<text:s text:c="4"/>分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</table:table-row>
        <table:table-row table:style-name="TableRow502">
          <table:table-cell table:style-name="TableCell503">
            <text:p text:style-name="P504"><text:s text:c="5"/>/28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<text:s text:c="5"/>時<text:s text:c="4"/>分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<text:s text:c="5"/>時<text:s text:c="4"/>分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<text:s text:c="5"/>/29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<text:s text:c="5"/>時<text:s text:c="4"/>分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<text:s text:c="5"/>時<text:s text:c="4"/>分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<text:s text:c="5"/>/30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<text:s text:c="5"/>時<text:s text:c="4"/>分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<text:s text:c="5"/>時<text:s text:c="4"/>分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table-cell table:style-name="TableCell548">
            <text:p text:style-name="P549"><text:s text:c="5"/>/31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<text:s text:c="5"/>時<text:s text:c="4"/>分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<text:s text:c="5"/>時<text:s text:c="4"/>分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</table:table-row>
      </table:table>
      <text:list text:style-name="WW8Num1">
        <text:list-item>
          <text:p text:style-name="P562"><text:span text:style-name="T563">備註：本表須按時簽到退，請計畫主持人備存以供相關單位隨時查核。</text:span></text:p>
        </text:list-item>
      </text:list>
      <text:p text:style-name="P564"/>
      <text:p text:style-name="P565"/>
      <text:p text:style-name="P566"/>
      <text:p text:style-name="P567"/>
      <text:p text:style-name="P568"><text:span text:style-name="T569">製表人：</text:span><text:span text:style-name="T570"><text:s text:c="33"/></text:span></text:p>
      <text:p text:style-name="P571"><text:span text:style-name="T572">計畫主持人簽名：</text:span><text:span text:style-name="T573"><text:s text:c="25"/></text:span></text:p>
      <text:p text:style-name="P574"><text:span text:style-name="T575">單位主管：</text:span><text:span text:style-name="T576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fo:font-size="7pt" style:font-size-asian="7pt"/>
    </style:style>
    <style:style style:name="T6" style:parent-style-name="預設段落字型" style:family="text">
      <style:text-properties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健行科技大學研究計畫助理人員簽到工作日誌表</text:span></text:p>
      </style:header>
      <style:footer>
        <text:p text:style-name="P4"><text:span text:style-name="T5">技術合作處</text:span><text:span text:style-name="T6">2016.3.16</text:span><text:s text:c="2"/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行科技大學研究計畫助理人員簽到工作日誌表</dc:title>
    <meta:initial-creator>cc</meta:initial-creator>
    <dc:creator>user</dc:creator>
    <meta:creation-date>2024-08-28T09:36:00Z</meta:creation-date>
    <dc:date>2024-08-28T09:36:00Z</dc:date>
    <meta:print-date>2012-07-05T19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0" meta:row-count="12" meta:non-whitespace-character-count="1441"/>
  </office:meta>
</office:document-meta>
</file>