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 fo:margin-bottom="0.0833in" style:line-height-at-least="0in" fo:margin-right="-0.0159in"/>
    </style:style>
    <style:style style:name="T2" style:parent-style-name="預設段落字型" style:family="text">
      <style:text-properties style:font-name="標楷體" style:font-name-asian="標楷體" style:font-name-complex="新細明體" fo:letter-spacing="0.0006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letter-spacing="0.0006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letter-spacing="0.0006in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style:text-position="-6.2% 100%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margin-bottom="0in" style:line-height-at-least="0in" fo:margin-left="0.0826in" fo:margin-right="-0.0159in">
        <style:tab-stops>
          <style:tab-stop style:type="left" style:position="5.65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letter-spacing="-0.0243in" style:text-position="-4.1% 100%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letter-spacing="-0.0243in" style:text-position="-4.1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style:line-height-at-least="0in" fo:margin-left="0.0826in" fo:margin-right="-0.0159in">
        <style:tab-stops>
          <style:tab-stop style:type="left" style:position="5.653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style:text-position="-4.1% 100%" fo:font-size="12pt" style:font-size-asian="12pt" style:font-size-complex="12pt" style:language-asian="zh" style:country-asian="TW"/>
    </style:style>
    <style:style style:name="TableColumn27" style:family="table-column">
      <style:table-column-properties style:column-width="1.4013in"/>
    </style:style>
    <style:style style:name="TableColumn28" style:family="table-column">
      <style:table-column-properties style:column-width="1.6125in"/>
    </style:style>
    <style:style style:name="TableColumn29" style:family="table-column">
      <style:table-column-properties style:column-width="0.9826in"/>
    </style:style>
    <style:style style:name="TableColumn30" style:family="table-column">
      <style:table-column-properties style:column-width="2.834in"/>
    </style:style>
    <style:style style:name="Table26" style:family="table">
      <style:table-properties style:width="6.8305in" fo:margin-left="0.1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bottom="0in" style:line-height-at-least="0in"/>
      <style:text-properties style:font-name="標楷體" style:font-name-asian="標楷體" style:font-name-complex="新細明體" fo:letter-spacing="0.0006in" style:text-position="-4.1% 100%" fo:font-size="12pt" style:font-size-asian="12pt" style:font-size-complex="12pt" style:language-asian="zh" style:country-asian="TW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style:line-height-at-least="0in"/>
    </style:style>
    <style:style style:name="T36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bottom="0in" style:line-height-at-least="0in"/>
      <style:text-properties style:font-name="標楷體" style:font-name-asian="標楷體" style:font-name-complex="新細明體" fo:letter-spacing="0.0006in" style:text-position="-4.1% 100%" fo:font-size="12pt" style:font-size-asian="12pt" style:font-size-complex="12pt" style:language-asian="zh" style:country-asian="TW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style:line-height-at-least="0in"/>
    </style:style>
    <style:style style:name="T41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bottom="0in" style:line-height-at-least="0in"/>
      <style:text-properties style:font-name="標楷體" style:font-name-asian="標楷體" style:font-name-complex="新細明體" fo:letter-spacing="0.0006in" style:text-position="-4.1% 100%" fo:font-size="12pt" style:font-size-asian="12pt" style:font-size-complex="12pt" style:language-asian="zh" style:country-asian="TW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bottom="0in" style:line-height-at-least="0in"/>
      <style:text-properties style:font-name="標楷體" style:font-name-asian="標楷體" style:font-name-complex="新細明體" fo:letter-spacing="0.0006in" style:text-position="-4.1% 100%" fo:font-size="12pt" style:font-size-asian="12pt" style:font-size-complex="12pt" style:language-asian="zh" style:country-asian="TW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bottom="0in" style:line-height-at-least="0in" fo:margin-right="-0.0138in">
        <style:tab-stops>
          <style:tab-stop style:type="left" style:position="5.7361in"/>
        </style:tab-stops>
      </style:paragraph-properties>
      <style:text-properties style:font-name="標楷體" style:font-name-asian="標楷體" style:font-name-complex="新細明體" fo:letter-spacing="0.0006in" style:text-position="-4.1% 100%" fo:font-size="12pt" style:font-size-asian="12pt" style:font-size-complex="12pt" style:language-asian="zh" style:country-asian="TW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style:line-height-at-least="0in"/>
    </style:style>
    <style:style style:name="T58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in" style:line-height-at-least="0in" fo:margin-left="0.0826in" fo:margin-right="-0.01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justify" fo:margin-bottom="0in" style:line-height-at-least="0in" fo:margin-left="0.4986in" fo:margin-right="0.118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-0.0069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069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text-align="justify" fo:margin-bottom="0in" style:line-height-at-least="0in" fo:margin-left="0.4986in" fo:margin-right="0.118in" fo:text-indent="-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in" style:line-height-at-least="0in" fo:margin-left="0.4909in" fo:margin-right="-0.0138in" fo:text-indent="-0.3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bottom="0in" style:line-height-at-least="0in" fo:margin-left="0.4909in" fo:margin-right="-0.0138in" fo:text-indent="-0.391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bottom="0in" style:line-height-at-least="0in" fo:margin-left="0.4909in" fo:margin-right="-0.0138in" fo:text-indent="-0.391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bottom="0in" style:line-height-at-least="0in" fo:margin-left="0.4909in" fo:margin-right="-0.0138in" fo:text-indent="-0.391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margin-bottom="0in" style:line-height-at-least="0in" fo:margin-left="0.4909in" fo:margin-right="-0.0138in" fo:text-indent="-0.391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bottom="0in" style:line-height-at-least="0in" fo:margin-left="0.0819in" fo:margin-right="0.11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bottom="0in" style:line-height-at-least="0in" fo:margin-left="0.0819in" fo:margin-right="0.11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letter-spacing="-0.0097in" style:text-position="-4.1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-0.0111in" style:text-position="-4.1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margin-bottom="0in" style:line-height-at-least="0in" fo:margin-left="0.0819in" fo:margin-right="0.1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097in" style:text-position="-4.1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letter-spacing="-0.0111in" style:text-position="-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margin-bottom="0in" style:line-height-at-least="0in" fo:margin-left="0.081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margin-bottom="0in" style:line-height-at-least="0in" fo:margin-left="0.0819in" fo:margin-right="-0.0138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text-align="justify" fo:margin-bottom="0in" style:line-height-at-least="0in" fo:margin-left="0.4986in" fo:margin-right="0.118in" fo:text-indent="-0.4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letter-spacing="-0.0048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letter-spacing="-0.0048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letter-spacing="-0.0048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letter-spacing="-0.0048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letter-spacing="-0.0048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margin-bottom="0in" style:line-height-at-least="0in" fo:margin-left="0.0819in" fo:margin-right="0.014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margin-bottom="0in" style:line-height-at-least="0in" fo:margin-left="0.0819in" fo:margin-right="0.014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style:line-height-at-least="0in" fo:margin-left="0.0819in" fo:margin-right="0.014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text-align="justify" fo:margin-bottom="0in" style:line-height-at-least="0in" fo:margin-left="0.4986in" fo:margin-right="0.118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letter-spacing="-0.006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letter-spacing="-0.0069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letter-spacing="-0.0208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letter-spacing="-0.020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letter-spacing="-0.0208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letter-spacing="-0.0208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text-align="justify" fo:margin-bottom="0in" style:line-height-at-least="0in" fo:margin-left="0.4986in" fo:margin-right="0.118in" fo:text-indent="-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bottom="0in" style:line-height-at-least="0in" fo:margin-left="0.0819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text-align="justify" fo:margin-bottom="0in" style:line-height-at-least="0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style:text-position="-8.3% 100%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margin-bottom="0in" style:line-height-at-least="0in" fo:margin-left="1.3347in" fo:text-indent="0.04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margin-bottom="0in" style:line-height-at-least="0in" fo:margin-left="1.3333in" fo:text-indent="0.041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margin-bottom="0in" style:line-height-at-least="0in" fo:margin-left="1.3347in" fo:text-indent="0.04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margin-bottom="0in" style:line-height-at-least="0in" fo:margin-left="1.3347in" fo:text-indent="0.043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margin-bottom="0in" style:line-height-at-least="0in" fo:margin-left="1.37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bottom="0in" style:line-height-at-least="0in" fo:margin-left="1.375in">
        <style:tab-stops/>
      </style:paragraph-properties>
    </style:style>
    <style:style style:name="T1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margin-bottom="0in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fo:text-align="center" fo:margin-bottom="0in" style:line-height-at-least="0in" fo:margin-left="0.0819in" fo:margin-right="-0.0138in">
        <style:tab-stops>
          <style:tab-stop style:type="left" style:position="0.9319in"/>
          <style:tab-stop style:type="left" style:position="1.8625in"/>
          <style:tab-stop style:type="left" style:position="2.8069in"/>
          <style:tab-stop style:type="left" style:position="4.8902in"/>
          <style:tab-stop style:type="left" style:position="7.1819in"/>
          <style:tab-stop style:type="left" style:position="9.57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FF0000" style:text-position="-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健行</text:span><text:span text:style-name="T3">科技大</text:span><text:span text:style-name="T4">學</text:span><text:span text:style-name="T5">計畫專任助理人員僱用契</text:span><text:span text:style-name="T6">約</text:span><text:span text:style-name="T7">書</text:span></text:p>
      <text:p text:style-name="P8"><text:span text:style-name="T9">健行</text:span><text:span text:style-name="T10">科技大</text:span><text:span text:style-name="T11">學</text:span><text:span text:style-name="T12">（以下簡稱甲方</text:span><text:span text:style-name="T13">）</text:span><text:span text:style-name="T14">為</text:span><text:span text:style-name="T15">執行計畫之需要</text:span><text:span text:style-name="T16">，</text:span><text:span text:style-name="T17">約</text:span><text:span text:style-name="T18">用</text:span><text:span text:style-name="T19">○○○</text:span><text:span text:style-name="T20">君（以下簡稱乙方）</text:span></text:p>
      <text:p text:style-name="P21"><text:span text:style-name="T22">為</text:span><text:span text:style-name="T23">○○○</text:span><text:span text:style-name="T24">(職稱)</text:span><text:span text:style-name="T25">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<text:span text:style-name="T36">○○○</text:span></text:p>
          </table:table-cell>
          <table:table-cell table:style-name="TableCell37">
            <text:p text:style-name="P38">計畫編號</text:p>
          </table:table-cell>
          <table:table-cell table:style-name="TableCell39">
            <text:p text:style-name="P40"><text:span text:style-name="T41">○○○</text:span></text:p>
          </table:table-cell>
        </table:table-row>
        <table:table-row table:style-name="TableRow42">
          <table:table-cell table:style-name="TableCell43">
            <text:p text:style-name="P44">執行單位</text:p>
          </table:table-cell>
          <table:table-cell table:style-name="TableCell45">
            <text:p text:style-name="P46"><text:span text:style-name="T47">○○○</text:span></text:p>
          </table:table-cell>
          <table:table-cell table:style-name="TableCell48">
            <text:p text:style-name="P49">計畫名稱</text:p>
          </table:table-cell>
          <table:table-cell table:style-name="TableCell50">
            <text:p text:style-name="P51"><text:span text:style-name="T52">○○○</text:span></text:p>
          </table:table-cell>
        </table:table-row>
        <table:table-row table:style-name="TableRow53">
          <table:table-cell table:style-name="TableCell54">
            <text:p text:style-name="P55">委補助機構名稱</text:p>
          </table:table-cell>
          <table:table-cell table:style-name="TableCell56" table:number-columns-spanned="3">
            <text:p text:style-name="P57"><text:span text:style-name="T58">○○○</text:span></text:p>
          </table:table-cell>
          <table:covered-table-cell/>
          <table:covered-table-cell/>
        </table:table-row>
      </table:table>
      <text:p text:style-name="P59"><text:span text:style-name="T60">雙方同意訂定條款如下：</text:span></text:p>
      <text:p text:style-name="P61"><text:span text:style-name="T62">一、</text:span><text:span text:style-name="T63">僱用期</text:span><text:span text:style-name="T64">間：</text:span><text:span text:style-name="T65">本契約有效期間自中華民國</text:span><text:span text:style-name="T66">○○○</text:span><text:span text:style-name="T67">年</text:span><text:span text:style-name="T68">○○○</text:span><text:span text:style-name="T69">月</text:span><text:span text:style-name="T70">○○○</text:span><text:span text:style-name="T71">日起至</text:span><text:span text:style-name="T72">○○○</text:span><text:span text:style-name="T73">年</text:span><text:span text:style-name="T74">○○○</text:span><text:span text:style-name="T75">月</text:span><text:span text:style-name="T76">○○○</text:span><text:span text:style-name="T77">日止</text:span><text:span text:style-name="T78">，期滿自行解約，惟甲乙雙方同意後得予續僱。</text:span></text:p>
      <text:p text:style-name="P79">二、工作內容：乙方所任工作由甲方計畫主持人指派與指導，並須於規定期限內如期完成。</text:p>
      <text:p text:style-name="P80"><text:span text:style-name="T81">三</text:span><text:span text:style-name="T82">、工作時間：</text:span><text:span text:style-name="T83">乙方每日正常工作時間</text:span><text:span text:style-name="T84">為8</text:span><text:span text:style-name="T85">小時，</text:span><text:span text:style-name="T86">1</text:span><text:span text:style-name="T87">週不</text:span><text:span text:style-name="T88">得</text:span><text:span text:style-name="T89">超過</text:span><text:span text:style-name="T90">4</text:span><text:span text:style-name="T91">0</text:span><text:span text:style-name="T92">小時</text:span><text:span text:style-name="T93">，以</text:span><text:span text:style-name="T94">符合勞動基準法</text:span><text:span text:style-name="T95">，</text:span></text:p>
      <text:p text:style-name="P96"><text:s text:c="4"/>並依甲方規定填寫工作日誌表。因業務需要得延長工作時間，延長之工作時間連同正常工</text:p>
      <text:p text:style-name="P97"><text:s text:c="4"/>作時間，一日不得超過12小時；每月延長工作總時數不得超過46小時。乙方延長工時服</text:p>
      <text:p text:style-name="P98"><text:s text:c="4"/>務，乙方同意以補休假方式處理，不另支給延長工時之工資。因事或因病無法工作，應填</text:p>
      <text:p text:style-name="P99"><text:s text:c="4"/>送電子假單辦理請假。</text:p>
      <text:p text:style-name="P100">四、責任及義務：在約用期間乙方願接受甲方計畫主持人工作上之指派調遣，如因工作不力或</text:p>
      <text:p text:style-name="P101"><text:s text:c="4"/>違背有關規定，甲方計畫主持人得依乙方實際執行情況，中止約用合約，乙方不得異議；</text:p>
      <text:p text:style-name="P102"><text:s text:c="4"/>乙方如因特別事故須於僱用期滿前先行離職時，應於一個月前提出申請，經甲方計畫主持</text:p>
      <text:p text:style-name="P103"><text:s text:c="4"/>人同意後始得離職。若未於離職日前辦妥退保手續，則超過期限之保費，除個人應繳部分</text:p>
      <text:p text:style-name="P104"><text:s text:c="4"/>外，雇主(計畫)負擔部分保費仍由被保險人或計畫單位繳納。</text:p>
      <text:p text:style-name="P105">五、休假時間：乙方之請假依勞動基準法、勞工請假規則、性別工作平等法等相關適法規定</text:p>
      <text:p text:style-name="P106"><text:span text:style-name="T107"><text:s text:c="4"/></text:span><text:span text:style-name="T108">辦理。</text:span><text:span text:style-name="T109">特別休假乙方原則上同意於契約年度之上半年內休畢可休日數之一</text:span><text:span text:style-name="T110">半</text:span><text:span text:style-name="T111">，</text:span><text:span text:style-name="T112">並於契約</text:span></text:p>
      <text:p text:style-name="P113"><text:span text:style-name="T114"><text:s text:c="4"/></text:span><text:span text:style-name="T115">年度內全數休</text:span><text:span text:style-name="T116">畢</text:span><text:span text:style-name="T117">，</text:span><text:span text:style-name="T118">不另支給未休假日數之工資。</text:span></text:p>
      <text:p text:style-name="P119">六、僱用報酬：</text:p>
      <text:p text:style-name="P120"><text:s text:c="3"/><text:s/>(一)依計畫核定按月支給乙方工作酬金新臺幣元；惟因計畫尚未撥款致無法及時發給者，</text:p>
      <text:p text:style-name="P121"><text:s text:c="8"/>得俟經費撥下後一次補足。</text:p>
      <text:p text:style-name="P122"><text:s text:c="3"/><text:s/>(二)甲方應依勞工保險條例、全民健康保險法相關規定爲乙方加入勞保及全民健保，上述</text:p>
      <text:p text:style-name="P123"><text:s text:c="8"/>乙方負擔之費用，由甲方於發放薪資中代為扣繳。</text:p>
      <text:p text:style-name="P124"><text:span text:style-name="T125"><text:s text:c="3"/></text:span><text:span text:style-name="T126"><text:s/></text:span><text:span text:style-name="T127">(三)勞工退休金自願提繳</text:span><text:span text:style-name="T128">○○○</text:span><text:span text:style-name="T129">%。</text:span></text:p>
      <text:p text:style-name="P130"><text:s/><text:s text:c="3"/>(四)年終工作獎金悉依計畫相關規定辦理。</text:p>
      <text:p text:style-name="P131"><text:s text:c="3"/><text:s/>(五)薪資支付方式，於每月月底由甲方撥款至指定之行庫帳戶。</text:p>
      <text:p text:style-name="P132"><text:span text:style-name="T133">七</text:span><text:span text:style-name="T134">、</text:span><text:span text:style-name="T135">乙方於僱用期間應接受甲方工作上之指派調</text:span><text:span text:style-name="T136">遣，</text:span><text:span text:style-name="T137">並有忠實履行職務及甲方有關規定之義</text:span><text:span text:style-name="T138">務。</text:span><text:span text:style-name="T139">如有違</text:span><text:span text:style-name="T140">背，</text:span><text:span text:style-name="T141">甲方 得隨時解僱並視情節依法追究，如對甲方造成損害時，乙方應負損害賠償責任。</text:span></text:p>
      <text:p text:style-name="P142">八、乙方不得為計畫主持人及共同計畫主持人之配偶及三親等以內血親、姻親。如有違反，則</text:p>
      <text:p text:style-name="P143"><text:s text:c="4"/>本契約無效。<text:s/></text:p>
      <text:p text:style-name="P144">九、乙方於僱用期間，若違反性平法立即予以解僱，絕無異議。</text:p>
      <text:p text:style-name="P145"><text:span text:style-name="T146">十</text:span><text:span text:style-name="T147">、</text:span><text:span text:style-name="T148">乙方故意損耗機</text:span><text:span text:style-name="T149">器、</text:span><text:span text:style-name="T150">工</text:span><text:span text:style-name="T151">具、</text:span><text:span text:style-name="T152">原</text:span><text:span text:style-name="T153">料、</text:span><text:span text:style-name="T154">產品…等其他甲方所擁有之物</text:span><text:span text:style-name="T155">品，</text:span><text:span text:style-name="T156">或洩漏業務上之秘密</text:span></text:p>
      <text:p text:style-name="P157"><text:span text:style-name="T158"><text:s text:c="4"/></text:span><text:span text:style-name="T159">致甲方受損害時，</text:span><text:span text:style-name="T160">乙</text:span><text:span text:style-name="T161">方應賠償甲方所有損失。</text:span></text:p>
      <text:p text:style-name="P162"><text:span text:style-name="T163">十</text:span><text:span text:style-name="T164">一</text:span><text:span text:style-name="T165">、如僱用原因消失時，甲方得隨時與乙方解約，乙方並應依規定程序辦理離職手續。</text:span></text:p>
      <text:p text:style-name="P166"><text:span text:style-name="T167"><text:s/></text:span><text:span text:style-name="T168">十</text:span><text:span text:style-name="T169">二</text:span><text:span text:style-name="T170">、</text:span><text:span text:style-name="T171">本契約書一式三份，由甲方、乙方、計畫主持人各執乙份。</text:span></text:p>
      <text:p text:style-name="P172"><text:s text:c="22"/>甲<text:s text:c="4"/>方：健行學校財團法人健行科技大學</text:p>
      <text:p text:style-name="P173"><text:s text:c="39"/>校長：郭瑞祥<text:s text:c="30"/>(簽章)</text:p>
      <text:p text:style-name="P174"><text:s text:c="39"/>計畫主持人：<text:s text:c="30"/>(簽章)</text:p>
      <text:p text:style-name="P175"><text:s text:c="22"/>乙<text:s text:c="4"/>方：<text:s text:c="56"/>(簽章)</text:p>
      <text:p text:style-name="P176"><text:s text:c="38"/>身分證字號：</text:p>
      <text:p text:style-name="P177"><text:span text:style-name="T178"><text:s text:c="38"/></text:span><text:span text:style-name="T179">戶</text:span><text:span text:style-name="T180"><text:s text:c="2"/></text:span><text:span text:style-name="T181">籍</text:span><text:span text:style-name="T182"><text:s text:c="2"/></text:span><text:span text:style-name="T183">地</text:span><text:span text:style-name="T184"><text:s text:c="2"/></text:span><text:span text:style-name="T185">址：</text:span></text:p>
      <text:p text:style-name="P186"/>
      <text:p text:style-name="P187"/>
      <text:p text:style-name="P188"><text:span text:style-name="T189">中</text:span><text:span text:style-name="T190"><text:s text:c="5"/></text:span><text:span text:style-name="T191">華</text:span><text:span text:style-name="T192"><text:s text:c="5"/></text:span><text:span text:style-name="T193">民</text:span><text:span text:style-name="T194"><text:s text:c="5"/></text:span><text:span text:style-name="T195">國</text:span><text:span text:style-name="T196"><text:s text:c="5"/></text:span><text:span text:style-name="T197">○○○</text:span><text:span text:style-name="T198"><text:s text:c="4"/></text:span><text:span text:style-name="T199">年</text:span><text:span text:style-name="T200"><text:s text:c="5"/></text:span><text:span text:style-name="T201">○○○</text:span><text:span text:style-name="T202"><text:s text:c="5"/></text:span><text:span text:style-name="T203">月</text:span><text:span text:style-name="T204"><text:s text:c="5"/></text:span><text:span text:style-name="T205">○○○</text:span><text:span text:style-name="T206"><text:s text:c="5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4-08-28T09:34:00Z</meta:creation-date>
    <dc:date>2024-08-28T09:34:00Z</dc:date>
    <meta:print-date>2017-08-29T09:57:00Z</meta:print-date>
    <meta:template xlink:href="Normal" xlink:type="simple"/>
    <meta:editing-cycles>2</meta:editing-cycles>
    <meta:editing-duration>PT0S</meta:editing-duration>
    <meta:user-defined meta:name="Created" meta:value-type="date">2013-09-16T00:00:00Z</meta:user-defined>
    <meta:user-defined meta:name="LastSaved" meta:value-type="date">2014-07-01T00:00:00Z</meta:user-defined>
    <meta:document-statistic meta:page-count="1" meta:paragraph-count="3" meta:word-count="259" meta:character-count="1736" meta:row-count="12" meta:non-whitespace-character-count="1480"/>
  </office:meta>
</office:document-meta>
</file>