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NewRomanPS, 'Times New Rom" svg:font-family="TimesNewRomanPS, 'Times New Rom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style:font-name-asian="標楷體" fo:font-size="10pt" style:font-size-asian="10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fo:background-color="#FFFF00"/>
    </style:style>
    <style:style style:name="T5" style:parent-style-name="預設段落字型" style:family="text">
      <style:text-properties style:font-name-asian="標楷體" fo:font-size="16pt" style:font-size-asian="16pt" fo:background-color="#FFFF00"/>
    </style:style>
    <style:style style:name="T6" style:parent-style-name="預設段落字型" style:family="text">
      <style:text-properties style:font-name-asian="標楷體" fo:font-size="16pt" style:font-size-asian="16pt" fo:background-color="#FFFF00"/>
    </style:style>
    <style:style style:name="T7" style:parent-style-name="預設段落字型" style:family="text">
      <style:text-properties style:font-name-asian="標楷體" fo:font-size="16pt" style:font-size-asian="16pt" fo:background-color="#FFFF00"/>
    </style:style>
    <style:style style:name="T8" style:parent-style-name="預設段落字型" style:family="text">
      <style:text-properties style:font-name-asian="標楷體" fo:font-size="16pt" style:font-size-asian="16pt" fo:background-color="#FFFF00"/>
    </style:style>
    <style:style style:name="P9" style:parent-style-name="Standard" style:family="paragraph">
      <style:paragraph-properties style:text-autospace="none" fo:text-align="justify" style:vertical-align="bottom" fo:line-height="100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background-color="#FFFF00"/>
    </style:style>
    <style:style style:name="P12" style:parent-style-name="Standard" style:family="paragraph">
      <style:paragraph-properties style:text-autospace="none" fo:text-align="justify" style:vertical-align="bottom" fo:line-height="100%"/>
      <style:text-properties style:font-name="標楷體" style:font-name-asian="標楷體"/>
    </style:style>
    <style:style style:name="P13" style:parent-style-name="Standard" style:family="paragraph">
      <style:paragraph-properties style:text-autospace="none" fo:text-align="justify" style:vertical-align="bottom" fo:line-height="10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style:text-autospace="none" fo:text-align="justify" style:vertical-align="bottom" fo:line-height="100%"/>
      <style:text-properties style:font-name="標楷體" style:font-name-asian="標楷體"/>
    </style:style>
    <style:style style:name="P31" style:parent-style-name="Standard" style:family="paragraph">
      <style:paragraph-properties style:text-autospace="none" fo:text-align="justify" style:vertical-align="bottom" fo:line-height="100%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P46" style:parent-style-name="Standard" style:family="paragraph">
      <style:paragraph-properties style:text-autospace="none" fo:text-align="justify" style:vertical-align="bottom" fo:line-height="100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P51" style:parent-style-name="Standard" style:family="paragraph">
      <style:paragraph-properties style:text-autospace="none" fo:text-align="justify" style:vertical-align="bottom" fo:line-height="100%"/>
      <style:text-properties style:font-name="標楷體" style:font-name-asian="標楷體"/>
    </style:style>
    <style:style style:name="P52" style:parent-style-name="Standard" style:family="paragraph">
      <style:paragraph-properties fo:line-height="100%"/>
      <style:text-properties style:font-name="標楷體"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932*" fo:start-indent="0in" fo:end-indent="0.0986in"/>
          <style:column style:rel-width="4932*" fo:start-indent="0.0986in" fo:end-indent="0in"/>
        </style:columns>
      </style:section-properties>
    </style:style>
    <style:style style:name="P53" style:parent-style-name="Standard" style:family="paragraph">
      <style:paragraph-properties fo:text-align="center" fo:line-height="100%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Standard" style:family="paragraph">
      <style:paragraph-properties fo:text-align="justify" fo:line-height="100%" fo:text-indent="0.2187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Standard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63" style:parent-style-name="Standard" style:family="paragraph">
      <style:paragraph-properties fo:text-align="center" fo:line-height="100%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Standard" style:family="paragraph">
      <style:paragraph-properties fo:widows="2" fo:orphans="2" style:text-autospace="none" fo:text-align="justify" style:vertical-align="bottom" fo:line-height="100%" fo:text-indent="0.1972in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P78" style:parent-style-name="Standard" style:family="paragraph">
      <style:paragraph-properties fo:widows="2" fo:orphans="2" style:text-autospace="none" fo:text-align="justify" style:vertical-align="bottom" fo:line-height="100%" fo:text-indent="0.1972in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Textbodyindent" style:family="paragraph">
      <style:paragraph-properties fo:line-height="100%" fo:text-indent="0.1972in"/>
      <style:text-properties style:font-name="標楷體" fo:font-size="10pt" style:font-size-asian="10pt"/>
    </style:style>
    <style:style style:name="P84" style:parent-style-name="Textbodyindent" style:family="paragraph">
      <style:paragraph-properties fo:text-align="center" fo:line-height="100%" fo:text-indent="0.1972in"/>
      <style:text-properties style:font-name="標楷體" fo:font-size="10pt" style:font-size-asian="10pt"/>
    </style:style>
    <style:style style:name="P85" style:parent-style-name="Textbodyindent" style:family="paragraph">
      <style:paragraph-properties fo:text-align="center" fo:line-height="100%" fo:text-indent="0.1972in"/>
    </style:style>
    <style:style style:name="T86" style:parent-style-name="預設段落字型" style:family="text">
      <style:text-properties style:font-name="標楷體" fo:font-size="10pt" style:font-size-asian="10pt"/>
    </style:style>
    <style:style style:name="T87" style:parent-style-name="預設段落字型" style:family="text">
      <style:text-properties style:font-name="標楷體" fo:font-size="10pt" style:font-size-asian="10pt"/>
    </style:style>
    <style:style style:name="T88" style:parent-style-name="預設段落字型" style:family="text">
      <style:text-properties style:font-name="標楷體" fo:font-size="10pt" style:font-size-asian="10pt"/>
    </style:style>
    <style:style style:name="T89" style:parent-style-name="預設段落字型" style:family="text">
      <style:text-properties style:font-name="標楷體" fo:font-size="10pt" style:font-size-asian="10pt"/>
    </style:style>
    <style:style style:name="P90" style:parent-style-name="Standard" style:family="paragraph">
      <style:paragraph-properties fo:widows="2" fo:orphans="2" style:text-autospace="none" fo:text-align="justify" style:vertical-align="bottom" fo:line-height="100%" fo:text-indent="0.1972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Standard" style:family="paragraph">
      <style:paragraph-properties fo:widows="2" fo:orphans="2" style:text-autospace="none" fo:text-align="justify" style:vertical-align="bottom" fo:line-height="100%" fo:text-indent="0.1972in">
        <style:tab-stops>
          <style:tab-stop style:type="left" style:position="3.05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Standard" style:family="paragraph">
      <style:paragraph-properties fo:widows="2" fo:orphans="2" style:text-autospace="none" fo:text-align="justify" style:vertical-align="bottom" fo:line-height="100%" fo:text-indent="0.1972in"/>
      <style:text-properties style:font-name="標楷體" style:font-name-asian="標楷體" fo:font-size="10pt" style:font-size-asian="10pt"/>
    </style:style>
    <style:style style:name="P97" style:parent-style-name="Standard" style:family="paragraph">
      <style:paragraph-properties fo:text-align="justify" fo:line-height="100%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Standard" style:family="paragraph">
      <style:paragraph-properties fo:text-align="center" fo:line-height="100%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P106" style:parent-style-name="Standard" style:family="paragraph">
      <style:paragraph-properties fo:widows="2" fo:orphans="2" style:text-autospace="none" fo:text-align="justify" style:vertical-align="bottom" fo:line-height="100%" fo:text-indent="0.2958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Standard" style:family="paragraph">
      <style:paragraph-properties fo:text-align="justify" fo:line-height="100%" fo:text-indent="0.1972in"/>
      <style:text-properties style:font-name="標楷體" style:font-name-asian="標楷體" fo:font-size="10pt" style:font-size-asian="10pt"/>
    </style:style>
    <style:style style:name="P111" style:parent-style-name="Textbody" style:family="paragraph">
      <style:paragraph-properties fo:text-align="center" fo:line-height="100%" fo:margin-left="0.2958in" fo:text-indent="-0.29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5.8083in"/>
        </style:tab-stops>
      </style:paragraph-properties>
      <style:text-properties style:font-name="標楷體" style:font-name-asian="標楷體" fo:font-size="8pt" style:font-size-asian="8pt"/>
    </style:style>
    <style:style style:name="P112" style:parent-style-name="Textbody" style:family="paragraph">
      <style:paragraph-properties fo:text-align="center" fo:line-height="100%" fo:margin-left="0.2958in" fo:text-indent="-0.29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5.808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P114" style:parent-style-name="Textbody" style:family="paragraph">
      <style:paragraph-properties fo:text-align="center" fo:line-height="100%" fo:margin-left="0.2958in" fo:text-indent="-0.295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5.808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8pt" style:font-size-asian="8pt"/>
    </style:style>
    <style:style style:name="T116" style:parent-style-name="預設段落字型" style:family="text">
      <style:text-properties style:font-name="標楷體" style:font-name-asian="標楷體" fo:font-size="8pt" style:font-size-asian="8pt"/>
    </style:style>
    <style:style style:name="T117" style:parent-style-name="預設段落字型" style:family="text">
      <style:text-properties style:font-name="標楷體" style:font-name-asian="標楷體" fo:font-size="8pt" style:font-size-asian="8pt"/>
    </style:style>
    <style:style style:name="T118" style:parent-style-name="預設段落字型" style:family="text">
      <style:text-properties style:font-name="標楷體" style:font-name-asian="標楷體" fo:font-size="8pt" style:font-size-asian="8pt"/>
    </style:style>
    <style:style style:name="T119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120" style:parent-style-name="預設段落字型" style:family="text">
      <style:text-properties style:font-name="標楷體" style:font-name-asian="標楷體" fo:font-size="8pt" style:font-size-asian="8pt"/>
    </style:style>
    <style:style style:name="T121" style:parent-style-name="預設段落字型" style:family="text">
      <style:text-properties style:font-name="標楷體" style:font-name-asian="標楷體" fo:font-size="8pt" style:font-size-asian="8pt"/>
    </style:style>
    <style:style style:name="P122" style:parent-style-name="Standard" style:family="paragraph">
      <style:paragraph-properties fo:line-height="100%"/>
      <style:text-properties style:font-name="標楷體" style:font-name-asian="標楷體" fo:font-size="8pt" style:font-size-asian="8pt"/>
    </style:style>
    <style:style style:name="P123" style:parent-style-name="Standard" style:family="paragraph">
      <style:paragraph-properties fo:widows="2" fo:orphans="2" style:text-autospace="none" fo:text-align="justify" style:vertical-align="bottom" fo:line-height="100%" fo:text-indent="0.1972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27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32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P139" style:parent-style-name="Standard" style:family="paragraph">
      <style:paragraph-properties fo:widows="2" fo:orphans="2" style:text-autospace="none" fo:text-align="justify" style:vertical-align="bottom" fo:line-height="100%" fo:text-indent="0.1972in"/>
      <style:text-properties style:font-name="標楷體" style:font-name-asian="標楷體" fo:font-size="10pt" style:font-size-asian="10pt"/>
    </style:style>
    <style:style style:name="P140" style:parent-style-name="Standard" style:family="paragraph">
      <style:paragraph-properties fo:text-align="center" fo:line-height="100%" fo:text-indent="0.1972in"/>
      <style:text-properties style:font-name="標楷體" style:font-name-asian="標楷體" fo:font-size="10pt" style:font-size-asian="10pt"/>
    </style:style>
    <style:style style:name="P141" style:parent-style-name="Standard" style:family="paragraph">
      <style:paragraph-properties fo:text-align="center" fo:line-height="100%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Standard" style:family="paragraph">
      <style:paragraph-properties fo:widows="2" fo:orphans="2" style:text-autospace="none" fo:text-align="justify" style:vertical-align="bottom" fo:line-height="100%" fo:margin-left="0.1972in" fo:text-indent="-0.1972in">
        <style:tab-stops/>
      </style:paragraph-properties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tyle="italic" style:font-style-asian="italic"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Standard" style:family="paragraph">
      <style:paragraph-properties fo:widows="2" fo:orphans="2" style:text-autospace="none" fo:text-align="justify" style:vertical-align="bottom" fo:line-height="100%" fo:margin-left="0.1972in" fo:text-indent="-0.1972in">
        <style:tab-stops/>
      </style:paragraph-properties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tyle="italic" style:font-style-asian="italic"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Textbody" style:family="paragraph">
      <style:paragraph-properties fo:text-align="justify" fo:line-height="100%" fo:margin-left="0.1972in" fo:text-indent="-0.197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5.8083in"/>
        </style:tab-stops>
      </style:paragraph-properties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 fo:font-style="italic" style:font-style-asian="italic"/>
    </style:style>
    <style:style style:name="T162" style:parent-style-name="預設段落字型" style:family="text">
      <style:text-properties style:font-name="Times New Roman"/>
    </style:style>
    <style:style style:name="P163" style:parent-style-name="Textbody" style:family="paragraph">
      <style:paragraph-properties fo:text-align="justify" fo:line-height="100%" fo:margin-left="0.1972in" fo:text-indent="-0.1972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5.8083in"/>
        </style:tab-stops>
      </style:paragraph-properties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 fo:font-style="italic" style:font-style-asian="italic"/>
    </style:style>
    <style:style style:name="T169" style:parent-style-name="預設段落字型" style:family="text">
      <style:text-properties style:font-name="Times New Roman"/>
    </style:style>
    <style:style style:name="P170" style:parent-style-name="Standard" style:family="paragraph">
      <style:paragraph-properties fo:text-align="justify" fo:line-height="100%" fo:margin-left="0.1972in" fo:text-indent="-0.1972in">
        <style:tab-stops/>
      </style:paragraph-properties>
      <style:text-properties style:font-name-asian="標楷體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健行科技大學專案研究計畫成果發表報告</text:span><text:span text:style-name="T4">(</text:span><text:span text:style-name="T5">範例，</text:span><text:span text:style-name="T6">4~6</text:span><text:span text:style-name="T7">頁</text:span><text:span text:style-name="T8">)</text:span></text:p>
      <text:p text:style-name="P9"><text:span text:style-name="T10">計畫名稱：</text:span><text:span text:style-name="T11">無速度感測向量控制之降階適應磁通觀測器</text:span></text:p>
      <text:p text:style-name="P12">計畫編號：</text:p>
      <text:p text:style-name="P13"><text:span text:style-name="T14">計畫主持人：</text:span><text:span text:style-name="T15"><text:s text:c="6"/></text:span><text:span text:style-name="T16"><text:tab/></text:span><text:span text:style-name="T17"><text:tab/></text:span><text:span text:style-name="T18"><text:tab/></text:span><text:span text:style-name="T19"><text:s/></text:span><text:span text:style-name="T20"><text:tab/></text:span><text:span text:style-name="T21">系別：</text:span><text:span text:style-name="T22">XX<text:s/></text:span><text:span text:style-name="T23">系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職級：</text:span></text:p>
      <text:p text:style-name="P30">計畫補助單位：</text:p>
      <text:p text:style-name="P31"><text:span text:style-name="T32">執行期限：</text:span><text:span text:style-name="T33">中華民國</text:span><text:span text:style-name="T34">104</text:span><text:span text:style-name="T35">年</text:span><text:span text:style-name="T36">12</text:span><text:span text:style-name="T37">月</text:span><text:span text:style-name="T38">1</text:span><text:span text:style-name="T39">日至</text:span><text:span text:style-name="T40">105</text:span><text:span text:style-name="T41">年</text:span><text:span text:style-name="T42">6</text:span><text:span text:style-name="T43">月</text:span><text:span text:style-name="T44">30</text:span><text:span text:style-name="T45">日</text:span></text:p>
      <text:p text:style-name="P46"><text:span text:style-name="T47">經費總額：</text:span><text:span text:style-name="T48">新台幣</text:span><text:span text:style-name="T49">1,100,000</text:span><text:span text:style-name="T50">元整</text:span></text:p>
      <text:p text:style-name="P51"/>
      <text:p text:style-name="P52"/>
      <text:section text:name="Sect1" text:style-name="S1">
        <text:p text:style-name="P53"><text:span text:style-name="T54">(</text:span><text:span text:style-name="T55">一</text:span><text:span text:style-name="T56">)</text:span><text:span text:style-name="T57">摘要</text:span></text:p>
        <text:p text:style-name="P58"><text:span text:style-name="T59">本文提出無速度感測向量控制之降階適應磁通觀測器。並且與全階適應磁通觀測器做比較，所提出之方法能夠節省執行的時間及有較佳的控制轉速性能。所提出的降階觀測器增益矩陣可證明穩定性佳，使其可用在寬廣的速度控制領域。並以</text:span><text:span text:style-name="T60">3</text:span><text:span text:style-name="T61">馬力感應電動機的模擬與實驗來證實所提方法的有效性。</text:span></text:p>
        <text:p text:style-name="P62"/>
        <text:p text:style-name="P63"><text:span text:style-name="T64">(</text:span><text:span text:style-name="T65">二</text:span><text:span text:style-name="T66">)</text:span><text:span text:style-name="T67">理論</text:span></text:p>
        <text:p text:style-name="P68"><text:span text:style-name="T69">向量控制的方法是廣泛的使用在高性能的交流電動機控制。在感應電動機的驅動系統中，向量控制器需要轉速感測器</text:span><text:span text:style-name="T70">(</text:span><text:span text:style-name="T71">例如</text:span><text:span text:style-name="T72">:</text:span><text:span text:style-name="T73">鑲崁在轉軸上的直流轉速發電機、轉速分析器、轉軸上的光學數位編碼器</text:span><text:span text:style-name="T74">..</text:span><text:span text:style-name="T75">等</text:span><text:span text:style-name="T76">)</text:span><text:span text:style-name="T77">去獲得轉速信號。無論如何，轉速感測器使感應電動機的強壯性與簡單性降低。因此，為了解決這的問題，許多的無感測向量控制器也就發展出來</text:span></text:p>
        <text:p text:style-name="P78"><text:span text:style-name="T79">一些轉速估測的方法並非磁通與轉子速度一起估測，因此馬達驅動器的性能將降低。延展型卡門濾波器</text:span><text:span text:style-name="T80">(Extended Kalman filter)</text:span><text:span text:style-name="T81">的轉速估測演算法是已提出的，它展現極佳的控制性能。但是它耗費了</text:span><text:span text:style-name="T82">太多的計算時間，所以在商業化的工業應用上是無法容許的。</text:span></text:p>
        <text:p text:style-name="P83">在本文中所提出之觀測器用以解決全階適應磁通觀測器的缺點。此降階適應磁通觀測器的極點是與馬達運轉速度無關的。因此，在寬廣的速度控制領域中，降階適應磁通觀測器比全階適應磁通觀測器有較好的轉速響應。另一方面，降階適應磁通觀測器又比全階適應磁通觀測器耗費更少的計算時間。如此一來，更可適用於工業上的應用。</text:p>
        <text:p text:style-name="P84"/>
        <text:p text:style-name="P85"><text:span text:style-name="T86">(</text:span><text:span text:style-name="T87">三</text:span><text:span text:style-name="T88">)</text:span><text:span text:style-name="T89">結果與分析</text:span></text:p>
        <text:p text:style-name="P90"><text:span text:style-name="T91">本文所提出降階適應觀測器，其方程式如下</text:span><text:span text:style-name="T92">:</text:span></text:p>
        <text:p text:style-name="P93"><text:span text:style-name="T94"><draw:frame draw:z-index="251658240" draw:id="id0" draw:style-name="a0" draw:name="物件1" text:anchor-type="as-char" svg:x="0in" svg:y="0in" svg:width="2.29167in" svg:height="0.41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5"><text:tab/></text:span></text:p>
        <text:p text:style-name="P96">依據公式降階適應觀測器的極點是只與感應機的參數有關。</text:p>
        <text:p text:style-name="P97"><text:span text:style-name="T98">為了測試比較動態的響應，圖</text:span><text:span text:style-name="T99">1</text:span><text:span text:style-name="T100">顯示適應觀測器滿載的情況下之梯形轉速響應。</text:span></text:p>
        <text:p text:style-name="P101"><text:span text:style-name="T102">(</text:span><text:span text:style-name="T103">四</text:span><text:span text:style-name="T104">)</text:span><text:span text:style-name="T105">結論</text:span></text:p>
        <text:p text:style-name="P106"><text:span text:style-name="T107">本文主要提出一種適用於無感測向量控制法的新型觀測器</text:span><text:span text:style-name="T108">--</text:span><text:span text:style-name="T109">降階適應磁通觀測器。由模擬和實驗的結果可以看出，這種新型觀測器在控制效能及節省執行時間上，均優於知名的全階適應磁通觀測器。</text:span></text:p>
        <text:p text:style-name="P110"/>
        <text:p text:style-name="P111"/>
        <text:p text:style-name="P112"><text:span text:style-name="T113"><draw:frame draw:z-index="251658240" draw:id="id1" draw:style-name="a1" draw:name="物件2" text:anchor-type="as-char" svg:x="0in" svg:y="0in" svg:width="3.30208in" svg:height="1.85417in" style:rel-width="scale" style:rel-height="scale"><draw:object-ole draw:class-id="000300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<text:p text:style-name="P114"><text:span text:style-name="T115">圖</text:span><text:span text:style-name="T116">1<text:s/></text:span><text:span text:style-name="T117">在滿載下，降階觀測器</text:span><text:span text:style-name="T118">(</text:span><text:span text:style-name="T119">Gr</text:span><text:span text:style-name="T120">≠0)</text:span><text:span text:style-name="T121">之梯形轉速試驗</text:span></text:p>
        <text:p text:style-name="P122"/>
        <text:p text:style-name="P123"><text:span text:style-name="T124">雖然，全階適應磁通觀測器在諸多的論文發表中，理論推導均証明它是一真正的觀測器。可是，在實驗時均因觀測器</text:span><text:span text:style-name="T125">(</text:span><text:span text:style-name="T126">G</text:span><text:span text:style-name="T127">f</text:span><text:span text:style-name="T128">≠0)</text:span><text:span text:style-name="T129">會在某些轉速下振盪，而令非觀測器</text:span><text:span text:style-name="T130">(</text:span><text:span text:style-name="T131">G</text:span><text:span text:style-name="T132">f</text:span><text:span text:style-name="T133">=0)</text:span><text:span text:style-name="T134">為之，其效能大大的降低</text:span><text:span text:style-name="T135">—</text:span><text:span text:style-name="T136">重載時有明顯的轉速上升及無載時有較大的穩態干擾誤差。為了實行真正的觀測器效能，我們以最簡易的感應電動機模型的分解式</text:span><text:span text:style-name="T137">—</text:span><text:span text:style-name="T138">二階方程式，來推導觀測器增益，使其與轉速無關。</text:span></text:p>
        <text:p text:style-name="P139">總結來說，降階適應觀測器是一真正的轉速及磁通觀測器。不僅在控制效能及執行時間上，比全階適應觀測器好，更有改善電流諧波的能力。</text:p>
        <text:p text:style-name="P140"/>
        <text:p text:style-name="P141"><text:span text:style-name="T142">(</text:span><text:span text:style-name="T143">五</text:span><text:span text:style-name="T144">)</text:span><text:span text:style-name="T145">參考文獻</text:span></text:p>
        <text:p text:style-name="P146"><text:span text:style-name="T147">[1]</text:span><text:span text:style-name="T148"><text:tab/>Y. R. Kim, S. K. Sul, and M. H. Park, "Speed sensorless vector control of inductio</text:span><text:span text:style-name="T149">n motor using extended Kalman filter,"<text:s/></text:span><text:span text:style-name="T150">IEEE Trans. Industry Application</text:span><text:span text:style-name="T151">, Vol. 30, No.5, pp.1225-1233, Sep/Oct 1994.</text:span></text:p>
        <text:p text:style-name="P152"><text:span text:style-name="T153">[2]</text:span><text:span text:style-name="T154"><text:tab/>H. Kubota, K. Matsuse, and T. Nakano, "DSP-based speed adaptive flux observer of induction motor,"<text:s/></text:span><text:span text:style-name="T155">IEEE Trans. Industry Application</text:span><text:span text:style-name="T156">, Vol</text:span><text:span text:style-name="T157">. 29, No.2, pp.344-348, Mar/Apr 1993.</text:span></text:p>
        <text:p text:style-name="P158"><text:span text:style-name="T159">[3]</text:span><text:span text:style-name="T160"><text:tab/>H. Butler,<text:s/></text:span><text:span text:style-name="T161">Model reference adaptive control from theory to practice</text:span><text:span text:style-name="T162">, Prentice-Hall, 1992</text:span></text:p>
        <text:p text:style-name="P163"><text:span text:style-name="T164">[4]</text:span><text:span text:style-name="T165"><text:tab/>Y. N. Lin and C. L. Chen,<text:s/></text:span>"<text:span text:style-name="T166">Automatic IM parameter measurement under sensorless field-oriented control,</text:span>"<text:span text:style-name="T167"><text:s/></text:span><text:span text:style-name="T168">IEEE ISIE'96 Conf. Rec</text:span><text:span text:style-name="T169">., pp.894-899, 1996. <text:s/></text:span></text:p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NewRomanPS, 'Times New Rom" svg:font-family="TimesNewRomanPS, 'Times New Rom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style:vertical-align="auto" style:line-height-at-least="0.1666in"/>
      <style:text-properties style:font-name="TimesNewRomanPS, 'Times New Rom" style:font-name-asian="細明體, MingLiU" style:font-name-complex="TimesNewRomanPS, 'Times New Rom" fo:color="#000000"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3347in"/>
      <style:text-properties style:font-name-asian="標楷體" fo:font-size="14pt" style:font-size-asian="14pt" fo:hyphenate="false"/>
    </style:style>
    <style:style style:name="問候" style:display-name="問候" style:family="paragraph" style:parent-style-name="Standard" style:nex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text:list-style style:name="WW8Num1" style:display-name="WW8Num1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09in" fo:margin-bottom="0.865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研究計畫成果發表報告_範例_-申請教師研究獎勵用</dc:title>
    <meta:initial-creator>Sophie</meta:initial-creator>
    <dc:creator>user</dc:creator>
    <meta:creation-date>2024-08-28T09:22:00Z</meta:creation-date>
    <dc:date>2024-08-28T09:22:00Z</dc:date>
    <meta:print-date>2003-09-23T11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0" meta:row-count="13" meta:non-whitespace-character-count="1585"/>
  </office:meta>
</office:document-meta>
</file>