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0pt"/>
    </style:style>
    <style:style style:name="P3" style:parent-style-name="Standard" style:family="paragraph">
      <style:paragraph-properties fo:margin-left="5.020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 style:font-size-complex="10pt"/>
    </style:style>
    <style:style style:name="T5" style:parent-style-name="預設段落字型" style:family="text">
      <style:text-properties style:font-name="標楷體" style:font-name-asian="標楷體" fo:color="#FF0000" style:font-size-complex="10pt"/>
    </style:style>
    <style:style style:name="TableColumn7" style:family="table-column">
      <style:table-column-properties style:column-width="0.5256in" style:use-optimal-column-width="false"/>
    </style:style>
    <style:style style:name="TableColumn8" style:family="table-column">
      <style:table-column-properties style:column-width="6.5951in" style:use-optimal-column-width="false"/>
    </style:style>
    <style:style style:name="Table6" style:family="table">
      <style:table-properties style:width="7.1208in" fo:margin-left="0.0847in" table:align="left"/>
    </style:style>
    <style:style style:name="TableRow9" style:family="table-row">
      <style:table-row-properties style:min-row-height="0.480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8" style:family="table-row">
      <style:table-row-properties style:min-row-height="0.480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4" style:family="table-row">
      <style:table-row-properties style:min-row-height="0.37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0pt"/>
    </style:style>
    <style:style style:name="TableRow27" style:family="table-row">
      <style:table-row-properties style:min-row-height="0.342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color="#FF0000" style:font-size-complex="10pt"/>
    </style:style>
    <style:style style:name="T33" style:parent-style-name="預設段落字型" style:family="text">
      <style:text-properties style:font-name="標楷體" style:font-name-asian="標楷體" fo:color="#FF0000" style:font-size-complex="10pt"/>
    </style:style>
    <style:style style:name="TableRow34" style:family="table-row">
      <style:table-row-properties style:min-row-height="0.3423in" style:use-optimal-row-height="false" fo:keep-together="always"/>
    </style:style>
    <style:style style:name="P3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 fo:color="#FF0000" style:font-size-complex="10pt"/>
    </style:style>
    <style:style style:name="TableRow38" style:family="table-row">
      <style:table-row-properties style:min-row-height="0.342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color="#000000" style:font-size-complex="10pt"/>
    </style:style>
    <style:style style:name="T41" style:parent-style-name="預設段落字型" style:family="text">
      <style:text-properties style:font-name="標楷體" style:font-name-asian="標楷體" fo:color="#FF0000" style:font-size-complex="10pt"/>
    </style:style>
    <style:style style:name="TableRow42" style:family="table-row">
      <style:table-row-properties style:min-row-height="0.342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color="#000000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0pt"/>
    </style:style>
    <style:style style:name="TableRow48" style:family="table-row">
      <style:table-row-properties style:min-row-height="0.342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color="#FF0000" style:font-size-complex="10pt"/>
    </style:style>
    <style:style style:name="T51" style:parent-style-name="預設段落字型" style:family="text">
      <style:text-properties style:font-name="標楷體" style:font-name-asian="標楷體" fo:color="#FF0000" style:font-size-complex="10pt"/>
    </style:style>
    <style:style style:name="TableRow52" style:family="table-row">
      <style:table-row-properties style:min-row-height="0.342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fo:color="#FF0000" style:font-size-complex="10pt"/>
    </style:style>
    <style:style style:name="TableRow55" style:family="table-row">
      <style:table-row-properties style:min-row-height="0.62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left="0.0333in" fo:text-indent="0.004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justify" fo:margin-left="0.0333in" fo:text-indent="0.004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margin-left="0.0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Standard" style:family="paragraph">
      <style:paragraph-properties fo:text-align="justify" fo:margin-left="0.6583in" fo:text-indent="0.358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Standard" style:family="paragraph">
      <style:paragraph-properties fo:text-align="justify" fo:margin-left="0.6583in" fo:text-indent="0.358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副標題" style:family="paragraph">
      <style:paragraph-properties fo:text-align="start"/>
    </style:style>
    <style:style style:name="T79" style:parent-style-name="預設段落字型" style:family="text">
      <style:text-properties style:font-name="標楷體" style:font-name-asian="標楷體" style:font-name-complex="標楷體" fo:font-style="normal" style:font-style-asian="normal" fo:color="#000000" fo:font-size="12pt" style:font-size-asian="12pt"/>
    </style:style>
    <style:style style:name="TableRow80" style:family="table-row">
      <style:table-row-properties style:min-row-height="0.364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 fo:color="#000000"/>
    </style:style>
    <style:style style:name="P86" style:parent-style-name="Standard" style:family="paragraph">
      <style:text-properties style:font-name="標楷體" style:font-name-asian="標楷體" fo:color="#000000"/>
    </style:style>
    <style:style style:name="P87" style:parent-style-name="Standard" style:family="paragraph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font-name-complex="細明體, MingLiU" fo:color="#000000"/>
    </style:style>
    <style:style style:name="TableRow90" style:family="table-row">
      <style:table-row-properties style:min-row-height="0.705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P98" style:parent-style-name="副標題" style:family="paragraph">
      <style:paragraph-properties fo:text-align="start"/>
      <style:text-properties style:font-name="標楷體" style:font-name-asian="標楷體" style:font-name-complex="標楷體" fo:font-style="normal" style:font-style-asian="normal" fo:font-size="12pt" style:font-size-asian="12pt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0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01" style:parent-style-name="Standard" style:family="paragraph">
      <style:paragraph-properties style:line-break="normal" fo:text-align="end"/>
      <style:text-properties style:font-name="標楷體" style:font-name-asian="標楷體" fo:font-size="14pt" style:font-size-asian="14pt" style:font-size-complex="10pt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P104" style:parent-style-name="Standard" style:family="paragraph">
      <style:paragraph-properties style:line-break="normal" fo:text-align="end"/>
      <style:text-properties style:font-name="標楷體" style:font-name-asian="標楷體" fo:font-size="14pt" style:font-size-asian="14pt" style:font-size-complex="10pt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0pt"/>
    </style:style>
  </office:automatic-styles>
  <office:body>
    <office:text text:use-soft-page-breaks="true">
      <text:p text:style-name="P1"><text:span text:style-name="T2">合 約 書</text:span></text:p>
      <text:p text:style-name="P3"><text:span text:style-name="T4">計畫</text:span><text:span text:style-name="T5">編號: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pan text:style-name="T12">簽訂合約雙方</text:span></text:p>
          </table:table-cell>
          <table:table-cell table:style-name="TableCell13">
            <text:p text:style-name="Standard"><text:span text:style-name="T14">(合作</text:span><text:span text:style-name="T15">機構名稱</text:span><text:span text:style-name="T16">)</text:span><text:span text:style-name="T17"><text:s text:c="20"/>(以下簡稱甲方)</text:span></text:p>
          </table:table-cell>
        </table:table-row>
        <table:table-row table:style-name="TableRow18">
          <table:covered-table-cell>
            <text:p text:style-name="Standard"/>
          </table:covered-table-cell>
          <table:table-cell table:style-name="TableCell19">
            <text:p text:style-name="Standard"><text:span text:style-name="T20">健行學校財團法人健行</text:span><text:span text:style-name="T21">科技大學</text:span><text:span text:style-name="T22"><text:s/></text:span><text:span text:style-name="T23"><text:s text:c="5"/>(以下簡稱乙方)</text:span></text:p>
          </table:table-cell>
        </table:table-row>
        <table:table-row table:style-name="TableRow24">
          <table:table-cell table:style-name="TableCell25" table:number-columns-spanned="2">
            <text:p text:style-name="P26">甲方委託乙方產學合作計畫案，雙方同意簽訂合約，內容如下：</text:p>
          </table:table-cell>
          <table:covered-table-cell/>
        </table:table-row>
        <table:table-row table:style-name="TableRow27">
          <table:table-cell table:style-name="TableCell28" table:number-rows-spanned="6">
            <text:p text:style-name="P29">合作計畫案</text:p>
            <text:p text:style-name="P30">資訊</text:p>
          </table:table-cell>
          <table:table-cell table:style-name="TableCell31">
            <text:p text:style-name="Standard"><text:span text:style-name="T32">計畫</text:span><text:span text:style-name="T33">名稱：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計畫主持人: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Standard"><text:span text:style-name="T40">期間：</text:span><text:span text:style-name="T41">民國 <text:s text:c="2"/>年 <text:s/>月 <text:s/>日起至民國 <text:s text:c="2"/>年 <text:s/>月 <text:s/>日止</text:span></text:p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Standard"><text:span text:style-name="T44">地點：</text:span><text:span text:style-name="T45">健行</text:span><text:span text:style-name="T46">學校財團法人健行</text:span><text:span text:style-name="T47">科技大學</text:span>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Standard"><text:span text:style-name="T50">經費：</text:span><text:span text:style-name="T51"><text:s text:c="2"/>元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標的及交付項目:</text:p>
          </table:table-cell>
        </table:table-row>
        <table:table-row table:style-name="TableRow55">
          <table:table-cell table:style-name="TableCell56">
            <text:p text:style-name="P57">付款</text:p>
            <text:p text:style-name="P58">辦法</text:p>
          </table:table-cell>
          <table:table-cell table:style-name="TableCell59">
            <text:p text:style-name="P60"><text:span text:style-name="T61">□</text:span><text:span text:style-name="T62">於合約生效後一個月內乙次付款</text:span><text:span text:style-name="T63">。</text:span></text:p>
            <text:p text:style-name="P64"><text:span text:style-name="T65">□</text:span><text:span text:style-name="T66">於結案後一個月內乙次付款</text:span><text:span text:style-name="T67">。</text:span></text:p>
            <text:p text:style-name="P68"><text:span text:style-name="T69">□</text:span><text:span text:style-name="T70">分期付款，第一期金額 <text:s text:c="7"/>萬元；付款時間</text:span><text:span text:style-name="T71">○○○年○○月○○日</text:span></text:p>
            <text:p text:style-name="P72"><text:span text:style-name="T73">第二期金額 <text:s text:c="7"/>萬元；付款時間</text:span><text:span text:style-name="T74">○○○年○○月○○日</text:span></text:p>
            <text:p text:style-name="P75"><text:span text:style-name="T76">第三期金額 <text:s text:c="7"/>萬元；付款時間</text:span><text:span text:style-name="T77">○○○年○○月○○日</text:span></text:p>
            <text:p text:style-name="P78"><text:span text:style-name="T79">支票抬頭：健行學校財團法人健行科技大學</text:span></text:p>
          </table:table-cell>
        </table:table-row>
        <table:table-row table:style-name="TableRow80">
          <table:table-cell table:style-name="TableCell81">
            <text:p text:style-name="P82">其他</text:p>
            <text:p text:style-name="P83">事項</text:p>
          </table:table-cell>
          <table:table-cell table:style-name="TableCell84">
            <text:p text:style-name="P85">1.產學合作衍生之智慧財產權歸乙方。</text:p>
            <text:p text:style-name="P86">2.若甲方使用乙方或其所屬單位之名稱、標章者，需事先徵得乙方同意。</text:p>
            <text:p text:style-name="P87">3.所購置之圖書、期刊、儀器、設備及賸餘經費等財產由乙方管理。</text:p>
            <text:p text:style-name="Standard"><text:span text:style-name="T88">4.</text:span><text:span text:style-name="T89">本合約有關人員利益衝突迴避問題及保密條款，得視實際需要另訂之。</text:span></text:p>
          </table:table-cell>
        </table:table-row>
        <table:table-row table:style-name="TableRow90">
          <table:table-cell table:style-name="TableCell91">
            <text:p text:style-name="P92">備註</text:p>
          </table:table-cell>
          <table:table-cell table:style-name="TableCell93">
            <text:p text:style-name="Standard"><text:span text:style-name="T94">1.</text:span><text:span text:style-name="T95">本合約自</text:span><text:span text:style-name="T96">簽約日起生效，</text:span><text:span text:style-name="T97">非經雙方同意，任何一方不得更改規格。</text:span></text:p>
            <text:p text:style-name="P98">2.本合約書壹式兩份，由簽訂合約雙方各執壹份為憑。</text:p>
          </table:table-cell>
        </table:table-row>
      </table:table>
      <text:p text:style-name="P99"/>
      <text:p text:style-name="P100"/>
      <text:p text:style-name="P101">甲方代表人：<text:s text:c="8"/><text:s text:c="13"/></text:p>
      <text:p text:style-name="P102"/>
      <text:p text:style-name="P103"/>
      <text:p text:style-name="P104">乙方代表人：(校長)<text:s text:c="15"/></text:p>
      <text:p text:style-name="P105"/>
      <text:p text:style-name="P106"/>
      <text:p text:style-name="P107"/>
      <text:p text:style-name="P108"><text:span text:style-name="T109">中華民國 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font-style="italic" style:font-style-asian="italic" style:font-style-complex="italic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副標題字元" style:display-name="副標題 字元" style:family="text">
      <style:text-properties style:font-name="Cambria" style:font-name-asian="新細明體, PMingLiU" style:font-name-complex="Times New Roman" fo:font-style="italic" style:font-style-asian="italic" style:font-style-complex="italic" style:font-size-complex="12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ssic</meta:initial-creator>
    <dc:creator>user</dc:creator>
    <meta:creation-date>2024-08-28T09:06:00Z</meta:creation-date>
    <dc:date>2024-08-28T09:06:00Z</dc:date>
    <meta:print-date>2012-07-31T14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