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top="0.07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6" style:parent-style-name="Standard" style:family="paragraph">
      <style:paragraph-properties fo:text-align="end" fo:margin-right="0.1388in"/>
    </style:style>
    <style:style style:name="TableColumn18" style:family="table-column">
      <style:table-column-properties style:column-width="1.2368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4048in" style:use-optimal-column-width="false"/>
    </style:style>
    <style:style style:name="Table17" style:family="table">
      <style:table-properties style:width="7.366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color="#0070C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color="#0070C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fo:color="#0070C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638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62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top="0.1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75" style:family="table-row">
      <style:table-row-properties style:min-row-height="1.07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125in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82" style:parent-style-name="Standard" style:family="paragraph">
      <style:paragraph-properties style:snap-to-layout-grid="false" fo:margin-left="0.2201in" fo:text-indent="-0.0965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83" style:family="table-row">
      <style:table-row-properties style:min-row-height="2.655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text-align="justify" style:line-height-at-least="0in" fo:margin-left="-0.075in">
        <style:tab-stops/>
      </style:paragraph-properties>
      <style:text-properties fo:color="#0070C0"/>
    </style:style>
    <style:style style:name="P89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-asian="標楷體" style:font-size-complex="14pt"/>
    </style:style>
    <style:style style:name="P90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-asian="標楷體" style:font-size-complex="14pt"/>
    </style:style>
    <style:style style:name="P91" style:parent-style-name="Standard" style:family="paragraph">
      <style:paragraph-properties fo:text-align="justify" style:line-height-at-least="0in" fo:margin-left="-0.075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Row92" style:family="table-row">
      <style:table-row-properties style:min-row-height="0.582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標楷體" style:font-size-complex="14pt"/>
    </style:style>
    <style:style style:name="P9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 style:font-size-complex="14pt"/>
    </style:style>
    <style:style style:name="P103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標楷體" style:font-size-complex="14pt"/>
    </style:style>
    <style:style style:name="P109" style:parent-style-name="Standard" style:family="paragraph">
      <style:text-properties style:font-name="標楷體" style:font-name-asian="標楷體" style:font-name-complex="標楷體" style:font-size-complex="14pt"/>
    </style:style>
    <style:style style:name="TableRow110" style:family="table-row">
      <style:table-row-properties style:min-row-height="1.0284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專案研究計畫結案報告表</text:span></text:p>
      <text:p text:style-name="P3"><text:span text:style-name="T4">請計畫主持人</text:span><text:span text:style-name="T5">於</text:span><text:span text:style-name="T6">計畫</text:span><text:span text:style-name="T7">執行完畢</text:span><text:span text:style-name="T8">後</text:span><text:span text:style-name="T9">填寫本表</text:span><text:span text:style-name="T10">，簽名</text:span><text:span text:style-name="T11">掃描上傳至研發能量系統</text:span><text:span text:style-name="T12">以</text:span><text:span text:style-name="T13">完成結案程序</text:span><text:span text:style-name="T14">，</text:span><text:span text:style-name="T15">謝謝您!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編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類型</text:p>
          </table:table-cell>
          <table:table-cell table:style-name="TableCell36">
            <text:p text:style-name="P37"><text:span text:style-name="T38">□</text:span><text:span text:style-name="T39">公民營企業/其他單位<text:s/></text:span><text:span text:style-name="T40">產學合作計畫</text:span></text:p>
          </table:table-cell>
          <table:table-cell table:style-name="TableCell41">
            <text:p text:style-name="P42">□國科會計畫</text:p>
          </table:table-cell>
          <table:table-cell table:style-name="TableCell43">
            <text:p text:style-name="P44">□教育部計畫</text:p>
          </table:table-cell>
          <table:table-cell table:style-name="TableCell45">
            <text:p text:style-name="P46">□其他政府部會計畫</text:p>
          </table:table-cell>
        </table:table-row>
        <table:table-row table:style-name="TableRow47">
          <table:table-cell table:style-name="TableCell48">
            <text:p text:style-name="P49"><text:span text:style-name="T50">起/迄時間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經費執行</text:p>
            <text:p text:style-name="P56">情形</text:p>
          </table:table-cell>
          <table:table-cell table:style-name="TableCell57" table:number-columns-spanned="4">
            <text:p text:style-name="P58"><text:span text:style-name="T59">(一)計畫核定金額__________________元 <text:s/>(二)實支數_________________元</text:span></text:p>
            <text:p text:style-name="P60"><text:span text:style-name="T61">(三)結餘款</text:span><text:span text:style-name="T62"><text:s text:c="23"/></text:span><text:span text:style-name="T63"><text:s/></text:span><text:span text:style-name="T64">元</text:span><text:span text:style-name="T65"><text:s text:c="2"/>(四)執行率_________________%<text:s/></text:span><text:span text:style-name="T66"><text:s/>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進度</text:p>
          </table:table-cell>
          <table:table-cell table:style-name="TableCell70" table:number-columns-spanned="4">
            <text:p text:style-name="P71"><text:span text:style-name="T72">□本計畫案如期完成</text:span></text:p>
            <text:p text:style-name="P73"><text:span text:style-name="T74">□本計畫案展延後如期完成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計畫成果檢核</text:p>
          </table:table-cell>
          <table:table-cell table:style-name="TableCell78" table:number-columns-spanned="4">
            <text:p text:style-name="P79"><text:span text:style-name="T80">□本計畫案達成預期成果</text:span></text:p>
            <text:p text:style-name="P81">□本計畫案未達成預期成果</text:p>
            <text:p text:style-name="P82">原因分析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計畫成果摘要</text:p>
          </table:table-cell>
          <table:table-cell table:style-name="TableCell86" table:number-columns-spanned="4">
            <text:p text:style-name="P87">(至少500字)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運用計畫成果融入教學</text:p>
          </table:table-cell>
          <table:table-cell table:style-name="TableCell95" table:number-columns-spanned="4">
            <text:p text:style-name="P96">□是，課程名稱:</text:p>
            <text:p text:style-name="P97">□否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本校師生參與計畫人數</text:p>
          </table:table-cell>
          <table:table-cell table:style-name="TableCell101" table:number-columns-spanned="4">
            <text:p text:style-name="P102">教師: <text:s text:c="5"/>人</text:p>
            <text:p text:style-name="P103">學生: <text:s text:c="5"/>人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本計畫是否運用於申請認列教師產業研習或研究成果</text:p>
          </table:table-cell>
          <table:table-cell table:style-name="TableCell107" table:number-columns-spanned="4">
            <text:p text:style-name="P108">□是</text:p>
            <text:p text:style-name="P109">□否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成果報告</text:p>
          </table:table-cell>
          <table:table-cell table:style-name="TableCell113" table:number-columns-spanned="4">
            <text:p text:style-name="P114">□上傳報告電子檔至研發能量系統並通知技合處研發組</text:p>
            <text:p text:style-name="Standard"><text:span text:style-name="T115">□</text:span><text:span text:style-name="T116">由</text:span><text:span text:style-name="T117">計畫主持人自行保存</text:span></text:p>
          </table:table-cell>
          <table:covered-table-cell/>
          <table:covered-table-cell/>
          <table:covered-table-cell/>
        </table:table-row>
      </table:table>
      <text:p text:style-name="P118"/>
      <text:p text:style-name="Standard"><text:span text:style-name="T119">計畫主持人簽名<text:s/></text:span><text:span text:style-name="T120"><text:s text:c="20"/></text:span><text:span text:style-name="T121"><text:s text:c="2"/></text:span><text:span text:style-name="T122"><text:s text:c="2"/></text:span><text:span text:style-name="T123">日期</text:span><text:span text:style-name="T124">:</text:span><text:span text:style-name="T12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8T09:11:00Z</meta:creation-date>
    <dc:date>2024-08-28T09:11:00Z</dc:date>
    <meta:print-date>2012-05-08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