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4" style:family="table">
      <style:table-properties style:width="6.3951in" fo:margin-left="0in" table:align="center"/>
    </style:style>
    <style:style style:name="TableRow9" style:family="table-row">
      <style:table-row-properties style:min-row-height="0.58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0.0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" style:family="table-row">
      <style:table-row-properties style:min-row-height="0.58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01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" style:family="table-row">
      <style:table-row-properties style:min-row-height="0.249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right="0.0013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Row37" style:family="table-row">
      <style:table-row-properties style:min-row-height="0.951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49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Row44" style:family="table-row">
      <style:table-row-properties style:min-row-height="0.250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18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1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57" style:family="table-row">
      <style:table-row-properties style:min-row-height="0.615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>
        <style:tab-stops>
          <style:tab-stop style:type="left" style:position="2.9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3" style:family="table-row">
      <style:table-row-properties style:min-row-height="0.99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76" style:parent-style-name="TableParagraph" style:family="paragraph">
      <style:paragraph-properties fo:text-align="justify" fo:margin-right="0.0263in"/>
    </style:style>
    <style:style style:name="T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olumn81" style:family="table-column">
      <style:table-column-properties style:column-width="1.5722in" style:use-optimal-column-width="false"/>
    </style:style>
    <style:style style:name="TableColumn82" style:family="table-column">
      <style:table-column-properties style:column-width="4.8229in" style:use-optimal-column-width="false"/>
    </style:style>
    <style:style style:name="Table80" style:family="table">
      <style:table-properties style:width="6.3951in" fo:margin-left="0in" table:align="center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88" style:family="table-row">
      <style:table-row-properties style:min-row-height="0.251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03" style:family="table-row">
      <style:table-row-properties style:min-row-height="0.249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P108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1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2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3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14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健行科技大學就業力輔導措施申請表(附件一)</text:p>
      <text:p text:style-name="P2"/>
      <text:p text:style-name="P3">一、導師輔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系所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班級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未符合就業力<text:s/></text:span><text:span text:style-name="T35">5</text:span><text:span text:style-name="T36"><text:s/>點之確切理由與說明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擬修專業證照相關選修課程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號</text:span></text:p>
          </table:table-cell>
          <table:table-cell table:style-name="TableCell48">
            <text:p text:style-name="P49"><text:span text:style-name="T50">課名</text:span></text:p>
          </table:table-cell>
          <table:table-cell table:style-name="TableCell51">
            <text:p text:style-name="P52"><text:span text:style-name="T53">課號</text:span></text:p>
          </table:table-cell>
          <table:table-cell table:style-name="TableCell54">
            <text:p text:style-name="P55"><text:span text:style-name="T56">課名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導師核章</text:span><text:span text:style-name="T70">：</text:span><text:span text:style-name="T71"><text:tab/>系主任核章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TableParagraph"><text:span text:style-name="T75">備註：</text:span></text:p>
            <text:p text:style-name="P76"><text:span text:style-name="T77">學生參加輔導措施前，需由導師了解與提出相關證明學生確實因某些原因無法完成就業力，並經主任核章通過後方可採用輔導措施。若各系學生經由就業力輔導措施比例若有過高之情形，將會請系主任提出改善措施，並於就業力會議提出說明，再送校長陳閱。</text:span></text:p>
          </table:table-cell>
          <table:covered-table-cell/>
          <table:covered-table-cell/>
          <table:covered-table-cell/>
        </table:table-row>
      </table:table>
      <text:p text:style-name="P78">二、系辦公室審查附件</text:p>
      <text:p text:style-name="P79">繳交資料審核：需檢附以下兩項證明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類別</text:p>
          </table:table-cell>
          <table:table-cell table:style-name="TableCell86">
            <text:p text:style-name="P87">檢附文件</text:p>
          </table:table-cell>
        </table:table-row>
        <table:table-row table:style-name="TableRow88">
          <table:table-cell table:style-name="TableCell89">
            <text:p text:style-name="P90">專業證照</text:p>
          </table:table-cell>
          <table:table-cell table:style-name="TableCell91">
            <text:p text:style-name="P92">□報考證照成績單之影本</text:p>
          </table:table-cell>
        </table:table-row>
        <table:table-row table:style-name="TableRow93">
          <table:table-cell table:style-name="TableCell94">
            <text:p text:style-name="P95">校外實習</text:p>
          </table:table-cell>
          <table:table-cell table:style-name="TableCell96">
            <text:p text:style-name="P97">□實習系統中途離退紀錄</text:p>
          </table:table-cell>
        </table:table-row>
        <table:table-row table:style-name="TableRow98">
          <table:table-cell table:style-name="TableCell99">
            <text:p text:style-name="P100">專業競賽</text:p>
          </table:table-cell>
          <table:table-cell table:style-name="TableCell101">
            <text:p text:style-name="P102">□競賽系統中競賽未獲獎之紀錄及參賽證明</text:p>
          </table:table-cell>
        </table:table-row>
        <table:table-row table:style-name="TableRow103">
          <table:table-cell table:style-name="TableCell104">
            <text:p text:style-name="P105">創業計畫</text:p>
          </table:table-cell>
          <table:table-cell table:style-name="TableCell106">
            <text:p text:style-name="P107">□政府單位相關之創業計畫/競賽未獲得經費/獎項之資料</text:p>
          </table:table-cell>
        </table:table-row>
      </table:table>
      <text:p text:style-name="P108">(若有特殊情形請另檢附相關證明，交由技合處審核)</text:p>
      <text:p text:style-name="P109">三、技合處校就組複審結果</text:p>
      <text:p text:style-name="P110">□同意</text:p>
      <text:p text:style-name="P111">□不同意</text:p>
      <text:p text:style-name="P112"/>
      <text:p text:style-name="P113">組長核章：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.就業力輔導措施(附件一)</dc:title>
    <dc:description/>
    <dc:subject/>
    <meta:initial-creator>user</meta:initial-creator>
    <dc:creator>user</dc:creator>
    <meta:creation-date>2024-04-23T06:08:00Z</meta:creation-date>
    <dc:date>2024-04-23T06:0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