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150%" fo:margin-right="-0.7319in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master-page-name="MP1" style:family="paragraph">
      <style:paragraph-properties fo:break-before="page" style:page-number="1"/>
      <style:text-properties style:font-name="標楷體" style:font-name-asian="標楷體" fo:font-size="18pt" style:font-size-asian="18pt" style:font-size-complex="18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2.3375in"/>
    </style:style>
    <style:style style:name="TableColumn38" style:family="table-column">
      <style:table-column-properties style:column-width="1.5131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1.243in"/>
    </style:style>
    <style:style style:name="Table35" style:family="table">
      <style:table-properties style:width="7.1375in" fo:margin-left="0in" table:align="cente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olumn277" style:family="table-column">
      <style:table-column-properties style:column-width="0.5673in"/>
    </style:style>
    <style:style style:name="TableColumn278" style:family="table-column">
      <style:table-column-properties style:column-width="2.3375in"/>
    </style:style>
    <style:style style:name="TableColumn279" style:family="table-column">
      <style:table-column-properties style:column-width="1.5131in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1.243in"/>
    </style:style>
    <style:style style:name="Table276" style:family="table">
      <style:table-properties style:width="7.1375in" fo:margin-left="0in" table:align="center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text-align="justify" fo:margin-right="1.55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right="1.555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right="1.555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 fo:margin-right="1.5555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margin-right="1.55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<text:s/>行<text:s/>科<text:s/>技<text:s/>大 學</text:p>
      <text:p text:style-name="P3"/>
      <text:p text:style-name="P4"/>
      <text:p text:style-name="P5">112-2</text:p>
      <text:p text:style-name="P6"/>
      <text:p text:style-name="P7"><text:span text:style-name="T8">(</text:span><text:span text:style-name="T9">課程名稱)</text:span><text:span text:style-name="T10">證照輔導</text:span><text:span text:style-name="T11">課程</text:span></text:p>
      <text:p text:style-name="P12"/>
      <text:p text:style-name="P13">成 果 報 告 書</text:p>
      <text:p text:style-name="P14"/>
      <text:p text:style-name="P15"/>
      <text:p text:style-name="P16"/>
      <text:p text:style-name="P17"/>
      <text:p text:style-name="P18">執 <text:s/>行 <text:s/>系<text:s text:c="2"/>所：</text:p>
      <text:p text:style-name="P19">執 <text:s/>行 <text:s/>教<text:s text:c="2"/>師：</text:p>
      <text:p text:style-name="P20"><text:span text:style-name="T21">執 <text:s/>行 <text:s/>期 <text:s/>間：</text:span><text:span text:style-name="T22">11</text:span><text:span text:style-name="T23">3</text:span><text:span text:style-name="T24">.</text:span><text:span text:style-name="T25">2</text:span><text:span text:style-name="T26">. <text:s/>~ 11</text:span><text:span text:style-name="T27">3</text:span><text:span text:style-name="T28">.</text:span><text:span text:style-name="T29">6</text:span><text:span text:style-name="T30">. <text:s/></text:span></text:p>
      <text:p text:style-name="P31"><text:bookmark-start text:name="_Toc477536649"/><text:soft-page-break/>學生考照統計<text:bookmark-end text:name="_Toc477536649"/>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證照名稱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是否考取證照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內文"><text:span text:style-name="T56">無論有無參加考照，都請將修課</text:span><text:span text:style-name="T57">學生</text:span><text:span text:style-name="T58">名單列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編號</text:p>
          </table:table-cell>
          <table:table-cell table:style-name="TableCell285">
            <text:p text:style-name="P286">證照名稱</text:p>
          </table:table-cell>
          <table:table-cell table:style-name="TableCell287">
            <text:p text:style-name="P288">學號</text:p>
          </table:table-cell>
          <table:table-cell table:style-name="TableCell289">
            <text:p text:style-name="P290">姓名</text:p>
          </table:table-cell>
          <table:table-cell table:style-name="TableCell291">
            <text:p text:style-name="P292">是否考取證照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修課</text:span><text:span text:style-name="T406">人數</text:span><text:span text:style-name="T407">：</text:span><text:span text:style-name="T408">＿＿ <text:s/></text:span><text:span text:style-name="T409">人</text:span></text:p>
      <text:p text:style-name="P410"><text:span text:style-name="T411">考照日期：</text:span><text:span text:style-name="T412"><text:s text:c="4"/>年 <text:s text:c="3"/>月 <text:s text:c="3"/>日</text:span></text:p>
      <text:p text:style-name="P413"><text:span text:style-name="T414">報考人數</text:span><text:span text:style-name="T415">：</text:span><text:span text:style-name="T416">＿＿ <text:s/></text:span><text:span text:style-name="T417">人</text:span><text:span text:style-name="T418"><text:line-break/></text:span><text:span text:style-name="T419">考取張數：</text:span><text:span text:style-name="T420">＿＿ <text:s/></text:span><text:span text:style-name="T421">張（若尚未考取請協助後續追蹤）</text:span></text:p>
      <text:p text:style-name="P422"><text:span text:style-name="T423">取得比例：</text:span><text:span text:style-name="T424">＿＿ <text:s/></text:span><text:span text:style-name="T425">%（</text:span><text:span text:style-name="T426">取得</text:span><text:span text:style-name="T427">人數/</text:span><text:span text:style-name="T428">報考</text:span><text:span text:style-name="T429">人數）</text:span></text:p>
      <text:p text:style-name="P430"/>
      <text:p text:style-name="P431"/>
      <text:p text:style-name="P432"/>
      <text:p text:style-name="P433"/>
      <text:p text:style-name="內文"><text:span text:style-name="T434">教師簽章：</text:span><text:span text:style-name="T435"><text:s text:c="20"/></text:span></text:p>
      <text:p text:style-name="內文"><text:span text:style-name="T436">系主任簽章：</text:span><text:span text:style-name="T43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68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268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style style:name="P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2"><text:span text:style-name="T33"><text:page-number text:fixed="false">2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wu</meta:initial-creator>
    <dc:creator>user</dc:creator>
    <meta:creation-date>2024-04-22T06:36:00Z</meta:creation-date>
    <dc:date>2024-04-22T06:36:00Z</dc:date>
    <meta:print-date>2019-02-20T08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3" meta:character-count="556" meta:row-count="3" meta:non-whitespace-character-count="474"/>
  </office:meta>
</office:document-meta>
</file>