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2.427in"/>
    </style:style>
    <style:style style:name="Table4" style:family="table">
      <style:table-properties style:width="7.2812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811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4.4486in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健行科技大學弱勢學生報考專業技能證照考試</text:p>
      <text:p text:style-name="P2">報名費補助申請表</text:p>
      <text:p text:style-name="P3">申請日期﹕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<text:s/>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制系班級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E-mail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報考證照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報名費用</text:p>
          </table:table-cell>
          <table:table-cell table:style-name="TableCell42" table:number-columns-spanned="5">
            <text:p text:style-name="P43"><text:span text:style-name="T44">新台幣</text:span><text:span text:style-name="T45"><text:s text:c="11"/></text:span><text:span text:style-name="T4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初審結果</text:p>
          </table:table-cell>
          <table:table-cell table:style-name="TableCell50" table:number-columns-spanned="5">
            <text:p text:style-name="P51"><text:span text:style-name="T52"></text:span><text:span text:style-name="T53">符合補助資格，補助金額<text:s/></text:span><text:span text:style-name="T54"><text:s text:c="29"/></text:span></text:p>
            <text:p text:style-name="P55"><text:span text:style-name="T56"></text:span><text:span text:style-name="T57">不符合補助資格，原因<text:s/></text:span><text:span text:style-name="T58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簽章</text:p>
          </table:table-cell>
          <table:covered-table-cell/>
          <table:table-cell table:style-name="TableCell62" table:number-columns-spanned="3">
            <text:p text:style-name="P63">技術合作處</text:p>
          </table:table-cell>
          <table:covered-table-cell/>
          <table:covered-table-cell/>
          <table:table-cell table:style-name="TableCell64">
            <text:p text:style-name="P65">核 <text:s/>示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正式報名費收據黏貼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或文化不利學生證照考試報名費補助申請表</dc:title>
    <dc:description/>
    <dc:subject/>
    <meta:initial-creator>user</meta:initial-creator>
    <dc:creator>user</dc:creator>
    <meta:creation-date>2024-04-22T06:31:00Z</meta:creation-date>
    <dc:date>2024-04-22T06:31:00Z</dc:date>
    <meta:print-date>2018-03-30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