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indent="3.625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2652in"/>
    </style:style>
    <style:style style:name="TableColumn6" style:family="table-column">
      <style:table-column-properties style:column-width="4.625in"/>
    </style:style>
    <style:style style:name="Table4" style:family="table">
      <style:table-properties style:width="5.8902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284in" fo:text-indent="-0.0201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ableRow40" style:family="table-row">
      <style:table-row-properties style:min-row-height="6.1375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新細明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新細明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新細明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P50" style:parent-style-name="內文" style:family="paragraph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新細明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新細明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新細明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family="paragraph">
      <style:text-properties style:font-name="標楷體" style:font-name-asian="標楷體" style:font-weight-complex="bold"/>
    </style:style>
    <style:style style:name="P59" style:parent-style-name="內文" style:family="paragraph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新細明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新細明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text-properties style:font-name="標楷體" style:font-name-asian="標楷體" style:font-weight-complex="bold"/>
    </style:style>
    <style:style style:name="P66" style:parent-style-name="內文" style:family="paragraph">
      <style:text-properties style:font-name="標楷體" style:font-name-asian="標楷體" style:font-weight-complex="bold"/>
    </style:style>
    <style:style style:name="P67" style:parent-style-name="內文" style:family="paragraph">
      <style:text-properties style:font-name="標楷體" style:font-name-asian="標楷體" style:font-weight-complex="bold"/>
    </style:style>
    <style:style style:name="P68" style:parent-style-name="本文縮排" style:family="paragraph">
      <style:paragraph-properties style:snap-to-layout-grid="false" fo:margin-left="0in" fo:text-indent="0in">
        <style:tab-stops/>
      </style:paragraph-properties>
    </style:style>
    <style:style style:name="P69" style:parent-style-name="本文縮排" style:family="paragraph">
      <style:paragraph-properties style:snap-to-layout-grid="false" fo:margin-left="0.8333in" fo:text-indent="0in">
        <style:tab-stops/>
      </style:paragraph-properties>
    </style:style>
    <style:style style:name="P70" style:parent-style-name="內文" style:master-page-name="MP1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>
        <style:tab-stops>
          <style:tab-stop style:type="left" style:position="1.209in"/>
        </style:tab-stops>
      </style:paragraph-properties>
      <style:text-properties style:font-name-asian="標楷體" fo:font-size="14pt" style:font-size-asian="14pt" style:font-size-complex="14pt"/>
    </style:style>
    <style:style style:name="TableColumn73" style:family="table-column">
      <style:table-column-properties style:column-width="0.5062in"/>
    </style:style>
    <style:style style:name="TableColumn74" style:family="table-column">
      <style:table-column-properties style:column-width="0.6361in"/>
    </style:style>
    <style:style style:name="TableColumn75" style:family="table-column">
      <style:table-column-properties style:column-width="2.0833in"/>
    </style:style>
    <style:style style:name="TableColumn76" style:family="table-column">
      <style:table-column-properties style:column-width="0.9409in"/>
    </style:style>
    <style:style style:name="TableColumn77" style:family="table-column">
      <style:table-column-properties style:column-width="2.0298in"/>
    </style:style>
    <style:style style:name="Table72" style:family="table">
      <style:table-properties style:width="6.1965in" style:rel-width="92.68%" fo:margin-left="0in" table:align="center"/>
    </style:style>
    <style:style style:name="TableRow78" style:family="table-row">
      <style:table-row-properties style:min-row-height="0.396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6243in" fo:text-indent="-0.624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.6243in" fo:text-indent="-0.624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left="0.6243in" fo:text-indent="-0.624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6243in" fo:text-indent="-0.6243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239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0" style:family="table-row">
      <style:table-row-properties style:min-row-height="0.511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2" style:family="table-row">
      <style:table-row-properties style:min-row-height="0.511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0" style:family="table-row">
      <style:table-row-properties style:min-row-height="4.425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6243in" fo:text-indent="-0.624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bookmark-start text:name="_Toc254942018"/><text:span text:style-name="T2">健行科技大學 <text:s text:c="4"/>學年度 <text:s text:c="5"/>系(學位學程)優良實習機構推薦表</text:span><text:bookmark-end text:name="_Toc254942018"/></text:p>
      <text:p text:style-name="P3">填表時間： <text:s text:c="4"/>年 <text:s text:c="4"/>月 <text:s text:c="3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一、實習工作概況</text:p>
          </table:table-cell>
          <table:covered-table-cell/>
        </table:table-row>
        <table:table-row table:style-name="TableRow10">
          <table:table-cell table:style-name="TableCell11">
            <text:p text:style-name="P12">實習機構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實習學生人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實習型態</text:p>
          </table:table-cell>
          <table:table-cell table:style-name="TableCell23">
            <text:p text:style-name="P24">□暑期實習 <text:s text:c="7"/>□學期實習 <text:s text:c="7"/>□學年實習</text:p>
          </table:table-cell>
        </table:table-row>
        <table:table-row table:style-name="TableRow25">
          <table:table-cell table:style-name="TableCell26">
            <text:p text:style-name="P27">是否提供薪資</text:p>
          </table:table-cell>
          <table:table-cell table:style-name="TableCell28">
            <text:p text:style-name="內文"><text:span text:style-name="T29">□是 <text:s text:c="7"/>薪資：</text:span><text:span text:style-name="T30"><text:s text:c="10"/></text:span><text:span text:style-name="T31">元</text:span></text:p>
            <text:p text:style-name="內文"><text:span text:style-name="T32">□否</text:span></text:p>
          </table:table-cell>
        </table:table-row>
        <table:table-row table:style-name="TableRow33">
          <table:table-cell table:style-name="TableCell34">
            <text:p text:style-name="P35">實習機構滿意度</text:p>
          </table:table-cell>
          <table:table-cell table:style-name="TableCell36">
            <text:p text:style-name="P37">分數________________ <text:s text:c="3"/></text:p>
            <text:p text:style-name="內文"><text:span text:style-name="T38">輔導老師評語</text:span><text:span text:style-name="T39">：</text:span></text:p>
          </table:table-cell>
        </table:table-row>
        <table:table-row table:style-name="TableRow40">
          <table:table-cell table:style-name="TableCell41" table:number-columns-spanned="2">
            <text:p text:style-name="P42">二、推薦事蹟：</text:p>
            <text:p text:style-name="內文"><text:span text:style-name="T43">1. 公司基本資料描述(如</text:span><text:span text:style-name="T44">：</text:span><text:span text:style-name="T45">公司規模</text:span><text:span text:style-name="T46">、</text:span><text:span text:style-name="T47">公司產品</text:span><text:span text:style-name="T48">、</text:span><text:span text:style-name="T49">業界知名度等)</text:span></text:p>
            <text:p text:style-name="內文"/>
            <text:p text:style-name="P50"/>
            <text:p text:style-name="內文"><text:span text:style-name="T51">2. 對於實習同學之照顧(如</text:span><text:span text:style-name="T52">：</text:span><text:span text:style-name="T53">薪資優於業界</text:span><text:span text:style-name="T54">、</text:span><text:span text:style-name="T55">提供獎學金</text:span><text:span text:style-name="T56">、</text:span><text:span text:style-name="T57">提供優於業界之福利等)</text:span></text:p>
            <text:p text:style-name="P58"/>
            <text:p text:style-name="P59"/>
            <text:p text:style-name="內文"><text:span text:style-name="T60">3. 對於系(或校)其他的貢獻(如</text:span><text:span text:style-name="T61">：</text:span><text:span text:style-name="T62">對於本校的捐贈</text:span><text:span text:style-name="T63">、</text:span><text:span text:style-name="T64">提供業師等)</text:span></text:p>
            <text:p text:style-name="P65"/>
            <text:p text:style-name="P66"/>
            <text:p text:style-name="P67">4. 其他。</text:p>
          </table:table-cell>
          <table:covered-table-cell/>
        </table:table-row>
      </table:table>
      <text:p text:style-name="P68"/>
      <text:p text:style-name="P69">系(學位學程)主任： <text:s text:c="17"/>院長：<text:s/></text:p>
      <text:soft-page-break/>
      <text:p text:style-name="P70">健行科技大學學生校外實習實習生對實習機構滿意度調查表</text:p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實習機構名稱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實習部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題號</text:p>
          </table:table-cell>
          <table:table-cell table:style-name="TableCell90" table:number-columns-spanned="2">
            <text:p text:style-name="P91">項目</text:p>
          </table:table-cell>
          <table:covered-table-cell/>
          <table:table-cell table:style-name="TableCell92" table:number-columns-spanned="2">
            <text:p text:style-name="P93">選項</text:p>
          </table:table-cell>
          <table:covered-table-cell/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><text:span text:style-name="T99">您認為實習機構提供給實習生實習環境，是否用心？</text:span></text:p>
          </table:table-cell>
          <table:covered-table-cell/>
          <table:table-cell table:style-name="TableCell100" table:number-columns-spanned="2">
            <text:p text:style-name="P101"><text:span text:style-name="T102">□非常</text:span><text:span text:style-name="T103">滿意</text:span><text:span text:style-name="T104"><text:s/>□</text:span><text:span text:style-name="T105">滿意</text:span><text:span text:style-name="T106"><text:s/>□普通 □不</text:span><text:span text:style-name="T107">滿意</text:span><text:span text:style-name="T108"><text:s/>□非常不</text:span><text:span text:style-name="T109">滿意</text:span></text:p>
          </table:table-cell>
          <table:covered-table-cell/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><text:span text:style-name="T115">您認為實習機構對於實習生實習訓練與輔導，是否落實？</text:span></text:p>
          </table:table-cell>
          <table:covered-table-cell/>
          <table:table-cell table:style-name="TableCell116" table:number-columns-spanned="2">
            <text:p text:style-name="P117">□非常同意 □同意 □普通 □不同意 □非常不同意</text:p>
          </table:table-cell>
          <table:covered-table-cell/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><text:span text:style-name="T123">實習機構對您的職能訓練與輔導，是否可提升您的工作能力？</text:span></text:p>
          </table:table-cell>
          <table:covered-table-cell/>
          <table:table-cell table:style-name="TableCell124" table:number-columns-spanned="2">
            <text:p text:style-name="P125">□非常同意 □同意 □普通 □不同意 □非常不同意</text:p>
          </table:table-cell>
          <table:covered-table-cell/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 table:number-columns-spanned="2">
            <text:p text:style-name="P130"><text:span text:style-name="T131">實習機構給您的職務與實際工作內容，是否跟課程相關？</text:span></text:p>
          </table:table-cell>
          <table:covered-table-cell/>
          <table:table-cell table:style-name="TableCell132" table:number-columns-spanned="2">
            <text:p text:style-name="P133">□非常同意 □同意 □普通 □不同意 □非常不同意</text:p>
          </table:table-cell>
          <table:covered-table-cell/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 table:number-columns-spanned="2">
            <text:p text:style-name="P138"><text:span text:style-name="T139">實習機構派遣與交辦給您的工作，您是否可以順利完成？</text:span></text:p>
          </table:table-cell>
          <table:covered-table-cell/>
          <table:table-cell table:style-name="TableCell140" table:number-columns-spanned="2">
            <text:p text:style-name="P141">□非常同意 □同意 □普通 □不同意 □非常不同意</text:p>
          </table:table-cell>
          <table:covered-table-cell/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 table:number-columns-spanned="2">
            <text:p text:style-name="P146"><text:span text:style-name="T147">整體而言，您對實習機構的</text:span><text:span text:style-name="T148">滿意</text:span><text:span text:style-name="T149">度如何？</text:span></text:p>
          </table:table-cell>
          <table:covered-table-cell/>
          <table:table-cell table:style-name="TableCell150" table:number-columns-spanned="2">
            <text:p text:style-name="P151"><text:span text:style-name="T152">□非常</text:span><text:span text:style-name="T153">滿意</text:span><text:span text:style-name="T154"><text:s/>□</text:span><text:span text:style-name="T155">滿意</text:span><text:span text:style-name="T156"><text:s/>□普通 □不</text:span><text:span text:style-name="T157">滿意</text:span><text:span text:style-name="T158"><text:s/>□非常不</text:span><text:span text:style-name="T159">滿意</text:span></text:p>
          </table:table-cell>
          <table:covered-table-cell/>
        </table:table-row>
        <table:table-row table:style-name="TableRow160">
          <table:table-cell table:style-name="TableCell161" table:number-columns-spanned="5">
            <text:p text:style-name="P162">其他特別事蹟：<text:s/>(限填250中文字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25in" fo:text-indent="-0.291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優良實習機構遴選及表揚要點</dc:title>
    <dc:description/>
    <dc:subject/>
    <meta:initial-creator>cyucc</meta:initial-creator>
    <dc:creator>Windows 使用者</dc:creator>
    <meta:creation-date>2024-04-12T08:42:00Z</meta:creation-date>
    <dc:date>2024-04-12T08:42:00Z</dc:date>
    <meta:print-date>2012-10-25T04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61" meta:row-count="5" meta:non-whitespace-character-count="649"/>
  </office:meta>
</office:document-meta>
</file>