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2.1777in"/>
    </style:style>
    <style:style style:name="TableColumn8" style:family="table-column">
      <style:table-column-properties style:column-width="3.0611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3152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" style:family="table-row">
      <style:table-row-properties style:min-row-height="0.3152in" fo:keep-together="always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text-indent="0.6666in"/>
      <style:text-properties style:font-name="標楷體" style:font-name-asian="標楷體"/>
    </style:style>
    <style:style style:name="TableRow26" style:family="table-row">
      <style:table-row-properties style:min-row-height="0.3937in" fo:keep-together="always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9" style:family="table-row">
      <style:table-row-properties style:min-row-height="0.3937in" fo:keep-together="always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9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0" style:family="table-row">
      <style:table-row-properties style:min-row-height="1.181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TableRow77" style:family="table-row">
      <style:table-row-properties style:min-row-height="1.377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2" style:family="paragraph">
      <style:paragraph-properties fo:text-align="justify" fo:line-height="0.25in" fo:margin-left="0.1736in" fo:text-indent="-0.1736in">
        <style:tab-stops>
          <style:tab-stop style:type="left" style:position="0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82" style:parent-style-name="內文" style:list-style-name="LFO2" style:family="paragraph">
      <style:paragraph-properties fo:text-align="justify" fo:line-height="0.25in" fo:margin-left="0.1736in" fo:text-indent="-0.1736in">
        <style:tab-stops>
          <style:tab-stop style:type="left" style:position="0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text-indent="0.298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text-indent="0.298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25in" fo:text-indent="0.298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99" style:parent-style-name="內文" style:family="paragraph">
      <style:paragraph-properties fo:text-align="end" fo:line-height="0.41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end" fo:line-height="0.4166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健行科技大學研發成果專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發明創作名稱</text:p>
          </table:table-cell>
          <table:table-cell table:style-name="TableCell12" table:number-columns-spanned="2">
            <text:p text:style-name="P13">中文：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2">
            <text:p text:style-name="P17">英文：</text:p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申請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聯絡電話（O）：</text:p>
            <text:p text:style-name="P25">（H）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所屬單位：</text:p>
          </table:table-cell>
          <table:table-cell table:style-name="TableCell30">
            <text:p text:style-name="P31">職稱：</text:p>
          </table:table-cell>
        </table:table-row>
        <table:table-row table:style-name="TableRow32">
          <table:table-cell table:style-name="TableCell33" table:number-rows-spanned="2">
            <text:p text:style-name="P34">補助計畫</text:p>
          </table:table-cell>
          <table:table-cell table:style-name="TableCell35">
            <text:p text:style-name="P36">計畫名稱：</text:p>
          </table:table-cell>
          <table:table-cell table:style-name="TableCell37">
            <text:p text:style-name="P38">補助機構：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計畫編號：</text:p>
          </table:table-cell>
          <table:table-cell table:style-name="TableCell43">
            <text:p text:style-name="P44">補助金額：</text:p>
          </table:table-cell>
        </table:table-row>
        <table:table-row table:style-name="TableRow45">
          <table:table-cell table:style-name="TableCell46">
            <text:p text:style-name="P47">專利類別</text:p>
          </table:table-cell>
          <table:table-cell table:style-name="TableCell48" table:number-columns-spanned="2">
            <text:p text:style-name="P49">□<text:s/>發明　　□<text:s/>新型　　□<text:s/>設計</text:p>
          </table:table-cell>
          <table:covered-table-cell/>
        </table:table-row>
        <table:table-row table:style-name="TableRow50">
          <table:table-cell table:style-name="TableCell51">
            <text:p text:style-name="P52">申請國家</text:p>
          </table:table-cell>
          <table:table-cell table:style-name="TableCell53" table:number-columns-spanned="2">
            <text:p text:style-name="P54"><text:span text:style-name="T55">□<text:s/></text:span><text:span text:style-name="T56">中華民國</text:span><text:span text:style-name="T57"><text:s text:c="2"/>□<text:s/></text:span><text:span text:style-name="T58">美國</text:span><text:span text:style-name="T59"><text:s text:c="2"/>□<text:s/></text:span><text:span text:style-name="T60">日本</text:span><text:span text:style-name="T61"><text:s text:c="2"/>□<text:s/></text:span><text:span text:style-name="T62">其它國家：</text:span><text:span text:style-name="T63"><text:s text:c="11"/></text:span></text:p>
          </table:table-cell>
          <table:covered-table-cell/>
        </table:table-row>
        <table:table-row table:style-name="TableRow64">
          <table:table-cell table:style-name="TableCell65">
            <text:p text:style-name="P66">準備資料</text:p>
          </table:table-cell>
          <table:table-cell table:style-name="TableCell67" table:number-columns-spanned="2">
            <text:p text:style-name="P68">□<text:s/>檢索資料（IPC國際分類號：<text:s text:c="14"/>）</text:p>
            <text:p text:style-name="P69">□<text:s/>專利申請說明書</text:p>
          </table:table-cell>
          <table:covered-table-cell/>
        </table:table-row>
        <table:table-row table:style-name="TableRow70">
          <table:table-cell table:style-name="TableCell71">
            <text:p text:style-name="P72">申請補助</text:p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先送智財局，後申請補助。若未通過補助審查，申請人願意負擔相關費用。</text:p>
              </text:list-item>
              <text:list-item>
                <text:p text:style-name="P75">先申請補助，後送智財局。若未通過補助審查，申請人放棄專利申請。</text:p>
              </text:list-item>
              <text:list-item>
                <text:p text:style-name="P76">不申請補助，逕送智財局。申請人願意負擔相關費用。</text:p>
              </text:list-item>
            </text:list>
          </table:table-cell>
          <table:covered-table-cell/>
        </table:table-row>
        <table:table-row table:style-name="TableRow77">
          <table:table-cell table:style-name="TableCell78">
            <text:p text:style-name="P79">附件資料</text:p>
          </table:table-cell>
          <table:table-cell table:style-name="TableCell80" table:number-columns-spanned="2">
            <text:list text:style-name="LFO2" text:continue-numbering="true">
              <text:list-item>
                <text:list>
                  <text:list-item>
                    <text:p text:style-name="P81"><text:s/>相關學術研究報告（申請人得視需要自行斟酌檢送）</text:p>
                  </text:list-item>
                  <text:list-item>
                    <text:p text:style-name="P82"><text:s/>已先行發表之論文（未發表者不必勾選）</text:p>
                  </text:list-item>
                </text:list>
              </text:list-item>
            </text:list>
            <text:p text:style-name="P83"><text:span text:style-name="T84">發表日期：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  <text:p text:style-name="P91"><text:span text:style-name="T92">論文名稱：</text:span><text:span text:style-name="T93"><text:s text:c="34"/></text:span></text:p>
            <text:p text:style-name="P94"><text:span text:style-name="T95">發表期刊名稱：</text:span><text:span text:style-name="T96"><text:s text:c="30"/></text:span><text:span text:style-name="T97"><text:s text:c="20"/></text:span></text:p>
          </table:table-cell>
          <table:covered-table-cell/>
        </table:table-row>
      </table:table>
      <text:p text:style-name="P98"/>
      <text:p text:style-name="P99"><text:span text:style-name="T100">申請人：</text:span><text:span text:style-name="T101"><text:s text:c="22"/></text:span><text:span text:style-name="T102">（簽章）</text:span></text:p>
      <text:p text:style-name="P103">系：</text:p>
      <text:p text:style-name="P104"/>
      <text:p text:style-name="P105">院：</text:p>
      <text:p text:style-name="P106"><text:span text:style-name="T107">年</text:span><text:span text:style-name="T108"><text:s text:c="6"/></text:span><text:span text:style-name="T109">月</text:span><text:span text:style-name="T110"><text:s text:c="6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694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8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end" fo:margin-top="0.0833in" fo:margin-bottom="0.0833in"/>
    </style:style>
    <style:style style:name="P4" style:parent-style-name="頁尾" style:family="paragraph">
      <style:paragraph-properties fo:text-align="end" fo:margin-top="0.0833in" fo:margin-bottom="0.0833in"/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78"/></text:p>
        <text:p text:style-name="P4">版本：B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.健行科技大學研究發展成果及技術移轉管理申請表</dc:title>
    <dc:description/>
    <dc:subject/>
    <meta:initial-creator>user</meta:initial-creator>
    <dc:creator>user</dc:creator>
    <meta:creation-date>2024-04-11T03:09:00Z</meta:creation-date>
    <dc:date>2024-04-11T05:10:00Z</dc:date>
    <meta:print-date>2024-04-11T05:0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0" meta:character-count="541" meta:row-count="3" meta:non-whitespace-character-count="462"/>
  </office:meta>
</office:document-meta>
</file>