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/>
      <style:text-properties style:font-name-asian="標楷體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left="0.6104in" fo:text-indent="-0.610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0.1909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1.088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in" style:use-optimal-column-width="false"/>
    </style:style>
    <style:style style:name="Table15" style:family="table">
      <style:table-properties style:width="7.2972in" fo:margin-left="0in" table:align="center"/>
    </style:style>
    <style:style style:name="TableRow25" style:family="table-row">
      <style:table-row-properties style:min-row-height="0.4291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0.6104in" fo:text-indent="-0.610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min-row-height="0.3604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604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708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04in"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72" style:family="table-column">
      <style:table-column-properties style:column-width="0.3555in" style:use-optimal-column-width="false"/>
    </style:style>
    <style:style style:name="TableColumn73" style:family="table-column">
      <style:table-column-properties style:column-width="0.6118in" style:use-optimal-column-width="false"/>
    </style:style>
    <style:style style:name="TableColumn74" style:family="table-column">
      <style:table-column-properties style:column-width="3.1513in" style:use-optimal-column-width="false"/>
    </style:style>
    <style:style style:name="TableColumn75" style:family="table-column">
      <style:table-column-properties style:column-width="1.2784in" style:use-optimal-column-width="false"/>
    </style:style>
    <style:style style:name="TableColumn76" style:family="table-column">
      <style:table-column-properties style:column-width="1.9701in" style:use-optimal-column-width="false"/>
    </style:style>
    <style:style style:name="Table71" style:family="table">
      <style:table-properties style:width="7.3673in" fo:margin-left="0in" table:align="center"/>
    </style:style>
    <style:style style:name="TableRow77" style:family="table-row">
      <style:table-row-properties style:min-row-height="0.3923in" style:use-optimal-row-height="false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3923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93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02" style:family="table-row">
      <style:table-row-properties style:min-row-height="0.7562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326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5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083in" style:use-optimal-row-height="false"/>
    </style:style>
    <style:style style:name="TableCell13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347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left="1.1666in" fo:text-indent="0.15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569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083in" fo:margin-left="0.6798in" fo:text-indent="-0.679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olumn153" style:family="table-column">
      <style:table-column-properties style:column-width="1.2215in" style:use-optimal-column-width="false"/>
    </style:style>
    <style:style style:name="TableColumn154" style:family="table-column">
      <style:table-column-properties style:column-width="1.2215in" style:use-optimal-column-width="false"/>
    </style:style>
    <style:style style:name="TableColumn155" style:family="table-column">
      <style:table-column-properties style:column-width="1.2215in" style:use-optimal-column-width="false"/>
    </style:style>
    <style:style style:name="TableColumn156" style:family="table-column">
      <style:table-column-properties style:column-width="1.2215in" style:use-optimal-column-width="false"/>
    </style:style>
    <style:style style:name="TableColumn157" style:family="table-column">
      <style:table-column-properties style:column-width="1.2215in" style:use-optimal-column-width="false"/>
    </style:style>
    <style:style style:name="TableColumn158" style:family="table-column">
      <style:table-column-properties style:column-width="1.2222in" style:use-optimal-column-width="false"/>
    </style:style>
    <style:style style:name="Table152" style:family="table">
      <style:table-properties style:width="7.3298in" fo:margin-left="0in" table:align="center"/>
    </style:style>
    <style:style style:name="TableRow159" style:family="table-row">
      <style:table-row-properties style:min-row-height="0.2625in" style:use-optimal-row-height="false"/>
    </style:style>
    <style:style style:name="TableCell1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9229in" style:use-optimal-row-height="false"/>
    </style:style>
    <style:style style:name="TableCell17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083in" fo:margin-left="0.4923in" fo:text-indent="-0.492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0.2083in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0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192" style:parent-style-name="預設段落字型" style:family="text">
      <style:text-properties style:font-name-asian="標楷體" fo:font-size="22pt" style:font-size-asian="22pt" style:font-size-complex="22pt"/>
    </style:style>
    <style:style style:name="T193" style:parent-style-name="預設段落字型" style:family="text">
      <style:text-properties style:font-name-asian="標楷體" fo:font-size="22pt" style:font-size-asian="22pt" style:font-size-complex="22pt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22pt" style:font-size-asian="22pt" style:font-size-complex="22pt"/>
    </style:style>
    <style:style style:name="TableColumn199" style:family="table-column">
      <style:table-column-properties style:column-width="0.4361in"/>
    </style:style>
    <style:style style:name="TableColumn200" style:family="table-column">
      <style:table-column-properties style:column-width="1.1708in"/>
    </style:style>
    <style:style style:name="TableColumn201" style:family="table-column">
      <style:table-column-properties style:column-width="0.0236in"/>
    </style:style>
    <style:style style:name="TableColumn202" style:family="table-column">
      <style:table-column-properties style:column-width="1.1381in"/>
    </style:style>
    <style:style style:name="TableColumn203" style:family="table-column">
      <style:table-column-properties style:column-width="0.7048in"/>
    </style:style>
    <style:style style:name="TableColumn204" style:family="table-column">
      <style:table-column-properties style:column-width="0.0041in"/>
    </style:style>
    <style:style style:name="TableColumn205" style:family="table-column">
      <style:table-column-properties style:column-width="0.6763in"/>
    </style:style>
    <style:style style:name="TableColumn206" style:family="table-column">
      <style:table-column-properties style:column-width="0.2354in"/>
    </style:style>
    <style:style style:name="TableColumn207" style:family="table-column">
      <style:table-column-properties style:column-width="0.1791in"/>
    </style:style>
    <style:style style:name="TableColumn208" style:family="table-column">
      <style:table-column-properties style:column-width="0.2347in"/>
    </style:style>
    <style:style style:name="TableColumn209" style:family="table-column">
      <style:table-column-properties style:column-width="1.1583in"/>
    </style:style>
    <style:style style:name="TableColumn210" style:family="table-column">
      <style:table-column-properties style:column-width="1.4979in"/>
    </style:style>
    <style:style style:name="Table198" style:family="table">
      <style:table-properties style:width="7.4597in" fo:margin-left="0in" table:align="center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2638in"/>
    </style:style>
    <style:style style:name="T2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410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10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410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452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4104in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4104in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4104in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4104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4104in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3833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4027in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4027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list-style-name="LFO1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justify" fo:text-indent="1.2333in"/>
    </style:style>
    <style:style style:name="T335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4041in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814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0pt" style:font-size-asian="10pt" fo:background-color="#FFFFFF"/>
    </style:style>
    <style:style style:name="TableRow369" style:family="table-row">
      <style:table-row-properties style:min-row-height="0.4527in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376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377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7881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justify" fo:line-height="0.2083in" fo:margin-left="0.6597in" fo:text-indent="-0.659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19" style:parent-style-name="內文" style:family="paragraph">
      <style:paragraph-properties fo:break-before="page" style:snap-to-layout-grid="false" fo:margin-top="0.125in"/>
    </style:style>
    <style:style style:name="T420" style:parent-style-name="預設段落字型" style:family="text">
      <style:text-properties style:font-name-asian="標楷體" fo:font-size="22pt" style:font-size-asian="22pt" style:font-size-complex="22pt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2" style:parent-style-name="內文" style:family="paragraph">
      <style:paragraph-properties style:snap-to-layout-grid="false" fo:text-align="center" fo:margin-bottom="0.125in" fo:line-height="0.2777in" fo:margin-left="0.6111in" fo:text-indent="-0.6111in">
        <style:tab-stops/>
      </style:paragraph-properties>
    </style:style>
    <style:style style:name="T423" style:parent-style-name="預設段落字型" style:family="text">
      <style:text-properties style:font-name-asian="標楷體" fo:font-size="22pt" style:font-size-asian="22pt" style:font-size-complex="22pt"/>
    </style:style>
    <style:style style:name="T424" style:parent-style-name="預設段落字型" style:family="text">
      <style:text-properties style:font-name-asian="標楷體" fo:font-size="22pt" style:font-size-asian="22pt" style:font-size-complex="22pt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-asian="標楷體" fo:font-size="22pt" style:font-size-asian="22pt" style:font-size-complex="22pt"/>
    </style:style>
    <style:style style:name="TableColumn430" style:family="table-column">
      <style:table-column-properties style:column-width="0.4479in"/>
    </style:style>
    <style:style style:name="TableColumn431" style:family="table-column">
      <style:table-column-properties style:column-width="0.0486in"/>
    </style:style>
    <style:style style:name="TableColumn432" style:family="table-column">
      <style:table-column-properties style:column-width="0.9354in"/>
    </style:style>
    <style:style style:name="TableColumn433" style:family="table-column">
      <style:table-column-properties style:column-width="0.0395in"/>
    </style:style>
    <style:style style:name="TableColumn434" style:family="table-column">
      <style:table-column-properties style:column-width="0.3986in"/>
    </style:style>
    <style:style style:name="TableColumn435" style:family="table-column">
      <style:table-column-properties style:column-width="0.2319in"/>
    </style:style>
    <style:style style:name="TableColumn436" style:family="table-column">
      <style:table-column-properties style:column-width="0.7944in"/>
    </style:style>
    <style:style style:name="TableColumn437" style:family="table-column">
      <style:table-column-properties style:column-width="0.725in"/>
    </style:style>
    <style:style style:name="TableColumn438" style:family="table-column">
      <style:table-column-properties style:column-width="0.2395in"/>
    </style:style>
    <style:style style:name="TableColumn439" style:family="table-column">
      <style:table-column-properties style:column-width="0.4076in"/>
    </style:style>
    <style:style style:name="TableColumn440" style:family="table-column">
      <style:table-column-properties style:column-width="0.075in"/>
    </style:style>
    <style:style style:name="TableColumn441" style:family="table-column">
      <style:table-column-properties style:column-width="0.55in"/>
    </style:style>
    <style:style style:name="TableColumn442" style:family="table-column">
      <style:table-column-properties style:column-width="0.625in"/>
    </style:style>
    <style:style style:name="TableColumn443" style:family="table-column">
      <style:table-column-properties style:column-width="0.25in"/>
    </style:style>
    <style:style style:name="TableColumn444" style:family="table-column">
      <style:table-column-properties style:column-width="1.425in"/>
    </style:style>
    <style:style style:name="Table429" style:family="table">
      <style:table-properties style:width="7.1937in" fo:margin-left="0in" table:align="center"/>
    </style:style>
    <style:style style:name="TableRow445" style:family="table-row">
      <style:table-row-properties style:min-row-height="0.3215in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318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205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2902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2638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/>
      <style:text-properties style:font-name-asian="標楷體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3152in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background-color="#FFFFFF"/>
    </style:style>
    <style:style style:name="T546" style:parent-style-name="預設段落字型" style:family="text">
      <style:text-properties style:font-name-asian="標楷體" fo:background-color="#FFFFFF"/>
    </style:style>
    <style:style style:name="T547" style:parent-style-name="預設段落字型" style:family="text">
      <style:text-properties style:font-name-asian="標楷體" fo:background-color="#FFFFFF"/>
    </style:style>
    <style:style style:name="TableRow548" style:family="table-row">
      <style:table-row-properties style:min-row-height="0.3152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text-indent="0.875in"/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3152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3152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background-color="#FFFFFF"/>
    </style:style>
    <style:style style:name="T573" style:parent-style-name="預設段落字型" style:family="text">
      <style:text-properties style:font-name-asian="標楷體" fo:background-color="#FFFFFF"/>
    </style:style>
    <style:style style:name="T574" style:parent-style-name="預設段落字型" style:family="text">
      <style:text-properties style:font-name-asian="標楷體" fo:background-color="#FFFFFF"/>
    </style:style>
    <style:style style:name="TableRow575" style:family="table-row">
      <style:table-row-properties style:min-row-height="0.3152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0.3152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3152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6" style:family="table-row">
      <style:table-row-properties style:min-row-height="0.4152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2791in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0.5388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list-style-name="LFO1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snap-to-layout-grid="false" fo:text-align="justify" fo:text-indent="1.2333in"/>
    </style:style>
    <style:style style:name="T619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0.4041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7" style:family="table-row">
      <style:table-row-properties style:min-row-height="0.684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 fo:font-size="10pt" style:font-size-asian="10pt" fo:background-color="#FFFFFF"/>
    </style:style>
    <style:style style:name="TableRow650" style:family="table-row">
      <style:table-row-properties style:min-row-height="0.3222in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657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658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69" style:family="table-row">
      <style:table-row-properties style:min-row-height="0.809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P682" style:parent-style-name="內文" style:family="paragraph">
      <style:paragraph-properties style:snap-to-layout-grid="false" fo:line-height="0.2083in" fo:margin-left="0.5423in" fo:text-indent="-0.379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86" style:parent-style-name="內文" style:family="paragraph">
      <style:paragraph-properties style:snap-to-layout-grid="false" fo:line-height="0.2083in" fo:margin-left="0.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87" style:parent-style-name="內文" style:family="paragraph">
      <style:paragraph-properties style:snap-to-layout-grid="false" fo:margin-bottom="0.1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style:snap-to-layout-grid="false" fo:margin-bottom="0.125in" fo:margin-left="0.2777in" fo:text-indent="-0.2777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90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691" style:parent-style-name="預設段落字型" style:family="text">
      <style:text-properties style:font-name-asian="標楷體" fo:font-size="22pt" style:font-size-asian="22pt" style:font-size-complex="22pt"/>
    </style:style>
    <style:style style:name="T692" style:parent-style-name="預設段落字型" style:family="text">
      <style:text-properties style:font-name-asian="標楷體" fo:font-size="22pt" style:font-size-asian="22pt" style:font-size-complex="22pt"/>
    </style:style>
    <style:style style:name="T693" style:parent-style-name="預設段落字型" style:family="text">
      <style:text-properties style:font-name-asian="標楷體" fo:font-size="18pt" style:font-size-asian="18pt" style:font-size-complex="18pt"/>
    </style:style>
    <style:style style:name="T6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8pt" style:font-size-asian="18pt" style:font-size-complex="18pt"/>
    </style:style>
    <style:style style:name="T696" style:parent-style-name="預設段落字型" style:family="text">
      <style:text-properties style:font-name-asian="標楷體" fo:font-size="22pt" style:font-size-asian="22pt" style:font-size-complex="22pt"/>
    </style:style>
    <style:style style:name="TableColumn698" style:family="table-column">
      <style:table-column-properties style:column-width="0.4354in"/>
    </style:style>
    <style:style style:name="TableColumn699" style:family="table-column">
      <style:table-column-properties style:column-width="1.009in"/>
    </style:style>
    <style:style style:name="TableColumn700" style:family="table-column">
      <style:table-column-properties style:column-width="1.425in"/>
    </style:style>
    <style:style style:name="TableColumn701" style:family="table-column">
      <style:table-column-properties style:column-width="0.725in"/>
    </style:style>
    <style:style style:name="TableColumn702" style:family="table-column">
      <style:table-column-properties style:column-width="0.1104in"/>
    </style:style>
    <style:style style:name="TableColumn703" style:family="table-column">
      <style:table-column-properties style:column-width="0.0041in"/>
    </style:style>
    <style:style style:name="TableColumn704" style:family="table-column">
      <style:table-column-properties style:column-width="0.5326in"/>
    </style:style>
    <style:style style:name="TableColumn705" style:family="table-column">
      <style:table-column-properties style:column-width="0.075in"/>
    </style:style>
    <style:style style:name="TableColumn706" style:family="table-column">
      <style:table-column-properties style:column-width="0.4055in"/>
    </style:style>
    <style:style style:name="TableColumn707" style:family="table-column">
      <style:table-column-properties style:column-width="0.1444in"/>
    </style:style>
    <style:style style:name="TableColumn708" style:family="table-column">
      <style:table-column-properties style:column-width="0.625in"/>
    </style:style>
    <style:style style:name="TableColumn709" style:family="table-column">
      <style:table-column-properties style:column-width="0.25in"/>
    </style:style>
    <style:style style:name="TableColumn710" style:family="table-column">
      <style:table-column-properties style:column-width="1.4277in"/>
    </style:style>
    <style:style style:name="Table697" style:family="table">
      <style:table-properties style:width="7.1694in" fo:margin-left="0in" table:align="center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3" style:family="table-row">
      <style:table-row-properties style:min-row-height="0.4104in"/>
    </style:style>
    <style:style style:name="P7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7" style:family="table-row">
      <style:table-row-properties style:min-row-height="0.4104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7" style:family="table-row">
      <style:table-row-properties style:min-row-height="0.4104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0.5229in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ableRow774" style:family="table-row">
      <style:table-row-properties style:min-row-height="0.4104in"/>
    </style:style>
    <style:style style:name="TableCell7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3" style:family="table-row">
      <style:table-row-properties style:min-row-height="0.4104in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2" style:family="table-row">
      <style:table-row-properties style:min-row-height="0.4104in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7" style:family="table-row">
      <style:table-row-properties style:min-row-height="0.4104in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4041in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3" style:family="table-row">
      <style:table-row-properties style:min-row-height="1.8152in"/>
    </style:style>
    <style:style style:name="TableCell8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 fo:margin-left="0.7513in" fo:text-indent="-0.25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160723015"/>附件一</text:p>
      <text:p text:style-name="P2">健行科技大學現金、支票或有價證券捐贈表單</text:p>
      <text:p text:style-name="P3"><text:span text:style-name="T4">基本資料</text:span><text:span text:style-name="T5"><text:s text:c="38"/></text:span><text:span text:style-name="T6">　　　　</text:span><text:span text:style-name="T7"><text:s text:c="9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捐款人姓名/</text:p>
            <text:p text:style-name="P28">捐款企業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身分證字號/</text:p>
            <text:p text:style-name="P33">統一編號</text:p>
          </table:table-cell>
          <table:covered-table-cell/>
          <table:table-cell table:style-name="TableCell34" table:number-columns-spanned="3">
            <text:p text:style-name="P35">是否同意將本捐贈資料報知財政部 □同意□不同意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8">
            <text:p text:style-name="P4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服務單位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聯絡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<text:s text:c="4"/>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身分別</text:p>
          </table:table-cell>
          <table:table-cell table:style-name="TableCell67" table:number-columns-spanned="8">
            <text:p text:style-name="P68">□企業團體 <text:s/>□社會人士 <text:s/>□教職員 <text:s/>□校友 (畢業系所﹕ <text:s text:c="6"/>年度﹕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>捐款資料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捐款金額</text:p>
          </table:table-cell>
          <table:covered-table-cell/>
          <table:table-cell table:style-name="TableCell80" table:number-columns-spanned="3">
            <text:p text:style-name="P81">新台幣﹕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勸 募 人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勸募單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捐款方 <text:s/>式</text:p>
          </table:table-cell>
          <table:table-cell table:style-name="TableCell94" table:number-columns-spanned="4">
            <text:p text:style-name="P95"><text:span text:style-name="T96">□現金 <text:s text:c="3"/>□支票(票號﹕ <text:s text:c="7"/>出票銀行﹕ <text:s text:c="9"/>銀行 <text:s text:c="9"/>分行)</text:span></text:p>
            <text:p text:style-name="P97"><text:span text:style-name="T98">＊支票抬頭請書寫「健行學校財團法人健行科技大學募款與捐贈管理委員會」</text:span></text:p>
            <text:p text:style-name="P99"><text:span text:style-name="T100"><text:s text:c="4"/></text:span><text:span text:style-name="T101">掛號郵寄﹕桃園市中壢區健行路229號 健行科技大學技合處校友暨就業服務組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□臨櫃匯款</text:span></text:p>
            <text:p text:style-name="P107"><text:span text:style-name="T108">＊戶 <text:s text:c="3"/>名：健行學校財團法人健行科技大學募款與捐贈管理委員會</text:span></text:p>
            <text:p text:style-name="P109"><text:s text:c="2"/>金融機構：郵局劃撥，帳號：19114571</text:p>
            <text:p text:style-name="P110"><text:span text:style-name="T111">＊匯款單影本請郵寄或傳真(03-2503882)登錄憑辦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□網路或ATM轉帳 <text:s text:c="5"/></text:span><text:span text:style-name="T117"><text:s/>＊轉帳帳號後5碼 ( 碼號： <text:s text:c="14"/>)</text:span><text:span text:style-name="T118"><text:line-break/></text:span><text:span text:style-name="T119">＊戶 <text:s text:c="3"/>名：健行學校財團法人健行科技大學</text:span></text:p>
            <text:p text:style-name="P120"><text:span text:style-name="T121">＊金融機構：土地銀行(005)， 帳號：014-051-00227-1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□信用卡捐款(需另附</text:span><text:span text:style-name="T127">技合處信用卡傳真簽帳授權書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□有價證券名稱﹕ <text:s text:c="29"/>編號﹕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指定用途</text:p>
          </table:table-cell>
          <table:table-cell table:style-name="TableCell136" table:number-columns-spanned="4">
            <text:p text:style-name="P137"><text:span text:style-name="T138">□補助經濟或文化不利學生學習及提昇就業力奬學金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□不指定用途 □指定用途：指定使用單位<text:s/></text:span><text:span text:style-name="T144">　　　　　　　 <text:s text:c="7"/>　 <text:s text:c="10"/></text:span></text:p>
            <text:p text:style-name="P145"><text:span text:style-name="T146">用途說明</text:span><text:span text:style-name="T147">　　 <text:s text:c="11"/>　　　　　 <text:s text:c="13"/></text:span><text:span text:style-name="T148">(請註明)</text:span></text:p>
            <text:p text:style-name="P149"><text:span text:style-name="T150">＊捐贈人得指定捐贈本校個別單位或指定用途，但應與本校校務有關。指定用途之捐贈得指定運用項目，如講座、急難救助、獎助學金、特定活動、圖書典藏、建築及設備等。</text:span>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技合處</text:p>
          </table:table-cell>
          <table:table-cell table:style-name="TableCell162">
            <text:p text:style-name="P163">單位主管</text:p>
          </table:table-cell>
          <table:table-cell table:style-name="TableCell164">
            <text:p text:style-name="P165">出納組</text:p>
          </table:table-cell>
          <table:table-cell table:style-name="TableCell166">
            <text:p text:style-name="P167">總務處</text:p>
          </table:table-cell>
          <table:table-cell table:style-name="TableCell168">
            <text:p text:style-name="P169">會計室</text:p>
          </table:table-cell>
          <table:table-cell table:style-name="TableCell170">
            <text:p text:style-name="P171">校長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收據編號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註：1、捐款可作為扣抵所得稅之用，原則上以個人名義開立收據，如欲指定個人或公司為抬頭者請註明詳細。</text:p>
      <text:p text:style-name="P186"><text:span text:style-name="T187">　　</text:span><text:span text:style-name="T188">2、</text:span><text:span text:style-name="T189">申報所得稅時可依我國所得稅法等十七條及第三十六條之規定，列為個人綜合所得稅之扣除額，或列為營利事業之當年度費用或損失以減輕稅負。</text:span></text:p>
      <text:soft-page-break/>
      <text:p text:style-name="P190">附件二</text:p>
      <text:p text:style-name="P191"><text:span text:style-name="T192">健行科技大學</text:span><text:span text:style-name="T193">非現金</text:span><text:span text:style-name="T194">(</text:span><text:span text:style-name="T195">物品、設備</text:span><text:span text:style-name="T196">)</text:span><text:span text:style-name="T197">捐贈表單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5">
            <text:p text:style-name="P213">捐</text:p>
            <text:p text:style-name="P214">贈</text:p>
            <text:p text:style-name="P215">人</text:p>
            <text:p text:style-name="P216">︿</text:p>
            <text:p text:style-name="P217">代表人</text:p>
            <text:p text:style-name="P218"><text:span text:style-name="T219">﹀</text:span></text:p>
          </table:table-cell>
          <table:table-cell table:style-name="TableCell220" table:number-columns-spanned="2">
            <text:p text:style-name="P221">捐贈單位</text:p>
          </table:table-cell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姓<text:s text:c="2"/>名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電話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現<text:s text:c="2"/>職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e-mail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地<text:s text:c="2"/>址</text:p>
          </table:table-cell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身<text:s text:c="2"/>份</text:p>
          </table:table-cell>
          <table:covered-table-cell/>
          <table:table-cell table:style-name="TableCell254" table:number-columns-spanned="9">
            <text:p text:style-name="P255"><text:span text:style-name="T256">□</text:span><text:span text:style-name="T257">企業</text:span></text:p>
            <text:p text:style-name="P258"><text:span text:style-name="T259">□</text:span><text:span text:style-name="T260">社會人士</text:span><text:span text:style-name="T261"><text:s text:c="2"/></text:span><text:span text:style-name="T262">□</text:span><text:span text:style-name="T263">校友</text:span><text:span text:style-name="T264">(</text:span><text:span text:style-name="T265">畢業系所</text:span><text:span text:style-name="T266">：＿＿＿＿＿＿＿</text:span><text:span text:style-name="T267">畢業年度</text:span><text:span text:style-name="T268">：＿＿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收據開立抬頭</text:p>
            <text:p text:style-name="P273"><text:span text:style-name="T274">(</text:span><text:span text:style-name="T275">註</text:span><text:span text:style-name="T276">4)</text:span>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勸<text:s/>募<text:s/>人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>勸募單位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物品或設備名稱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>數量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物品或設備取得成本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>購置日期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物品或設備規格</text:p>
          </table:table-cell>
          <table:covered-table-cell/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備<text:s text:c="2"/>註</text:p>
          </table:table-cell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用途指定</text:p>
          </table:table-cell>
          <table:table-cell table:style-name="TableCell319" table:number-columns-spanned="11">
            <text:p text:style-name="P320"><text:span text:style-name="T321">□</text:span><text:span text:style-name="T322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1">
            <text:list text:style-name="LFO1" text:continue-numbering="true">
              <text:list-item>
                <text:p text:style-name="P326"><text:span text:style-name="T327">指定用途：指定使用單位</text:span><text:span text:style-name="T328"><text:s/></text:span><text:span text:style-name="T329">　　　　　　</text:span><text:span text:style-name="T330"><text:s text:c="4"/></text:span><text:span text:style-name="T331">　</text:span><text:span text:style-name="T332"><text:s text:c="4"/></text:span><text:span text:style-name="T333">　</text:span></text:p>
              </text:list-item>
            </text:list>
            <text:p text:style-name="P334"><text:span text:style-name="T335">用途說明</text:span><text:span text:style-name="T336">　　　　　　　</text:span><text:span text:style-name="T337"><text:s text:c="5"/></text:span><text:span text:style-name="T338">　　　　　</text:span><text:span text:style-name="T339">(</text:span><text:span text:style-name="T340">請註明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受贈程序</text:p>
          </table:table-cell>
          <table:table-cell table:style-name="TableCell345">
            <text:p text:style-name="P346">經辦人</text:p>
          </table:table-cell>
          <table:table-cell table:style-name="TableCell347" table:number-columns-spanned="2">
            <text:p text:style-name="P348">單位主管</text:p>
          </table:table-cell>
          <table:covered-table-cell/>
          <table:table-cell table:style-name="TableCell349" table:number-columns-spanned="7">
            <text:p text:style-name="P350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校長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  <text:p text:style-name="P365"/>
            <text:p text:style-name="P366"/>
            <text:p text:style-name="P367"><text:span text:style-name="T368">是否同意捐贈</text:span></text:p>
          </table:table-cell>
        </table:table-row>
        <table:table-row table:style-name="TableRow369">
          <table:table-cell table:style-name="TableCell370" table:number-rows-spanned="2">
            <text:p text:style-name="P371">編入財產</text:p>
          </table:table-cell>
          <table:table-cell table:style-name="TableCell372">
            <text:p text:style-name="P373">收據編號</text:p>
            <text:p text:style-name="P374"><text:span text:style-name="T375">(</text:span><text:span text:style-name="T376">出納組填寫</text:span><text:span text:style-name="T377">)</text:span></text:p>
          </table:table-cell>
          <table:table-cell table:style-name="TableCell378" table:number-columns-spanned="2">
            <text:p text:style-name="P379"><text:span text:style-name="T380">出納組</text:span></text:p>
          </table:table-cell>
          <table:covered-table-cell/>
          <table:table-cell table:style-name="TableCell381" table:number-columns-spanned="4">
            <text:p text:style-name="P382">總務處(總務長)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會計室</text:span></text:p>
          </table:table-cell>
          <table:covered-table-cell/>
          <table:covered-table-cell/>
          <table:table-cell table:style-name="TableCell386">
            <text:p text:style-name="P387">校長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</table:table>
      <text:p text:style-name="P400"><text:span text:style-name="T401">備註</text:span><text:span text:style-name="T402">：</text:span><text:span text:style-name="T403">1</text:span><text:span text:style-name="T404">、</text:span><text:span text:style-name="T405">受贈之物品或設備如為贈與人自製品，請註明出廠日期。</text:span></text:p>
      <text:p text:style-name="P406"><text:span text:style-name="T407"><text:s text:c="6"/>2</text:span><text:span text:style-name="T408">、</text:span><text:span text:style-name="T409">受贈物品如為舊品，請在備註欄中註明已使用年限。</text:span></text:p>
      <text:p text:style-name="P410"><text:span text:style-name="T411"><text:s text:c="6"/>3</text:span><text:span text:style-name="T412">、</text:span><text:span text:style-name="T413">請檢附捐贈者同意捐贈文件。</text:span></text:p>
      <text:p text:style-name="P414">　　　4、捐款可作為扣抵所得稅之用，原則上以個人名義開立收據，如欲指定個人或公司為抬頭者請註明詳細。</text:p>
      <text:p text:style-name="P415"><text:span text:style-name="T416">　　　</text:span><text:span text:style-name="T417">5、</text:span><text:span text:style-name="T418">申報所得稅時可依我國所得稅法等十七條及第三十六條之規定，列為個人綜合所得稅之扣除額，或列為營利事業之當年度費用或損失以減輕稅負。</text:span></text:p>
      <text:soft-page-break/>
      <text:p text:style-name="P419"><text:span text:style-name="T420"><text:s/></text:span><text:span text:style-name="T421">附件三</text:span></text:p>
      <text:p text:style-name="P422"><text:span text:style-name="T423">健行科技大學</text:span><text:span text:style-name="T424">非現金</text:span><text:span text:style-name="T425">(</text:span><text:span text:style-name="T426">土地、建物</text:span><text:span text:style-name="T427">)</text:span><text:span text:style-name="T428">捐贈表單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5">
            <text:p text:style-name="P447">捐</text:p>
            <text:p text:style-name="P448">贈</text:p>
            <text:p text:style-name="P449">人</text:p>
            <text:p text:style-name="P450">︿</text:p>
            <text:p text:style-name="P451">代表人</text:p>
            <text:p text:style-name="P452">﹀</text:p>
          </table:table-cell>
          <table:table-cell table:style-name="TableCell453" table:number-columns-spanned="2">
            <text:p text:style-name="P454">捐贈單位</text:p>
          </table:table-cell>
          <table:covered-table-cell/>
          <table:table-cell table:style-name="TableCell455" table:number-columns-spanned="12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姓<text:s text:c="2"/>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性別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電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現<text:s text:c="2"/>職</text:p>
          </table: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e-mail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地<text:s text:c="2"/>址</text:p>
          </table:table-cell>
          <table:covered-table-cell/>
          <table:table-cell table:style-name="TableCell485" table:number-columns-spanned="1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身<text:s text:c="2"/>份</text:p>
          </table:table-cell>
          <table:covered-table-cell/>
          <table:table-cell table:style-name="TableCell491" table:number-columns-spanned="12">
            <text:p text:style-name="P492"><text:span text:style-name="T493">□</text:span><text:span text:style-name="T494">企業</text:span></text:p>
            <text:p text:style-name="P495"><text:span text:style-name="T496">□</text:span><text:span text:style-name="T497">社會人士</text:span><text:span text:style-name="T498"><text:s text:c="2"/></text:span><text:span text:style-name="T499">□</text:span><text:span text:style-name="T500">校友</text:span><text:span text:style-name="T501">(</text:span><text:span text:style-name="T502">畢業系所﹕</text:span><text:span text:style-name="T503"><text:s text:c="9"/></text:span><text:span text:style-name="T504"><text:s text:c="2"/></text:span><text:span text:style-name="T505">畢業年度﹕</text:span><text:span text:style-name="T506"><text:s text:c="6"/></text:span><text:span text:style-name="T50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<text:span text:style-name="T511">收據開立抬頭</text:span><text:span text:style-name="T512">(</text:span><text:span text:style-name="T513">註</text:span><text:span text:style-name="T514">1)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勸<text:s/>募<text:s/>人</text:p>
          </table:table-cell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<text:span text:style-name="T524">勸募單位</text:span></text:p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rows-spanned="8">
            <text:p text:style-name="P529"/>
            <text:p text:style-name="P530">捐</text:p>
            <text:p text:style-name="P531"/>
            <text:p text:style-name="P532">贈</text:p>
            <text:p text:style-name="P533"/>
            <text:p text:style-name="P534">項</text:p>
            <text:p text:style-name="P535"/>
            <text:p text:style-name="P536">目</text:p>
          </table:table-cell>
          <table:table-cell table:style-name="TableCell537" table:number-columns-spanned="2" table:number-rows-spanned="3">
            <text:p text:style-name="P538">土</text:p>
            <text:p text:style-name="P539">地</text:p>
          </table:table-cell>
          <table:covered-table-cell/>
          <table:table-cell table:style-name="TableCell540" table:number-columns-spanned="3">
            <text:p text:style-name="P541">面積</text:p>
          </table:table-cell>
          <table:covered-table-cell/>
          <table:covered-table-cell/>
          <table:table-cell table:style-name="TableCell542" table:number-columns-spanned="9">
            <text:p text:style-name="P543"><text:span text:style-name="T544">平方公尺</text:span><text:span text:style-name="T545">(</text:span><text:span text:style-name="T546">附所有權狀</text:span><text:span text:style-name="T5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 table:style-name="TableCell551" table:number-columns-spanned="3">
            <text:p text:style-name="P552">地號</text:p>
          </table:table-cell>
          <table:covered-table-cell/>
          <table:covered-table-cell/>
          <table:table-cell table:style-name="TableCell553" table:number-columns-spanned="9">
            <text:p text:style-name="P554">縣(市) <text:s text:c="5"/>段<text:s text:c="6"/>小段<text:s text:c="6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table-cell table:style-name="TableCell558" table:number-columns-spanned="3">
            <text:p text:style-name="P559">座落地址</text:p>
          </table:table-cell>
          <table:covered-table-cell/>
          <table:covered-table-cell/>
          <table:table-cell table:style-name="TableCell560" table:number-columns-spanned="9">
            <text:p text:style-name="P561"><text:s text:c="9"/>縣(市) <text:s text:c="5"/>路(街) <text:s text:c="4"/>巷<text:s text:c="4"/>弄<text:s text:c="4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 table:number-rows-spanned="4">
            <text:p text:style-name="P565">建</text:p>
            <text:p text:style-name="P566">物</text:p>
          </table:table-cell>
          <table:covered-table-cell/>
          <table:table-cell table:style-name="TableCell567" table:number-columns-spanned="3">
            <text:p text:style-name="P568">面積</text:p>
          </table:table-cell>
          <table:covered-table-cell/>
          <table:covered-table-cell/>
          <table:table-cell table:style-name="TableCell569" table:number-columns-spanned="9">
            <text:p text:style-name="P570"><text:span text:style-name="T571">平方公尺</text:span><text:span text:style-name="T572">(</text:span><text:span text:style-name="T573">附所有權狀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table-cell table:style-name="TableCell578" table:number-columns-spanned="3">
            <text:p text:style-name="P579">形式</text:p>
          </table:table-cell>
          <table:covered-table-cell/>
          <table:covered-table-cell/>
          <table:table-cell table:style-name="TableCell580" table:number-columns-spanned="9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table-cell table:style-name="TableCell585" table:number-columns-spanned="3">
            <text:p text:style-name="P586">樓層</text:p>
          </table:table-cell>
          <table:covered-table-cell/>
          <table:covered-table-cell/>
          <table:table-cell table:style-name="TableCell587" table:number-columns-spanned="9">
            <text:p text:style-name="P588">共<text:s text:c="11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table-cell table:style-name="TableCell592" table:number-columns-spanned="3">
            <text:p text:style-name="P593">座落地址</text:p>
          </table:table-cell>
          <table:covered-table-cell/>
          <table:covered-table-cell/>
          <table:table-cell table:style-name="TableCell594" table:number-columns-spanned="9">
            <text:p text:style-name="P595"><text:s text:c="6"/>縣(市) <text:s text:c="5"/>路(街) <text:s text:c="4"/>巷<text:s text:c="4"/>弄<text:s text:c="4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5">
            <text:p text:style-name="P599">備<text:s text:c="4"/>註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用途指定</text:p>
          </table:table-cell>
          <table:covered-table-cell/>
          <table:table-cell table:style-name="TableCell605" table:number-columns-spanned="13">
            <text:p text:style-name="P606"><text:span text:style-name="T607">□</text:span><text:span text:style-name="T608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13">
            <text:list text:style-name="LFO1" text:continue-numbering="true">
              <text:list-item>
                <text:p text:style-name="P612"><text:span text:style-name="T613">指定用途：指定使用單位</text:span><text:span text:style-name="T614"><text:s/></text:span><text:span text:style-name="T615">　　　　　　　</text:span><text:span text:style-name="T616"><text:s text:c="8"/></text:span><text:span text:style-name="T617">　</text:span></text:p>
              </text:list-item>
            </text:list>
            <text:p text:style-name="P618"><text:span text:style-name="T619">用途說明</text:span><text:span text:style-name="T620">　　　　　　　　　</text:span><text:span text:style-name="T621"><text:s text:c="5"/></text:span><text:span text:style-name="T622">　　　</text:span><text:span text:style-name="T623">(</text:span><text:span text:style-name="T624">請註明</text:span><text:span text:style-name="T6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2">
            <text:p text:style-name="P628">受贈程序</text:p>
          </table:table-cell>
          <table:table-cell table:style-name="TableCell629" table:number-columns-spanned="3">
            <text:p text:style-name="P630">經辦人</text:p>
          </table:table-cell>
          <table:covered-table-cell/>
          <table:covered-table-cell/>
          <table:table-cell table:style-name="TableCell631" table:number-columns-spanned="3">
            <text:p text:style-name="P632">單位主管</text:p>
          </table:table-cell>
          <table:covered-table-cell/>
          <table:covered-table-cell/>
          <table:table-cell table:style-name="TableCell633" table:number-columns-spanned="7">
            <text:p text:style-name="P634">總務處(估價與所有權查核程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校長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  <text:p text:style-name="P647"/>
            <text:p text:style-name="P648"><text:span text:style-name="T649">是否同意捐贈</text:span></text:p>
          </table:table-cell>
        </table:table-row>
        <table:table-row table:style-name="TableRow650">
          <table:table-cell table:style-name="TableCell651" table:number-rows-spanned="2">
            <text:p text:style-name="P652">編入財產</text:p>
          </table:table-cell>
          <table:table-cell table:style-name="TableCell653" table:number-columns-spanned="3">
            <text:p text:style-name="P654">收據編號</text:p>
            <text:p text:style-name="P655"><text:span text:style-name="T656">(</text:span><text:span text:style-name="T657">出納組填寫</text:span><text:span text:style-name="T658">)</text:span></text:p>
          </table:table-cell>
          <table:covered-table-cell/>
          <table:covered-table-cell/>
          <table:table-cell table:style-name="TableCell659" table:number-columns-spanned="3">
            <text:p text:style-name="P660"><text:span text:style-name="T661">出納組</text:span></text:p>
          </table:table-cell>
          <table:covered-table-cell/>
          <table:covered-table-cell/>
          <table:table-cell table:style-name="TableCell662" table:number-columns-spanned="4">
            <text:p text:style-name="P663">總務處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<text:span text:style-name="T666">會計室</text:span></text:p>
          </table:table-cell>
          <table:covered-table-cell/>
          <table:covered-table-cell/>
          <table:table-cell table:style-name="TableCell667">
            <text:p text:style-name="P668">校長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</table:table-row>
      </table:table>
      <text:p text:style-name="P681">註：1、捐款可作為扣抵所得稅之用，原則上以個人名義開立收據，如欲指定個人或公司為抬頭者請註明詳細。</text:p>
      <text:p text:style-name="P682"><text:span text:style-name="T683">　</text:span><text:span text:style-name="T684">2、</text:span><text:span text:style-name="T685">申報所得稅時可依我國所得稅法等十七條及第三十六條之規定，列為個人綜合所得稅之扣除額，或列為營利事業之當年度費用或損失以減輕稅負。</text:span></text:p>
      <text:p text:style-name="P686">　3、本表填具後，由本校辦理土地、建物所有權移轉事宜，待完成產權移轉後，始完成捐贈。</text:p>
      <text:p text:style-name="P687"/>
      <text:soft-page-break/>
      <text:p text:style-name="P688"><text:span text:style-name="T689">附件四</text:span></text:p>
      <text:p text:style-name="P690"><text:span text:style-name="T691">健行科技大學</text:span><text:span text:style-name="T692">非現金</text:span><text:span text:style-name="T693">(</text:span><text:span text:style-name="T694">藝術品</text:span><text:span text:style-name="T695">)</text:span><text:span text:style-name="T696">捐贈表單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5">
            <text:p text:style-name="P713">捐</text:p>
            <text:p text:style-name="P714">贈</text:p>
            <text:p text:style-name="P715">人</text:p>
            <text:p text:style-name="P716">︿</text:p>
            <text:p text:style-name="P717">代表人</text:p>
            <text:p text:style-name="P718">﹀</text:p>
          </table:table-cell>
          <table:table-cell table:style-name="TableCell719">
            <text:p text:style-name="P720">捐贈單位</text:p>
          </table:table-cell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姓<text:s text:c="2"/>名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性別</text:p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電話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現<text:s text:c="2"/>職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>e-mail</text:p>
          </table:table-cell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地<text:s text:c="2"/>址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身<text:s text:c="2"/>份</text:p>
          </table:table-cell>
          <table:table-cell table:style-name="TableCell757" table:number-columns-spanned="11">
            <text:p text:style-name="P758"><text:span text:style-name="T759">□</text:span><text:span text:style-name="T760">企業</text:span></text:p>
            <text:p text:style-name="P761"><text:span text:style-name="T762">□</text:span><text:span text:style-name="T763">社會人士</text:span><text:span text:style-name="T764"><text:s text:c="2"/></text:span><text:span text:style-name="T765">□</text:span><text:span text:style-name="T766">校友</text:span><text:span text:style-name="T767">(</text:span><text:span text:style-name="T768">畢業系所﹕</text:span><text:span text:style-name="T769"><text:s text:c="9"/></text:span><text:span text:style-name="T770"><text:s text:c="2"/></text:span><text:span text:style-name="T771">畢業年度﹕</text:span><text:span text:style-name="T772"><text:s text:c="6"/></text:span><text:span text:style-name="T773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勸<text:s/>募<text:s/>人</text:p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4">
            <text:p text:style-name="P780">勸募單位</text:p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藝術品名稱</text:p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>數量</text:p>
          </table:table-cell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藝術品規格</text:p>
          </table:table-cell>
          <table:covered-table-cell/>
          <table:table-cell table:style-name="TableCell795" table:number-columns-spanned="11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備<text:s text:c="2"/>註</text:p>
          </table:table-cell>
          <table:covered-table-cell/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經辦人</text:p>
          </table:table-cell>
          <table:covered-table-cell/>
          <table:table-cell table:style-name="TableCell805">
            <text:p text:style-name="P806">單位主管</text:p>
          </table:table-cell>
          <table:table-cell table:style-name="TableCell807" table:number-columns-spanned="5">
            <text:p text:style-name="P808">圖書館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>會計室</text:p>
          </table:table-cell>
          <table:covered-table-cell/>
          <table:covered-table-cell/>
          <table:covered-table-cell/>
          <table:table-cell table:style-name="TableCell811">
            <text:p text:style-name="P812">校長</text:p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</table:table>
      <text:p text:style-name="P824"/>
      <text:p text:style-name="P825"><text:bookmark-end text:name="_Hlk1607230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.健行科技大學募款與捐贈表單</dc:title>
    <meta:initial-creator>uch</meta:initial-creator>
    <dc:creator>user</dc:creator>
    <meta:creation-date>2024-03-29T01:58:00Z</meta:creation-date>
    <dc:date>2024-03-29T01:58:00Z</dc:date>
    <meta:print-date>2024-03-29T01:57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76" meta:character-count="2517" meta:row-count="17" meta:non-whitespace-character-count="2146"/>
  </office:meta>
</office:document-meta>
</file>