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line-height="100%" fo:text-inden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833in" fo:margin-bottom="0.083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"/><text:s text:c="2"/>健行科技大學育成中心同意審查聲明書</text:p>
      <text:p text:style-name="P5"/>
      <text:p text:style-name="P6">本公司擬申請進駐健行科技大學創新育成中心，謹提交營運計劃構想書以供審查委員會進行各項資格審查，本公司『 <text:s text:c="24"/>』營運計劃構想書全份同意接受審查。</text:p>
      <text:p text:style-name="P7"/>
      <text:p text:style-name="P8"><text:span text:style-name="T9"><text:tab/></text:span><text:span text:style-name="T10">此致</text:span></text:p>
      <text:p text:style-name="P11">健行科技大學創新育成中心</text:p>
      <text:p text:style-name="P12"/>
      <text:p text:style-name="P13"/>
      <text:p text:style-name="P14"/>
      <text:p text:style-name="P15"><text:span text:style-name="T16"><text:tab/></text:span><text:span text:style-name="T17">公司名稱：</text:span><text:span text:style-name="T18">　　　　　　　</text:span></text:p>
      <text:p text:style-name="P19"><text:tab/>負<text:s/>責<text:s/>人：<text:s/></text:p>
      <text:p text:style-name="P20"/>
      <text:p text:style-name="P21"/>
      <text:p text:style-name="P22"><text:span text:style-name="T23"><text:s text:c="5"/></text:span><text:span text:style-name="T24">中華民國　　</text:span><text:span text:style-name="T25"><text:s text:c="2"/></text:span><text:span text:style-name="T26">年　　</text:span><text:span text:style-name="T27"><text:s text:c="2"/></text:span><text:span text:style-name="T28">月　　</text:span><text:span text:style-name="T29"><text:s text:c="2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text-indent="0.4166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964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354in"/>
      </style:footer-style>
    </style:page-layout>
    <style:style style:name="P2" style:parent-style-name="頁尾" style:family="paragraph">
      <style:paragraph-properties fo:text-align="end" fo:margin-top="0.125in" fo:margin-bottom="0.125in"/>
    </style:style>
    <style:style style:name="P3" style:parent-style-name="頁尾" style:family="paragraph">
      <style:paragraph-properties fo:text-align="end" fo:margin-top="0.125in" fo:margin-bottom="0.125in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80"/></text:p>
        <text:p text:style-name="P3">表單編號：TC-R-403版本：A1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審查聲明書</dc:title>
    <dc:description/>
    <dc:subject/>
    <meta:initial-creator>cc</meta:initial-creator>
    <dc:creator>Admin</dc:creator>
    <meta:creation-date>2023-09-11T03:48:00Z</meta:creation-date>
    <dc:date>2023-09-11T03:4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