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 style:page-number="1"/>
      <style:text-properties style:font-name="標楷體"/>
    </style:style>
    <style:style style:name="P14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15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16" style:parent-style-name="內文" style:family="paragraph">
      <style:paragraph-properties style:line-break="normal" fo:text-align="end" fo:line-height="0.2777in"/>
    </style:style>
    <style:style style:name="T17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18" style:parent-style-name="預設段落字型" style:family="text">
      <style:text-properties style:font-name="標楷體" fo:font-weight="bold" style:font-weight-asian="bold" fo:color="#FF0000" fo:font-size="20pt" style:font-size-asian="20pt"/>
    </style:style>
    <style:style style:name="T19" style:parent-style-name="預設段落字型" style:family="text">
      <style:text-properties style:font-name="標楷體" fo:font-weight="bold" style:font-weight-asian="bold" fo:color="#FF0000"/>
    </style:style>
    <style:style style:name="TableColumn21" style:family="table-column">
      <style:table-column-properties style:column-width="7.1625in"/>
    </style:style>
    <style:style style:name="Table20" style:family="table">
      <style:table-properties style:width="7.1625in" fo:margin-left="0in" table:align="left"/>
    </style:style>
    <style:style style:name="TableRow22" style:family="table-row">
      <style:table-row-properties style:min-row-height="2.8798in"/>
    </style:style>
    <style:style style:name="TableCell23" style:family="table-cell">
      <style:table-cell-properties fo:border="0.0833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25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26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27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28" style:parent-style-name="內文" style:family="paragraph">
      <style:paragraph-properties fo:text-align="justify" fo:line-height="0.2222in"/>
      <style:text-properties style:font-name="標楷體" fo:color="#000000"/>
    </style:style>
    <style:style style:name="P29" style:parent-style-name="內文" style:family="paragraph">
      <style:paragraph-properties fo:text-align="justify" fo:line-height="0.2222in"/>
      <style:text-properties style:font-name="標楷體" fo:color="#000000"/>
    </style:style>
    <style:style style:name="P30" style:parent-style-name="內文" style:family="paragraph">
      <style:paragraph-properties fo:text-align="justify" fo:line-height="0.2222in" fo:text-indent="0.3888in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FF0000"/>
    </style:style>
    <style:style style:name="T33" style:parent-style-name="預設段落字型" style:family="text">
      <style:text-properties style:font-name="標楷體" fo:color="#000000"/>
    </style:style>
    <style:style style:name="P34" style:parent-style-name="內文" style:family="paragraph">
      <style:paragraph-properties fo:text-align="justify" fo:line-height="0.2222in" fo:margin-left="0.3888in" fo:text-indent="0.5833in">
        <style:tab-stops/>
      </style:paragraph-properties>
      <style:text-properties style:font-name="標楷體" fo:color="#000000"/>
    </style:style>
    <style:style style:name="P35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37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38" style:parent-style-name="內文" style:family="paragraph">
      <style:paragraph-properties fo:text-align="justify" fo:line-height="0.2222in" fo:margin-left="0.3888in" fo:text-indent="5.0361in">
        <style:tab-stops/>
      </style:paragraph-properties>
    </style:style>
    <style:style style:name="T39" style:parent-style-name="預設段落字型" style:family="text">
      <style:text-properties style:font-name="標楷體" fo:color="#000000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42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</style:style>
    <style:style style:name="T43" style:parent-style-name="預設段落字型" style:family="text">
      <style:text-properties style:font-name="標楷體" fo:font-weight="bold" style:font-weight-asian="bold" fo:color="#000000"/>
    </style:style>
    <style:style style:name="P44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font-weight="bold" style:font-weight-asian="bold" fo:color="#000000" fo:background-color="#FFFFFF"/>
    </style:style>
    <style:style style:name="T47" style:parent-style-name="預設段落字型" style:family="text">
      <style:text-properties style:font-name="標楷體" fo:font-weight="bold" style:font-weight-asian="bold" fo:background-color="#FFFFFF"/>
    </style:style>
    <style:style style:name="TableColumn49" style:family="table-column">
      <style:table-column-properties style:column-width="1.5381in"/>
    </style:style>
    <style:style style:name="TableColumn50" style:family="table-column">
      <style:table-column-properties style:column-width="5.7229in"/>
    </style:style>
    <style:style style:name="Table48" style:family="table">
      <style:table-properties style:width="7.2611in" style:rel-width="100%" fo:margin-left="0in" table:align="left"/>
    </style:style>
    <style:style style:name="TableRow51" style:family="table-row">
      <style:table-row-properties style:min-row-height="2.16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fo:color="#000000"/>
    </style:style>
    <style:style style:name="P5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5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5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6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6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6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6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64" style:family="table-row">
      <style:table-row-properties style:min-row-height="0.45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P67" style:parent-style-name="內文" style:family="paragraph">
      <style:text-properties style:font-name="標楷體"/>
    </style:style>
    <style:style style:name="P68" style:parent-style-name="內文" style:family="paragraph">
      <style:text-properties style:font-name="標楷體"/>
    </style:style>
    <style:style style:name="P69" style:parent-style-name="內文" style:family="paragraph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FF0000" fo:background-color="#00FFFF"/>
    </style:style>
    <style:style style:name="TableRow74" style:family="table-row">
      <style:table-row-properties style:min-row-height="0.4569in"/>
    </style:style>
    <style:style style:name="P75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5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86" style:family="table-row">
      <style:table-row-properties style:min-row-height="0.345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89" style:parent-style-name="預設段落字型" style:family="text">
      <style:text-properties style:font-name="標楷體" fo:color="#000000"/>
    </style:style>
    <style:style style:name="TableRow90" style:family="table-row">
      <style:table-row-properties style:min-row-height="0.37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font-weight="bold" style:font-weight-asian="bold" fo:color="#000000"/>
    </style:style>
    <style:style style:name="T95" style:parent-style-name="預設段落字型" style:family="text">
      <style:text-properties style:font-name="標楷體" fo:color="#000000"/>
    </style:style>
    <style:style style:name="P96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97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99" style:family="table-column">
      <style:table-column-properties style:column-width="1.5381in"/>
    </style:style>
    <style:style style:name="TableColumn100" style:family="table-column">
      <style:table-column-properties style:column-width="1.8472in"/>
    </style:style>
    <style:style style:name="TableColumn101" style:family="table-column">
      <style:table-column-properties style:column-width="3.8756in"/>
    </style:style>
    <style:style style:name="Table98" style:family="table">
      <style:table-properties style:width="7.2611in" style:rel-width="100%" fo:margin-left="0in" table:align="left"/>
    </style:style>
    <style:style style:name="TableRow102" style:family="table-row">
      <style:table-row-properties style:min-row-height="0.2763in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Cell1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Row107" style:family="table-row">
      <style:table-row-properties style:min-row-height="1.2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5in"/>
      <style:text-properties style:font-name="標楷體" fo:color="#000000"/>
    </style:style>
    <style:style style:name="P112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15" style:family="table-row">
      <style:table-row-properties style:min-row-height="1.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5in"/>
      <style:text-properties style:font-name="標楷體" fo:color="#000000"/>
    </style:style>
    <style:style style:name="P120" style:parent-style-name="清單段落" style:family="paragraph">
      <style:paragraph-properties fo:text-align="justify" fo:line-height="0.25in"/>
      <style:text-properties style:font-name="標楷體" fo:color="#000000"/>
    </style:style>
    <style:style style:name="P121" style:parent-style-name="清單段落" style:family="paragraph">
      <style:paragraph-properties fo:text-align="justify" fo:line-height="0.25in"/>
      <style:text-properties style:font-name="標楷體" fo:color="#000000"/>
    </style:style>
    <style:style style:name="P122" style:parent-style-name="清單段落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fo:color="#000000"/>
    </style:style>
    <style:style style:name="P124" style:parent-style-name="清單段落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清單段落" style:family="paragraph">
      <style:paragraph-properties fo:text-align="justify" fo:line-height="0.25in"/>
    </style:style>
    <style:style style:name="T127" style:parent-style-name="預設段落字型" style:family="text">
      <style:text-properties style:font-name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30" style:family="table-row">
      <style:table-row-properties style:min-row-height="0.756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5in"/>
      <style:text-properties style:font-name="標楷體" fo:color="#000000"/>
    </style:style>
    <style:style style:name="P135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38" style:family="table-row">
      <style:table-row-properties style:min-row-height="1.5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/>
      <style:text-properties style:font-name="標楷體" fo:color="#000000"/>
    </style:style>
    <style:style style:name="P143" style:parent-style-name="清單段落" style:family="paragraph">
      <style:paragraph-properties fo:text-align="justify" fo:line-height="0.25in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清單段落" style:family="paragraph">
      <style:paragraph-properties fo:text-align="justify" fo:line-height="0.25in"/>
    </style:style>
    <style:style style:name="T147" style:parent-style-name="預設段落字型" style:family="text">
      <style:text-properties style:font-name="標楷體" fo:color="#000000"/>
    </style:style>
    <style:style style:name="P148" style:parent-style-name="清單段落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52" style:family="table-row">
      <style:table-row-properties style:min-row-height="0.3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/>
      <style:text-properties style:font-name="標楷體" fo:color="#000000"/>
    </style:style>
    <style:style style:name="P157" style:parent-style-name="清單段落" style:family="paragraph">
      <style:paragraph-properties fo:text-align="justify" fo:line-height="0.25in"/>
    </style:style>
    <style:style style:name="T158" style:parent-style-name="預設段落字型" style:family="text">
      <style:text-properties style:font-name="標楷體" fo:color="#000000"/>
    </style:style>
    <style:style style:name="P159" style:parent-style-name="清單段落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fo:color="#000000"/>
    </style:style>
    <style:style style:name="P161" style:parent-style-name="清單段落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fo:color="#000000"/>
    </style:style>
    <style:style style:name="P163" style:parent-style-name="清單段落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fo:color="#000000"/>
    </style:style>
    <style:style style:name="P165" style:parent-style-name="清單段落" style:family="paragraph">
      <style:paragraph-properties fo:text-align="justify" fo:line-height="0.25in"/>
    </style:style>
    <style:style style:name="T166" style:parent-style-name="預設段落字型" style:family="text"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69" style:family="table-row">
      <style:table-row-properties style:min-row-height="1.371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line-height="0.25in"/>
      <style:text-properties style:font-name="標楷體" fo:color="#000000"/>
    </style:style>
    <style:style style:name="P174" style:parent-style-name="清單段落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fo:color="#000000"/>
    </style:style>
    <style:style style:name="P176" style:parent-style-name="清單段落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fo:color="#000000"/>
    </style:style>
    <style:style style:name="P178" style:parent-style-name="清單段落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fo:color="#000000"/>
    </style:style>
    <style:style style:name="P180" style:parent-style-name="清單段落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84" style:family="table-row">
      <style:table-row-properties style:min-row-height="0.8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line-height="0.25in"/>
      <style:text-properties style:font-name="標楷體" fo:color="#000000"/>
    </style:style>
    <style:style style:name="P189" style:parent-style-name="清單段落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fo:color="#000000"/>
    </style:style>
    <style:style style:name="P191" style:parent-style-name="清單段落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清單段落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fo:color="#000000"/>
    </style:style>
    <style:style style:name="P195" style:parent-style-name="清單段落" style:family="paragraph">
      <style:paragraph-properties fo:text-align="justify" fo:line-height="0.25in"/>
    </style:style>
    <style:style style:name="T196" style:parent-style-name="預設段落字型" style:family="text">
      <style:text-properties style:font-name="標楷體" fo:color="#000000"/>
    </style:style>
    <style:style style:name="P197" style:parent-style-name="清單段落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fo:color="#000000"/>
    </style:style>
    <style:style style:name="P199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02" style:family="table-row">
      <style:table-row-properties style:min-row-height="0.4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line-height="0.25in"/>
      <style:text-properties style:font-name="標楷體" fo:color="#000000"/>
    </style:style>
    <style:style style:name="P207" style:parent-style-name="清單段落" style:family="paragraph">
      <style:paragraph-properties fo:text-align="justify" fo:line-height="0.25in"/>
    </style:style>
    <style:style style:name="T208" style:parent-style-name="預設段落字型" style:family="text">
      <style:text-properties style:font-name="標楷體" fo:color="#000000"/>
    </style:style>
    <style:style style:name="P209" style:parent-style-name="清單段落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fo:color="#000000"/>
    </style:style>
    <style:style style:name="P211" style:parent-style-name="清單段落" style:family="paragraph">
      <style:paragraph-properties fo:text-align="justify" fo:line-height="0.25in"/>
    </style:style>
    <style:style style:name="T212" style:parent-style-name="預設段落字型" style:family="text"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15" style:family="table-row">
      <style:table-row-properties style:min-row-height="0.824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justify" fo:line-height="0.25in"/>
      <style:text-properties style:font-name="標楷體" fo:color="#000000"/>
    </style:style>
    <style:style style:name="P220" style:parent-style-name="清單段落" style:family="paragraph">
      <style:paragraph-properties fo:text-align="justify" fo:line-height="0.25in"/>
    </style:style>
    <style:style style:name="T221" style:parent-style-name="預設段落字型" style:family="text">
      <style:text-properties style:font-name="標楷體" fo:color="#000000"/>
    </style:style>
    <style:style style:name="P222" style:parent-style-name="清單段落" style:family="paragraph">
      <style:paragraph-properties fo:text-align="justify" fo:line-height="0.25in"/>
    </style:style>
    <style:style style:name="T223" style:parent-style-name="預設段落字型" style:family="text">
      <style:text-properties style:font-name="標楷體" fo:color="#000000"/>
    </style:style>
    <style:style style:name="P224" style:parent-style-name="清單段落" style:family="paragraph">
      <style:paragraph-properties fo:text-align="justify" fo:line-height="0.25in"/>
    </style:style>
    <style:style style:name="T225" style:parent-style-name="預設段落字型" style:family="text">
      <style:text-properties style:font-name="標楷體" fo:color="#000000"/>
    </style:style>
    <style:style style:name="P226" style:parent-style-name="清單段落" style:family="paragraph">
      <style:paragraph-properties fo:text-align="justify" fo:line-height="0.25in"/>
    </style:style>
    <style:style style:name="T227" style:parent-style-name="預設段落字型" style:family="text"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30" style:family="table-row">
      <style:table-row-properties style:min-row-height="1.094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35" style:parent-style-name="清單段落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fo:color="#000000"/>
    </style:style>
    <style:style style:name="P237" style:parent-style-name="清單段落" style:family="paragraph">
      <style:paragraph-properties fo:text-align="justify" fo:line-height="0.25in"/>
    </style:style>
    <style:style style:name="T238" style:parent-style-name="預設段落字型" style:family="text">
      <style:text-properties style:font-name="標楷體" fo:color="#000000"/>
    </style:style>
    <style:style style:name="P239" style:parent-style-name="清單段落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fo:color="#000000"/>
    </style:style>
    <style:style style:name="P241" style:parent-style-name="清單段落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45" style:family="table-row">
      <style:table-row-properties style:min-row-height="0.498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line-height="0.25in"/>
      <style:text-properties style:font-name="標楷體" fo:color="#000000"/>
    </style:style>
    <style:style style:name="P250" style:parent-style-name="清單段落" style:family="paragraph">
      <style:paragraph-properties fo:text-align="justify" fo:line-height="0.25in"/>
    </style:style>
    <style:style style:name="T251" style:parent-style-name="預設段落字型" style:family="text">
      <style:text-properties style:font-name="標楷體" fo:color="#000000"/>
    </style:style>
    <style:style style:name="P252" style:parent-style-name="清單段落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fo:color="#000000"/>
    </style:style>
    <style:style style:name="P254" style:parent-style-name="清單段落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fo:color="#000000"/>
    </style:style>
    <style:style style:name="P256" style:parent-style-name="清單段落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60" style:family="table-row">
      <style:table-row-properties style:min-row-height="0.656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65" style:parent-style-name="清單段落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清單段落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71" style:family="table-row">
      <style:table-row-properties style:min-row-height="1.181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25in"/>
      <style:text-properties style:font-name="標楷體" fo:color="#000000"/>
    </style:style>
    <style:style style:name="P276" style:parent-style-name="清單段落" style:family="paragraph">
      <style:paragraph-properties fo:text-align="justify" fo:line-height="0.25in"/>
    </style:style>
    <style:style style:name="T277" style:parent-style-name="預設段落字型" style:family="text"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80" style:family="table-row">
      <style:table-row-properties style:min-row-height="0.824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85" style:parent-style-name="清單段落" style:family="paragraph">
      <style:paragraph-properties fo:text-align="justify" fo:line-height="0.25in"/>
    </style:style>
    <style:style style:name="T286" style:parent-style-name="預設段落字型" style:family="text">
      <style:text-properties style:font-name="標楷體" fo:color="#000000"/>
    </style:style>
    <style:style style:name="P287" style:parent-style-name="清單段落" style:family="paragraph">
      <style:paragraph-properties fo:text-align="justify" fo:line-height="0.25in"/>
    </style:style>
    <style:style style:name="T288" style:parent-style-name="預設段落字型" style:family="text">
      <style:text-properties style:font-name="標楷體" fo:color="#000000"/>
    </style:style>
    <style:style style:name="P289" style:parent-style-name="清單段落" style:family="paragraph">
      <style:paragraph-properties fo:text-align="justify" fo:line-height="0.25in"/>
    </style:style>
    <style:style style:name="T290" style:parent-style-name="預設段落字型" style:family="text">
      <style:text-properties style:font-name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93" style:family="table-row">
      <style:table-row-properties style:min-row-height="1.642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justify" fo:line-height="0.25in"/>
      <style:text-properties style:font-name="標楷體" fo:color="#000000"/>
    </style:style>
    <style:style style:name="P298" style:parent-style-name="清單段落" style:family="paragraph">
      <style:paragraph-properties fo:text-align="justify" fo:line-height="0.25in"/>
    </style:style>
    <style:style style:name="T299" style:parent-style-name="預設段落字型" style:family="text">
      <style:text-properties style:font-name="標楷體" fo:color="#000000"/>
    </style:style>
    <style:style style:name="T300" style:parent-style-name="預設段落字型" style:family="text">
      <style:text-properties style:font-name="標楷體" fo:color="#000000"/>
    </style:style>
    <style:style style:name="P301" style:parent-style-name="清單段落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fo:color="#000000"/>
    </style:style>
    <style:style style:name="T303" style:parent-style-name="預設段落字型" style:family="text">
      <style:text-properties style:font-name="標楷體" fo:color="#000000"/>
    </style:style>
    <style:style style:name="P304" style:parent-style-name="清單段落" style:family="paragraph">
      <style:paragraph-properties fo:text-align="justify" fo:line-height="0.25in"/>
    </style:style>
    <style:style style:name="T305" style:parent-style-name="預設段落字型" style:family="text">
      <style:text-properties style:font-name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308" style:family="table-row">
      <style:table-row-properties style:min-row-height="1.385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 fo:line-height="0.25in"/>
      <style:text-properties style:font-name="標楷體" fo:color="#000000"/>
    </style:style>
    <style:style style:name="P313" style:parent-style-name="清單段落" style:family="paragraph">
      <style:paragraph-properties fo:text-align="justify" fo:line-height="0.25in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style:font-name="標楷體" fo:color="#000000"/>
    </style:style>
    <style:style style:name="P316" style:parent-style-name="清單段落" style:family="paragraph">
      <style:paragraph-properties fo:text-align="justify" fo:line-height="0.25in"/>
    </style:style>
    <style:style style:name="T317" style:parent-style-name="預設段落字型" style:family="text">
      <style:text-properties style:font-name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P320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321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323" style:family="table-column">
      <style:table-column-properties style:column-width="3.6305in"/>
    </style:style>
    <style:style style:name="TableColumn324" style:family="table-column">
      <style:table-column-properties style:column-width="3.6305in"/>
    </style:style>
    <style:style style:name="Table322" style:family="table">
      <style:table-properties style:width="7.2611in" style:rel-width="100%" fo:margin-left="0in" table:align="left"/>
    </style:style>
    <style:style style:name="TableRow325" style:family="table-row">
      <style:table-row-properties style:min-row-height="0.307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="標楷體" fo:color="#000000"/>
    </style:style>
    <style:style style:name="T329" style:parent-style-name="預設段落字型" style:family="text">
      <style:text-properties style:font-name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in"/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style:font-name="標楷體" fo:color="#000000" style:letter-kerning="false"/>
    </style:style>
    <style:style style:name="TableRow334" style:family="table-row">
      <style:table-row-properties style:min-row-height="0.307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style:font-name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 style:letter-kerning="false"/>
    </style:style>
    <style:style style:name="T343" style:parent-style-name="預設段落字型" style:family="text">
      <style:text-properties style:font-name="標楷體" fo:color="#000000"/>
    </style:style>
    <style:style style:name="TableRow344" style:family="table-row">
      <style:table-row-properties style:min-row-height="0.292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</style:style>
    <style:style style:name="T351" style:parent-style-name="預設段落字型" style:family="text">
      <style:text-properties style:font-name="標楷體" fo:color="#000000"/>
    </style:style>
    <style:style style:name="TableRow352" style:family="table-row">
      <style:table-row-properties style:min-row-height="0.292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S1" style:family="section">
      <style:section-properties fo:margin-left="0in" fo:margin-right="0in" style:writing-mode="lr-tb"/>
    </style:style>
    <style:style style:name="P359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</style:style>
    <style:style style:name="T360" style:parent-style-name="預設段落字型" style:family="text">
      <style:text-properties style:font-name="標楷體" fo:font-weight="bold" style:font-weight-asian="bold" fo:color="#000000"/>
    </style:style>
    <style:style style:name="T361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font-weight="bold" style:font-weight-asian="bold" fo:color="#000000"/>
    </style:style>
    <style:style style:name="TableColumn364" style:family="table-column">
      <style:table-column-properties style:column-width="3.6305in"/>
    </style:style>
    <style:style style:name="TableColumn365" style:family="table-column">
      <style:table-column-properties style:column-width="3.6305in"/>
    </style:style>
    <style:style style:name="Table363" style:family="table">
      <style:table-properties style:width="7.2611in" style:rel-width="100%" fo:margin-left="0in" table:align="left"/>
    </style:style>
    <style:style style:name="TableRow366" style:family="table-row">
      <style:table-row-properties style:min-row-height="0.21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71" style:family="table-row">
      <style:table-row-properties style:min-row-height="0.21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</style:style>
    <style:style style:name="T374" style:parent-style-name="預設段落字型" style:family="text">
      <style:text-properties style:font-name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77" style:family="table-row">
      <style:table-row-properties style:min-row-height="0.21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82" style:family="table-row">
      <style:table-row-properties style:min-row-height="0.21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87" style:family="table-row">
      <style:table-row-properties style:min-row-height="0.21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92" style:family="table-row">
      <style:table-row-properties style:min-row-height="0.21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397" style:family="table-row">
      <style:table-row-properties style:min-row-height="0.21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02" style:family="table-row">
      <style:table-row-properties style:min-row-height="0.218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07" style:family="table-row">
      <style:table-row-properties style:min-row-height="0.21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12" style:family="table-row">
      <style:table-row-properties style:min-row-height="0.21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17" style:family="table-row">
      <style:table-row-properties style:min-row-height="0.21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22" style:family="table-row">
      <style:table-row-properties style:min-row-height="0.21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27" style:family="table-row">
      <style:table-row-properties style:min-row-height="0.21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32" style:family="table-row">
      <style:table-row-properties style:min-row-height="0.218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37" style:family="table-row">
      <style:table-row-properties style:min-row-height="0.21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055in"/>
      <style:text-properties style:font-name="標楷體" fo:color="#000000"/>
    </style:style>
    <style:style style:name="P442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fo:color="#000000"/>
    </style:style>
    <style:style style:name="P443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445" style:family="table-column">
      <style:table-column-properties style:column-width="1.3652in"/>
    </style:style>
    <style:style style:name="TableColumn446" style:family="table-column">
      <style:table-column-properties style:column-width="1.3319in"/>
    </style:style>
    <style:style style:name="TableColumn447" style:family="table-column">
      <style:table-column-properties style:column-width="0.3513in"/>
    </style:style>
    <style:style style:name="TableColumn448" style:family="table-column">
      <style:table-column-properties style:column-width="0.9805in"/>
    </style:style>
    <style:style style:name="TableColumn449" style:family="table-column">
      <style:table-column-properties style:column-width="0.7229in"/>
    </style:style>
    <style:style style:name="TableColumn450" style:family="table-column">
      <style:table-column-properties style:column-width="0.6083in"/>
    </style:style>
    <style:style style:name="TableColumn451" style:family="table-column">
      <style:table-column-properties style:column-width="1.9006in"/>
    </style:style>
    <style:style style:name="Table444" style:family="table">
      <style:table-properties style:width="7.2611in" style:rel-width="100%" fo:margin-left="0in" table:align="left"/>
    </style:style>
    <style:style style:name="TableRow452" style:family="table-row">
      <style:table-row-properties style:min-row-height="0.202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55" style:parent-style-name="預設段落字型" style:family="text">
      <style:text-properties style:font-name="標楷體" fo:color="#000000"/>
    </style:style>
    <style:style style:name="T456" style:parent-style-name="預設段落字型" style:family="text">
      <style:text-properties style:font-name="標楷體" fo:color="#000000" style:letter-kerning="false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465" style:family="table-row">
      <style:table-row-properties style:min-row-height="0.202in"/>
    </style:style>
    <style:style style:name="P46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</style:style>
    <style:style style:name="T469" style:parent-style-name="預設段落字型" style:family="text">
      <style:text-properties style:font-name="標楷體" fo:color="#000000"/>
    </style:style>
    <style:style style:name="T470" style:parent-style-name="預設段落字型" style:family="text">
      <style:text-properties style:font-name="標楷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73" style:parent-style-name="預設段落字型" style:family="text">
      <style:text-properties style:font-name="標楷體" fo:color="#000000"/>
    </style:style>
    <style:style style:name="T474" style:parent-style-name="預設段落字型" style:family="text">
      <style:text-properties style:font-name="標楷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77" style:parent-style-name="預設段落字型" style:family="text">
      <style:text-properties style:font-name="標楷體" fo:color="#000000"/>
    </style:style>
    <style:style style:name="T478" style:parent-style-name="預設段落字型" style:family="text">
      <style:text-properties style:font-name="標楷體" fo:color="#000000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81" style:parent-style-name="預設段落字型" style:family="text">
      <style:text-properties style:font-name="標楷體" fo:color="#000000"/>
    </style:style>
    <style:style style:name="T482" style:parent-style-name="預設段落字型" style:family="text">
      <style:text-properties style:font-name="標楷體" fo:color="#000000" style:letter-kerning="false"/>
    </style:style>
    <style:style style:name="TableRow483" style:family="table-row">
      <style:table-row-properties style:min-row-height="0.3277in"/>
    </style:style>
    <style:style style:name="P484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87" style:parent-style-name="預設段落字型" style:family="text">
      <style:text-properties style:font-name="標楷體" fo:color="#000000"/>
    </style:style>
    <style:style style:name="T488" style:parent-style-name="預設段落字型" style:family="text">
      <style:text-properties style:font-name="標楷體" fo:color="#000000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1" style:parent-style-name="預設段落字型" style:family="text">
      <style:text-properties style:font-name="標楷體" fo:color="#000000"/>
    </style:style>
    <style:style style:name="T492" style:parent-style-name="預設段落字型" style:family="text">
      <style:text-properties style:font-name="標楷體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5" style:parent-style-name="預設段落字型" style:family="text">
      <style:text-properties style:font-name="標楷體" fo:color="#000000"/>
    </style:style>
    <style:style style:name="T496" style:parent-style-name="預設段落字型" style:family="text">
      <style:text-properties style:font-name="標楷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99" style:parent-style-name="預設段落字型" style:family="text">
      <style:text-properties style:font-name="標楷體" fo:color="#000000"/>
    </style:style>
    <style:style style:name="T500" style:parent-style-name="預設段落字型" style:family="text">
      <style:text-properties style:font-name="標楷體" fo:color="#000000" style:letter-kerning="false"/>
    </style:style>
    <style:style style:name="TableRow501" style:family="table-row">
      <style:table-row-properties style:min-row-height="0.1409in"/>
    </style:style>
    <style:style style:name="P502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05" style:parent-style-name="預設段落字型" style:family="text">
      <style:text-properties style:font-name="標楷體" fo:color="#000000"/>
    </style:style>
    <style:style style:name="T506" style:parent-style-name="預設段落字型" style:family="text">
      <style:text-properties style:font-name="標楷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09" style:parent-style-name="預設段落字型" style:family="text">
      <style:text-properties style:font-name="標楷體" fo:color="#000000"/>
    </style:style>
    <style:style style:name="T510" style:parent-style-name="預設段落字型" style:family="text">
      <style:text-properties style:font-name="標楷體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3" style:parent-style-name="預設段落字型" style:family="text">
      <style:text-properties style:font-name="標楷體" fo:color="#000000"/>
    </style:style>
    <style:style style:name="T514" style:parent-style-name="預設段落字型" style:family="text">
      <style:text-properties style:font-name="標楷體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17" style:parent-style-name="預設段落字型" style:family="text">
      <style:text-properties style:font-name="標楷體" fo:color="#000000"/>
    </style:style>
    <style:style style:name="T518" style:parent-style-name="預設段落字型" style:family="text">
      <style:text-properties style:font-name="標楷體" fo:color="#000000" style:letter-kerning="false"/>
    </style:style>
    <style:style style:name="TableRow519" style:family="table-row">
      <style:table-row-properties style:min-row-height="0.2888in"/>
    </style:style>
    <style:style style:name="P520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3" style:parent-style-name="預設段落字型" style:family="text">
      <style:text-properties style:font-name="標楷體" fo:color="#000000"/>
    </style:style>
    <style:style style:name="T524" style:parent-style-name="預設段落字型" style:family="text">
      <style:text-properties style:font-name="標楷體" fo:color="#000000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27" style:parent-style-name="預設段落字型" style:family="text">
      <style:text-properties style:font-name="標楷體" fo:color="#000000"/>
    </style:style>
    <style:style style:name="T528" style:parent-style-name="預設段落字型" style:family="text">
      <style:text-properties style:font-name="標楷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33" style:parent-style-name="預設段落字型" style:family="text">
      <style:text-properties style:font-name="標楷體" fo:color="#000000"/>
    </style:style>
    <style:style style:name="T534" style:parent-style-name="預設段落字型" style:family="text">
      <style:text-properties style:font-name="標楷體" fo:color="#000000" style:letter-kerning="false"/>
    </style:style>
    <style:style style:name="TableRow535" style:family="table-row">
      <style:table-row-properties style:min-row-height="0.2277in"/>
    </style:style>
    <style:style style:name="P536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39" style:parent-style-name="預設段落字型" style:family="text">
      <style:text-properties style:font-name="標楷體" fo:color="#000000"/>
    </style:style>
    <style:style style:name="T540" style:parent-style-name="預設段落字型" style:family="text">
      <style:text-properties style:font-name="標楷體" fo:color="#000000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3" style:parent-style-name="預設段落字型" style:family="text">
      <style:text-properties style:font-name="標楷體" fo:color="#000000"/>
    </style:style>
    <style:style style:name="T544" style:parent-style-name="預設段落字型" style:family="text">
      <style:text-properties style:font-name="標楷體" fo:color="#000000" style:letter-kerning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49" style:parent-style-name="預設段落字型" style:family="text">
      <style:text-properties style:font-name="標楷體" fo:color="#000000"/>
    </style:style>
    <style:style style:name="T550" style:parent-style-name="預設段落字型" style:family="text">
      <style:text-properties style:font-name="標楷體" fo:color="#000000" style:letter-kerning="false"/>
    </style:style>
    <style:style style:name="TableRow551" style:family="table-row">
      <style:table-row-properties style:min-row-height="0.1986in"/>
    </style:style>
    <style:style style:name="P552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5" style:parent-style-name="預設段落字型" style:family="text">
      <style:text-properties style:font-name="標楷體" fo:color="#000000"/>
    </style:style>
    <style:style style:name="T556" style:parent-style-name="預設段落字型" style:family="text">
      <style:text-properties style:font-name="標楷體" fo:color="#000000" style:letter-kerning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9" style:parent-style-name="預設段落字型" style:family="text">
      <style:text-properties style:font-name="標楷體" fo:color="#000000"/>
    </style:style>
    <style:style style:name="T560" style:parent-style-name="預設段落字型" style:family="text">
      <style:text-properties style:font-name="標楷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5" style:parent-style-name="預設段落字型" style:family="text">
      <style:text-properties style:font-name="標楷體" fo:color="#000000"/>
    </style:style>
    <style:style style:name="T566" style:parent-style-name="預設段落字型" style:family="text">
      <style:text-properties style:font-name="標楷體" fo:color="#000000" style:letter-kerning="false"/>
    </style:style>
    <style:style style:name="TableRow567" style:family="table-row">
      <style:table-row-properties style:min-row-height="0.0826in"/>
    </style:style>
    <style:style style:name="P568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1" style:parent-style-name="預設段落字型" style:family="text">
      <style:text-properties style:font-name="標楷體" fo:color="#000000"/>
    </style:style>
    <style:style style:name="T572" style:parent-style-name="預設段落字型" style:family="text">
      <style:text-properties style:font-name="標楷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277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579" style:family="table-row">
      <style:table-row-properties style:min-row-height="0.1409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line-height="0.2777in" fo:margin-left="0.3888in" fo:text-indent="-0.3888in">
        <style:tab-stops/>
      </style:paragraph-properties>
    </style:style>
    <style:style style:name="T582" style:parent-style-name="預設段落字型" style:family="text">
      <style:text-properties style:font-name="標楷體" fo:color="#000000"/>
    </style:style>
    <style:style style:name="T583" style:parent-style-name="預設段落字型" style:family="text">
      <style:text-properties style:font-name="標楷體" fo:color="#000000" style:letter-kerning="false"/>
    </style:style>
    <style:style style:name="T584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587" style:family="table-row">
      <style:table-row-properties style:min-row-height="0.3555in"/>
    </style:style>
    <style:style style:name="P58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591" style:family="table-row">
      <style:table-row-properties style:min-row-height="0.3555in"/>
    </style:style>
    <style:style style:name="P5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599" style:family="table-row">
      <style:table-row-properties style:min-row-height="0.4208in"/>
    </style:style>
    <style:style style:name="P6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S2" style:family="section">
      <style:section-properties fo:margin-left="0in" fo:margin-right="0in" style:writing-mode="lr-tb"/>
    </style:style>
    <style:style style:name="P607" style:parent-style-name="內文" style:family="paragraph">
      <style:paragraph-properties fo:widows="2" fo:orphans="2"/>
      <style:text-properties style:font-name="標楷體" fo:color="#000000"/>
    </style:style>
    <style:style style:name="P608" style:parent-style-name="清單段落" style:family="paragraph">
      <style:paragraph-properties fo:break-before="page" fo:line-height="0.2777in">
        <style:tab-stops>
          <style:tab-stop style:type="left" style:position="-0.2729in"/>
        </style:tab-stops>
      </style:paragraph-properties>
    </style:style>
    <style:style style:name="T609" style:parent-style-name="預設段落字型" style:family="text">
      <style:text-properties style:font-name="標楷體" fo:font-weight="bold" style:font-weight-asian="bold" fo:color="#000000"/>
    </style:style>
    <style:style style:name="T610" style:parent-style-name="預設段落字型" style:family="text">
      <style:text-properties style:font-name="標楷體" fo:color="#000000"/>
    </style:style>
    <style:style style:name="TableColumn612" style:family="table-column">
      <style:table-column-properties style:column-width="1.4562in"/>
    </style:style>
    <style:style style:name="TableColumn613" style:family="table-column">
      <style:table-column-properties style:column-width="5.8048in"/>
    </style:style>
    <style:style style:name="Table611" style:family="table">
      <style:table-properties style:width="7.2611in" style:rel-width="100%" fo:margin-left="0in" table:align="left"/>
    </style:style>
    <style:style style:name="TableRow614" style:family="table-row">
      <style:table-row-properties style:min-row-height="0.3541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620" style:family="table-row">
      <style:table-row-properties style:min-row-height="0.9145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5in"/>
      <style:text-properties style:font-name="標楷體" fo:color="#000000"/>
    </style:style>
    <style:style style:name="P625" style:parent-style-name="內文" style:family="paragraph">
      <style:paragraph-properties fo:text-align="justify" fo:line-height="0.25in" fo:text-indent="0.318in"/>
    </style:style>
    <style:style style:name="T626" style:parent-style-name="預設段落字型" style:family="text">
      <style:text-properties style:font-name="標楷體" fo:color="#000000"/>
    </style:style>
    <style:style style:name="T627" style:parent-style-name="預設段落字型" style:family="text">
      <style:text-properties style:font-name="標楷體" fo:color="#000000" style:letter-kerning="false"/>
    </style:style>
    <style:style style:name="T628" style:parent-style-name="預設段落字型" style:family="text">
      <style:text-properties style:font-name="標楷體" fo:color="#000000"/>
    </style:style>
    <style:style style:name="P629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30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3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32" style:parent-style-name="內文" style:family="paragraph">
      <style:paragraph-properties fo:text-align="justify" fo:line-height="0.25in" fo:text-indent="0.3333in"/>
    </style:style>
    <style:style style:name="T633" style:parent-style-name="預設段落字型" style:family="text">
      <style:text-properties style:font-name="標楷體" fo:color="#000000"/>
    </style:style>
    <style:style style:name="T63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138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5in"/>
    </style:style>
    <style:style style:name="T640" style:parent-style-name="預設段落字型" style:family="text">
      <style:text-properties style:font-name="標楷體" fo:color="#000000"/>
    </style:style>
    <style:style style:name="P64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3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4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5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64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TableRow649" style:family="table-row">
      <style:table-row-properties style:min-row-height="0.7756in"/>
    </style:style>
    <style:style style:name="P65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5in"/>
      <style:text-properties style:font-name="標楷體" fo:color="#000000"/>
    </style:style>
    <style:style style:name="P653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5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55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56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57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658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TableRow659" style:family="table-row">
      <style:table-row-properties style:min-row-height="0.3541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5in"/>
      <style:text-properties style:font-name="標楷體" fo:color="#000000"/>
    </style:style>
    <style:style style:name="P66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664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666" style:family="table-column">
      <style:table-column-properties style:column-width="3.6305in"/>
    </style:style>
    <style:style style:name="TableColumn667" style:family="table-column">
      <style:table-column-properties style:column-width="3.6305in"/>
    </style:style>
    <style:style style:name="Table665" style:family="table">
      <style:table-properties style:width="7.2611in" style:rel-width="100%" fo:margin-left="0in" table:align="lef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673" style:family="table-row">
      <style:table-row-properties style:min-row-height="0.3152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678" style:family="table-row">
      <style:table-row-properties style:min-row-height="0.315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P683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double" fo:color="#000000"/>
    </style:style>
    <style:style style:name="P684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686" style:family="table-column">
      <style:table-column-properties style:column-width="3.6305in"/>
    </style:style>
    <style:style style:name="TableColumn687" style:family="table-column">
      <style:table-column-properties style:column-width="3.6305in"/>
    </style:style>
    <style:style style:name="Table685" style:family="table">
      <style:table-properties style:width="7.2611in" style:rel-width="100%" fo:margin-left="0in" table:align="left"/>
    </style:style>
    <style:style style:name="TableRow688" style:family="table-row">
      <style:table-row-properties style:min-row-height="0.315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777in"/>
      <style:text-properties style:font-name="標楷體" fo:color="#000000"/>
    </style:style>
    <style:style style:name="S3" style:family="section">
      <style:section-properties fo:margin-left="0in" fo:margin-right="0in" style:writing-mode="lr-tb"/>
    </style:style>
    <style:style style:name="P693" style:parent-style-name="清單段落" style:family="paragraph">
      <style:paragraph-properties fo:text-align="justify" fo:line-height="0.2777in"/>
      <style:text-properties style:font-name="標楷體" fo:color="#000000"/>
    </style:style>
    <style:style style:name="P694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696" style:family="table-column">
      <style:table-column-properties style:column-width="3.6305in"/>
    </style:style>
    <style:style style:name="TableColumn697" style:family="table-column">
      <style:table-column-properties style:column-width="3.6305in"/>
    </style:style>
    <style:style style:name="Table695" style:family="table">
      <style:table-properties style:width="7.2611in" style:rel-width="100%" fo:margin-left="0in" table:align="left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01" style:parent-style-name="預設段落字型" style:family="text">
      <style:text-properties style:font-name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04" style:parent-style-name="預設段落字型" style:family="text">
      <style:text-properties style:font-name="標楷體" fo:color="#000000"/>
    </style:style>
    <style:style style:name="TableRow705" style:family="table-row">
      <style:table-row-properties style:min-row-height="0.3152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08" style:parent-style-name="預設段落字型" style:family="text">
      <style:text-properties style:font-name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11" style:parent-style-name="預設段落字型" style:family="text">
      <style:text-properties style:font-name="標楷體" fo:color="#000000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15" style:parent-style-name="預設段落字型" style:family="text">
      <style:text-properties style:font-name="標楷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718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19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20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722" style:family="table-column">
      <style:table-column-properties style:column-width="3.6305in"/>
    </style:style>
    <style:style style:name="TableColumn723" style:family="table-column">
      <style:table-column-properties style:column-width="3.6305in"/>
    </style:style>
    <style:style style:name="Table721" style:family="table">
      <style:table-properties style:width="7.2611in" style:rel-width="100%" fo:margin-left="0in" table:align="left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29" style:family="table-row">
      <style:table-row-properties style:min-row-height="0.3152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P739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740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742" style:family="table-column">
      <style:table-column-properties style:column-width="3.6812in"/>
    </style:style>
    <style:style style:name="TableColumn743" style:family="table-column">
      <style:table-column-properties style:column-width="3.5798in"/>
    </style:style>
    <style:style style:name="Table741" style:family="table">
      <style:table-properties style:width="7.2611in" style:rel-width="100%" fo:margin-left="0in" table:align="lef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="標楷體" fo:color="#000000"/>
    </style:style>
    <style:style style:name="TableRow749" style:family="table-row">
      <style:table-row-properties style:min-row-height="0.3152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="標楷體" fo:color="#000000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5in"/>
      <style:text-properties style:font-name="標楷體" fo:color="#000000"/>
    </style:style>
    <style:style style:name="TableRow759" style:family="table-row">
      <style:table-row-properties style:min-row-height="0.3152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5in"/>
      <style:text-properties style:font-name="標楷體" fo:color="#000000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  <style:text-properties style:font-name="標楷體" fo:color="#000000"/>
    </style:style>
    <style:style style:name="P769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  <style:text-properties style:font-name="標楷體" fo:font-weight="bold" style:font-weight-asian="bold" fo:color="#000000"/>
    </style:style>
    <style:style style:name="P770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772" style:family="table-column">
      <style:table-column-properties style:column-width="0.9465in"/>
    </style:style>
    <style:style style:name="TableColumn773" style:family="table-column">
      <style:table-column-properties style:column-width="6.3145in"/>
    </style:style>
    <style:style style:name="Table771" style:family="table">
      <style:table-properties style:width="7.2611in" style:rel-width="100%" fo:margin-left="0in" table:align="left"/>
    </style:style>
    <style:style style:name="TableRow774" style:family="table-row">
      <style:table-row-properties style:min-row-height="0.173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77" style:parent-style-name="預設段落字型" style:family="text">
      <style:text-properties style:font-name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780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781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TableRow782" style:family="table-row">
      <style:table-row-properties style:min-row-height="0.0777in"/>
    </style:style>
    <style:style style:name="P78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86" style:parent-style-name="預設段落字型" style:family="text">
      <style:text-properties style:font-name="標楷體" fo:color="#000000"/>
    </style:style>
    <style:style style:name="P787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788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789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790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791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792" style:parent-style-name="清單段落" style:family="paragraph">
      <style:paragraph-properties fo:text-align="justify" fo:line-height="0.25in">
        <style:tab-stops>
          <style:tab-stop style:type="left" style:position="-0.9395in"/>
        </style:tab-stops>
      </style:paragraph-properties>
      <style:text-properties style:font-name="標楷體" fo:color="#000000"/>
    </style:style>
    <style:style style:name="P793" style:parent-style-name="清單段落" style:family="paragraph">
      <style:paragraph-properties fo:text-align="justify" fo:line-height="0.25in">
        <style:tab-stops>
          <style:tab-stop style:type="left" style:position="-0.9395in"/>
        </style:tab-stops>
      </style:paragraph-properties>
      <style:text-properties style:font-name="標楷體" fo:color="#000000"/>
    </style:style>
    <style:style style:name="P794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TableRow795" style:family="table-row">
      <style:table-row-properties style:min-row-height="0.3152in"/>
    </style:style>
    <style:style style:name="P79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799" style:parent-style-name="預設段落字型" style:family="text">
      <style:text-properties style:font-name="標楷體" fo:color="#000000"/>
    </style:style>
    <style:style style:name="T80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801" style:family="table-row">
      <style:table-row-properties style:min-row-height="0.3152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04" style:parent-style-name="預設段落字型" style:family="text">
      <style:text-properties style:font-name="標楷體" fo:color="#000000"/>
    </style:style>
    <style:style style:name="P805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fo:font-weight="bold" style:font-weight-asian="bold" fo:color="#000000"/>
    </style:style>
    <style:style style:name="P806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00"/>
    </style:style>
    <style:style style:name="TableColumn808" style:family="table-column">
      <style:table-column-properties style:column-width="0.9652in"/>
    </style:style>
    <style:style style:name="TableColumn809" style:family="table-column">
      <style:table-column-properties style:column-width="3.159in"/>
    </style:style>
    <style:style style:name="TableColumn810" style:family="table-column">
      <style:table-column-properties style:column-width="3.1368in"/>
    </style:style>
    <style:style style:name="Table807" style:family="table">
      <style:table-properties style:width="7.2611in" style:rel-width="100%" fo:margin-left="0in" table:align="left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14" style:parent-style-name="預設段落字型" style:family="text">
      <style:text-properties style:font-name="標楷體" fo:color="#000000"/>
    </style:style>
    <style:style style:name="T815" style:parent-style-name="預設段落字型" style:family="text">
      <style:text-properties style:font-name="標楷體" fo:color="#000000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清單段落" style:family="paragraph">
      <style:paragraph-properties fo:text-align="justify" fo:line-height="0.25in" fo:margin-left="0.4861in" fo:text-indent="-0.4861in">
        <style:tab-stops/>
      </style:paragraph-properties>
    </style:style>
    <style:style style:name="T818" style:parent-style-name="預設段落字型" style:family="text">
      <style:text-properties style:font-name="標楷體" fo:color="#000000"/>
    </style:style>
    <style:style style:name="T819" style:parent-style-name="預設段落字型" style:family="text">
      <style:text-properties style:font-name="標楷體" fo:color="#000000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22" style:parent-style-name="預設段落字型" style:family="text">
      <style:text-properties style:font-name="標楷體" fo:color="#000000"/>
    </style:style>
    <style:style style:name="T823" style:parent-style-name="預設段落字型" style:family="text">
      <style:text-properties style:font-name="標楷體" fo:color="#000000" style:letter-kerning="false"/>
    </style:style>
    <style:style style:name="TableRow824" style:family="table-row">
      <style:table-row-properties style:min-row-height="0.3152in"/>
    </style:style>
    <style:style style:name="P82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828" style:parent-style-name="預設段落字型" style:family="text">
      <style:text-properties style:font-name="標楷體" fo:color="#000000"/>
    </style:style>
    <style:style style:name="T829" style:parent-style-name="預設段落字型" style:family="text">
      <style:text-properties style:font-name="標楷體" fo:color="#000000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32" style:parent-style-name="預設段落字型" style:family="text">
      <style:text-properties style:font-name="標楷體" fo:color="#000000"/>
    </style:style>
    <style:style style:name="T833" style:parent-style-name="預設段落字型" style:family="text">
      <style:text-properties style:font-name="標楷體" fo:color="#000000" style:letter-kerning="false"/>
    </style:style>
    <style:style style:name="TableRow834" style:family="table-row">
      <style:table-row-properties style:min-row-height="0.3152in"/>
    </style:style>
    <style:style style:name="P83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38" style:parent-style-name="預設段落字型" style:family="text">
      <style:text-properties style:font-name="標楷體" fo:color="#000000"/>
    </style:style>
    <style:style style:name="T839" style:parent-style-name="預設段落字型" style:family="text">
      <style:text-properties style:font-name="標楷體" fo:color="#00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42" style:parent-style-name="預設段落字型" style:family="text">
      <style:text-properties style:font-name="標楷體" fo:color="#000000"/>
    </style:style>
    <style:style style:name="T843" style:parent-style-name="預設段落字型" style:family="text">
      <style:text-properties style:font-name="標楷體" fo:color="#000000" style:letter-kerning="false"/>
    </style:style>
    <style:style style:name="TableRow844" style:family="table-row">
      <style:table-row-properties style:min-row-height="0.3152in"/>
    </style:style>
    <style:style style:name="P84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48" style:parent-style-name="預設段落字型" style:family="text">
      <style:text-properties style:font-name="標楷體" fo:color="#000000"/>
    </style:style>
    <style:style style:name="T849" style:parent-style-name="預設段落字型" style:family="text">
      <style:text-properties style:font-name="標楷體" fo:color="#000000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52" style:parent-style-name="預設段落字型" style:family="text">
      <style:text-properties style:font-name="標楷體" fo:color="#000000"/>
    </style:style>
    <style:style style:name="T853" style:parent-style-name="預設段落字型" style:family="text">
      <style:text-properties style:font-name="標楷體" fo:color="#000000" style:letter-kerning="false"/>
    </style:style>
    <style:style style:name="TableRow854" style:family="table-row">
      <style:table-row-properties style:min-row-height="0.3152in"/>
    </style:style>
    <style:style style:name="P85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58" style:parent-style-name="預設段落字型" style:family="text">
      <style:text-properties style:font-name="標楷體" fo:color="#000000"/>
    </style:style>
    <style:style style:name="T859" style:parent-style-name="預設段落字型" style:family="text">
      <style:text-properties style:font-name="標楷體" fo:color="#000000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62" style:parent-style-name="預設段落字型" style:family="text">
      <style:text-properties style:font-name="標楷體" fo:color="#000000"/>
    </style:style>
    <style:style style:name="T863" style:parent-style-name="預設段落字型" style:family="text">
      <style:text-properties style:font-name="標楷體" fo:color="#000000" style:letter-kerning="false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67" style:parent-style-name="預設段落字型" style:family="text">
      <style:text-properties style:font-name="標楷體" fo:color="#000000"/>
    </style:style>
    <style:style style:name="T868" style:parent-style-name="預設段落字型" style:family="text">
      <style:text-properties style:font-name="標楷體" fo:color="#000000" style:letter-kerning="false"/>
    </style:style>
    <style:style style:name="P869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870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871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872" style:parent-style-name="內文" style:family="paragraph">
      <style:paragraph-properties fo:widows="2" fo:orphans="2" fo:break-before="page"/>
    </style:style>
    <style:style style:name="P873" style:parent-style-name="標題2" style:family="paragraph">
      <style:paragraph-properties fo:line-height="0.3472in"/>
      <style:text-properties style:font-name="標楷體"/>
    </style:style>
    <style:style style:name="P874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 fo:font-size="20pt" style:font-size-asian="20pt"/>
    </style:style>
    <style:style style:name="P875" style:parent-style-name="內文" style:family="paragraph">
      <style:paragraph-properties fo:text-align="end" fo:line-height="0.2777in"/>
    </style:style>
    <style:style style:name="T876" style:parent-style-name="預設段落字型" style:family="text">
      <style:text-properties style:font-name="標楷體" style:font-name-complex="Arial" fo:font-weight="bold" style:font-weight-asian="bold" fo:color="#000000" fo:font-size="20pt" style:font-size-asian="20pt"/>
    </style:style>
    <style:style style:name="T877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878" style:parent-style-name="預設段落字型" style:family="text">
      <style:text-properties style:font-name="標楷體" style:font-name-complex="Arial" fo:font-weight="bold" style:font-weight-asian="bold" fo:color="#FF0000"/>
    </style:style>
    <style:style style:name="TableColumn880" style:family="table-column">
      <style:table-column-properties style:column-width="7.1381in"/>
    </style:style>
    <style:style style:name="Table879" style:family="table">
      <style:table-properties style:width="7.1381in" fo:margin-left="0in" table:align="left"/>
    </style:style>
    <style:style style:name="TableRow881" style:family="table-row">
      <style:table-row-properties style:min-row-height="3.3145in"/>
    </style:style>
    <style:style style:name="TableCell882" style:family="table-cell">
      <style:table-cell-properties fo:border="0.0833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884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885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886" style:parent-style-name="內文" style:family="paragraph">
      <style:paragraph-properties fo:text-align="justify" fo:line-height="0.2222in" fo:text-indent="0.2916in"/>
      <style:text-properties style:font-name="標楷體" style:font-name-complex="Arial" fo:color="#000000"/>
    </style:style>
    <style:style style:name="P887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888" style:parent-style-name="內文" style:family="paragraph">
      <style:paragraph-properties fo:text-align="justify" fo:line-height="0.2222in"/>
      <style:text-properties style:font-name="標楷體" style:font-name-complex="Arial" fo:color="#000000"/>
    </style:style>
    <style:style style:name="P889" style:parent-style-name="內文" style:family="paragraph">
      <style:paragraph-properties fo:text-align="justify" fo:line-height="0.2222in" fo:text-indent="0.2916in"/>
    </style:style>
    <style:style style:name="T890" style:parent-style-name="預設段落字型" style:family="text">
      <style:text-properties style:font-name="標楷體" style:font-name-complex="Arial" fo:color="#000000"/>
    </style:style>
    <style:style style:name="T891" style:parent-style-name="預設段落字型" style:family="text">
      <style:text-properties style:font-name="標楷體" style:font-name-complex="Arial" fo:color="#FF0000"/>
    </style:style>
    <style:style style:name="T892" style:parent-style-name="預設段落字型" style:family="text">
      <style:text-properties style:font-name="標楷體" style:font-name-complex="Arial" fo:color="#000000"/>
    </style:style>
    <style:style style:name="P893" style:parent-style-name="內文" style:family="paragraph">
      <style:paragraph-properties fo:text-align="justify" fo:line-height="0.2222in" fo:text-indent="0.5833in"/>
      <style:text-properties style:font-name="標楷體" style:font-name-complex="Arial" fo:color="#000000"/>
    </style:style>
    <style:style style:name="P894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895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896" style:parent-style-name="內文" style:family="paragraph">
      <style:paragraph-properties fo:text-align="justify" fo:line-height="0.2222in" fo:text-indent="5.0361in"/>
      <style:text-properties style:font-name="標楷體" style:font-name-complex="Arial" fo:color="#000000"/>
    </style:style>
    <style:style style:name="P897" style:parent-style-name="內文" style:family="paragraph">
      <style:paragraph-properties fo:text-align="justify" fo:line-height="0.2222in" fo:text-indent="5.0361in"/>
    </style:style>
    <style:style style:name="T898" style:parent-style-name="預設段落字型" style:family="text">
      <style:text-properties style:font-name="標楷體" style:font-name-complex="Arial" fo:color="#000000"/>
    </style:style>
    <style:style style:name="P899" style:parent-style-name="內文" style:family="paragraph">
      <style:paragraph-properties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900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901" style:parent-style-name="清單段落" style:family="paragraph">
      <style:paragraph-properties fo:line-height="0.2777in">
        <style:tab-stops>
          <style:tab-stop style:type="left" style:position="-0.2423in"/>
        </style:tab-stops>
      </style:paragraph-properties>
    </style:style>
    <style:style style:name="T902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03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904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905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906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907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909" style:family="table-column">
      <style:table-column-properties style:column-width="1.5381in"/>
    </style:style>
    <style:style style:name="TableColumn910" style:family="table-column">
      <style:table-column-properties style:column-width="5.7229in"/>
    </style:style>
    <style:style style:name="Table908" style:family="table">
      <style:table-properties style:width="7.2611in" style:rel-width="100%" fo:margin-left="0in" table:align="left"/>
    </style:style>
    <style:style style:name="TableRow911" style:family="table-row">
      <style:table-row-properties style:min-row-height="2.059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916" style:parent-style-name="預設段落字型" style:family="text">
      <style:text-properties style:font-name="標楷體" style:font-name-complex="Arial" fo:color="#000000"/>
    </style:style>
    <style:style style:name="P91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1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1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2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2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2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2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924" style:family="table-row">
      <style:table-row-properties style:min-row-height="0.2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0.25in"/>
    </style:style>
    <style:style style:name="T929" style:parent-style-name="預設段落字型" style:family="text">
      <style:text-properties style:font-name="標楷體" style:font-name-complex="Arial" fo:color="#000000"/>
    </style:style>
    <style:style style:name="T930" style:parent-style-name="預設段落字型" style:family="text">
      <style:text-properties style:font-name="標楷體" fo:color="#FF0000" fo:background-color="#00FFFF"/>
    </style:style>
    <style:style style:name="TableRow931" style:family="table-row">
      <style:table-row-properties style:min-row-height="0.1902in"/>
    </style:style>
    <style:style style:name="P932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complex="Arial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935" style:parent-style-name="預設段落字型" style:family="text">
      <style:text-properties style:font-name="標楷體" style:font-name-complex="Arial" fo:color="#000000"/>
    </style:style>
    <style:style style:name="P936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3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3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3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4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4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P94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style:font-name-complex="Arial" fo:color="#000000"/>
    </style:style>
    <style:style style:name="TableRow943" style:family="table-row">
      <style:table-row-properties style:min-row-height="0.2902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946" style:parent-style-name="預設段落字型" style:family="text">
      <style:text-properties style:font-name="標楷體" style:font-name-complex="Arial" fo:color="#000000"/>
    </style:style>
    <style:style style:name="TableRow947" style:family="table-row">
      <style:table-row-properties style:min-row-height="0.2902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950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951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953" style:family="table-column">
      <style:table-column-properties style:column-width="1.5381in"/>
    </style:style>
    <style:style style:name="TableColumn954" style:family="table-column">
      <style:table-column-properties style:column-width="2.1333in"/>
    </style:style>
    <style:style style:name="TableColumn955" style:family="table-column">
      <style:table-column-properties style:column-width="3.5895in"/>
    </style:style>
    <style:style style:name="Table952" style:family="table">
      <style:table-properties style:width="7.2611in" style:rel-width="100%" fo:margin-left="0in" table:align="left"/>
    </style:style>
    <style:style style:name="TableRow956" style:family="table-row">
      <style:table-row-properties style:min-row-height="0.2763in"/>
    </style:style>
    <style:style style:name="TableCell9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Cell9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5in"/>
      <style:text-properties style:font-name="標楷體" style:font-name-complex="Arial" fo:font-weight="bold" style:font-weight-asian="bold" fo:color="#000000"/>
    </style:style>
    <style:style style:name="TableRow961" style:family="table-row">
      <style:table-row-properties style:min-row-height="1.2854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96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969" style:family="table-row">
      <style:table-row-properties style:min-row-height="1.452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974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975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976" style:parent-style-name="清單段落" style:family="paragraph">
      <style:paragraph-properties fo:text-align="justify" fo:line-height="0.25in"/>
    </style:style>
    <style:style style:name="T977" style:parent-style-name="預設段落字型" style:family="text">
      <style:text-properties style:font-name="標楷體" fo:color="#000000" style:font-size-complex="12pt"/>
    </style:style>
    <style:style style:name="P978" style:parent-style-name="清單段落" style:family="paragraph">
      <style:paragraph-properties fo:text-align="justify" fo:line-height="0.25in"/>
    </style:style>
    <style:style style:name="T979" style:parent-style-name="預設段落字型" style:family="text">
      <style:text-properties style:font-name="標楷體" fo:color="#000000" style:font-size-complex="12pt"/>
    </style:style>
    <style:style style:name="P980" style:parent-style-name="清單段落" style:family="paragraph">
      <style:paragraph-properties fo:text-align="justify" fo:line-height="0.25in"/>
    </style:style>
    <style:style style:name="T981" style:parent-style-name="預設段落字型" style:family="text">
      <style:text-properties style:font-name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984" style:family="table-row">
      <style:table-row-properties style:min-row-height="0.9541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989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992" style:family="table-row">
      <style:table-row-properties style:min-row-height="1.584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997" style:parent-style-name="清單段落" style:family="paragraph">
      <style:paragraph-properties fo:text-align="justify" fo:line-height="0.25in"/>
    </style:style>
    <style:style style:name="T998" style:parent-style-name="預設段落字型" style:family="text">
      <style:text-properties style:font-name="標楷體" fo:color="#000000" style:font-size-complex="12pt"/>
    </style:style>
    <style:style style:name="T999" style:parent-style-name="預設段落字型" style:family="text">
      <style:text-properties style:font-name="標楷體" fo:color="#000000" style:font-size-complex="12pt"/>
    </style:style>
    <style:style style:name="P1000" style:parent-style-name="清單段落" style:family="paragraph">
      <style:paragraph-properties fo:text-align="justify" fo:line-height="0.25in"/>
    </style:style>
    <style:style style:name="T1001" style:parent-style-name="預設段落字型" style:family="text">
      <style:text-properties style:font-name="標楷體" fo:color="#000000" style:font-size-complex="12pt"/>
    </style:style>
    <style:style style:name="P1002" style:parent-style-name="清單段落" style:family="paragraph">
      <style:paragraph-properties fo:text-align="justify" fo:line-height="0.25in"/>
    </style:style>
    <style:style style:name="T1003" style:parent-style-name="預設段落字型" style:family="text">
      <style:text-properties style:font-name="標楷體" fo:color="#000000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06" style:family="table-row">
      <style:table-row-properties style:min-row-height="1.913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011" style:parent-style-name="清單段落" style:family="paragraph">
      <style:paragraph-properties fo:text-align="justify" fo:line-height="0.25in"/>
    </style:style>
    <style:style style:name="T1012" style:parent-style-name="預設段落字型" style:family="text">
      <style:text-properties style:font-name="標楷體" fo:color="#000000" style:font-size-complex="12pt"/>
    </style:style>
    <style:style style:name="P1013" style:parent-style-name="清單段落" style:family="paragraph">
      <style:paragraph-properties fo:text-align="justify" fo:line-height="0.25in"/>
    </style:style>
    <style:style style:name="T1014" style:parent-style-name="預設段落字型" style:family="text">
      <style:text-properties style:font-name="標楷體" fo:color="#000000" style:font-size-complex="12pt"/>
    </style:style>
    <style:style style:name="P1015" style:parent-style-name="清單段落" style:family="paragraph">
      <style:paragraph-properties fo:text-align="justify" fo:line-height="0.25in"/>
    </style:style>
    <style:style style:name="T1016" style:parent-style-name="預設段落字型" style:family="text">
      <style:text-properties style:font-name="標楷體" fo:color="#000000" style:font-size-complex="12pt"/>
    </style:style>
    <style:style style:name="P1017" style:parent-style-name="清單段落" style:family="paragraph">
      <style:paragraph-properties fo:text-align="justify" fo:line-height="0.25in"/>
    </style:style>
    <style:style style:name="T1018" style:parent-style-name="預設段落字型" style:family="text">
      <style:text-properties style:font-name="標楷體" fo:color="#000000" style:font-size-complex="12pt"/>
    </style:style>
    <style:style style:name="P1019" style:parent-style-name="清單段落" style:family="paragraph">
      <style:paragraph-properties fo:text-align="justify" fo:line-height="0.25in"/>
    </style:style>
    <style:style style:name="T1020" style:parent-style-name="預設段落字型" style:family="text">
      <style:text-properties style:font-name="標楷體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23" style:family="table-row">
      <style:table-row-properties style:min-row-height="0.4006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028" style:parent-style-name="清單段落" style:family="paragraph">
      <style:paragraph-properties fo:text-align="justify" fo:line-height="0.25in"/>
    </style:style>
    <style:style style:name="T1029" style:parent-style-name="預設段落字型" style:family="text">
      <style:text-properties style:font-name="標楷體" fo:color="#000000" style:font-size-complex="12pt"/>
    </style:style>
    <style:style style:name="P1030" style:parent-style-name="清單段落" style:family="paragraph">
      <style:paragraph-properties fo:text-align="justify" fo:line-height="0.25in"/>
    </style:style>
    <style:style style:name="T1031" style:parent-style-name="預設段落字型" style:family="text">
      <style:text-properties style:font-name="標楷體" fo:color="#000000" style:font-size-complex="12pt"/>
    </style:style>
    <style:style style:name="P1032" style:parent-style-name="清單段落" style:family="paragraph">
      <style:paragraph-properties fo:text-align="justify" fo:line-height="0.25in"/>
    </style:style>
    <style:style style:name="T1033" style:parent-style-name="預設段落字型" style:family="text">
      <style:text-properties style:font-name="標楷體" fo:color="#000000" style:font-size-complex="12pt"/>
    </style:style>
    <style:style style:name="P1034" style:parent-style-name="清單段落" style:family="paragraph">
      <style:paragraph-properties fo:text-align="justify" fo:line-height="0.25in"/>
    </style:style>
    <style:style style:name="T1035" style:parent-style-name="預設段落字型" style:family="text">
      <style:text-properties style:font-name="標楷體" fo:color="#000000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38" style:family="table-row">
      <style:table-row-properties style:min-row-height="0.8243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043" style:parent-style-name="清單段落" style:family="paragraph">
      <style:paragraph-properties fo:text-align="justify" fo:line-height="0.25in"/>
    </style:style>
    <style:style style:name="T1044" style:parent-style-name="預設段落字型" style:family="text">
      <style:text-properties style:font-name="標楷體" fo:color="#000000" style:font-size-complex="12pt"/>
    </style:style>
    <style:style style:name="P1045" style:parent-style-name="清單段落" style:family="paragraph">
      <style:paragraph-properties fo:text-align="justify" fo:line-height="0.25in"/>
    </style:style>
    <style:style style:name="T1046" style:parent-style-name="預設段落字型" style:family="text">
      <style:text-properties style:font-name="標楷體" fo:color="#000000" style:font-size-complex="12pt"/>
    </style:style>
    <style:style style:name="P1047" style:parent-style-name="清單段落" style:family="paragraph">
      <style:paragraph-properties fo:text-align="justify" fo:line-height="0.25in"/>
    </style:style>
    <style:style style:name="T1048" style:parent-style-name="預設段落字型" style:family="text">
      <style:text-properties style:font-name="標楷體" fo:color="#000000" style:font-size-complex="12pt"/>
    </style:style>
    <style:style style:name="P1049" style:parent-style-name="清單段落" style:family="paragraph">
      <style:paragraph-properties fo:text-align="justify" fo:line-height="0.25in"/>
    </style:style>
    <style:style style:name="T1050" style:parent-style-name="預設段落字型" style:family="text">
      <style:text-properties style:font-name="標楷體" fo:color="#000000" style:font-size-complex="12pt"/>
    </style:style>
    <style:style style:name="P1051" style:parent-style-name="清單段落" style:family="paragraph">
      <style:paragraph-properties fo:text-align="justify" fo:line-height="0.25in"/>
    </style:style>
    <style:style style:name="T1052" style:parent-style-name="預設段落字型" style:family="text">
      <style:text-properties style:font-name="標楷體" fo:color="#000000" style:font-size-complex="12pt"/>
    </style:style>
    <style:style style:name="P105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56" style:family="table-row">
      <style:table-row-properties style:min-row-height="0.4006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061" style:parent-style-name="清單段落" style:family="paragraph">
      <style:paragraph-properties fo:text-align="justify" fo:line-height="0.25in"/>
    </style:style>
    <style:style style:name="T1062" style:parent-style-name="預設段落字型" style:family="text">
      <style:text-properties style:font-name="標楷體" fo:color="#000000" style:font-size-complex="12pt"/>
    </style:style>
    <style:style style:name="P1063" style:parent-style-name="清單段落" style:family="paragraph">
      <style:paragraph-properties fo:text-align="justify" fo:line-height="0.25in"/>
    </style:style>
    <style:style style:name="T1064" style:parent-style-name="預設段落字型" style:family="text">
      <style:text-properties style:font-name="標楷體" fo:color="#000000" style:font-size-complex="12pt"/>
    </style:style>
    <style:style style:name="P1065" style:parent-style-name="清單段落" style:family="paragraph">
      <style:paragraph-properties fo:text-align="justify" fo:line-height="0.25in"/>
    </style:style>
    <style:style style:name="T1066" style:parent-style-name="預設段落字型" style:family="text">
      <style:text-properties style:font-name="標楷體"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69" style:family="table-row">
      <style:table-row-properties style:min-row-height="0.8243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074" style:parent-style-name="清單段落" style:family="paragraph">
      <style:paragraph-properties fo:text-align="justify" fo:line-height="0.25in"/>
    </style:style>
    <style:style style:name="T1075" style:parent-style-name="預設段落字型" style:family="text">
      <style:text-properties style:font-name="標楷體" fo:color="#000000" style:font-size-complex="12pt"/>
    </style:style>
    <style:style style:name="P1076" style:parent-style-name="清單段落" style:family="paragraph">
      <style:paragraph-properties fo:text-align="justify" fo:line-height="0.25in"/>
    </style:style>
    <style:style style:name="T1077" style:parent-style-name="預設段落字型" style:family="text">
      <style:text-properties style:font-name="標楷體" fo:color="#000000" style:font-size-complex="12pt"/>
    </style:style>
    <style:style style:name="P1078" style:parent-style-name="清單段落" style:family="paragraph">
      <style:paragraph-properties fo:text-align="justify" fo:line-height="0.25in"/>
    </style:style>
    <style:style style:name="T1079" style:parent-style-name="預設段落字型" style:family="text">
      <style:text-properties style:font-name="標楷體" fo:color="#000000" style:font-size-complex="12pt"/>
    </style:style>
    <style:style style:name="P1080" style:parent-style-name="清單段落" style:family="paragraph">
      <style:paragraph-properties fo:text-align="justify" fo:line-height="0.25in"/>
    </style:style>
    <style:style style:name="T1081" style:parent-style-name="預設段落字型" style:family="text">
      <style:text-properties style:font-name="標楷體"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84" style:family="table-row">
      <style:table-row-properties style:min-row-height="1.0944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089" style:parent-style-name="清單段落" style:family="paragraph">
      <style:paragraph-properties fo:text-align="justify" fo:line-height="0.25in"/>
    </style:style>
    <style:style style:name="T1090" style:parent-style-name="預設段落字型" style:family="text">
      <style:text-properties style:font-name="標楷體" fo:color="#000000" style:font-size-complex="12pt"/>
    </style:style>
    <style:style style:name="P1091" style:parent-style-name="清單段落" style:family="paragraph">
      <style:paragraph-properties fo:text-align="justify" fo:line-height="0.25in"/>
    </style:style>
    <style:style style:name="T1092" style:parent-style-name="預設段落字型" style:family="text">
      <style:text-properties style:font-name="標楷體" fo:color="#000000" style:font-size-complex="12pt"/>
    </style:style>
    <style:style style:name="P1093" style:parent-style-name="清單段落" style:family="paragraph">
      <style:paragraph-properties fo:text-align="justify" fo:line-height="0.25in"/>
    </style:style>
    <style:style style:name="T1094" style:parent-style-name="預設段落字型" style:family="text">
      <style:text-properties style:font-name="標楷體" fo:color="#000000" style:font-size-complex="12pt"/>
    </style:style>
    <style:style style:name="P1095" style:parent-style-name="清單段落" style:family="paragraph">
      <style:paragraph-properties fo:text-align="justify" fo:line-height="0.25in"/>
    </style:style>
    <style:style style:name="T1096" style:parent-style-name="預設段落字型" style:family="text">
      <style:text-properties style:font-name="標楷體"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099" style:family="table-row">
      <style:table-row-properties style:min-row-height="0.824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104" style:parent-style-name="清單段落" style:family="paragraph">
      <style:paragraph-properties fo:text-align="justify" fo:line-height="0.25in"/>
    </style:style>
    <style:style style:name="T1105" style:parent-style-name="預設段落字型" style:family="text">
      <style:text-properties style:font-name="標楷體" fo:color="#000000" style:font-size-complex="12pt"/>
    </style:style>
    <style:style style:name="P1106" style:parent-style-name="清單段落" style:family="paragraph">
      <style:paragraph-properties fo:text-align="justify" fo:line-height="0.25in"/>
    </style:style>
    <style:style style:name="T1107" style:parent-style-name="預設段落字型" style:family="text">
      <style:text-properties style:font-name="標楷體" fo:color="#000000" style:font-size-complex="12pt"/>
    </style:style>
    <style:style style:name="P1108" style:parent-style-name="清單段落" style:family="paragraph">
      <style:paragraph-properties fo:text-align="justify" fo:line-height="0.25in"/>
    </style:style>
    <style:style style:name="T1109" style:parent-style-name="預設段落字型" style:family="text">
      <style:text-properties style:font-name="標楷體" fo:color="#000000" style:font-size-complex="12pt"/>
    </style:style>
    <style:style style:name="P1110" style:parent-style-name="清單段落" style:family="paragraph">
      <style:paragraph-properties fo:text-align="justify" fo:line-height="0.25in"/>
    </style:style>
    <style:style style:name="T1111" style:parent-style-name="預設段落字型" style:family="text">
      <style:text-properties style:font-name="標楷體" fo:color="#000000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114" style:family="table-row">
      <style:table-row-properties style:min-row-height="0.6562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119" style:parent-style-name="清單段落" style:family="paragraph">
      <style:paragraph-properties fo:text-align="justify" fo:line-height="0.25in"/>
    </style:style>
    <style:style style:name="T1120" style:parent-style-name="預設段落字型" style:family="text">
      <style:text-properties style:font-name="標楷體" fo:color="#000000" style:font-size-complex="12pt"/>
    </style:style>
    <style:style style:name="P1121" style:parent-style-name="清單段落" style:family="paragraph">
      <style:paragraph-properties fo:text-align="justify" fo:line-height="0.25in"/>
    </style:style>
    <style:style style:name="T1122" style:parent-style-name="預設段落字型" style:family="text">
      <style:text-properties style:font-name="標楷體" fo:color="#000000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125" style:family="table-row">
      <style:table-row-properties style:min-row-height="1.1819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130" style:parent-style-name="清單段落" style:family="paragraph">
      <style:paragraph-properties fo:text-align="justify" fo:line-height="0.25in"/>
    </style:style>
    <style:style style:name="T1131" style:parent-style-name="預設段落字型" style:family="text">
      <style:text-properties style:font-name="標楷體" fo:color="#000000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134" style:family="table-row">
      <style:table-row-properties style:min-row-height="0.8243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139" style:parent-style-name="清單段落" style:family="paragraph">
      <style:paragraph-properties fo:text-align="justify" fo:line-height="0.25in"/>
    </style:style>
    <style:style style:name="T1140" style:parent-style-name="預設段落字型" style:family="text">
      <style:text-properties style:font-name="標楷體" fo:color="#000000" style:font-size-complex="12pt"/>
    </style:style>
    <style:style style:name="P1141" style:parent-style-name="清單段落" style:family="paragraph">
      <style:paragraph-properties fo:text-align="justify" fo:line-height="0.25in"/>
    </style:style>
    <style:style style:name="T1142" style:parent-style-name="預設段落字型" style:family="text">
      <style:text-properties style:font-name="標楷體" fo:color="#000000" style:font-size-complex="12pt"/>
    </style:style>
    <style:style style:name="P1143" style:parent-style-name="清單段落" style:family="paragraph">
      <style:paragraph-properties fo:text-align="justify" fo:line-height="0.25in"/>
    </style:style>
    <style:style style:name="T1144" style:parent-style-name="預設段落字型" style:family="text">
      <style:text-properties style:font-name="標楷體" fo:color="#000000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147" style:family="table-row">
      <style:table-row-properties style:min-row-height="1.6423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152" style:parent-style-name="清單段落" style:family="paragraph">
      <style:paragraph-properties fo:text-align="justify" fo:line-height="0.25in"/>
    </style:style>
    <style:style style:name="T1153" style:parent-style-name="預設段落字型" style:family="text">
      <style:text-properties style:font-name="標楷體" fo:color="#000000" style:font-size-complex="12pt"/>
    </style:style>
    <style:style style:name="T1154" style:parent-style-name="預設段落字型" style:family="text">
      <style:text-properties style:font-name="標楷體" fo:color="#000000" style:font-size-complex="12pt"/>
    </style:style>
    <style:style style:name="P1155" style:parent-style-name="清單段落" style:family="paragraph">
      <style:paragraph-properties fo:text-align="justify" fo:line-height="0.25in"/>
    </style:style>
    <style:style style:name="T1156" style:parent-style-name="預設段落字型" style:family="text">
      <style:text-properties style:font-name="標楷體" fo:color="#000000" style:font-size-complex="12pt"/>
    </style:style>
    <style:style style:name="T1157" style:parent-style-name="預設段落字型" style:family="text">
      <style:text-properties style:font-name="標楷體" fo:color="#000000" style:font-size-complex="12pt"/>
    </style:style>
    <style:style style:name="P1158" style:parent-style-name="清單段落" style:family="paragraph">
      <style:paragraph-properties fo:text-align="justify" fo:line-height="0.25in"/>
    </style:style>
    <style:style style:name="T1159" style:parent-style-name="預設段落字型" style:family="text">
      <style:text-properties style:font-name="標楷體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TableRow1162" style:family="table-row">
      <style:table-row-properties style:min-row-height="1.3854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style:font-name-complex="Arial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清單段落" style:family="paragraph">
      <style:paragraph-properties fo:text-align="justify" fo:line-height="0.25in"/>
      <style:text-properties style:font-name="標楷體" fo:color="#000000" style:font-size-complex="12pt"/>
    </style:style>
    <style:style style:name="P1167" style:parent-style-name="清單段落" style:family="paragraph">
      <style:paragraph-properties fo:text-align="justify" fo:line-height="0.25in"/>
    </style:style>
    <style:style style:name="T1168" style:parent-style-name="預設段落字型" style:family="text">
      <style:text-properties style:font-name="標楷體" fo:color="#000000" style:font-size-complex="12pt"/>
    </style:style>
    <style:style style:name="T1169" style:parent-style-name="預設段落字型" style:family="text">
      <style:text-properties style:font-name="標楷體" fo:color="#000000" style:font-size-complex="12pt"/>
    </style:style>
    <style:style style:name="P1170" style:parent-style-name="清單段落" style:family="paragraph">
      <style:paragraph-properties fo:text-align="justify" fo:line-height="0.25in"/>
    </style:style>
    <style:style style:name="T1171" style:parent-style-name="預設段落字型" style:family="text">
      <style:text-properties style:font-name="標楷體" fo:color="#000000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0.25in" fo:text-indent="0.3888in"/>
      <style:text-properties style:font-name="標楷體" style:font-name-complex="Arial" fo:color="#000000" style:letter-kerning="false"/>
    </style:style>
    <style:style style:name="P1174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17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177" style:family="table-column">
      <style:table-column-properties style:column-width="0.95in"/>
    </style:style>
    <style:style style:name="TableColumn1178" style:family="table-column">
      <style:table-column-properties style:column-width="6.3111in"/>
    </style:style>
    <style:style style:name="Table1176" style:family="table">
      <style:table-properties style:width="7.2611in" style:rel-width="100%" fo:margin-left="0in" table:align="left"/>
    </style:style>
    <style:style style:name="TableRow1179" style:family="table-row">
      <style:table-row-properties style:min-row-height="0.1069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118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8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8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8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8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1189" style:family="table-row">
      <style:table-row-properties style:min-row-height="0.7173in"/>
    </style:style>
    <style:style style:name="P1190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119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94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95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96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97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98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199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200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201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202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P1203" style:parent-style-name="內文" style:family="paragraph">
      <style:paragraph-properties fo:text-align="justify" fo:line-height="0.2361in" fo:margin-left="0.6013in" fo:text-indent="-0.2277in">
        <style:tab-stops/>
      </style:paragraph-properties>
      <style:text-properties style:font-name="標楷體" style:font-name-complex="Arial" fo:color="#000000"/>
    </style:style>
    <style:style style:name="TableRow1204" style:family="table-row">
      <style:table-row-properties style:min-row-height="0.343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2361in" fo:margin-left="0.6006in" fo:text-indent="-0.6006in">
        <style:tab-stops/>
      </style:paragraph-properties>
      <style:text-properties style:font-name="標楷體" style:font-name-complex="Arial" fo:color="#000000"/>
    </style:style>
    <style:style style:name="P1207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208" style:parent-style-name="清單段落" style:family="paragraph">
      <style:paragraph-properties fo:line-height="0.2777in" fo:margin-left="0.6972in">
        <style:tab-stops>
          <style:tab-stop style:type="left" style:position="-0.1062in"/>
        </style:tab-stops>
      </style:paragraph-properties>
    </style:style>
    <style:style style:name="T1209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210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1213" style:family="table-column">
      <style:table-column-properties style:column-width="3.4798in"/>
    </style:style>
    <style:style style:name="TableColumn1214" style:family="table-column">
      <style:table-column-properties style:column-width="3.7812in"/>
    </style:style>
    <style:style style:name="Table1212" style:family="table">
      <style:table-properties style:width="7.2611in" style:rel-width="100%" fo:margin-left="0in" table:align="left"/>
    </style:style>
    <style:style style:name="TableRow1215" style:family="table-row">
      <style:table-row-properties style:min-row-height="0.196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20" style:family="table-row">
      <style:table-row-properties style:min-row-height="0.196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3055in"/>
    </style:style>
    <style:style style:name="T1223" style:parent-style-name="預設段落字型" style:family="text">
      <style:text-properties style:font-name="標楷體" style:font-name-complex="Arial" fo:color="#0000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26" style:family="table-row">
      <style:table-row-properties style:min-row-height="0.196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31" style:family="table-row">
      <style:table-row-properties style:min-row-height="0.196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36" style:family="table-row">
      <style:table-row-properties style:min-row-height="0.196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41" style:family="table-row">
      <style:table-row-properties style:min-row-height="0.196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46" style:family="table-row">
      <style:table-row-properties style:min-row-height="0.196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51" style:family="table-row">
      <style:table-row-properties style:min-row-height="0.1965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56" style:family="table-row">
      <style:table-row-properties style:min-row-height="0.196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61" style:family="table-row">
      <style:table-row-properties style:min-row-height="0.196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66" style:family="table-row">
      <style:table-row-properties style:min-row-height="0.196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71" style:family="table-row">
      <style:table-row-properties style:min-row-height="0.196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76" style:family="table-row">
      <style:table-row-properties style:min-row-height="0.196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81" style:family="table-row">
      <style:table-row-properties style:min-row-height="0.196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1286" style:family="table-row">
      <style:table-row-properties style:min-row-height="0.196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P1291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292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294" style:family="table-column">
      <style:table-column-properties style:column-width="1.0576in"/>
    </style:style>
    <style:style style:name="TableColumn1295" style:family="table-column">
      <style:table-column-properties style:column-width="1.5513in"/>
    </style:style>
    <style:style style:name="TableColumn1296" style:family="table-column">
      <style:table-column-properties style:column-width="0.5166in"/>
    </style:style>
    <style:style style:name="TableColumn1297" style:family="table-column">
      <style:table-column-properties style:column-width="1.034in"/>
    </style:style>
    <style:style style:name="TableColumn1298" style:family="table-column">
      <style:table-column-properties style:column-width="1.034in"/>
    </style:style>
    <style:style style:name="TableColumn1299" style:family="table-column">
      <style:table-column-properties style:column-width="0.5166in"/>
    </style:style>
    <style:style style:name="TableColumn1300" style:family="table-column">
      <style:table-column-properties style:column-width="1.5506in"/>
    </style:style>
    <style:style style:name="Table1293" style:family="table">
      <style:table-properties style:width="7.2611in" style:rel-width="100%" fo:margin-left="0in" table:align="left"/>
    </style:style>
    <style:style style:name="TableRow1301" style:family="table-row">
      <style:table-row-properties style:min-row-height="0.109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justify" fo:line-height="0.2361in"/>
    </style:style>
    <style:style style:name="T1304" style:parent-style-name="預設段落字型" style:family="text">
      <style:text-properties style:font-name="標楷體" style:font-name-complex="Arial" fo:color="#000000"/>
    </style:style>
    <style:style style:name="T1305" style:parent-style-name="預設段落字型" style:family="text">
      <style:text-properties style:font-name="標楷體" style:font-name-complex="Arial" fo:color="#000000" style:letter-kerning="false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361in"/>
      <style:text-properties style:font-name="標楷體" style:font-name-complex="Arial" fo:font-weight="bold" style:font-weight-asian="bold" fo:color="#000000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Row1314" style:family="table-row">
      <style:table-row-properties style:min-row-height="0.2673in"/>
    </style:style>
    <style:style style:name="P1315" style:parent-style-name="內文" style:family="paragraph">
      <style:paragraph-properties fo:text-align="justify" fo:line-height="0.2361in"/>
      <style:text-properties style:font-name="標楷體" style:font-name-complex="Arial" fo:color="#000000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2361in"/>
    </style:style>
    <style:style style:name="T1318" style:parent-style-name="預設段落字型" style:family="text">
      <style:text-properties style:font-name="標楷體" style:font-name-complex="Arial" fo:color="#000000"/>
    </style:style>
    <style:style style:name="T1319" style:parent-style-name="預設段落字型" style:family="text">
      <style:text-properties style:font-name="標楷體" style:font-name-complex="Arial" fo:color="#000000" style:letter-kerning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 fo:line-height="0.2361in"/>
    </style:style>
    <style:style style:name="T1322" style:parent-style-name="預設段落字型" style:family="text">
      <style:text-properties style:font-name="標楷體" style:font-name-complex="Arial" fo:color="#000000"/>
    </style:style>
    <style:style style:name="T1323" style:parent-style-name="預設段落字型" style:family="text">
      <style:text-properties style:font-name="標楷體" style:font-name-complex="Arial" fo:color="#000000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26" style:parent-style-name="預設段落字型" style:family="text">
      <style:text-properties style:font-name="標楷體" style:font-name-complex="Arial" fo:color="#000000" style:font-size-complex="12pt"/>
    </style:style>
    <style:style style:name="T132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30" style:parent-style-name="預設段落字型" style:family="text">
      <style:text-properties style:font-name="標楷體" style:font-name-complex="Arial" fo:color="#000000" style:font-size-complex="12pt"/>
    </style:style>
    <style:style style:name="T133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332" style:family="table-row">
      <style:table-row-properties style:min-row-height="0.2756in"/>
    </style:style>
    <style:style style:name="P133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36" style:parent-style-name="預設段落字型" style:family="text">
      <style:text-properties style:font-name="標楷體" style:font-name-complex="Arial" fo:color="#000000" style:font-size-complex="12pt"/>
    </style:style>
    <style:style style:name="T133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40" style:parent-style-name="預設段落字型" style:family="text">
      <style:text-properties style:font-name="標楷體" style:font-name-complex="Arial" fo:color="#000000" style:font-size-complex="12pt"/>
    </style:style>
    <style:style style:name="T134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44" style:parent-style-name="預設段落字型" style:family="text">
      <style:text-properties style:font-name="標楷體" style:font-name-complex="Arial" fo:color="#000000" style:font-size-complex="12pt"/>
    </style:style>
    <style:style style:name="T134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48" style:parent-style-name="預設段落字型" style:family="text">
      <style:text-properties style:font-name="標楷體" style:font-name-complex="Arial" fo:color="#000000" style:font-size-complex="12pt"/>
    </style:style>
    <style:style style:name="T134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350" style:family="table-row">
      <style:table-row-properties style:min-row-height="0.2388in"/>
    </style:style>
    <style:style style:name="P135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54" style:parent-style-name="預設段落字型" style:family="text">
      <style:text-properties style:font-name="標楷體" style:font-name-complex="Arial" fo:color="#000000" style:font-size-complex="12pt"/>
    </style:style>
    <style:style style:name="T135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58" style:parent-style-name="預設段落字型" style:family="text">
      <style:text-properties style:font-name="標楷體" style:font-name-complex="Arial" fo:color="#000000" style:font-size-complex="12pt"/>
    </style:style>
    <style:style style:name="T135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62" style:parent-style-name="預設段落字型" style:family="text">
      <style:text-properties style:font-name="標楷體" style:font-name-complex="Arial" fo:color="#000000" style:font-size-complex="12pt"/>
    </style:style>
    <style:style style:name="T136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66" style:parent-style-name="預設段落字型" style:family="text">
      <style:text-properties style:font-name="標楷體" style:font-name-complex="Arial" fo:color="#000000" style:font-size-complex="12pt"/>
    </style:style>
    <style:style style:name="T136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368" style:family="table-row">
      <style:table-row-properties style:min-row-height="0.2819in"/>
    </style:style>
    <style:style style:name="P136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72" style:parent-style-name="預設段落字型" style:family="text">
      <style:text-properties style:font-name="標楷體" style:font-name-complex="Arial" fo:color="#000000" style:font-size-complex="12pt"/>
    </style:style>
    <style:style style:name="T137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76" style:parent-style-name="預設段落字型" style:family="text">
      <style:text-properties style:font-name="標楷體" style:font-name-complex="Arial" fo:color="#000000" style:font-size-complex="12pt"/>
    </style:style>
    <style:style style:name="T1377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82" style:parent-style-name="預設段落字型" style:family="text">
      <style:text-properties style:font-name="標楷體" style:font-name-complex="Arial" fo:color="#000000" style:font-size-complex="12pt"/>
    </style:style>
    <style:style style:name="T138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384" style:family="table-row">
      <style:table-row-properties style:min-row-height="0.1215in"/>
    </style:style>
    <style:style style:name="P138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88" style:parent-style-name="預設段落字型" style:family="text">
      <style:text-properties style:font-name="標楷體" style:font-name-complex="Arial" fo:color="#000000" style:font-size-complex="12pt"/>
    </style:style>
    <style:style style:name="T138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92" style:parent-style-name="預設段落字型" style:family="text">
      <style:text-properties style:font-name="標楷體" style:font-name-complex="Arial" fo:color="#000000" style:font-size-complex="12pt"/>
    </style:style>
    <style:style style:name="T1393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398" style:parent-style-name="預設段落字型" style:family="text">
      <style:text-properties style:font-name="標楷體" style:font-name-complex="Arial" fo:color="#000000" style:font-size-complex="12pt"/>
    </style:style>
    <style:style style:name="T139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400" style:family="table-row">
      <style:table-row-properties style:min-row-height="0.2805in"/>
    </style:style>
    <style:style style:name="P140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04" style:parent-style-name="預設段落字型" style:family="text">
      <style:text-properties style:font-name="標楷體" style:font-name-complex="Arial" fo:color="#000000" style:font-size-complex="12pt"/>
    </style:style>
    <style:style style:name="T140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08" style:parent-style-name="預設段落字型" style:family="text">
      <style:text-properties style:font-name="標楷體" style:font-name-complex="Arial" fo:color="#000000" style:font-size-complex="12pt"/>
    </style:style>
    <style:style style:name="T1409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14" style:parent-style-name="預設段落字型" style:family="text">
      <style:text-properties style:font-name="標楷體" style:font-name-complex="Arial" fo:color="#000000" style:font-size-complex="12pt"/>
    </style:style>
    <style:style style:name="T141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416" style:family="table-row">
      <style:table-row-properties style:min-row-height="0.2909in"/>
    </style:style>
    <style:style style:name="P141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20" style:parent-style-name="預設段落字型" style:family="text">
      <style:text-properties style:font-name="標楷體" style:font-name-complex="Arial" fo:color="#000000" style:font-size-complex="12pt"/>
    </style:style>
    <style:style style:name="T1421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 fo:line-height="0.2361in"/>
      <style:text-properties style:font-name="標楷體" style:font-name-complex="Arial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1428" style:family="table-row">
      <style:table-row-properties style:min-row-height="0.3583in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31" style:parent-style-name="預設段落字型" style:family="text">
      <style:text-properties style:font-name="標楷體" style:font-name-complex="Arial" fo:color="#000000" style:font-size-complex="12pt"/>
    </style:style>
    <style:style style:name="T1432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433" style:parent-style-name="預設段落字型" style:family="text">
      <style:text-properties style:font-name="標楷體" style:font-name-complex="Arial" fo:color="#000000" style:letter-kerning="false" style:font-size-complex="12pt" style:text-underline-type="single" style:text-underline-style="solid" style:text-underline-width="bold" style:text-underline-mode="continuou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36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Row1437" style:family="table-row">
      <style:table-row-properties style:min-row-height="0.2826in"/>
    </style:style>
    <style:style style:name="P143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1441" style:family="table-row">
      <style:table-row-properties style:min-row-height="0.3048in"/>
    </style:style>
    <style:style style:name="P144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Row1449" style:family="table-row">
      <style:table-row-properties style:min-row-height="0.2097in"/>
    </style:style>
    <style:style style:name="P145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455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P1458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color="#000000" style:font-size-complex="12pt"/>
    </style:style>
    <style:style style:name="P1459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</style:style>
    <style:style style:name="T146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461" style:parent-style-name="預設段落字型" style:family="text">
      <style:text-properties style:font-name="標楷體" style:font-name-complex="Arial" fo:color="#000000" style:font-size-complex="12pt"/>
    </style:style>
    <style:style style:name="TableColumn1463" style:family="table-column">
      <style:table-column-properties style:column-width="1.4402in"/>
    </style:style>
    <style:style style:name="TableColumn1464" style:family="table-column">
      <style:table-column-properties style:column-width="5.8208in"/>
    </style:style>
    <style:style style:name="Table1462" style:family="table">
      <style:table-properties style:width="7.2611in" style:rel-width="100%" fo:margin-left="0in" table:align="left"/>
    </style:style>
    <style:style style:name="TableRow1465" style:family="table-row">
      <style:table-row-properties style:min-row-height="0.1444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1468" style:family="table-row">
      <style:table-row-properties style:min-row-height="0.1444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1471" style:family="table-row">
      <style:table-row-properties style:min-row-height="1.2562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1476" style:parent-style-name="內文" style:family="paragraph">
      <style:paragraph-properties fo:text-align="justify" fo:line-height="0.2361in" fo:text-indent="0.318in"/>
    </style:style>
    <style:style style:name="T1477" style:parent-style-name="預設段落字型" style:family="text">
      <style:text-properties style:font-name="標楷體" style:font-name-complex="Arial" fo:color="#000000"/>
    </style:style>
    <style:style style:name="T1478" style:parent-style-name="預設段落字型" style:family="text">
      <style:text-properties style:font-name="標楷體" style:font-name-complex="Arial" fo:color="#000000" style:letter-kerning="false"/>
    </style:style>
    <style:style style:name="T1479" style:parent-style-name="預設段落字型" style:family="text">
      <style:text-properties style:font-name="標楷體" style:font-name-complex="Arial" fo:color="#000000"/>
    </style:style>
    <style:style style:name="P1480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81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82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83" style:parent-style-name="內文" style:family="paragraph">
      <style:paragraph-properties fo:text-align="justify" fo:line-height="0.2361in" fo:text-indent="0.3333in"/>
    </style:style>
    <style:style style:name="T1484" style:parent-style-name="預設段落字型" style:family="text">
      <style:text-properties style:font-name="標楷體" style:font-name-complex="Arial" fo:color="#000000"/>
    </style:style>
    <style:style style:name="T148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TableRow1486" style:family="table-row">
      <style:table-row-properties style:min-row-height="0.1055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2361in"/>
    </style:style>
    <style:style style:name="T1491" style:parent-style-name="預設段落字型" style:family="text">
      <style:text-properties style:font-name="標楷體" style:font-name-complex="Arial" fo:color="#000000"/>
    </style:style>
    <style:style style:name="P1492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3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4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5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6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7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8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P1499" style:parent-style-name="內文" style:family="paragraph">
      <style:paragraph-properties fo:text-align="justify" fo:line-height="0.2361in" fo:text-indent="0.318in"/>
      <style:text-properties style:font-name="標楷體" style:font-name-complex="Arial" fo:color="#000000"/>
    </style:style>
    <style:style style:name="TableRow1500" style:family="table-row">
      <style:table-row-properties style:min-row-height="0.2972in"/>
    </style:style>
    <style:style style:name="P1501" style:parent-style-name="清單段落" style:family="paragraph">
      <style:paragraph-properties fo:text-align="justify" fo:line-height="0.2361in" fo:margin-left="0in">
        <style:tab-stops/>
      </style:paragraph-properties>
      <style:text-properties style:font-name="標楷體" style:font-name-complex="Arial" fo:color="#000000" style:letter-kerning="false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1504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1505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1506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1507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1508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P1509" style:parent-style-name="內文" style:family="paragraph">
      <style:paragraph-properties fo:text-align="justify" fo:line-height="0.2361in" fo:margin-left="0.3215in" fo:text-indent="-0.0013in">
        <style:tab-stops/>
      </style:paragraph-properties>
      <style:text-properties style:font-name="標楷體" style:font-name-complex="Arial" fo:color="#000000"/>
    </style:style>
    <style:style style:name="TableRow1510" style:family="table-row">
      <style:table-row-properties style:min-row-height="0.3131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justify" fo:line-height="0.2361in"/>
      <style:text-properties style:font-name="標楷體" style:font-name-complex="Arial" fo:color="#000000"/>
    </style:style>
    <style:style style:name="P1513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1514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151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517" style:family="table-column">
      <style:table-column-properties style:column-width="3.6305in"/>
    </style:style>
    <style:style style:name="TableColumn1518" style:family="table-column">
      <style:table-column-properties style:column-width="3.6305in"/>
    </style:style>
    <style:style style:name="Table1516" style:family="table">
      <style:table-properties style:width="7.2611in" style:rel-width="100%" fo:margin-left="0in" table:align="left"/>
    </style:style>
    <style:style style:name="TableRow1519" style:family="table-row">
      <style:table-row-properties style:min-row-height="0.3027in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1524" style:family="table-row">
      <style:table-row-properties style:min-row-height="0.3027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Row1529" style:family="table-row">
      <style:table-row-properties style:min-row-height="0.3027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P1534" style:parent-style-name="清單段落" style:family="paragraph">
      <style:paragraph-properties fo:line-height="0.2777in" fo:margin-left="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153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537" style:family="table-column">
      <style:table-column-properties style:column-width="3.6305in"/>
    </style:style>
    <style:style style:name="TableColumn1538" style:family="table-column">
      <style:table-column-properties style:column-width="3.6305in"/>
    </style:style>
    <style:style style:name="Table1536" style:family="table">
      <style:table-properties style:width="7.2611in" style:rel-width="100%" fo:margin-left="0in" table:align="left"/>
    </style:style>
    <style:style style:name="TableRow1539" style:family="table-row">
      <style:table-row-properties style:min-row-height="0.2756in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complex="Arial"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S4" style:family="section">
      <style:section-properties fo:margin-left="0in" fo:margin-right="0in" style:writing-mode="lr-tb"/>
    </style:style>
    <style:style style:name="P1544" style:parent-style-name="清單段落" style:family="paragraph">
      <style:paragraph-properties fo:text-align="justify" fo:line-height="0.2777in"/>
      <style:text-properties style:font-name="標楷體" style:font-name-complex="Arial" fo:color="#000000" style:font-size-complex="12pt"/>
    </style:style>
    <style:style style:name="P1545" style:parent-style-name="清單段落" style:family="paragraph">
      <style:paragraph-properties fo:line-height="0.2777in"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547" style:family="table-column">
      <style:table-column-properties style:column-width="3.6305in"/>
    </style:style>
    <style:style style:name="TableColumn1548" style:family="table-column">
      <style:table-column-properties style:column-width="3.6305in"/>
    </style:style>
    <style:style style:name="Table1546" style:family="table">
      <style:table-properties style:width="7.2611in" style:rel-width="100%" fo:margin-left="0in" table:align="left"/>
    </style:style>
    <style:style style:name="TableRow1549" style:family="table-row">
      <style:table-row-properties style:min-row-height="0.2756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552" style:parent-style-name="預設段落字型" style:family="text">
      <style:text-properties style:font-name="標楷體" style:font-name-complex="Arial" fo:color="#000000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555" style:parent-style-name="預設段落字型" style:family="text">
      <style:text-properties style:font-name="標楷體" style:font-name-complex="Arial" fo:color="#000000" style:font-size-complex="12pt"/>
    </style:style>
    <style:style style:name="TableRow1556" style:family="table-row">
      <style:table-row-properties style:min-row-height="0.2756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559" style:parent-style-name="預設段落字型" style:family="text">
      <style:text-properties style:font-name="標楷體" style:font-name-complex="Arial"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562" style:parent-style-name="預設段落字型" style:family="text">
      <style:text-properties style:font-name="標楷體" style:font-name-complex="Arial" fo:color="#000000" style:font-size-complex="12pt"/>
    </style:style>
    <style:style style:name="TableRow1563" style:family="table-row">
      <style:table-row-properties style:min-row-height="0.2756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566" style:parent-style-name="預設段落字型" style:family="text">
      <style:text-properties style:font-name="標楷體" style:font-name-complex="Arial"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569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1570" style:parent-style-name="內文" style:family="paragraph">
      <style:paragraph-properties fo:widows="2" fo:orphans="2" fo:text-align="center" fo:line-height="0.2777in"/>
      <style:text-properties style:font-name="標楷體" style:font-name-complex="Arial" fo:font-weight="bold" style:font-weight-asian="bold" fo:color="#000000" fo:font-size="18pt" style:font-size-asian="18pt" fo:background-color="#FFFFFF"/>
    </style:style>
    <style:style style:name="P1571" style:parent-style-name="清單段落" style:family="paragraph">
      <style:paragraph-properties fo:line-height="0.2777in" fo:margin-left="0.5909in" fo:text-indent="-0.3937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573" style:family="table-column">
      <style:table-column-properties style:column-width="3.6305in"/>
    </style:style>
    <style:style style:name="TableColumn1574" style:family="table-column">
      <style:table-column-properties style:column-width="3.6305in"/>
    </style:style>
    <style:style style:name="Table1572" style:family="table">
      <style:table-properties style:width="7.2611in" style:rel-width="100%" fo:margin-left="0in" table:align="left"/>
    </style:style>
    <style:style style:name="TableRow1575" style:family="table-row">
      <style:table-row-properties style:min-row-height="0.2756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1580" style:family="table-row">
      <style:table-row-properties style:min-row-height="0.2756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1585" style:family="table-row">
      <style:table-row-properties style:min-row-height="0.2756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1590" style:parent-style-name="清單段落" style:family="paragraph">
      <style:paragraph-properties fo:text-align="justify" fo:line-height="0.2777in" fo:margin-left="0.1972in">
        <style:tab-stops/>
      </style:paragraph-properties>
      <style:text-properties style:font-name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double" fo:color="#000000" style:font-size-complex="12pt"/>
    </style:style>
    <style:style style:name="P1591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1593" style:family="table-column">
      <style:table-column-properties style:column-width="3.6291in"/>
    </style:style>
    <style:style style:name="TableColumn1594" style:family="table-column">
      <style:table-column-properties style:column-width="3.6319in"/>
    </style:style>
    <style:style style:name="Table1592" style:family="table">
      <style:table-properties style:width="7.2611in" style:rel-width="100%" fo:margin-left="0in" table:align="left"/>
    </style:style>
    <style:style style:name="TableRow1595" style:family="table-row">
      <style:table-row-properties style:min-row-height="0.2756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1600" style:family="table-row">
      <style:table-row-properties style:min-row-height="0.2756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1605" style:family="table-row">
      <style:table-row-properties style:min-row-height="0.2756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1610" style:family="table-row">
      <style:table-row-properties style:min-row-height="0.2756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Row1615" style:family="table-row">
      <style:table-row-properties style:min-row-height="0.2756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justify" fo:line-height="0.25in"/>
      <style:text-properties style:font-name="標楷體" style:font-name-complex="Arial" fo:color="#000000"/>
    </style:style>
    <style:style style:name="P1620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162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622" style:parent-style-name="預設段落字型" style:family="text">
      <style:text-properties style:font-name="標楷體" style:font-name-complex="Arial" fo:font-weight="bold" style:font-weight-asian="bold" fo:color="#FF0000" style:font-size-complex="12pt"/>
    </style:style>
    <style:style style:name="TableColumn1624" style:family="table-column">
      <style:table-column-properties style:column-width="0.7201in"/>
    </style:style>
    <style:style style:name="TableColumn1625" style:family="table-column">
      <style:table-column-properties style:column-width="6.5409in"/>
    </style:style>
    <style:style style:name="Table1623" style:family="table">
      <style:table-properties style:width="7.2611in" style:rel-width="100%" fo:margin-left="0in" table:align="left"/>
    </style:style>
    <style:style style:name="TableRow1626" style:family="table-row">
      <style:table-row-properties style:min-row-height="0.8631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629" style:parent-style-name="預設段落字型" style:family="text">
      <style:text-properties style:font-name="標楷體" style:font-name-complex="Arial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1632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P1633" style:parent-style-name="清單段落" style:family="paragraph">
      <style:paragraph-properties fo:text-align="justify" fo:line-height="0.2222in" fo:margin-left="0in" fo:text-indent="0.1944in">
        <style:tab-stops>
          <style:tab-stop style:type="left" style:position="0.3937in"/>
        </style:tab-stops>
      </style:paragraph-properties>
      <style:text-properties style:font-name="標楷體" style:font-name-complex="Arial" fo:color="#000000" style:font-size-complex="12pt"/>
    </style:style>
    <style:style style:name="TableRow1634" style:family="table-row">
      <style:table-row-properties style:min-row-height="0.3875in"/>
    </style:style>
    <style:style style:name="P1635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1638" style:parent-style-name="預設段落字型" style:family="text">
      <style:text-properties style:font-name="標楷體" style:font-name-complex="Arial" fo:color="#000000"/>
    </style:style>
    <style:style style:name="P1639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1640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1641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1642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1643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P1644" style:parent-style-name="清單段落" style:family="paragraph">
      <style:paragraph-properties fo:text-align="justify" fo:line-height="0.2222in">
        <style:tab-stops>
          <style:tab-stop style:type="left" style:position="-1.4395in"/>
        </style:tab-stops>
      </style:paragraph-properties>
      <style:text-properties style:font-name="標楷體" style:font-name-complex="Arial" fo:color="#000000" style:font-size-complex="12pt"/>
    </style:style>
    <style:style style:name="P1645" style:parent-style-name="清單段落" style:family="paragraph">
      <style:paragraph-properties fo:text-align="justify" fo:line-height="0.2222in">
        <style:tab-stops>
          <style:tab-stop style:type="left" style:position="-1.4395in"/>
        </style:tab-stops>
      </style:paragraph-properties>
      <style:text-properties style:font-name="標楷體" style:font-name-complex="Arial" fo:color="#000000" style:font-size-complex="12pt"/>
    </style:style>
    <style:style style:name="P1646" style:parent-style-name="清單段落" style:family="paragraph">
      <style:paragraph-properties fo:text-align="justify" fo:line-height="0.2222in" fo:margin-left="0.6805in" fo:text-indent="-0.4861in">
        <style:tab-stops>
          <style:tab-stop style:type="left" style:position="-0.2868in"/>
        </style:tab-stops>
      </style:paragraph-properties>
      <style:text-properties style:font-name="標楷體" style:font-name-complex="Arial" fo:color="#000000" style:font-size-complex="12pt"/>
    </style:style>
    <style:style style:name="TableRow1647" style:family="table-row">
      <style:table-row-properties style:min-row-height="0.234in"/>
    </style:style>
    <style:style style:name="P1648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651" style:parent-style-name="預設段落字型" style:family="text">
      <style:text-properties style:font-name="標楷體" style:font-name-complex="Arial" fo:color="#000000" style:font-size-complex="12pt"/>
    </style:style>
    <style:style style:name="T1652" style:parent-style-name="預設段落字型" style:family="text">
      <style:text-properties style:font-name="標楷體" style:font-name-complex="Arial" fo:color="#000000" style:font-size-complex="12pt" style:text-underline-type="single" style:text-underline-style="solid" style:text-underline-width="auto" style:text-underline-mode="continuous"/>
    </style:style>
    <style:style style:name="TableRow1653" style:family="table-row">
      <style:table-row-properties style:min-row-height="0.2479in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清單段落" style:family="paragraph">
      <style:paragraph-properties fo:text-align="justify" fo:line-height="0.2222in" fo:margin-left="0in">
        <style:tab-stops>
          <style:tab-stop style:type="left" style:position="0.3937in"/>
        </style:tab-stops>
      </style:paragraph-properties>
    </style:style>
    <style:style style:name="T1656" style:parent-style-name="預設段落字型" style:family="text">
      <style:text-properties style:font-name="標楷體" style:font-name-complex="Arial" fo:color="#000000" style:font-size-complex="12pt"/>
    </style:style>
    <style:style style:name="P1657" style:parent-style-name="清單段落" style:family="paragraph">
      <style:paragraph-properties fo:line-height="0.2777in" fo:margin-left="0.8861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1658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1660" style:family="table-column">
      <style:table-column-properties style:column-width="3.6305in"/>
    </style:style>
    <style:style style:name="TableColumn1661" style:family="table-column">
      <style:table-column-properties style:column-width="3.6305in"/>
    </style:style>
    <style:style style:name="Table1659" style:family="table">
      <style:table-properties style:width="7.2611in" style:rel-width="100%" fo:margin-left="0in" table:align="left"/>
    </style:style>
    <style:style style:name="TableRow1662" style:family="table-row">
      <style:table-row-properties style:min-row-height="0.2756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665" style:parent-style-name="預設段落字型" style:family="text">
      <style:text-properties style:font-name="標楷體" style:font-name-complex="Arial" fo:color="#000000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668" style:parent-style-name="預設段落字型" style:family="text">
      <style:text-properties style:font-name="標楷體" style:font-name-complex="Arial" fo:color="#000000" style:font-size-complex="12pt"/>
    </style:style>
    <style:style style:name="TableRow1669" style:family="table-row">
      <style:table-row-properties style:min-row-height="0.2756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672" style:parent-style-name="預設段落字型" style:family="text">
      <style:text-properties style:font-name="標楷體" style:font-name-complex="Arial" fo:color="#000000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675" style:parent-style-name="預設段落字型" style:family="text">
      <style:text-properties style:font-name="標楷體" style:font-name-complex="Arial" fo:color="#000000" style:font-size-complex="12pt"/>
    </style:style>
    <style:style style:name="TableRow1676" style:family="table-row">
      <style:table-row-properties style:min-row-height="0.2756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1679" style:parent-style-name="預設段落字型" style:family="text">
      <style:text-properties style:font-name="標楷體" style:font-name-complex="Arial" fo:color="#000000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P1682" style:parent-style-name="清單段落" style:family="paragraph">
      <style:paragraph-properties fo:line-height="0.2777in" fo:margin-left="0.7875in">
        <style:tab-stops>
          <style:tab-stop style:type="left" style:position="-0.1965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1683" style:parent-style-name="清單段落" style:family="paragraph">
      <style:paragraph-properties fo:line-height="0.2777in" fo:margin-left="0.8861in" fo:text-indent="-0.6888in">
        <style:tab-stops>
          <style:tab-stop style:type="left" style:position="-0.2951in"/>
        </style:tab-stops>
      </style:paragraph-properties>
    </style:style>
    <style:style style:name="T1684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1685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1687" style:family="table-column">
      <style:table-column-properties style:column-width="3.6263in"/>
    </style:style>
    <style:style style:name="TableColumn1688" style:family="table-column">
      <style:table-column-properties style:column-width="3.6347in"/>
    </style:style>
    <style:style style:name="Table1686" style:family="table">
      <style:table-properties style:width="7.2611in" style:rel-width="100%" fo:margin-left="0in" table:align="left"/>
    </style:style>
    <style:style style:name="TableRow1689" style:family="table-row">
      <style:table-row-properties style:min-row-height="0.2756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 fo:line-height="0.25in"/>
    </style:style>
    <style:style style:name="T1692" style:parent-style-name="預設段落字型" style:family="text">
      <style:text-properties style:font-name="標楷體" fo:color="#000000"/>
    </style:style>
    <style:style style:name="T1693" style:parent-style-name="預設段落字型" style:family="text">
      <style:text-properties style:font-name="標楷體" style:font-name-complex="Arial" fo:color="#000000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 fo:line-height="0.25in"/>
    </style:style>
    <style:style style:name="T1696" style:parent-style-name="預設段落字型" style:family="text">
      <style:text-properties style:font-name="標楷體" fo:color="#000000"/>
    </style:style>
    <style:style style:name="T1697" style:parent-style-name="預設段落字型" style:family="text">
      <style:text-properties style:font-name="標楷體" style:font-name-complex="Arial" fo:color="#000000"/>
    </style:style>
    <style:style style:name="TableRow1698" style:family="table-row">
      <style:table-row-properties style:min-row-height="0.2756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25in"/>
    </style:style>
    <style:style style:name="T1701" style:parent-style-name="預設段落字型" style:family="text">
      <style:text-properties style:font-name="標楷體" fo:color="#000000"/>
    </style:style>
    <style:style style:name="T1702" style:parent-style-name="預設段落字型" style:family="text">
      <style:text-properties style:font-name="標楷體" style:font-name-complex="Arial" fo:color="#000000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25in"/>
    </style:style>
    <style:style style:name="T1705" style:parent-style-name="預設段落字型" style:family="text">
      <style:text-properties style:font-name="標楷體" fo:color="#000000"/>
    </style:style>
    <style:style style:name="T1706" style:parent-style-name="預設段落字型" style:family="text">
      <style:text-properties style:font-name="標楷體" style:font-name-complex="Arial" fo:color="#000000"/>
    </style:style>
    <style:style style:name="TableRow1707" style:family="table-row">
      <style:table-row-properties style:min-row-height="0.2756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justify" fo:line-height="0.25in"/>
    </style:style>
    <style:style style:name="T1710" style:parent-style-name="預設段落字型" style:family="text">
      <style:text-properties style:font-name="標楷體" fo:color="#000000"/>
    </style:style>
    <style:style style:name="T1711" style:parent-style-name="預設段落字型" style:family="text">
      <style:text-properties style:font-name="標楷體" style:font-name-complex="Arial" fo:color="#000000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 fo:line-height="0.25in"/>
    </style:style>
    <style:style style:name="T1714" style:parent-style-name="預設段落字型" style:family="text">
      <style:text-properties style:font-name="標楷體" fo:color="#000000"/>
    </style:style>
    <style:style style:name="T1715" style:parent-style-name="預設段落字型" style:family="text">
      <style:text-properties style:font-name="標楷體" style:font-name-complex="Arial" fo:color="#000000"/>
    </style:style>
    <style:style style:name="TableRow1716" style:family="table-row">
      <style:table-row-properties style:min-row-height="0.2756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justify" fo:line-height="0.25in"/>
    </style:style>
    <style:style style:name="T1719" style:parent-style-name="預設段落字型" style:family="text">
      <style:text-properties style:font-name="標楷體" fo:color="#000000"/>
    </style:style>
    <style:style style:name="T1720" style:parent-style-name="預設段落字型" style:family="text">
      <style:text-properties style:font-name="標楷體" style:font-name-complex="Arial" fo:color="#000000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5in"/>
    </style:style>
    <style:style style:name="T1723" style:parent-style-name="預設段落字型" style:family="text">
      <style:text-properties style:font-name="標楷體" fo:color="#000000"/>
    </style:style>
    <style:style style:name="T1724" style:parent-style-name="預設段落字型" style:family="text">
      <style:text-properties style:font-name="標楷體" style:font-name-complex="Arial" fo:color="#000000"/>
    </style:style>
    <style:style style:name="TableRow1725" style:family="table-row">
      <style:table-row-properties style:min-row-height="0.2756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justify" fo:line-height="0.25in"/>
    </style:style>
    <style:style style:name="T1728" style:parent-style-name="預設段落字型" style:family="text">
      <style:text-properties style:font-name="標楷體" fo:color="#000000"/>
    </style:style>
    <style:style style:name="T1729" style:parent-style-name="預設段落字型" style:family="text">
      <style:text-properties style:font-name="標楷體" style:font-name-complex="Arial" fo:color="#000000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justify" fo:line-height="0.25in"/>
    </style:style>
    <style:style style:name="T1732" style:parent-style-name="預設段落字型" style:family="text">
      <style:text-properties style:font-name="標楷體" fo:color="#000000"/>
    </style:style>
    <style:style style:name="T1733" style:parent-style-name="預設段落字型" style:family="text">
      <style:text-properties style:font-name="標楷體" style:font-name-complex="Arial" fo:color="#000000"/>
    </style:style>
    <style:style style:name="T1734" style:parent-style-name="預設段落字型" style:family="text">
      <style:text-properties style:font-name="標楷體" style:font-name-complex="Arial" fo:color="#000000" style:text-underline-type="single" style:text-underline-style="solid" style:text-underline-width="bold" style:text-underline-mode="continuous"/>
    </style:style>
    <style:style style:name="P1735" style:parent-style-name="內文" style:family="paragraph">
      <style:paragraph-properties fo:text-align="center" fo:margin-top="0.1666in" fo:line-height="0.25in"/>
      <style:text-properties style:font-name="標楷體" style:font-name-complex="Arial" fo:font-weight="bold" style:font-weight-asian="bold" fo:color="#000000" fo:font-size="18pt" style:font-size-asian="18pt"/>
    </style:style>
    <style:style style:name="P1736" style:parent-style-name="內文" style:family="paragraph">
      <style:paragraph-properties fo:break-before="page"/>
    </style:style>
    <style:style style:name="P1737" style:parent-style-name="標題2" style:family="paragraph">
      <style:paragraph-properties fo:line-height="0.3472in"/>
      <style:text-properties style:font-name="標楷體"/>
    </style:style>
    <style:style style:name="P1738" style:parent-style-name="內文" style:family="paragraph">
      <style:paragraph-properties fo:text-align="center" fo:line-height="0.3888in"/>
      <style:text-properties style:font-name="標楷體" style:font-name-complex="Arial" fo:font-weight="bold" style:font-weight-asian="bold" fo:font-size="20pt" style:font-size-asian="20pt"/>
    </style:style>
    <style:style style:name="P1739" style:parent-style-name="內文" style:family="paragraph">
      <style:paragraph-properties style:line-break="normal" fo:text-align="end" fo:line-height="0.3888in"/>
    </style:style>
    <style:style style:name="T1740" style:parent-style-name="預設段落字型" style:family="text">
      <style:text-properties style:font-name="標楷體" style:font-name-complex="Arial" fo:font-weight="bold" style:font-weight-asian="bold" fo:font-size="20pt" style:font-size-asian="20pt"/>
    </style:style>
    <style:style style:name="T1741" style:parent-style-name="預設段落字型" style:family="text">
      <style:text-properties style:font-name="標楷體" style:font-name-complex="Arial" fo:color="#FF0000"/>
    </style:style>
    <style:style style:name="TableColumn1743" style:family="table-column">
      <style:table-column-properties style:column-width="7.1847in"/>
    </style:style>
    <style:style style:name="Table1742" style:family="table">
      <style:table-properties style:width="7.1847in" style:rel-width="100%" fo:margin-left="0in" table:align="left"/>
    </style:style>
    <style:style style:name="TableRow1744" style:family="table-row">
      <style:table-row-properties style:min-row-height="3.4659in"/>
    </style:style>
    <style:style style:name="TableCell1745" style:family="table-cell">
      <style:table-cell-properties fo:border="0.0833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1747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1748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1749" style:parent-style-name="內文" style:family="paragraph">
      <style:paragraph-properties fo:text-align="justify" fo:line-height="0.2222in" fo:text-indent="0.2916in"/>
      <style:text-properties style:font-name="標楷體" style:font-name-complex="Arial"/>
    </style:style>
    <style:style style:name="P1750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1751" style:parent-style-name="內文" style:family="paragraph">
      <style:paragraph-properties fo:text-align="justify" fo:line-height="0.2222in"/>
      <style:text-properties style:font-name="標楷體" style:font-name-complex="Arial"/>
    </style:style>
    <style:style style:name="P1752" style:parent-style-name="內文" style:family="paragraph">
      <style:paragraph-properties fo:line-height="0.2222in" fo:text-indent="0.5833in"/>
    </style:style>
    <style:style style:name="T1753" style:parent-style-name="預設段落字型" style:family="text">
      <style:text-properties style:font-name="標楷體" style:font-name-complex="Arial"/>
    </style:style>
    <style:style style:name="T1754" style:parent-style-name="預設段落字型" style:family="text">
      <style:text-properties style:font-name="標楷體" style:font-name-complex="Arial" fo:color="#FF0000"/>
    </style:style>
    <style:style style:name="T1755" style:parent-style-name="預設段落字型" style:family="text">
      <style:text-properties style:font-name="標楷體" style:font-name-complex="Arial"/>
    </style:style>
    <style:style style:name="P1756" style:parent-style-name="內文" style:family="paragraph">
      <style:paragraph-properties fo:line-height="0.2222in" fo:text-indent="0.5833in"/>
      <style:text-properties style:font-name="標楷體" style:font-name-complex="Arial"/>
    </style:style>
    <style:style style:name="P1757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1758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1759" style:parent-style-name="內文" style:family="paragraph">
      <style:paragraph-properties fo:line-height="0.2222in" fo:text-indent="5.0361in"/>
      <style:text-properties style:font-name="標楷體" style:font-name-complex="Arial"/>
    </style:style>
    <style:style style:name="P1760" style:parent-style-name="內文" style:family="paragraph">
      <style:paragraph-properties fo:line-height="0.2222in" fo:text-indent="5.0361in"/>
    </style:style>
    <style:style style:name="T1761" style:parent-style-name="預設段落字型" style:family="text">
      <style:text-properties style:font-name="標楷體" style:font-name-complex="Arial"/>
    </style:style>
    <style:style style:name="P1762" style:parent-style-name="內文" style:family="paragraph">
      <style:paragraph-properties fo:widows="2" fo:orphans="2" fo:text-align="justify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1763" style:parent-style-name="內文" style:family="paragraph">
      <style:paragraph-properties fo:widows="2" fo:orphans="2" fo:text-align="center" fo:line-height="0.3055in"/>
    </style:style>
    <style:style style:name="T1764" style:parent-style-name="預設段落字型" style:family="text">
      <style:text-properties style:font-name="標楷體" style:font-name-complex="Arial" fo:font-weight="bold" style:font-weight-asian="bold" fo:font-size="18pt" style:font-size-asian="18pt" fo:background-color="#FFFFFF"/>
    </style:style>
    <style:style style:name="P1765" style:parent-style-name="清單段落" style:family="paragraph">
      <style:paragraph-properties fo:line-height="0.2777in">
        <style:tab-stops>
          <style:tab-stop style:type="left" style:position="-0.0756in"/>
        </style:tab-stops>
      </style:paragraph-properties>
    </style:style>
    <style:style style:name="T1766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767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176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1769" style:parent-style-name="預設段落字型" style:family="text">
      <style:text-properties style:font-name="標楷體" style:font-name-complex="Arial" fo:font-weight="bold" style:font-weight-asian="bold" fo:color="#000000" fo:background-color="#FFFFFF"/>
    </style:style>
    <style:style style:name="T1770" style:parent-style-name="預設段落字型" style:family="text">
      <style:text-properties style:font-name="標楷體" style:font-name-complex="Arial" fo:font-weight="bold" style:font-weight-asian="bold" fo:color="#FF0000" fo:background-color="#FFFFFF"/>
    </style:style>
    <style:style style:name="T1771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ableColumn1773" style:family="table-column">
      <style:table-column-properties style:column-width="1.6062in"/>
    </style:style>
    <style:style style:name="TableColumn1774" style:family="table-column">
      <style:table-column-properties style:column-width="5.6548in"/>
    </style:style>
    <style:style style:name="Table1772" style:family="table">
      <style:table-properties style:width="7.2611in" style:rel-width="100%" fo:margin-left="0in" table:align="left"/>
    </style:style>
    <style:style style:name="TableRow1775" style:family="table-row">
      <style:table-row-properties style:min-row-height="2.3923in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justify" fo:line-height="0.2777in"/>
    </style:style>
    <style:style style:name="T1780" style:parent-style-name="預設段落字型" style:family="text">
      <style:text-properties style:font-name="標楷體" style:font-name-complex="Arial"/>
    </style:style>
    <style:style style:name="P1781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782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783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784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78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78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787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Row1788" style:family="table-row">
      <style:table-row-properties style:min-row-height="0.4569in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justify" fo:line-height="0.2777in"/>
    </style:style>
    <style:style style:name="T1793" style:parent-style-name="預設段落字型" style:family="text">
      <style:text-properties style:font-name="標楷體" style:font-name-complex="Arial"/>
    </style:style>
    <style:style style:name="T1794" style:parent-style-name="預設段落字型" style:family="text">
      <style:text-properties style:font-name="標楷體" style:font-name-complex="Arial" fo:background-color="#00FFFF"/>
    </style:style>
    <style:style style:name="TableRow1795" style:family="table-row">
      <style:table-row-properties style:min-row-height="0.4569in"/>
    </style:style>
    <style:style style:name="P179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justify" fo:line-height="0.2777in"/>
    </style:style>
    <style:style style:name="T1799" style:parent-style-name="預設段落字型" style:family="text">
      <style:text-properties style:font-name="標楷體" style:font-name-complex="Arial"/>
    </style:style>
    <style:style style:name="P180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801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802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803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804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80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P1806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Row1807" style:family="table-row">
      <style:table-row-properties style:min-row-height="0.5194in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justify" fo:line-height="0.2777in"/>
    </style:style>
    <style:style style:name="T1810" style:parent-style-name="預設段落字型" style:family="text">
      <style:text-properties style:font-name="標楷體" style:font-name-complex="Arial"/>
    </style:style>
    <style:style style:name="T1811" style:parent-style-name="預設段落字型" style:family="text">
      <style:text-properties style:font-name="標楷體" style:font-name-complex="Arial" fo:color="#FF0000"/>
    </style:style>
    <style:style style:name="T1812" style:parent-style-name="預設段落字型" style:family="text">
      <style:text-properties style:font-name="標楷體" style:font-name-complex="Arial"/>
    </style:style>
    <style:style style:name="TableRow1813" style:family="table-row">
      <style:table-row-properties style:min-row-height="0.468in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816" style:parent-style-name="預設段落字型" style:family="text">
      <style:text-properties style:font-name="標楷體" style:font-name-complex="Arial" style:font-size-complex="12pt"/>
    </style:style>
    <style:style style:name="T1817" style:parent-style-name="預設段落字型" style:family="text">
      <style:text-properties style:font-name="標楷體" style:font-name-complex="Arial" fo:color="#FF0000" style:font-size-complex="12pt"/>
    </style:style>
    <style:style style:name="T1818" style:parent-style-name="預設段落字型" style:family="text">
      <style:text-properties style:font-name="標楷體" style:font-name-complex="Arial" style:font-size-complex="12pt"/>
    </style:style>
    <style:style style:name="T1819" style:parent-style-name="預設段落字型" style:family="text">
      <style:text-properties style:font-name="標楷體" style:font-name-complex="Arial" fo:color="#FF0000"/>
    </style:style>
    <style:style style:name="T1820" style:parent-style-name="預設段落字型" style:family="text">
      <style:text-properties style:font-name="標楷體" style:font-name-complex="Arial" fo:color="#FF0000" style:font-size-complex="12pt"/>
    </style:style>
    <style:style style:name="T1821" style:parent-style-name="預設段落字型" style:family="text">
      <style:text-properties style:font-name="標楷體" style:font-name-complex="Arial" style:font-size-complex="12pt"/>
    </style:style>
    <style:style style:name="P1822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FF0000"/>
    </style:style>
    <style:style style:name="P1823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1825" style:family="table-column">
      <style:table-column-properties style:column-width="2.3479in"/>
    </style:style>
    <style:style style:name="TableColumn1826" style:family="table-column">
      <style:table-column-properties style:column-width="4.9131in"/>
    </style:style>
    <style:style style:name="Table1824" style:family="table">
      <style:table-properties style:width="7.2611in" style:rel-width="100%" fo:margin-left="0in" table:align="left"/>
    </style:style>
    <style:style style:name="TableRow1827" style:family="table-row">
      <style:table-row-properties style:min-row-height="0.2708in"/>
    </style:style>
    <style:style style:name="TableCell18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Cell18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style:font-size-complex="14pt"/>
    </style:style>
    <style:style style:name="TableRow1832" style:family="table-row">
      <style:table-row-properties style:min-row-height="0.2791in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37" style:family="table-row">
      <style:table-row-properties style:min-row-height="0.5423in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42" style:family="table-row">
      <style:table-row-properties style:min-row-height="0.2791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47" style:family="table-row">
      <style:table-row-properties style:min-row-height="0.2708in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justify" fo:line-height="0.2777in"/>
    </style:style>
    <style:style style:name="T1850" style:parent-style-name="預設段落字型" style:family="text">
      <style:text-properties style:font-name="標楷體" style:font-name-complex="Arial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53" style:family="table-row">
      <style:table-row-properties style:min-row-height="0.5506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58" style:family="table-row">
      <style:table-row-properties style:min-row-height="0.2708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justify" fo:line-height="0.2777in"/>
    </style:style>
    <style:style style:name="T1861" style:parent-style-name="預設段落字型" style:family="text">
      <style:text-properties style:font-name="標楷體" style:font-name-complex="Arial" style:font-size-complex="14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64" style:family="table-row">
      <style:table-row-properties style:min-row-height="0.2791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justify" fo:line-height="0.2777in"/>
    </style:style>
    <style:style style:name="T1867" style:parent-style-name="預設段落字型" style:family="text">
      <style:text-properties style:font-name="標楷體" style:font-name-complex="Arial" style:font-size-complex="14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70" style:family="table-row">
      <style:table-row-properties style:min-row-height="0.2708in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75" style:family="table-row">
      <style:table-row-properties style:min-row-height="0.2708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80" style:family="table-row">
      <style:table-row-properties style:min-row-height="0.2708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85" style:family="table-row">
      <style:table-row-properties style:min-row-height="0.2791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90" style:family="table-row">
      <style:table-row-properties style:min-row-height="0.2708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895" style:family="table-row">
      <style:table-row-properties style:min-row-height="0.2708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justify" fo:line-height="0.2777in"/>
    </style:style>
    <style:style style:name="T1898" style:parent-style-name="預設段落字型" style:family="text">
      <style:text-properties style:font-name="標楷體" style:font-name-complex="Arial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01" style:family="table-row">
      <style:table-row-properties style:min-row-height="0.2791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06" style:family="table-row">
      <style:table-row-properties style:min-row-height="0.5506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11" style:family="table-row">
      <style:table-row-properties style:min-row-height="0.2708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16" style:family="table-row">
      <style:table-row-properties style:min-row-height="0.2708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21" style:family="table-row">
      <style:table-row-properties style:min-row-height="0.2791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26" style:family="table-row">
      <style:table-row-properties style:min-row-height="0.5506in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31" style:family="table-row">
      <style:table-row-properties style:min-row-height="0.2708in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36" style:family="table-row">
      <style:table-row-properties style:min-row-height="0.2708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complex="Arial" style:font-size-complex="14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justify" fo:line-height="0.2777in"/>
      <style:text-properties style:font-name="標楷體" style:font-name-complex="Arial" style:font-size-complex="14pt"/>
    </style:style>
    <style:style style:name="TableRow1941" style:family="table-row">
      <style:table-row-properties style:min-row-height="0.1465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清單段落" style:family="paragraph">
      <style:paragraph-properties fo:line-height="0.2777in" fo:margin-left="0in">
        <style:tab-stops/>
      </style:paragraph-properties>
    </style:style>
    <style:style style:name="T1944" style:parent-style-name="預設段落字型" style:family="text">
      <style:text-properties style:font-name="標楷體" style:font-name-complex="Arial" style:font-size-complex="14pt"/>
    </style:style>
    <style:style style:name="T1945" style:parent-style-name="預設段落字型" style:family="text">
      <style:text-properties style:font-name="標楷體" style:font-name-complex="Arial" style:font-size-complex="14pt" style:text-underline-type="single" style:text-underline-style="solid" style:text-underline-width="bold" style:text-underline-mode="continuous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justify" fo:line-height="0.2777in"/>
    </style:style>
    <style:style style:name="T1948" style:parent-style-name="預設段落字型" style:family="text">
      <style:text-properties style:font-name="標楷體" style:font-name-complex="Arial" style:font-size-complex="14pt"/>
    </style:style>
    <style:style style:name="P1949" style:parent-style-name="清單段落" style:family="paragraph">
      <style:paragraph-properties fo:line-height="0.3055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P1950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/>
    </style:style>
    <style:style style:name="TableColumn1952" style:family="table-column">
      <style:table-column-properties style:column-width="3.5215in"/>
    </style:style>
    <style:style style:name="TableColumn1953" style:family="table-column">
      <style:table-column-properties style:column-width="3.7395in"/>
    </style:style>
    <style:style style:name="Table1951" style:family="table">
      <style:table-properties style:width="7.2611in" style:rel-width="100%" fo:margin-left="0in" table:align="left"/>
    </style:style>
    <style:style style:name="TableRow1954" style:family="table-row">
      <style:table-row-properties style:min-row-height="0.3541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line-height="0.2777in"/>
      <style:text-properties style:font-name="標楷體" fo:color="#000000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line-height="0.2777in"/>
      <style:text-properties style:font-name="標楷體" fo:color="#000000"/>
    </style:style>
    <style:style style:name="TableRow1959" style:family="table-row">
      <style:table-row-properties style:min-row-height="0.3541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line-height="0.2777in"/>
      <style:text-properties style:font-name="標楷體" fo:color="#000000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0.2777in"/>
      <style:text-properties style:font-name="標楷體" fo:color="#000000"/>
    </style:style>
    <style:style style:name="P1964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fo:font-weight="bold" style:font-weight-asian="bold" fo:color="#000000"/>
    </style:style>
    <style:style style:name="P196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1966" style:parent-style-name="預設段落字型" style:family="text">
      <style:text-properties style:font-name="標楷體" style:font-name-complex="Arial" fo:font-weight="bold" style:font-weight-asian="bold" fo:color="#000000"/>
    </style:style>
    <style:style style:name="T1967" style:parent-style-name="預設段落字型" style:family="text">
      <style:text-properties style:font-name="標楷體" fo:font-weight="bold" style:font-weight-asian="bold" fo:color="#000000"/>
    </style:style>
    <style:style style:name="T1968" style:parent-style-name="預設段落字型" style:family="text">
      <style:text-properties style:font-name="標楷體" fo:font-weight="bold" style:font-weight-asian="bold" fo:color="#000000" style:font-size-complex="12pt"/>
    </style:style>
    <style:style style:name="TableColumn1970" style:family="table-column">
      <style:table-column-properties style:column-width="2.5562in"/>
    </style:style>
    <style:style style:name="TableColumn1971" style:family="table-column">
      <style:table-column-properties style:column-width="4.7048in"/>
    </style:style>
    <style:style style:name="Table1969" style:family="table">
      <style:table-properties style:width="7.2611in" style:rel-width="100%" fo:margin-left="0in" table:align="left"/>
    </style:style>
    <style:style style:name="TableRow1972" style:family="table-row">
      <style:table-row-properties style:min-row-height="0.0222in"/>
    </style:style>
    <style:style style:name="TableCell19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center" fo:line-height="0.2777in" fo:margin-left="0.3895in" fo:text-indent="-0.3895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Cell197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widows="2" fo:orphans="2" fo:text-align="center" fo:line-height="0.2777in" fo:margin-left="0.3916in" fo:text-indent="-0.3895in">
        <style:tab-stops/>
      </style:paragraph-properties>
      <style:text-properties style:font-name="標楷體" style:font-name-complex="Arial" fo:font-weight="bold" style:font-weight-asian="bold" fo:color="#000000"/>
    </style:style>
    <style:style style:name="TableRow1977" style:family="table-row">
      <style:table-row-properties style:min-row-height="0.5694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1982" style:family="table-row">
      <style:table-row-properties style:min-row-height="0.1972in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1987" style:family="table-row">
      <style:table-row-properties style:min-row-height="0.1972in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1992" style:family="table-row">
      <style:table-row-properties style:min-row-height="0.1972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1997" style:family="table-row">
      <style:table-row-properties style:min-row-height="0.197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02" style:family="table-row">
      <style:table-row-properties style:min-row-height="0.1972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07" style:family="table-row">
      <style:table-row-properties style:min-row-height="0.1972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12" style:family="table-row">
      <style:table-row-properties style:min-row-height="0.1972in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17" style:family="table-row">
      <style:table-row-properties style:min-row-height="0.1972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22" style:family="table-row">
      <style:table-row-properties style:min-row-height="0.1972in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27" style:family="table-row">
      <style:table-row-properties style:min-row-height="0.1972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32" style:family="table-row">
      <style:table-row-properties style:min-row-height="0.1972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widows="2" fo:orphans="2" fo:text-align="justify" fo:line-height="0.2777in" fo:margin-left="0.3888in" fo:text-indent="-0.3888in">
        <style:tab-stops/>
      </style:paragraph-properties>
      <style:text-properties style:font-name="標楷體" style:font-name-complex="Arial" style:font-size-complex="14pt"/>
    </style:style>
    <style:style style:name="TableRow2037" style:family="table-row">
      <style:table-row-properties style:min-row-height="0.1972in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42" style:family="table-row">
      <style:table-row-properties style:min-row-height="0.1972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47" style:family="table-row">
      <style:table-row-properties style:min-row-height="0.5in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52" style:family="table-row">
      <style:table-row-properties style:min-row-height="0.5in"/>
    </style:style>
    <style:style style:name="P2053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P205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55" style:family="table-row">
      <style:table-row-properties style:min-row-height="0.1972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60" style:family="table-row">
      <style:table-row-properties style:min-row-height="0.1972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65" style:family="table-row">
      <style:table-row-properties style:min-row-height="0.1972in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TableRow2070" style:family="table-row">
      <style:table-row-properties style:min-row-height="0.1972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widows="2" fo:orphans="2" fo:text-align="justify" fo:line-height="0.2777in" fo:margin-left="0.3909in" fo:text-indent="-0.3888in">
        <style:tab-stops/>
      </style:paragraph-properties>
      <style:text-properties style:font-name="標楷體" style:font-name-complex="Arial" fo:color="#000000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widows="2" fo:orphans="2" fo:text-align="justify" fo:line-height="0.2777in"/>
      <style:text-properties style:font-name="標楷體" style:font-name-complex="Arial" style:font-size-complex="14pt"/>
    </style:style>
    <style:style style:name="P2075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P2076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2077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2078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2079" style:parent-style-name="預設段落字型" style:family="text">
      <style:text-properties style:font-name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80" style:parent-style-name="預設段落字型" style:family="text">
      <style:text-properties style:font-name="標楷體" style:font-name-complex="Arial" fo:font-weight="bold" style:font-weight-asian="bold" fo:color="#000000" style:font-size-complex="12pt"/>
    </style:style>
    <style:style style:name="T2081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2083" style:family="table-column">
      <style:table-column-properties style:column-width="3.6305in"/>
    </style:style>
    <style:style style:name="TableColumn2084" style:family="table-column">
      <style:table-column-properties style:column-width="3.6305in"/>
    </style:style>
    <style:style style:name="Table2082" style:family="table">
      <style:table-properties style:width="7.2611in" style:rel-width="100%" fo:margin-left="0in" table:align="left"/>
    </style:style>
    <style:style style:name="TableRow2085" style:family="table-row">
      <style:table-row-properties style:min-row-height="0.218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090" style:family="table-row">
      <style:table-row-properties style:min-row-height="0.218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text-align="justify" fo:line-height="0.3055in"/>
    </style:style>
    <style:style style:name="T2093" style:parent-style-name="預設段落字型" style:family="text">
      <style:text-properties style:font-name="標楷體" style:font-name-complex="Arial" fo:color="#000000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096" style:family="table-row">
      <style:table-row-properties style:min-row-height="0.218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01" style:family="table-row">
      <style:table-row-properties style:min-row-height="0.218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06" style:family="table-row">
      <style:table-row-properties style:min-row-height="0.218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11" style:family="table-row">
      <style:table-row-properties style:min-row-height="0.218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16" style:family="table-row">
      <style:table-row-properties style:min-row-height="0.218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21" style:family="table-row">
      <style:table-row-properties style:min-row-height="0.218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26" style:family="table-row">
      <style:table-row-properties style:min-row-height="0.218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31" style:family="table-row">
      <style:table-row-properties style:min-row-height="0.218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36" style:family="table-row">
      <style:table-row-properties style:min-row-height="0.218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41" style:family="table-row">
      <style:table-row-properties style:min-row-height="0.218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46" style:family="table-row">
      <style:table-row-properties style:min-row-height="0.218i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51" style:family="table-row">
      <style:table-row-properties style:min-row-height="0.218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Row2156" style:family="table-row">
      <style:table-row-properties style:min-row-height="0.218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justify" fo:line-height="0.3055in"/>
      <style:text-properties style:font-name="標楷體" style:font-name-complex="Arial" fo:color="#000000"/>
    </style:style>
    <style:style style:name="S5" style:family="section">
      <style:section-properties fo:margin-left="0in" fo:margin-right="0in" style:writing-mode="lr-tb"/>
    </style:style>
    <style:style style:name="P2161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2162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2164" style:family="table-column">
      <style:table-column-properties style:column-width="1.3388in"/>
    </style:style>
    <style:style style:name="TableColumn2165" style:family="table-column">
      <style:table-column-properties style:column-width="1.4798in"/>
    </style:style>
    <style:style style:name="TableColumn2166" style:family="table-column">
      <style:table-column-properties style:column-width="0.7159in"/>
    </style:style>
    <style:style style:name="TableColumn2167" style:family="table-column">
      <style:table-column-properties style:column-width="0.7638in"/>
    </style:style>
    <style:style style:name="TableColumn2168" style:family="table-column">
      <style:table-column-properties style:column-width="1.1284in"/>
    </style:style>
    <style:style style:name="TableColumn2169" style:family="table-column">
      <style:table-column-properties style:column-width="0.3513in"/>
    </style:style>
    <style:style style:name="TableColumn2170" style:family="table-column">
      <style:table-column-properties style:column-width="1.4826in"/>
    </style:style>
    <style:style style:name="Table2163" style:family="table">
      <style:table-properties style:width="7.2611in" style:rel-width="100%" fo:margin-left="0in" table:align="left"/>
    </style:style>
    <style:style style:name="TableRow2171" style:family="table-row">
      <style:table-row-properties style:min-row-height="0.0645in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justify" fo:line-height="0.2777in"/>
    </style:style>
    <style:style style:name="T2174" style:parent-style-name="預設段落字型" style:family="text">
      <style:text-properties style:font-name="標楷體" style:font-name-complex="Arial"/>
    </style:style>
    <style:style style:name="T2175" style:parent-style-name="預設段落字型" style:family="text">
      <style:text-properties style:font-name="標楷體" style:font-name-complex="Arial" style:letter-kerning="false"/>
    </style:style>
    <style:style style:name="TableCell2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/>
    </style:style>
    <style:style style:name="TableCell2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/>
    </style:style>
    <style:style style:name="TableCell2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Cell2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complex="Arial" fo:font-weight="bold" style:font-weight-asian="bold" style:font-size-complex="12pt"/>
    </style:style>
    <style:style style:name="TableRow2184" style:family="table-row">
      <style:table-row-properties style:min-row-height="0.1583in"/>
    </style:style>
    <style:style style:name="P218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justify" fo:line-height="0.2777in"/>
    </style:style>
    <style:style style:name="T2188" style:parent-style-name="預設段落字型" style:family="text">
      <style:text-properties style:font-name="標楷體" style:font-name-complex="Arial"/>
    </style:style>
    <style:style style:name="T2189" style:parent-style-name="預設段落字型" style:family="text">
      <style:text-properties style:font-name="標楷體" style:font-name-complex="Arial" style:letter-kerning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 fo:line-height="0.2777in"/>
    </style:style>
    <style:style style:name="T2192" style:parent-style-name="預設段落字型" style:family="text">
      <style:text-properties style:font-name="標楷體" style:font-name-complex="Arial"/>
    </style:style>
    <style:style style:name="T2193" style:parent-style-name="預設段落字型" style:family="text">
      <style:text-properties style:font-name="標楷體" style:font-name-complex="Arial" style:letter-kerning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196" style:parent-style-name="預設段落字型" style:family="text">
      <style:text-properties style:font-name="標楷體" style:font-name-complex="Arial" style:font-size-complex="12pt"/>
    </style:style>
    <style:style style:name="T2197" style:parent-style-name="預設段落字型" style:family="text">
      <style:text-properties style:font-name="標楷體" style:font-name-complex="Arial" style:letter-kerning="false" style:font-size-complex="12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00" style:parent-style-name="預設段落字型" style:family="text">
      <style:text-properties style:font-name="標楷體" style:font-name-complex="Arial" style:font-size-complex="12pt"/>
    </style:style>
    <style:style style:name="T2201" style:parent-style-name="預設段落字型" style:family="text">
      <style:text-properties style:font-name="標楷體" style:font-name-complex="Arial" style:letter-kerning="false" style:font-size-complex="12pt"/>
    </style:style>
    <style:style style:name="TableRow2202" style:family="table-row">
      <style:table-row-properties style:min-row-height="0.1631in"/>
    </style:style>
    <style:style style:name="P220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06" style:parent-style-name="預設段落字型" style:family="text">
      <style:text-properties style:font-name="標楷體" style:font-name-complex="Arial" style:font-size-complex="12pt"/>
    </style:style>
    <style:style style:name="T2207" style:parent-style-name="預設段落字型" style:family="text">
      <style:text-properties style:font-name="標楷體" style:font-name-complex="Arial" style:letter-kerning="false" style:font-size-complex="12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10" style:parent-style-name="預設段落字型" style:family="text">
      <style:text-properties style:font-name="標楷體" style:font-name-complex="Arial" style:font-size-complex="12pt"/>
    </style:style>
    <style:style style:name="T2211" style:parent-style-name="預設段落字型" style:family="text">
      <style:text-properties style:font-name="標楷體" style:font-name-complex="Arial" style:letter-kerning="false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14" style:parent-style-name="預設段落字型" style:family="text">
      <style:text-properties style:font-name="標楷體" style:font-name-complex="Arial" style:font-size-complex="12pt"/>
    </style:style>
    <style:style style:name="T2215" style:parent-style-name="預設段落字型" style:family="text">
      <style:text-properties style:font-name="標楷體" style:font-name-complex="Arial" style:letter-kerning="false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18" style:parent-style-name="預設段落字型" style:family="text">
      <style:text-properties style:font-name="標楷體" style:font-name-complex="Arial" style:font-size-complex="12pt"/>
    </style:style>
    <style:style style:name="T2219" style:parent-style-name="預設段落字型" style:family="text">
      <style:text-properties style:font-name="標楷體" style:font-name-complex="Arial" style:letter-kerning="false" style:font-size-complex="12pt"/>
    </style:style>
    <style:style style:name="TableRow2220" style:family="table-row">
      <style:table-row-properties style:min-row-height="0.2263in"/>
    </style:style>
    <style:style style:name="P22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24" style:parent-style-name="預設段落字型" style:family="text">
      <style:text-properties style:font-name="標楷體" style:font-name-complex="Arial" style:font-size-complex="12pt"/>
    </style:style>
    <style:style style:name="T2225" style:parent-style-name="預設段落字型" style:family="text">
      <style:text-properties style:font-name="標楷體" style:font-name-complex="Arial" style:letter-kerning="false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28" style:parent-style-name="預設段落字型" style:family="text">
      <style:text-properties style:font-name="標楷體" style:font-name-complex="Arial" style:font-size-complex="12pt"/>
    </style:style>
    <style:style style:name="T2229" style:parent-style-name="預設段落字型" style:family="text">
      <style:text-properties style:font-name="標楷體" style:font-name-complex="Arial" style:letter-kerning="false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32" style:parent-style-name="預設段落字型" style:family="text">
      <style:text-properties style:font-name="標楷體" style:font-name-complex="Arial" style:font-size-complex="12pt"/>
    </style:style>
    <style:style style:name="T2233" style:parent-style-name="預設段落字型" style:family="text">
      <style:text-properties style:font-name="標楷體" style:font-name-complex="Arial" style:letter-kerning="false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36" style:parent-style-name="預設段落字型" style:family="text">
      <style:text-properties style:font-name="標楷體" style:font-name-complex="Arial" style:font-size-complex="12pt"/>
    </style:style>
    <style:style style:name="T2237" style:parent-style-name="預設段落字型" style:family="text">
      <style:text-properties style:font-name="標楷體" style:font-name-complex="Arial" style:letter-kerning="false" style:font-size-complex="12pt"/>
    </style:style>
    <style:style style:name="TableRow2238" style:family="table-row">
      <style:table-row-properties style:min-row-height="0.2631in"/>
    </style:style>
    <style:style style:name="P22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42" style:parent-style-name="預設段落字型" style:family="text">
      <style:text-properties style:font-name="標楷體" style:font-name-complex="Arial" style:font-size-complex="12pt"/>
    </style:style>
    <style:style style:name="T2243" style:parent-style-name="預設段落字型" style:family="text">
      <style:text-properties style:font-name="標楷體" style:font-name-complex="Arial" style:letter-kerning="false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46" style:parent-style-name="預設段落字型" style:family="text">
      <style:text-properties style:font-name="標楷體" style:font-name-complex="Arial" style:font-size-complex="12pt"/>
    </style:style>
    <style:style style:name="T2247" style:parent-style-name="預設段落字型" style:family="text">
      <style:text-properties style:font-name="標楷體" style:font-name-complex="Arial" style:letter-kerning="false" style:font-size-complex="12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52" style:parent-style-name="預設段落字型" style:family="text">
      <style:text-properties style:font-name="標楷體" style:font-name-complex="Arial" style:font-size-complex="12pt"/>
    </style:style>
    <style:style style:name="T2253" style:parent-style-name="預設段落字型" style:family="text">
      <style:text-properties style:font-name="標楷體" style:font-name-complex="Arial" style:letter-kerning="false" style:font-size-complex="12pt"/>
    </style:style>
    <style:style style:name="TableRow2254" style:family="table-row">
      <style:table-row-properties style:min-row-height="0.0722in"/>
    </style:style>
    <style:style style:name="P22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58" style:parent-style-name="預設段落字型" style:family="text">
      <style:text-properties style:font-name="標楷體" style:font-name-complex="Arial" style:font-size-complex="12pt"/>
    </style:style>
    <style:style style:name="T2259" style:parent-style-name="預設段落字型" style:family="text">
      <style:text-properties style:font-name="標楷體" style:font-name-complex="Arial" style:letter-kerning="false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62" style:parent-style-name="預設段落字型" style:family="text">
      <style:text-properties style:font-name="標楷體" style:font-name-complex="Arial" style:font-size-complex="12pt"/>
    </style:style>
    <style:style style:name="T2263" style:parent-style-name="預設段落字型" style:family="text">
      <style:text-properties style:font-name="標楷體" style:font-name-complex="Arial" style:letter-kerning="false" style:font-size-complex="12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68" style:parent-style-name="預設段落字型" style:family="text">
      <style:text-properties style:font-name="標楷體" style:font-name-complex="Arial" style:font-size-complex="12pt"/>
    </style:style>
    <style:style style:name="T2269" style:parent-style-name="預設段落字型" style:family="text">
      <style:text-properties style:font-name="標楷體" style:font-name-complex="Arial" style:letter-kerning="false" style:font-size-complex="12pt"/>
    </style:style>
    <style:style style:name="TableRow2270" style:family="table-row">
      <style:table-row-properties style:min-row-height="0.1659in"/>
    </style:style>
    <style:style style:name="P22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74" style:parent-style-name="預設段落字型" style:family="text">
      <style:text-properties style:font-name="標楷體" style:font-name-complex="Arial" style:font-size-complex="12pt"/>
    </style:style>
    <style:style style:name="T2275" style:parent-style-name="預設段落字型" style:family="text">
      <style:text-properties style:font-name="標楷體" style:font-name-complex="Arial" style:letter-kerning="false" style:font-size-complex="12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78" style:parent-style-name="預設段落字型" style:family="text">
      <style:text-properties style:font-name="標楷體" style:font-name-complex="Arial" style:font-size-complex="12pt"/>
    </style:style>
    <style:style style:name="T2279" style:parent-style-name="預設段落字型" style:family="text">
      <style:text-properties style:font-name="標楷體" style:font-name-complex="Arial" style:letter-kerning="false" style:font-size-complex="12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84" style:parent-style-name="預設段落字型" style:family="text">
      <style:text-properties style:font-name="標楷體" style:font-name-complex="Arial" style:font-size-complex="12pt"/>
    </style:style>
    <style:style style:name="T2285" style:parent-style-name="預設段落字型" style:family="text">
      <style:text-properties style:font-name="標楷體" style:font-name-complex="Arial" style:letter-kerning="false" style:font-size-complex="12pt"/>
    </style:style>
    <style:style style:name="TableRow2286" style:family="table-row">
      <style:table-row-properties style:min-row-height="0.1722in"/>
    </style:style>
    <style:style style:name="P228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290" style:parent-style-name="預設段落字型" style:family="text">
      <style:text-properties style:font-name="標楷體" style:font-name-complex="Arial" style:font-size-complex="12pt"/>
    </style:style>
    <style:style style:name="T2291" style:parent-style-name="預設段落字型" style:family="text">
      <style:text-properties style:font-name="標楷體" style:font-name-complex="Arial" style:letter-kerning="false" style:font-size-complex="12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2298" style:family="table-row">
      <style:table-row-properties style:min-row-height="0.3263i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301" style:parent-style-name="預設段落字型" style:family="text">
      <style:text-properties style:font-name="標楷體" style:font-name-complex="Arial" style:font-size-complex="12pt"/>
    </style:style>
    <style:style style:name="T2302" style:parent-style-name="預設段落字型" style:family="text">
      <style:text-properties style:font-name="標楷體" style:font-name-complex="Arial" style:letter-kerning="false" style:font-size-complex="12pt"/>
    </style:style>
    <style:style style:name="T2303" style:parent-style-name="預設段落字型" style:family="text">
      <style:text-properties style:font-name="標楷體" style:font-name-complex="Arial" style:letter-kerning="false" style:font-size-complex="12pt" style:text-underline-type="single" style:text-underline-style="solid" style:text-underline-width="bold" style:text-underline-mode="continuou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306" style:parent-style-name="預設段落字型" style:family="text">
      <style:text-properties style:font-name="標楷體" style:font-name-complex="Arial" style:letter-kerning="false" style:font-size-complex="12pt"/>
    </style:style>
    <style:style style:name="TableRow2307" style:family="table-row">
      <style:table-row-properties style:min-row-height="0.3263in"/>
    </style:style>
    <style:style style:name="P23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2311" style:family="table-row">
      <style:table-row-properties style:min-row-height="0.2951in"/>
    </style:style>
    <style:style style:name="P231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Row2319" style:family="table-row">
      <style:table-row-properties style:min-row-height="0.2805in"/>
    </style:style>
    <style:style style:name="P232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325" style:parent-style-name="預設段落字型" style:family="text">
      <style:text-properties style:font-name="標楷體" style:font-name-complex="Arial" style:letter-kerning="false" style:font-size-complex="12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P232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complex="Arial"/>
    </style:style>
    <style:style style:name="P2329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</style:style>
    <style:style style:name="T2330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ableColumn2332" style:family="table-column">
      <style:table-column-properties style:column-width="1.6902in"/>
    </style:style>
    <style:style style:name="TableColumn2333" style:family="table-column">
      <style:table-column-properties style:column-width="1.5263in"/>
    </style:style>
    <style:style style:name="TableColumn2334" style:family="table-column">
      <style:table-column-properties style:column-width="4.0444in"/>
    </style:style>
    <style:style style:name="Table2331" style:family="table">
      <style:table-properties style:width="7.2611in" style:rel-width="100%" fo:margin-left="0in" table:align="left"/>
    </style:style>
    <style:style style:name="TableRow2335" style:family="table-row">
      <style:table-row-properties style:min-row-height="0.1444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2338" style:family="table-row">
      <style:table-row-properties style:min-row-height="0.1444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font-size-complex="12pt"/>
    </style:style>
    <style:style style:name="TableRow2341" style:family="table-row">
      <style:table-row-properties style:min-row-height="0.7166in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48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49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50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51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2352" style:family="table-row">
      <style:table-row-properties style:min-row-height="0.1055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justify" fo:line-height="0.2777in"/>
    </style:style>
    <style:style style:name="T2357" style:parent-style-name="預設段落字型" style:family="text">
      <style:text-properties style:font-name="標楷體" style:font-name-complex="Arial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0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1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3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4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6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2367" style:family="table-row">
      <style:table-row-properties style:min-row-height="0.1986in"/>
    </style:style>
    <style:style style:name="P236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 style:letter-kerning="false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justify" fo:line-height="0.2777in"/>
      <style:text-properties style:font-name="標楷體" style:font-name-complex="Arial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73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74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75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76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P2377" style:parent-style-name="內文" style:family="paragraph">
      <style:paragraph-properties fo:text-align="justify" fo:line-height="0.2777in"/>
      <style:text-properties style:font-name="標楷體" style:font-name-complex="Arial" style:letter-kerning="false"/>
    </style:style>
    <style:style style:name="TableRow2378" style:family="table-row">
      <style:table-row-properties style:min-row-height="0.4416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justify" fo:line-height="0.2777in"/>
    </style:style>
    <style:style style:name="T2381" style:parent-style-name="預設段落字型" style:family="text">
      <style:text-properties style:font-name="標楷體" style:font-name-complex="Arial"/>
    </style:style>
    <style:style style:name="T2382" style:parent-style-name="預設段落字型" style:family="text">
      <style:text-properties style:font-name="標楷體" style:font-name-complex="Arial" fo:color="#FF0000" style:font-size-complex="14pt" style:text-underline-type="single" style:text-underline-style="solid" style:text-underline-width="bold" style:text-underline-mode="continuous"/>
    </style:style>
    <style:style style:name="P2383" style:parent-style-name="內文" style:family="paragraph">
      <style:paragraph-properties fo:widows="2" fo:orphans="2" fo:line-height="0.3055in"/>
      <style:text-properties style:font-name="標楷體" style:font-name-complex="Arial" fo:font-weight="bold" style:font-weight-asian="bold" fo:font-size="18pt" style:font-size-asian="18pt" fo:background-color="#FFFF00"/>
    </style:style>
    <style:style style:name="P2384" style:parent-style-name="內文" style:family="paragraph">
      <style:paragraph-properties fo:widows="2" fo:orphans="2" fo:text-align="center" fo:line-height="0.3055in"/>
      <style:text-properties style:font-name="標楷體" style:font-name-complex="Arial" fo:font-weight="bold" style:font-weight-asian="bold" fo:font-size="18pt" style:font-size-asian="18pt" fo:background-color="#FFFFFF"/>
    </style:style>
    <style:style style:name="P238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/>
    </style:style>
    <style:style style:name="TableColumn2387" style:family="table-column">
      <style:table-column-properties style:column-width="3.6305in"/>
    </style:style>
    <style:style style:name="TableColumn2388" style:family="table-column">
      <style:table-column-properties style:column-width="3.6305in"/>
    </style:style>
    <style:style style:name="Table2386" style:family="table">
      <style:table-properties style:width="7.2611in" style:rel-width="100%" fo:margin-left="0in" table:align="left"/>
    </style:style>
    <style:style style:name="TableRow2389" style:family="table-row">
      <style:table-row-properties style:min-row-height="0.3152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Row2394" style:family="table-row">
      <style:table-row-properties style:min-row-height="0.3152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Row2399" style:family="table-row">
      <style:table-row-properties style:min-row-height="0.3152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complex="Arial"/>
    </style:style>
    <style:style style:name="P2404" style:parent-style-name="清單段落" style:family="paragraph">
      <style:paragraph-properties fo:line-height="0.2777in" fo:margin-left="0.5909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 fo:background-color="#FFFF00"/>
    </style:style>
    <style:style style:name="P2405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fo:color="#000000" style:font-size-complex="12pt"/>
    </style:style>
    <style:style style:name="TableColumn2407" style:family="table-column">
      <style:table-column-properties style:column-width="3.6305in"/>
    </style:style>
    <style:style style:name="TableColumn2408" style:family="table-column">
      <style:table-column-properties style:column-width="3.6305in"/>
    </style:style>
    <style:style style:name="Table2406" style:family="table">
      <style:table-properties style:width="7.2611in" style:rel-width="100%" fo:margin-left="0in" table:align="left"/>
    </style:style>
    <style:style style:name="TableRow2409" style:family="table-row">
      <style:table-row-properties style:min-row-height="0.3152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2414" style:family="table-row">
      <style:table-row-properties style:min-row-height="0.3152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2419" style:family="table-row">
      <style:table-row-properties style:min-row-height="0.3152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2424" style:family="table-row">
      <style:table-row-properties style:min-row-height="0.3152in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Row2429" style:family="table-row">
      <style:table-row-properties style:min-row-height="0.3152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justify" fo:line-height="0.2777in"/>
      <style:text-properties style:font-name="標楷體" style:font-name-complex="Arial" fo:color="#000000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justify" fo:line-height="0.2777in"/>
    </style:style>
    <style:style style:name="T2434" style:parent-style-name="預設段落字型" style:family="text">
      <style:text-properties style:font-name="標楷體" style:font-name-complex="Arial" fo:color="#000000"/>
    </style:style>
    <style:style style:name="T2435" style:parent-style-name="預設段落字型" style:family="text">
      <style:text-properties style:font-name="標楷體" style:font-name-complex="Arial" fo:color="#000000" style:text-underline-type="single" style:text-underline-style="solid" style:text-underline-width="auto" style:text-underline-mode="continuous"/>
    </style:style>
    <style:style style:name="P2436" style:parent-style-name="清單段落" style:family="paragraph">
      <style:paragraph-properties fo:line-height="0.2777in" fo:margin-left="0.7875in">
        <style:tab-stops>
          <style:tab-stop style:type="left" style:position="-0.0979in"/>
        </style:tab-stops>
      </style:paragraph-properties>
      <style:text-properties style:font-name="標楷體" style:font-name-complex="Arial" fo:font-weight="bold" style:font-weight-asian="bold" fo:color="#0000FF" style:font-size-complex="12pt" fo:background-color="#FFFF00"/>
    </style:style>
    <style:style style:name="P2437" style:parent-style-name="清單段落" style:family="paragraph">
      <style:paragraph-properties fo:line-height="0.2777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2439" style:family="table-column">
      <style:table-column-properties style:column-width="3.6305in"/>
    </style:style>
    <style:style style:name="TableColumn2440" style:family="table-column">
      <style:table-column-properties style:column-width="3.6305in"/>
    </style:style>
    <style:style style:name="Table2438" style:family="table">
      <style:table-properties style:width="7.2611in" style:rel-width="100%" fo:margin-left="0in" table:align="left"/>
    </style:style>
    <style:style style:name="TableRow2441" style:family="table-row">
      <style:table-row-properties style:min-row-height="0.3152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46" style:family="table-row">
      <style:table-row-properties style:min-row-height="0.3152in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51" style:family="table-row">
      <style:table-row-properties style:min-row-height="0.3152in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56" style:family="table-row">
      <style:table-row-properties style:min-row-height="0.3152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61" style:family="table-row">
      <style:table-row-properties style:min-row-height="0.3152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66" style:family="table-row">
      <style:table-row-properties style:min-row-height="0.3152in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justify" fo:line-height="0.2777in"/>
    </style:style>
    <style:style style:name="T2471" style:parent-style-name="預設段落字型" style:family="text">
      <style:text-properties style:font-name="標楷體" fo:color="#000000"/>
    </style:style>
    <style:style style:name="T2472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S6" style:family="section">
      <style:section-properties fo:margin-left="0in" fo:margin-right="0in" style:writing-mode="lr-tb"/>
    </style:style>
    <style:style style:name="P2473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 style:font-size-complex="12pt"/>
    </style:style>
    <style:style style:name="TableColumn2475" style:family="table-column">
      <style:table-column-properties style:column-width="3.6305in"/>
    </style:style>
    <style:style style:name="TableColumn2476" style:family="table-column">
      <style:table-column-properties style:column-width="3.6305in"/>
    </style:style>
    <style:style style:name="Table2474" style:family="table">
      <style:table-properties style:width="7.2611in" style:rel-width="100%" fo:margin-left="0in" table:align="left"/>
    </style:style>
    <style:style style:name="TableRow2477" style:family="table-row">
      <style:table-row-properties style:min-row-height="0.2805in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82" style:family="table-row">
      <style:table-row-properties style:min-row-height="0.2805i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87" style:family="table-row">
      <style:table-row-properties style:min-row-height="0.2805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92" style:family="table-row">
      <style:table-row-properties style:min-row-height="0.2805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497" style:family="table-row">
      <style:table-row-properties style:min-row-height="0.2805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justify" fo:line-height="0.2777in"/>
      <style:text-properties style:font-name="標楷體" fo:color="#000000"/>
    </style:style>
    <style:style style:name="TableRow2502" style:family="table-row">
      <style:table-row-properties style:min-row-height="0.2805in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justify" fo:line-height="0.2777in"/>
    </style:style>
    <style:style style:name="T2507" style:parent-style-name="預設段落字型" style:family="text">
      <style:text-properties style:font-name="標楷體" fo:color="#000000"/>
    </style:style>
    <style:style style:name="T2508" style:parent-style-name="預設段落字型" style:family="text">
      <style:text-properties style:font-name="標楷體" fo:color="#000000" style:text-underline-type="single" style:text-underline-style="solid" style:text-underline-width="bold" style:text-underline-mode="continuous"/>
    </style:style>
    <style:style style:name="P2509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complex="Arial" fo:font-weight="bold" style:font-weight-asian="bold" fo:color="#0000FF" fo:background-color="#FFFF00"/>
    </style:style>
    <style:style style:name="P2510" style:parent-style-name="清單段落" style:family="paragraph">
      <style:paragraph-properties fo:line-height="0.2777in" fo:margin-left="0.5909in" fo:text-indent="-0.4923in">
        <style:tab-stops>
          <style:tab-stop style:type="left" style:position="0.0986in"/>
        </style:tab-stops>
      </style:paragraph-properties>
      <style:text-properties style:font-name="標楷體" style:font-name-complex="Arial" fo:font-weight="bold" style:font-weight-asian="bold"/>
    </style:style>
    <style:style style:name="TableColumn2512" style:family="table-column">
      <style:table-column-properties style:column-width="2.2506in"/>
    </style:style>
    <style:style style:name="TableColumn2513" style:family="table-column">
      <style:table-column-properties style:column-width="5.0104in"/>
    </style:style>
    <style:style style:name="Table2511" style:family="table">
      <style:table-properties style:width="7.2611in" style:rel-width="100%" fo:margin-left="0in" table:align="left"/>
    </style:style>
    <style:style style:name="TableRow2514" style:family="table-row">
      <style:table-row-properties style:min-row-height="0.0222in"/>
    </style:style>
    <style:style style:name="TableCell25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/>
    </style:style>
    <style:style style:name="TableCell25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777in"/>
      <style:text-properties style:font-name="標楷體" style:font-name-complex="Arial" fo:font-weight="bold" style:font-weight-asian="bold" fo:color="#000000"/>
    </style:style>
    <style:style style:name="TableRow2519" style:family="table-row">
      <style:table-row-properties style:min-row-height="0.0222in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justify" fo:line-height="0.2777in" fo:background-color="#FFFFFF"/>
    </style:style>
    <style:style style:name="T2522" style:parent-style-name="預設段落字型" style:family="text">
      <style:text-properties style:font-name="標楷體" fo:color="#000000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justify" fo:line-height="0.2777in"/>
    </style:style>
    <style:style style:name="T2525" style:parent-style-name="超連結" style:family="text">
      <style:text-properties style:font-name="標楷體" style:font-name-complex="新細明體" fo:color="#000000" style:text-underline-type="none"/>
    </style:style>
    <style:style style:name="T2526" style:parent-style-name="預設段落字型" style:family="text">
      <style:text-properties style:font-name="標楷體" style:font-name-complex="新細明體" fo:color="#000000"/>
    </style:style>
    <style:style style:name="T2527" style:parent-style-name="超連結" style:family="text">
      <style:text-properties style:font-name="標楷體" style:font-name-complex="新細明體" fo:color="#000000" style:text-underline-type="none"/>
    </style:style>
    <style:style style:name="T2528" style:parent-style-name="預設段落字型" style:family="text">
      <style:text-properties style:font-name="標楷體" style:font-name-complex="新細明體" fo:color="#000000"/>
    </style:style>
    <style:style style:name="T2529" style:parent-style-name="超連結" style:family="text">
      <style:text-properties style:font-name="標楷體" style:font-name-complex="新細明體" fo:color="#000000" style:text-underline-type="none"/>
    </style:style>
    <style:style style:name="T2530" style:parent-style-name="預設段落字型" style:family="text">
      <style:text-properties style:font-name="標楷體" style:font-name-complex="新細明體" fo:color="#000000"/>
    </style:style>
    <style:style style:name="T2531" style:parent-style-name="超連結" style:family="text">
      <style:text-properties style:font-name="標楷體" style:font-name-complex="新細明體" fo:color="#000000" style:text-underline-type="none"/>
    </style:style>
    <style:style style:name="T2532" style:parent-style-name="預設段落字型" style:family="text">
      <style:text-properties style:font-name="標楷體" style:font-name-complex="新細明體" fo:color="#000000"/>
    </style:style>
    <style:style style:name="T2533" style:parent-style-name="超連結" style:family="text">
      <style:text-properties style:font-name="標楷體" style:font-name-complex="新細明體" fo:color="#000000" style:text-underline-type="none"/>
    </style:style>
    <style:style style:name="T2534" style:parent-style-name="預設段落字型" style:family="text">
      <style:text-properties style:font-name="標楷體" style:font-name-complex="新細明體" fo:color="#000000"/>
    </style:style>
    <style:style style:name="T2535" style:parent-style-name="超連結" style:family="text">
      <style:text-properties style:font-name="標楷體" style:font-name-complex="新細明體" fo:color="#000000" style:text-underline-type="none"/>
    </style:style>
    <style:style style:name="T2536" style:parent-style-name="預設段落字型" style:family="text">
      <style:text-properties style:font-name="標楷體" style:font-name-complex="新細明體" fo:color="#000000"/>
    </style:style>
    <style:style style:name="T2537" style:parent-style-name="超連結" style:family="text">
      <style:text-properties style:font-name="標楷體" style:font-name-complex="新細明體" fo:color="#000000" style:text-underline-type="none"/>
    </style:style>
    <style:style style:name="T2538" style:parent-style-name="預設段落字型" style:family="text">
      <style:text-properties style:font-name="標楷體" style:font-name-complex="新細明體" fo:color="#000000"/>
    </style:style>
    <style:style style:name="T2539" style:parent-style-name="超連結" style:family="text">
      <style:text-properties style:font-name="標楷體" style:font-name-complex="新細明體" fo:color="#000000" style:text-underline-type="none"/>
    </style:style>
    <style:style style:name="T2540" style:parent-style-name="預設段落字型" style:family="text">
      <style:text-properties style:font-name="標楷體" style:font-name-complex="新細明體" fo:color="#000000"/>
    </style:style>
    <style:style style:name="T2541" style:parent-style-name="超連結" style:family="text">
      <style:text-properties style:font-name="標楷體" style:font-name-complex="新細明體" fo:color="#000000" style:text-underline-type="none"/>
    </style:style>
    <style:style style:name="T2542" style:parent-style-name="預設段落字型" style:family="text">
      <style:text-properties style:font-name="標楷體" style:font-name-complex="新細明體" fo:color="#000000"/>
    </style:style>
    <style:style style:name="T2543" style:parent-style-name="超連結" style:family="text">
      <style:text-properties style:font-name="標楷體" style:font-name-complex="新細明體" fo:color="#000000" style:text-underline-type="none"/>
    </style:style>
    <style:style style:name="T2544" style:parent-style-name="預設段落字型" style:family="text">
      <style:text-properties style:font-name="標楷體" style:font-name-complex="新細明體" fo:color="#000000"/>
    </style:style>
    <style:style style:name="TableRow2545" style:family="table-row">
      <style:table-row-properties style:min-row-height="0.1972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justify" fo:line-height="0.2777in" fo:background-color="#FFFFFF"/>
    </style:style>
    <style:style style:name="T2548" style:parent-style-name="預設段落字型" style:family="text">
      <style:text-properties style:font-name="標楷體" fo:color="#000000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justify" fo:line-height="0.2777in"/>
    </style:style>
    <style:style style:name="T2551" style:parent-style-name="超連結" style:family="text">
      <style:text-properties style:font-name="標楷體" style:font-name-complex="新細明體" fo:color="#000000" style:text-underline-type="none"/>
    </style:style>
    <style:style style:name="T2552" style:parent-style-name="預設段落字型" style:family="text">
      <style:text-properties style:font-name="標楷體" style:font-name-complex="新細明體" fo:color="#000000"/>
    </style:style>
    <style:style style:name="T2553" style:parent-style-name="超連結" style:family="text">
      <style:text-properties style:font-name="標楷體" style:font-name-complex="新細明體" fo:color="#000000" style:text-underline-type="none"/>
    </style:style>
    <style:style style:name="T2554" style:parent-style-name="預設段落字型" style:family="text">
      <style:text-properties style:font-name="標楷體" style:font-name-complex="新細明體" fo:color="#000000"/>
    </style:style>
    <style:style style:name="T2555" style:parent-style-name="超連結" style:family="text">
      <style:text-properties style:font-name="標楷體" style:font-name-complex="新細明體" fo:color="#000000" style:text-underline-type="none"/>
    </style:style>
    <style:style style:name="T2556" style:parent-style-name="預設段落字型" style:family="text">
      <style:text-properties style:font-name="標楷體" style:font-name-complex="新細明體" fo:color="#000000"/>
    </style:style>
    <style:style style:name="T2557" style:parent-style-name="超連結" style:family="text">
      <style:text-properties style:font-name="標楷體" style:font-name-complex="新細明體" fo:color="#000000" style:text-underline-type="none"/>
    </style:style>
    <style:style style:name="T2558" style:parent-style-name="預設段落字型" style:family="text">
      <style:text-properties style:font-name="標楷體" style:font-name-complex="新細明體" fo:color="#000000"/>
    </style:style>
    <style:style style:name="T2559" style:parent-style-name="超連結" style:family="text">
      <style:text-properties style:font-name="標楷體" style:font-name-complex="新細明體" fo:color="#000000" style:text-underline-type="none"/>
    </style:style>
    <style:style style:name="T2560" style:parent-style-name="預設段落字型" style:family="text">
      <style:text-properties style:font-name="標楷體" style:font-name-complex="新細明體" fo:color="#000000"/>
    </style:style>
    <style:style style:name="T2561" style:parent-style-name="超連結" style:family="text">
      <style:text-properties style:font-name="標楷體" style:font-name-complex="新細明體" fo:color="#000000" style:text-underline-type="none"/>
    </style:style>
    <style:style style:name="T2562" style:parent-style-name="預設段落字型" style:family="text">
      <style:text-properties style:font-name="標楷體" style:font-name-complex="新細明體" fo:color="#000000"/>
    </style:style>
    <style:style style:name="T2563" style:parent-style-name="超連結" style:family="text">
      <style:text-properties style:font-name="標楷體" style:font-name-complex="新細明體" fo:color="#000000" style:text-underline-type="none"/>
    </style:style>
    <style:style style:name="T2564" style:parent-style-name="預設段落字型" style:family="text">
      <style:text-properties style:font-name="標楷體" style:font-name-complex="新細明體" fo:color="#000000"/>
    </style:style>
    <style:style style:name="T2565" style:parent-style-name="超連結" style:family="text">
      <style:text-properties style:font-name="標楷體" style:font-name-complex="新細明體" fo:color="#000000" style:text-underline-type="none"/>
    </style:style>
    <style:style style:name="T2566" style:parent-style-name="預設段落字型" style:family="text">
      <style:text-properties style:font-name="標楷體" style:font-name-complex="新細明體" fo:color="#000000"/>
    </style:style>
    <style:style style:name="T2567" style:parent-style-name="超連結" style:family="text">
      <style:text-properties style:font-name="標楷體" style:font-name-complex="新細明體" fo:color="#000000" style:text-underline-type="none"/>
    </style:style>
    <style:style style:name="T2568" style:parent-style-name="預設段落字型" style:family="text">
      <style:text-properties style:font-name="標楷體" style:font-name-complex="新細明體" fo:color="#000000"/>
    </style:style>
    <style:style style:name="T2569" style:parent-style-name="超連結" style:family="text">
      <style:text-properties style:font-name="標楷體" style:font-name-complex="新細明體" fo:color="#000000" style:text-underline-type="none"/>
    </style:style>
    <style:style style:name="TableRow2570" style:family="table-row">
      <style:table-row-properties style:min-row-height="0.1972in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 fo:line-height="0.2777in"/>
    </style:style>
    <style:style style:name="T2573" style:parent-style-name="預設段落字型" style:family="text">
      <style:text-properties style:font-name="標楷體" fo:color="#000000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justify" fo:line-height="0.2777in"/>
    </style:style>
    <style:style style:name="T2576" style:parent-style-name="超連結" style:family="text">
      <style:text-properties style:font-name="標楷體" style:font-name-complex="新細明體" fo:color="#000000" style:text-underline-type="none"/>
    </style:style>
    <style:style style:name="T2577" style:parent-style-name="預設段落字型" style:family="text">
      <style:text-properties style:font-name="標楷體" style:font-name-complex="新細明體" fo:color="#000000"/>
    </style:style>
    <style:style style:name="T2578" style:parent-style-name="超連結" style:family="text">
      <style:text-properties style:font-name="標楷體" style:font-name-complex="新細明體" fo:color="#000000" style:text-underline-type="none"/>
    </style:style>
    <style:style style:name="T2579" style:parent-style-name="預設段落字型" style:family="text">
      <style:text-properties style:font-name="標楷體" style:font-name-complex="新細明體" fo:color="#000000"/>
    </style:style>
    <style:style style:name="T2580" style:parent-style-name="超連結" style:family="text">
      <style:text-properties style:font-name="標楷體" style:font-name-complex="新細明體" fo:color="#000000" style:text-underline-type="none"/>
    </style:style>
    <style:style style:name="T2581" style:parent-style-name="預設段落字型" style:family="text">
      <style:text-properties style:font-name="標楷體" style:font-name-complex="新細明體" fo:color="#000000"/>
    </style:style>
    <style:style style:name="T2582" style:parent-style-name="超連結" style:family="text">
      <style:text-properties style:font-name="標楷體" style:font-name-complex="新細明體" fo:color="#000000" style:text-underline-type="none"/>
    </style:style>
    <style:style style:name="T2583" style:parent-style-name="預設段落字型" style:family="text">
      <style:text-properties style:font-name="標楷體" style:font-name-complex="新細明體" fo:color="#000000"/>
    </style:style>
    <style:style style:name="T2584" style:parent-style-name="超連結" style:family="text">
      <style:text-properties style:font-name="標楷體" style:font-name-complex="新細明體" fo:color="#000000" style:text-underline-type="none"/>
    </style:style>
    <style:style style:name="T2585" style:parent-style-name="預設段落字型" style:family="text">
      <style:text-properties style:font-name="標楷體" style:font-name-complex="新細明體" fo:color="#000000"/>
    </style:style>
    <style:style style:name="T2586" style:parent-style-name="超連結" style:family="text">
      <style:text-properties style:font-name="標楷體" style:font-name-complex="新細明體" fo:color="#000000" style:text-underline-type="none"/>
    </style:style>
    <style:style style:name="T2587" style:parent-style-name="預設段落字型" style:family="text">
      <style:text-properties style:font-name="標楷體" style:font-name-complex="新細明體" fo:color="#000000"/>
    </style:style>
    <style:style style:name="T2588" style:parent-style-name="超連結" style:family="text">
      <style:text-properties style:font-name="標楷體" style:font-name-complex="新細明體" fo:color="#000000" style:text-underline-type="none"/>
    </style:style>
    <style:style style:name="T2589" style:parent-style-name="預設段落字型" style:family="text">
      <style:text-properties style:font-name="標楷體" style:font-name-complex="新細明體" fo:color="#000000"/>
    </style:style>
    <style:style style:name="T2590" style:parent-style-name="超連結" style:family="text">
      <style:text-properties style:font-name="標楷體" style:font-name-complex="新細明體" fo:color="#000000" style:text-underline-type="none"/>
    </style:style>
    <style:style style:name="T2591" style:parent-style-name="預設段落字型" style:family="text">
      <style:text-properties style:font-name="標楷體" style:font-name-complex="新細明體" fo:color="#000000"/>
    </style:style>
    <style:style style:name="T2592" style:parent-style-name="超連結" style:family="text">
      <style:text-properties style:font-name="標楷體" style:font-name-complex="新細明體" fo:color="#000000" style:text-underline-type="none"/>
    </style:style>
    <style:style style:name="T2593" style:parent-style-name="預設段落字型" style:family="text">
      <style:text-properties style:font-name="標楷體" style:font-name-complex="新細明體" fo:color="#000000"/>
    </style:style>
    <style:style style:name="T2594" style:parent-style-name="超連結" style:family="text">
      <style:text-properties style:font-name="標楷體" style:font-name-complex="新細明體" fo:color="#000000" style:text-underline-type="none"/>
    </style:style>
    <style:style style:name="T2595" style:parent-style-name="預設段落字型" style:family="text">
      <style:text-properties style:font-name="標楷體" style:font-name-complex="新細明體" fo:color="#000000"/>
    </style:style>
    <style:style style:name="T2596" style:parent-style-name="超連結" style:family="text">
      <style:text-properties style:font-name="標楷體" style:font-name-complex="新細明體" fo:color="#000000" style:text-underline-type="none"/>
    </style:style>
    <style:style style:name="T2597" style:parent-style-name="預設段落字型" style:family="text">
      <style:text-properties style:font-name="標楷體" style:font-name-complex="新細明體" fo:color="#000000"/>
    </style:style>
    <style:style style:name="T2598" style:parent-style-name="超連結" style:family="text">
      <style:text-properties style:font-name="標楷體" style:font-name-complex="新細明體" fo:color="#000000" style:text-underline-type="none"/>
    </style:style>
    <style:style style:name="T2599" style:parent-style-name="預設段落字型" style:family="text">
      <style:text-properties style:font-name="標楷體" style:font-name-complex="新細明體" fo:color="#000000"/>
    </style:style>
    <style:style style:name="T2600" style:parent-style-name="超連結" style:family="text">
      <style:text-properties style:font-name="標楷體" style:font-name-complex="新細明體" fo:color="#000000" style:text-underline-type="none"/>
    </style:style>
    <style:style style:name="TableRow2601" style:family="table-row">
      <style:table-row-properties style:min-row-height="0.1972in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justify" fo:line-height="0.2777in"/>
    </style:style>
    <style:style style:name="T2604" style:parent-style-name="預設段落字型" style:family="text">
      <style:text-properties style:font-name="標楷體"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justify" fo:line-height="0.2777in"/>
    </style:style>
    <style:style style:name="T2607" style:parent-style-name="超連結" style:family="text">
      <style:text-properties style:font-name="標楷體" style:font-name-complex="新細明體" fo:color="#000000" style:text-underline-type="none"/>
    </style:style>
    <style:style style:name="T2608" style:parent-style-name="預設段落字型" style:family="text">
      <style:text-properties style:font-name="標楷體" style:font-name-complex="新細明體" fo:color="#000000"/>
    </style:style>
    <style:style style:name="T2609" style:parent-style-name="超連結" style:family="text">
      <style:text-properties style:font-name="標楷體" style:font-name-complex="新細明體" fo:color="#000000" style:text-underline-type="none"/>
    </style:style>
    <style:style style:name="T2610" style:parent-style-name="預設段落字型" style:family="text">
      <style:text-properties style:font-name="標楷體" style:font-name-complex="新細明體" fo:color="#000000"/>
    </style:style>
    <style:style style:name="T2611" style:parent-style-name="超連結" style:family="text">
      <style:text-properties style:font-name="標楷體" style:font-name-complex="新細明體" fo:color="#000000" style:text-underline-type="none"/>
    </style:style>
    <style:style style:name="T2612" style:parent-style-name="預設段落字型" style:family="text">
      <style:text-properties style:font-name="標楷體" style:font-name-complex="新細明體" fo:color="#000000"/>
    </style:style>
    <style:style style:name="T2613" style:parent-style-name="超連結" style:family="text">
      <style:text-properties style:font-name="標楷體" style:font-name-complex="新細明體" fo:color="#000000" style:text-underline-type="none"/>
    </style:style>
    <style:style style:name="T2614" style:parent-style-name="預設段落字型" style:family="text">
      <style:text-properties style:font-name="標楷體" style:font-name-complex="新細明體" fo:color="#000000"/>
    </style:style>
    <style:style style:name="T2615" style:parent-style-name="超連結" style:family="text">
      <style:text-properties style:font-name="標楷體" style:font-name-complex="新細明體" fo:color="#000000" style:text-underline-type="none"/>
    </style:style>
    <style:style style:name="TableRow2616" style:family="table-row">
      <style:table-row-properties style:min-row-height="0.1972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justify" fo:line-height="0.2777in"/>
    </style:style>
    <style:style style:name="T2619" style:parent-style-name="預設段落字型" style:family="text">
      <style:text-properties style:font-name="標楷體" fo:color="#000000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justify" fo:line-height="0.2777in"/>
    </style:style>
    <style:style style:name="T2622" style:parent-style-name="超連結" style:family="text">
      <style:text-properties style:font-name="標楷體" style:font-name-complex="新細明體" fo:color="#000000" style:text-underline-type="none"/>
    </style:style>
    <style:style style:name="T2623" style:parent-style-name="預設段落字型" style:family="text">
      <style:text-properties style:font-name="標楷體" style:font-name-complex="新細明體" fo:color="#000000"/>
    </style:style>
    <style:style style:name="T2624" style:parent-style-name="超連結" style:family="text">
      <style:text-properties style:font-name="標楷體" style:font-name-complex="新細明體" fo:color="#000000" style:text-underline-type="none"/>
    </style:style>
    <style:style style:name="T2625" style:parent-style-name="預設段落字型" style:family="text">
      <style:text-properties style:font-name="標楷體" style:font-name-complex="新細明體" fo:color="#000000"/>
    </style:style>
    <style:style style:name="T2626" style:parent-style-name="超連結" style:family="text">
      <style:text-properties style:font-name="標楷體" style:font-name-complex="新細明體" fo:color="#000000" style:text-underline-type="none"/>
    </style:style>
    <style:style style:name="T2627" style:parent-style-name="預設段落字型" style:family="text">
      <style:text-properties style:font-name="標楷體" style:font-name-complex="新細明體" fo:color="#000000"/>
    </style:style>
    <style:style style:name="T2628" style:parent-style-name="超連結" style:family="text">
      <style:text-properties style:font-name="標楷體" style:font-name-complex="新細明體" fo:color="#000000" style:text-underline-type="none"/>
    </style:style>
    <style:style style:name="T2629" style:parent-style-name="預設段落字型" style:family="text">
      <style:text-properties style:font-name="標楷體" style:font-name-complex="新細明體" fo:color="#000000"/>
    </style:style>
    <style:style style:name="T2630" style:parent-style-name="超連結" style:family="text">
      <style:text-properties style:font-name="標楷體" style:font-name-complex="新細明體" fo:color="#000000" style:text-underline-type="none"/>
    </style:style>
    <style:style style:name="T2631" style:parent-style-name="預設段落字型" style:family="text">
      <style:text-properties style:font-name="標楷體" style:font-name-complex="新細明體" fo:color="#000000"/>
    </style:style>
    <style:style style:name="T2632" style:parent-style-name="超連結" style:family="text">
      <style:text-properties style:font-name="標楷體" style:font-name-complex="新細明體" fo:color="#000000" style:text-underline-type="none"/>
    </style:style>
    <style:style style:name="T2633" style:parent-style-name="預設段落字型" style:family="text">
      <style:text-properties style:font-name="標楷體" style:font-name-complex="新細明體" fo:color="#000000"/>
    </style:style>
    <style:style style:name="T2634" style:parent-style-name="超連結" style:family="text">
      <style:text-properties style:font-name="標楷體" style:font-name-complex="新細明體" fo:color="#000000" style:text-underline-type="none"/>
    </style:style>
    <style:style style:name="T2635" style:parent-style-name="預設段落字型" style:family="text">
      <style:text-properties style:font-name="標楷體" style:font-name-complex="新細明體" fo:color="#000000"/>
    </style:style>
    <style:style style:name="T2636" style:parent-style-name="超連結" style:family="text">
      <style:text-properties style:font-name="標楷體" style:font-name-complex="新細明體" fo:color="#000000" style:text-underline-type="none"/>
    </style:style>
    <style:style style:name="T2637" style:parent-style-name="預設段落字型" style:family="text">
      <style:text-properties style:font-name="標楷體" style:font-name-complex="新細明體" fo:color="#000000"/>
    </style:style>
    <style:style style:name="T2638" style:parent-style-name="超連結" style:family="text">
      <style:text-properties style:font-name="標楷體" style:font-name-complex="新細明體" fo:color="#000000" style:text-underline-type="none"/>
    </style:style>
    <style:style style:name="T2639" style:parent-style-name="預設段落字型" style:family="text">
      <style:text-properties style:font-name="標楷體" style:font-name-complex="新細明體" fo:color="#000000"/>
    </style:style>
    <style:style style:name="T2640" style:parent-style-name="超連結" style:family="text">
      <style:text-properties style:font-name="標楷體" style:font-name-complex="新細明體" fo:color="#000000" style:text-underline-type="none"/>
    </style:style>
    <style:style style:name="TableRow2641" style:family="table-row">
      <style:table-row-properties style:min-row-height="0.1972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justify" fo:line-height="0.2777in"/>
    </style:style>
    <style:style style:name="T2646" style:parent-style-name="超連結" style:family="text">
      <style:text-properties style:font-name="標楷體" style:font-name-complex="新細明體" fo:color="#000000" style:text-underline-type="none"/>
    </style:style>
    <style:style style:name="T2647" style:parent-style-name="預設段落字型" style:family="text">
      <style:text-properties style:font-name="標楷體" style:font-name-complex="新細明體" fo:color="#000000"/>
    </style:style>
    <style:style style:name="T2648" style:parent-style-name="超連結" style:family="text">
      <style:text-properties style:font-name="標楷體" style:font-name-complex="新細明體" fo:color="#000000" style:text-underline-type="none"/>
    </style:style>
    <style:style style:name="T2649" style:parent-style-name="預設段落字型" style:family="text">
      <style:text-properties style:font-name="標楷體" style:font-name-complex="新細明體" fo:color="#000000"/>
    </style:style>
    <style:style style:name="T2650" style:parent-style-name="超連結" style:family="text">
      <style:text-properties style:font-name="標楷體" style:font-name-complex="新細明體" fo:color="#000000" style:text-underline-type="none"/>
    </style:style>
    <style:style style:name="T2651" style:parent-style-name="預設段落字型" style:family="text">
      <style:text-properties style:font-name="標楷體" style:font-name-complex="新細明體" fo:color="#000000"/>
    </style:style>
    <style:style style:name="T2652" style:parent-style-name="超連結" style:family="text">
      <style:text-properties style:font-name="標楷體" style:font-name-complex="新細明體" fo:color="#000000" style:text-underline-type="none"/>
    </style:style>
    <style:style style:name="T2653" style:parent-style-name="預設段落字型" style:family="text">
      <style:text-properties style:font-name="標楷體" style:font-name-complex="新細明體" fo:color="#000000"/>
    </style:style>
    <style:style style:name="T2654" style:parent-style-name="超連結" style:family="text">
      <style:text-properties style:font-name="標楷體" style:font-name-complex="新細明體" fo:color="#000000" style:text-underline-type="none"/>
    </style:style>
    <style:style style:name="T2655" style:parent-style-name="預設段落字型" style:family="text">
      <style:text-properties style:font-name="標楷體" style:font-name-complex="新細明體" fo:color="#000000"/>
    </style:style>
    <style:style style:name="T2656" style:parent-style-name="超連結" style:family="text">
      <style:text-properties style:font-name="標楷體" style:font-name-complex="新細明體" fo:color="#000000" style:text-underline-type="none"/>
    </style:style>
    <style:style style:name="T2657" style:parent-style-name="預設段落字型" style:family="text">
      <style:text-properties style:font-name="標楷體" style:font-name-complex="新細明體" fo:color="#000000"/>
    </style:style>
    <style:style style:name="T2658" style:parent-style-name="超連結" style:family="text">
      <style:text-properties style:font-name="標楷體" style:font-name-complex="新細明體" fo:color="#000000" style:text-underline-type="none"/>
    </style:style>
    <style:style style:name="T2659" style:parent-style-name="預設段落字型" style:family="text">
      <style:text-properties style:font-name="標楷體" style:font-name-complex="新細明體" fo:color="#000000"/>
    </style:style>
    <style:style style:name="T2660" style:parent-style-name="超連結" style:family="text">
      <style:text-properties style:font-name="標楷體" style:font-name-complex="新細明體" fo:color="#000000" style:text-underline-type="none"/>
    </style:style>
    <style:style style:name="T2661" style:parent-style-name="預設段落字型" style:family="text">
      <style:text-properties style:font-name="標楷體" style:font-name-complex="新細明體" fo:color="#000000"/>
    </style:style>
    <style:style style:name="T2662" style:parent-style-name="超連結" style:family="text">
      <style:text-properties style:font-name="標楷體" style:font-name-complex="新細明體" fo:color="#000000" style:text-underline-type="none"/>
    </style:style>
    <style:style style:name="TableRow2663" style:family="table-row">
      <style:table-row-properties style:min-row-height="0.1972in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justify" fo:line-height="0.2777in" fo:background-color="#FFFFFF"/>
    </style:style>
    <style:style style:name="T2666" style:parent-style-name="預設段落字型" style:family="text">
      <style:text-properties style:font-name="標楷體"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justify" fo:line-height="0.2777in"/>
    </style:style>
    <style:style style:name="T2669" style:parent-style-name="超連結" style:family="text">
      <style:text-properties style:font-name="標楷體" style:font-name-complex="新細明體" fo:color="#000000" style:text-underline-type="none"/>
    </style:style>
    <style:style style:name="T2670" style:parent-style-name="預設段落字型" style:family="text">
      <style:text-properties style:font-name="標楷體" style:font-name-complex="新細明體" fo:color="#000000"/>
    </style:style>
    <style:style style:name="T2671" style:parent-style-name="超連結" style:family="text">
      <style:text-properties style:font-name="標楷體" style:font-name-complex="新細明體" fo:color="#000000" style:text-underline-type="none"/>
    </style:style>
    <style:style style:name="T2672" style:parent-style-name="預設段落字型" style:family="text">
      <style:text-properties style:font-name="標楷體" style:font-name-complex="新細明體" fo:color="#000000"/>
    </style:style>
    <style:style style:name="T2673" style:parent-style-name="超連結" style:family="text">
      <style:text-properties style:font-name="標楷體" style:font-name-complex="新細明體" fo:color="#000000" style:text-underline-type="none"/>
    </style:style>
    <style:style style:name="T2674" style:parent-style-name="預設段落字型" style:family="text">
      <style:text-properties style:font-name="標楷體" style:font-name-complex="新細明體" fo:color="#000000"/>
    </style:style>
    <style:style style:name="T2675" style:parent-style-name="超連結" style:family="text">
      <style:text-properties style:font-name="標楷體" style:font-name-complex="新細明體" fo:color="#000000" style:text-underline-type="none"/>
    </style:style>
    <style:style style:name="T2676" style:parent-style-name="預設段落字型" style:family="text">
      <style:text-properties style:font-name="標楷體" style:font-name-complex="新細明體" fo:color="#000000"/>
    </style:style>
    <style:style style:name="T2677" style:parent-style-name="超連結" style:family="text">
      <style:text-properties style:font-name="標楷體" style:font-name-complex="新細明體" fo:color="#000000" style:text-underline-type="none"/>
    </style:style>
    <style:style style:name="T2678" style:parent-style-name="預設段落字型" style:family="text">
      <style:text-properties style:font-name="標楷體" style:font-name-complex="新細明體" fo:color="#000000"/>
    </style:style>
    <style:style style:name="T2679" style:parent-style-name="超連結" style:family="text">
      <style:text-properties style:font-name="標楷體" style:font-name-complex="新細明體" fo:color="#000000" style:text-underline-type="none"/>
    </style:style>
    <style:style style:name="T2680" style:parent-style-name="預設段落字型" style:family="text">
      <style:text-properties style:font-name="標楷體" style:font-name-complex="新細明體" fo:color="#000000"/>
    </style:style>
    <style:style style:name="T2681" style:parent-style-name="超連結" style:family="text">
      <style:text-properties style:font-name="標楷體" style:font-name-complex="新細明體" fo:color="#000000" style:text-underline-type="none"/>
    </style:style>
    <style:style style:name="T2682" style:parent-style-name="預設段落字型" style:family="text">
      <style:text-properties style:font-name="標楷體" style:font-name-complex="新細明體" fo:color="#000000"/>
    </style:style>
    <style:style style:name="T2683" style:parent-style-name="超連結" style:family="text">
      <style:text-properties style:font-name="標楷體" style:font-name-complex="新細明體" fo:color="#000000" style:text-underline-type="none"/>
    </style:style>
    <style:style style:name="T2684" style:parent-style-name="預設段落字型" style:family="text">
      <style:text-properties style:font-name="標楷體" style:font-name-complex="新細明體" fo:color="#000000"/>
    </style:style>
    <style:style style:name="T2685" style:parent-style-name="超連結" style:family="text">
      <style:text-properties style:font-name="標楷體" style:font-name-complex="新細明體" fo:color="#000000" style:text-underline-type="none"/>
    </style:style>
    <style:style style:name="T2686" style:parent-style-name="預設段落字型" style:family="text">
      <style:text-properties style:font-name="標楷體" style:font-name-complex="新細明體" fo:color="#000000"/>
    </style:style>
    <style:style style:name="T2687" style:parent-style-name="超連結" style:family="text">
      <style:text-properties style:font-name="標楷體" style:font-name-complex="新細明體" fo:color="#000000" style:text-underline-type="none"/>
    </style:style>
    <style:style style:name="TableRow2688" style:family="table-row">
      <style:table-row-properties style:min-row-height="0.2986in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justify" fo:line-height="0.2777in" fo:background-color="#FFFFFF"/>
    </style:style>
    <style:style style:name="T2691" style:parent-style-name="預設段落字型" style:family="text">
      <style:text-properties style:font-name="標楷體" fo:color="#000000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justify" fo:line-height="0.2777in"/>
    </style:style>
    <style:style style:name="T2694" style:parent-style-name="超連結" style:family="text">
      <style:text-properties style:font-name="標楷體" style:font-name-complex="新細明體" fo:color="#000000" style:text-underline-type="none"/>
    </style:style>
    <style:style style:name="T2695" style:parent-style-name="預設段落字型" style:family="text">
      <style:text-properties style:font-name="標楷體" style:font-name-complex="新細明體" fo:color="#000000"/>
    </style:style>
    <style:style style:name="T2696" style:parent-style-name="超連結" style:family="text">
      <style:text-properties style:font-name="標楷體" style:font-name-complex="新細明體" fo:color="#000000" style:text-underline-type="none"/>
    </style:style>
    <style:style style:name="T2697" style:parent-style-name="預設段落字型" style:family="text">
      <style:text-properties style:font-name="標楷體" style:font-name-complex="新細明體" fo:color="#000000"/>
    </style:style>
    <style:style style:name="T2698" style:parent-style-name="超連結" style:family="text">
      <style:text-properties style:font-name="標楷體" style:font-name-complex="新細明體" fo:color="#000000" style:text-underline-type="none"/>
    </style:style>
    <style:style style:name="TableRow2699" style:family="table-row">
      <style:table-row-properties style:min-row-height="0.1972in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justify" fo:line-height="0.2777in" fo:background-color="#FFFFFF"/>
    </style:style>
    <style:style style:name="T2702" style:parent-style-name="預設段落字型" style:family="text">
      <style:text-properties style:font-name="標楷體" fo:color="#000000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text-align="justify" fo:line-height="0.2777in"/>
    </style:style>
    <style:style style:name="T2705" style:parent-style-name="超連結" style:family="text">
      <style:text-properties style:font-name="標楷體" style:font-name-complex="新細明體" fo:color="#000000" style:text-underline-type="none"/>
    </style:style>
    <style:style style:name="T2706" style:parent-style-name="預設段落字型" style:family="text">
      <style:text-properties style:font-name="標楷體" style:font-name-complex="新細明體" fo:color="#000000"/>
    </style:style>
    <style:style style:name="T2707" style:parent-style-name="超連結" style:family="text">
      <style:text-properties style:font-name="標楷體" style:font-name-complex="新細明體" fo:color="#000000" style:text-underline-type="none"/>
    </style:style>
    <style:style style:name="T2708" style:parent-style-name="預設段落字型" style:family="text">
      <style:text-properties style:font-name="標楷體" style:font-name-complex="新細明體" fo:color="#000000"/>
    </style:style>
    <style:style style:name="T2709" style:parent-style-name="超連結" style:family="text">
      <style:text-properties style:font-name="標楷體" style:font-name-complex="新細明體" fo:color="#000000" style:text-underline-type="none"/>
    </style:style>
    <style:style style:name="T2710" style:parent-style-name="預設段落字型" style:family="text">
      <style:text-properties style:font-name="標楷體" style:font-name-complex="新細明體" fo:color="#000000"/>
    </style:style>
    <style:style style:name="T2711" style:parent-style-name="超連結" style:family="text">
      <style:text-properties style:font-name="標楷體" style:font-name-complex="新細明體" fo:color="#000000" style:text-underline-type="none"/>
    </style:style>
    <style:style style:name="T2712" style:parent-style-name="預設段落字型" style:family="text">
      <style:text-properties style:font-name="標楷體" style:font-name-complex="新細明體" fo:color="#000000"/>
    </style:style>
    <style:style style:name="T2713" style:parent-style-name="超連結" style:family="text">
      <style:text-properties style:font-name="標楷體" style:font-name-complex="新細明體" fo:color="#000000" style:text-underline-type="none"/>
    </style:style>
    <style:style style:name="T2714" style:parent-style-name="預設段落字型" style:family="text">
      <style:text-properties style:font-name="標楷體" style:font-name-complex="新細明體" fo:color="#000000"/>
    </style:style>
    <style:style style:name="T2715" style:parent-style-name="超連結" style:family="text">
      <style:text-properties style:font-name="標楷體" style:font-name-complex="新細明體" fo:color="#000000" style:text-underline-type="none"/>
    </style:style>
    <style:style style:name="T2716" style:parent-style-name="預設段落字型" style:family="text">
      <style:text-properties style:font-name="標楷體" style:font-name-complex="新細明體" fo:color="#000000"/>
    </style:style>
    <style:style style:name="T2717" style:parent-style-name="超連結" style:family="text">
      <style:text-properties style:font-name="標楷體" style:font-name-complex="新細明體" fo:color="#000000" style:text-underline-type="none"/>
    </style:style>
    <style:style style:name="TableRow2718" style:family="table-row">
      <style:table-row-properties style:min-row-height="0.1972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justify" fo:line-height="0.2777in" fo:background-color="#FFFFFF"/>
    </style:style>
    <style:style style:name="T2721" style:parent-style-name="預設段落字型" style:family="text">
      <style:text-properties style:font-name="標楷體" fo:color="#000000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justify" fo:line-height="0.2777in"/>
    </style:style>
    <style:style style:name="T2724" style:parent-style-name="超連結" style:family="text">
      <style:text-properties style:font-name="標楷體" style:font-name-complex="新細明體" fo:color="#000000" style:text-underline-type="none"/>
    </style:style>
    <style:style style:name="T2725" style:parent-style-name="預設段落字型" style:family="text">
      <style:text-properties style:font-name="標楷體" style:font-name-complex="新細明體" fo:color="#000000"/>
    </style:style>
    <style:style style:name="T2726" style:parent-style-name="超連結" style:family="text">
      <style:text-properties style:font-name="標楷體" style:font-name-complex="新細明體" fo:color="#000000" style:text-underline-type="none"/>
    </style:style>
    <style:style style:name="T2727" style:parent-style-name="預設段落字型" style:family="text">
      <style:text-properties style:font-name="標楷體" style:font-name-complex="新細明體" fo:color="#000000"/>
    </style:style>
    <style:style style:name="T2728" style:parent-style-name="超連結" style:family="text">
      <style:text-properties style:font-name="標楷體" style:font-name-complex="新細明體" fo:color="#000000" style:text-underline-type="none"/>
    </style:style>
    <style:style style:name="T2729" style:parent-style-name="預設段落字型" style:family="text">
      <style:text-properties style:font-name="標楷體" style:font-name-complex="新細明體" fo:color="#000000"/>
    </style:style>
    <style:style style:name="T2730" style:parent-style-name="超連結" style:family="text">
      <style:text-properties style:font-name="標楷體" style:font-name-complex="新細明體" fo:color="#000000" style:text-underline-type="none"/>
    </style:style>
    <style:style style:name="T2731" style:parent-style-name="預設段落字型" style:family="text">
      <style:text-properties style:font-name="標楷體" style:font-name-complex="新細明體" fo:color="#000000"/>
    </style:style>
    <style:style style:name="T2732" style:parent-style-name="超連結" style:family="text">
      <style:text-properties style:font-name="標楷體" style:font-name-complex="新細明體" fo:color="#000000" style:text-underline-type="none"/>
    </style:style>
    <style:style style:name="T2733" style:parent-style-name="預設段落字型" style:family="text">
      <style:text-properties style:font-name="標楷體" style:font-name-complex="新細明體" fo:color="#000000"/>
    </style:style>
    <style:style style:name="T2734" style:parent-style-name="超連結" style:family="text">
      <style:text-properties style:font-name="標楷體" style:font-name-complex="新細明體" fo:color="#000000" style:text-underline-type="none"/>
    </style:style>
    <style:style style:name="T2735" style:parent-style-name="預設段落字型" style:family="text">
      <style:text-properties style:font-name="標楷體" style:font-name-complex="新細明體" fo:color="#000000"/>
    </style:style>
    <style:style style:name="T2736" style:parent-style-name="超連結" style:family="text">
      <style:text-properties style:font-name="標楷體" style:font-name-complex="新細明體" fo:color="#000000" style:text-underline-type="none"/>
    </style:style>
    <style:style style:name="TableRow2737" style:family="table-row">
      <style:table-row-properties style:min-row-height="0.3847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justify" fo:line-height="0.2777in" fo:background-color="#FFFFFF"/>
    </style:style>
    <style:style style:name="T2740" style:parent-style-name="預設段落字型" style:family="text">
      <style:text-properties style:font-name="標楷體" fo:color="#000000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justify" fo:line-height="0.2777in"/>
    </style:style>
    <style:style style:name="T2743" style:parent-style-name="超連結" style:family="text">
      <style:text-properties style:font-name="標楷體" style:font-name-complex="新細明體" fo:color="#000000" style:text-underline-type="none"/>
    </style:style>
    <style:style style:name="T2744" style:parent-style-name="預設段落字型" style:family="text">
      <style:text-properties style:font-name="標楷體" style:font-name-complex="新細明體" fo:color="#000000"/>
    </style:style>
    <style:style style:name="T2745" style:parent-style-name="超連結" style:family="text">
      <style:text-properties style:font-name="標楷體" style:font-name-complex="新細明體" fo:color="#000000" style:text-underline-type="none"/>
    </style:style>
    <style:style style:name="T2746" style:parent-style-name="預設段落字型" style:family="text">
      <style:text-properties style:font-name="標楷體" style:font-name-complex="新細明體" fo:color="#000000"/>
    </style:style>
    <style:style style:name="T2747" style:parent-style-name="超連結" style:family="text">
      <style:text-properties style:font-name="標楷體" style:font-name-complex="新細明體" fo:color="#000000" style:text-underline-type="none"/>
    </style:style>
    <style:style style:name="TableRow2748" style:family="table-row">
      <style:table-row-properties style:min-row-height="0.1972in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justify" fo:line-height="0.2777in" fo:background-color="#FFFFFF"/>
    </style:style>
    <style:style style:name="T2753" style:parent-style-name="超連結" style:family="text">
      <style:text-properties style:font-name="標楷體" style:font-name-complex="新細明體" fo:color="#000000" style:text-underline-type="none"/>
    </style:style>
    <style:style style:name="T2754" style:parent-style-name="預設段落字型" style:family="text">
      <style:text-properties style:font-name="標楷體" style:font-name-complex="新細明體" fo:color="#000000"/>
    </style:style>
    <style:style style:name="T2755" style:parent-style-name="超連結" style:family="text">
      <style:text-properties style:font-name="標楷體" style:font-name-complex="新細明體" fo:color="#000000" style:text-underline-type="none"/>
    </style:style>
    <style:style style:name="T2756" style:parent-style-name="預設段落字型" style:family="text">
      <style:text-properties style:font-name="標楷體" style:font-name-complex="新細明體" fo:color="#000000"/>
    </style:style>
    <style:style style:name="T2757" style:parent-style-name="超連結" style:family="text">
      <style:text-properties style:font-name="標楷體" style:font-name-complex="新細明體" fo:color="#000000" style:text-underline-type="none"/>
    </style:style>
    <style:style style:name="T2758" style:parent-style-name="預設段落字型" style:family="text">
      <style:text-properties style:font-name="標楷體" style:font-name-complex="新細明體" fo:color="#000000"/>
    </style:style>
    <style:style style:name="T2759" style:parent-style-name="超連結" style:family="text">
      <style:text-properties style:font-name="標楷體" style:font-name-complex="新細明體" fo:color="#000000" style:text-underline-type="none"/>
    </style:style>
    <style:style style:name="T2760" style:parent-style-name="預設段落字型" style:family="text">
      <style:text-properties style:font-name="標楷體" style:font-name-complex="新細明體" fo:color="#000000"/>
    </style:style>
    <style:style style:name="T2761" style:parent-style-name="超連結" style:family="text">
      <style:text-properties style:font-name="標楷體" style:font-name-complex="新細明體" fo:color="#000000" style:text-underline-type="none"/>
    </style:style>
    <style:style style:name="T2762" style:parent-style-name="預設段落字型" style:family="text">
      <style:text-properties style:font-name="標楷體" style:font-name-complex="新細明體" fo:color="#000000"/>
    </style:style>
    <style:style style:name="T2763" style:parent-style-name="超連結" style:family="text">
      <style:text-properties style:font-name="標楷體" style:font-name-complex="新細明體" fo:color="#000000" style:text-underline-type="none"/>
    </style:style>
    <style:style style:name="TableRow2764" style:family="table-row">
      <style:table-row-properties style:min-row-height="0.1972in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justify" fo:line-height="0.2777in"/>
    </style:style>
    <style:style style:name="T2769" style:parent-style-name="超連結" style:family="text">
      <style:text-properties style:font-name="標楷體" style:font-name-complex="新細明體" fo:color="#000000" style:text-underline-type="none"/>
    </style:style>
    <style:style style:name="T2770" style:parent-style-name="預設段落字型" style:family="text">
      <style:text-properties style:font-name="標楷體" style:font-name-complex="新細明體" fo:color="#000000"/>
    </style:style>
    <style:style style:name="T2771" style:parent-style-name="超連結" style:family="text">
      <style:text-properties style:font-name="標楷體" style:font-name-complex="新細明體" fo:color="#000000" style:text-underline-type="none"/>
    </style:style>
    <style:style style:name="T2772" style:parent-style-name="預設段落字型" style:family="text">
      <style:text-properties style:font-name="標楷體" style:font-name-complex="新細明體" fo:color="#000000"/>
    </style:style>
    <style:style style:name="T2773" style:parent-style-name="超連結" style:family="text">
      <style:text-properties style:font-name="標楷體" style:font-name-complex="新細明體" fo:color="#000000" style:text-underline-type="none"/>
    </style:style>
    <style:style style:name="T2774" style:parent-style-name="預設段落字型" style:family="text">
      <style:text-properties style:font-name="標楷體" style:font-name-complex="新細明體" fo:color="#000000"/>
    </style:style>
    <style:style style:name="T2775" style:parent-style-name="超連結" style:family="text">
      <style:text-properties style:font-name="標楷體" style:font-name-complex="新細明體" fo:color="#000000" style:text-underline-type="none"/>
    </style:style>
    <style:style style:name="T2776" style:parent-style-name="預設段落字型" style:family="text">
      <style:text-properties style:font-name="標楷體" style:font-name-complex="新細明體" fo:color="#000000"/>
    </style:style>
    <style:style style:name="T2777" style:parent-style-name="超連結" style:family="text">
      <style:text-properties style:font-name="標楷體" style:font-name-complex="新細明體" fo:color="#000000" style:text-underline-type="none"/>
    </style:style>
    <style:style style:name="T2778" style:parent-style-name="預設段落字型" style:family="text">
      <style:text-properties style:font-name="標楷體" style:font-name-complex="新細明體" fo:color="#000000"/>
    </style:style>
    <style:style style:name="T2779" style:parent-style-name="超連結" style:family="text">
      <style:text-properties style:font-name="標楷體" style:font-name-complex="新細明體" fo:color="#000000" style:text-underline-type="none"/>
    </style:style>
    <style:style style:name="T2780" style:parent-style-name="預設段落字型" style:family="text">
      <style:text-properties style:font-name="標楷體" style:font-name-complex="新細明體" fo:color="#000000"/>
    </style:style>
    <style:style style:name="T2781" style:parent-style-name="超連結" style:family="text">
      <style:text-properties style:font-name="標楷體" style:font-name-complex="新細明體" fo:color="#000000" style:text-underline-type="none"/>
    </style:style>
    <style:style style:name="T2782" style:parent-style-name="預設段落字型" style:family="text">
      <style:text-properties style:font-name="標楷體" style:font-name-complex="新細明體" fo:color="#000000"/>
    </style:style>
    <style:style style:name="T2783" style:parent-style-name="超連結" style:family="text">
      <style:text-properties style:font-name="標楷體" style:font-name-complex="新細明體" fo:color="#000000" style:text-underline-type="none"/>
    </style:style>
    <style:style style:name="T2784" style:parent-style-name="預設段落字型" style:family="text">
      <style:text-properties style:font-name="標楷體" style:font-name-complex="新細明體" fo:color="#000000"/>
    </style:style>
    <style:style style:name="T2785" style:parent-style-name="超連結" style:family="text">
      <style:text-properties style:font-name="標楷體" style:font-name-complex="新細明體" fo:color="#000000" style:text-underline-type="none"/>
    </style:style>
    <style:style style:name="T2786" style:parent-style-name="預設段落字型" style:family="text">
      <style:text-properties style:font-name="標楷體" style:font-name-complex="新細明體" fo:color="#000000"/>
    </style:style>
    <style:style style:name="T2787" style:parent-style-name="超連結" style:family="text">
      <style:text-properties style:font-name="標楷體" style:font-name-complex="新細明體" fo:color="#000000" style:text-underline-type="none"/>
    </style:style>
    <style:style style:name="T2788" style:parent-style-name="預設段落字型" style:family="text">
      <style:text-properties style:font-name="標楷體" style:font-name-complex="新細明體" fo:color="#000000"/>
    </style:style>
    <style:style style:name="T2789" style:parent-style-name="超連結" style:family="text">
      <style:text-properties style:font-name="標楷體" style:font-name-complex="新細明體" fo:color="#000000" style:text-underline-type="none"/>
    </style:style>
    <style:style style:name="T2790" style:parent-style-name="預設段落字型" style:family="text">
      <style:text-properties style:font-name="標楷體" style:font-name-complex="新細明體" fo:color="#000000"/>
    </style:style>
    <style:style style:name="T2791" style:parent-style-name="超連結" style:family="text">
      <style:text-properties style:font-name="標楷體" style:font-name-complex="新細明體" fo:color="#000000" style:text-underline-type="none"/>
    </style:style>
    <style:style style:name="T2792" style:parent-style-name="預設段落字型" style:family="text">
      <style:text-properties style:font-name="標楷體" style:font-name-complex="新細明體" fo:color="#000000"/>
    </style:style>
    <style:style style:name="T2793" style:parent-style-name="超連結" style:family="text">
      <style:text-properties style:font-name="標楷體" style:font-name-complex="新細明體" fo:color="#000000" style:text-underline-type="none"/>
    </style:style>
    <style:style style:name="T2794" style:parent-style-name="預設段落字型" style:family="text">
      <style:text-properties style:font-name="標楷體" style:font-name-complex="新細明體" fo:color="#000000"/>
    </style:style>
    <style:style style:name="T2795" style:parent-style-name="超連結" style:family="text">
      <style:text-properties style:font-name="標楷體" style:font-name-complex="新細明體" fo:color="#000000" style:text-underline-type="none"/>
    </style:style>
    <style:style style:name="TableRow2796" style:family="table-row">
      <style:table-row-properties style:min-row-height="0.1972in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justify" fo:line-height="0.2777in"/>
    </style:style>
    <style:style style:name="T2801" style:parent-style-name="超連結" style:family="text">
      <style:text-properties style:font-name="標楷體" style:font-name-complex="新細明體" fo:color="#000000" style:text-underline-type="none"/>
    </style:style>
    <style:style style:name="T2802" style:parent-style-name="預設段落字型" style:family="text">
      <style:text-properties style:font-name="標楷體" style:font-name-complex="新細明體" fo:color="#000000"/>
    </style:style>
    <style:style style:name="T2803" style:parent-style-name="超連結" style:family="text">
      <style:text-properties style:font-name="標楷體" style:font-name-complex="新細明體" fo:color="#000000" style:text-underline-type="none"/>
    </style:style>
    <style:style style:name="T2804" style:parent-style-name="預設段落字型" style:family="text">
      <style:text-properties style:font-name="標楷體" style:font-name-complex="新細明體" fo:color="#000000"/>
    </style:style>
    <style:style style:name="T2805" style:parent-style-name="超連結" style:family="text">
      <style:text-properties style:font-name="標楷體" style:font-name-complex="新細明體" fo:color="#000000" style:text-underline-type="none"/>
    </style:style>
    <style:style style:name="T2806" style:parent-style-name="預設段落字型" style:family="text">
      <style:text-properties style:font-name="標楷體" style:font-name-complex="新細明體" fo:color="#000000"/>
    </style:style>
    <style:style style:name="T2807" style:parent-style-name="超連結" style:family="text">
      <style:text-properties style:font-name="標楷體" style:font-name-complex="新細明體" fo:color="#000000" style:text-underline-type="none"/>
    </style:style>
    <style:style style:name="TableRow2808" style:family="table-row">
      <style:table-row-properties style:min-row-height="0.1972in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justify" fo:line-height="0.2777in"/>
    </style:style>
    <style:style style:name="T2813" style:parent-style-name="超連結" style:family="text">
      <style:text-properties style:font-name="標楷體" style:font-name-complex="新細明體" fo:color="#000000" style:text-underline-type="none"/>
    </style:style>
    <style:style style:name="T2814" style:parent-style-name="預設段落字型" style:family="text">
      <style:text-properties style:font-name="標楷體" style:font-name-complex="新細明體" fo:color="#000000"/>
    </style:style>
    <style:style style:name="T2815" style:parent-style-name="超連結" style:family="text">
      <style:text-properties style:font-name="標楷體" style:font-name-complex="新細明體" fo:color="#000000" style:text-underline-type="none"/>
    </style:style>
    <style:style style:name="T2816" style:parent-style-name="預設段落字型" style:family="text">
      <style:text-properties style:font-name="標楷體" style:font-name-complex="新細明體" fo:color="#000000"/>
    </style:style>
    <style:style style:name="T2817" style:parent-style-name="超連結" style:family="text">
      <style:text-properties style:font-name="標楷體" style:font-name-complex="新細明體" fo:color="#000000" style:text-underline-type="none"/>
    </style:style>
    <style:style style:name="T2818" style:parent-style-name="預設段落字型" style:family="text">
      <style:text-properties style:font-name="標楷體" style:font-name-complex="新細明體" fo:color="#000000"/>
    </style:style>
    <style:style style:name="T2819" style:parent-style-name="超連結" style:family="text">
      <style:text-properties style:font-name="標楷體" style:font-name-complex="新細明體" fo:color="#000000" style:text-underline-type="none"/>
    </style:style>
    <style:style style:name="T2820" style:parent-style-name="預設段落字型" style:family="text">
      <style:text-properties style:font-name="標楷體" style:font-name-complex="新細明體" fo:color="#000000"/>
    </style:style>
    <style:style style:name="T2821" style:parent-style-name="超連結" style:family="text">
      <style:text-properties style:font-name="標楷體" style:font-name-complex="新細明體" fo:color="#000000" style:text-underline-type="none"/>
    </style:style>
    <style:style style:name="T2822" style:parent-style-name="預設段落字型" style:family="text">
      <style:text-properties style:font-name="標楷體" style:font-name-complex="新細明體" fo:color="#000000"/>
    </style:style>
    <style:style style:name="T2823" style:parent-style-name="超連結" style:family="text">
      <style:text-properties style:font-name="標楷體" style:font-name-complex="新細明體" fo:color="#000000" style:text-underline-type="none"/>
    </style:style>
    <style:style style:name="T2824" style:parent-style-name="預設段落字型" style:family="text">
      <style:text-properties style:font-name="標楷體" style:font-name-complex="新細明體" fo:color="#000000"/>
    </style:style>
    <style:style style:name="T2825" style:parent-style-name="超連結" style:family="text">
      <style:text-properties style:font-name="標楷體" style:font-name-complex="新細明體" fo:color="#000000" style:text-underline-type="none"/>
    </style:style>
    <style:style style:name="T2826" style:parent-style-name="預設段落字型" style:family="text">
      <style:text-properties style:font-name="標楷體" style:font-name-complex="新細明體" fo:color="#000000"/>
    </style:style>
    <style:style style:name="T2827" style:parent-style-name="超連結" style:family="text">
      <style:text-properties style:font-name="標楷體" style:font-name-complex="新細明體" fo:color="#000000" style:text-underline-type="none"/>
    </style:style>
    <style:style style:name="T2828" style:parent-style-name="預設段落字型" style:family="text">
      <style:text-properties style:font-name="標楷體" style:font-name-complex="新細明體" fo:color="#000000"/>
    </style:style>
    <style:style style:name="T2829" style:parent-style-name="超連結" style:family="text">
      <style:text-properties style:font-name="標楷體" style:font-name-complex="新細明體" fo:color="#000000" style:text-underline-type="none"/>
    </style:style>
    <style:style style:name="T2830" style:parent-style-name="預設段落字型" style:family="text">
      <style:text-properties style:font-name="標楷體" style:font-name-complex="新細明體" fo:color="#000000"/>
    </style:style>
    <style:style style:name="T2831" style:parent-style-name="超連結" style:family="text">
      <style:text-properties style:font-name="標楷體" style:font-name-complex="新細明體" fo:color="#000000" style:text-underline-type="none"/>
    </style:style>
    <style:style style:name="T2832" style:parent-style-name="預設段落字型" style:family="text">
      <style:text-properties style:font-name="標楷體" style:font-name-complex="新細明體" fo:color="#000000"/>
    </style:style>
    <style:style style:name="T2833" style:parent-style-name="超連結" style:family="text">
      <style:text-properties style:font-name="標楷體" style:font-name-complex="新細明體" fo:color="#000000" style:text-underline-type="none"/>
    </style:style>
    <style:style style:name="T2834" style:parent-style-name="預設段落字型" style:family="text">
      <style:text-properties style:font-name="標楷體" style:font-name-complex="新細明體" fo:color="#000000"/>
    </style:style>
    <style:style style:name="T2835" style:parent-style-name="超連結" style:family="text">
      <style:text-properties style:font-name="標楷體" style:font-name-complex="新細明體" fo:color="#000000" style:text-underline-type="none"/>
    </style:style>
    <style:style style:name="TableRow2836" style:family="table-row">
      <style:table-row-properties style:min-row-height="0.3194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justify" fo:line-height="0.2777in"/>
    </style:style>
    <style:style style:name="T2841" style:parent-style-name="超連結" style:family="text">
      <style:text-properties style:font-name="標楷體" style:font-name-complex="新細明體" fo:color="#000000" style:text-underline-type="none"/>
    </style:style>
    <style:style style:name="TableRow2842" style:family="table-row">
      <style:table-row-properties style:min-row-height="0.1972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justify" fo:line-height="0.2777in"/>
    </style:style>
    <style:style style:name="T2847" style:parent-style-name="超連結" style:family="text">
      <style:text-properties style:font-name="標楷體" style:font-name-complex="新細明體" fo:color="#000000" style:text-underline-type="none"/>
    </style:style>
    <style:style style:name="T2848" style:parent-style-name="預設段落字型" style:family="text">
      <style:text-properties style:font-name="標楷體" style:font-name-complex="新細明體" fo:color="#000000"/>
    </style:style>
    <style:style style:name="T2849" style:parent-style-name="超連結" style:family="text">
      <style:text-properties style:font-name="標楷體" style:font-name-complex="新細明體" fo:color="#000000" style:text-underline-type="none"/>
    </style:style>
    <style:style style:name="T2850" style:parent-style-name="預設段落字型" style:family="text">
      <style:text-properties style:font-name="標楷體" style:font-name-complex="新細明體" fo:color="#000000"/>
    </style:style>
    <style:style style:name="T2851" style:parent-style-name="超連結" style:family="text">
      <style:text-properties style:font-name="標楷體" style:font-name-complex="新細明體" fo:color="#000000" style:text-underline-type="none"/>
    </style:style>
    <style:style style:name="T2852" style:parent-style-name="預設段落字型" style:family="text">
      <style:text-properties style:font-name="標楷體" style:font-name-complex="新細明體" fo:color="#000000"/>
    </style:style>
    <style:style style:name="T2853" style:parent-style-name="超連結" style:family="text">
      <style:text-properties style:font-name="標楷體" style:font-name-complex="新細明體" fo:color="#000000" style:text-underline-type="none"/>
    </style:style>
    <style:style style:name="T2854" style:parent-style-name="預設段落字型" style:family="text">
      <style:text-properties style:font-name="標楷體" style:font-name-complex="新細明體" fo:color="#000000"/>
    </style:style>
    <style:style style:name="T2855" style:parent-style-name="超連結" style:family="text">
      <style:text-properties style:font-name="標楷體" style:font-name-complex="新細明體" fo:color="#000000" style:text-underline-type="none"/>
    </style:style>
    <style:style style:name="T2856" style:parent-style-name="預設段落字型" style:family="text">
      <style:text-properties style:font-name="標楷體" style:font-name-complex="新細明體" fo:color="#000000"/>
    </style:style>
    <style:style style:name="T2857" style:parent-style-name="超連結" style:family="text">
      <style:text-properties style:font-name="標楷體" style:font-name-complex="新細明體" fo:color="#000000" style:text-underline-type="none"/>
    </style:style>
    <style:style style:name="T2858" style:parent-style-name="預設段落字型" style:family="text">
      <style:text-properties style:font-name="標楷體" style:font-name-complex="新細明體" fo:color="#000000"/>
    </style:style>
    <style:style style:name="T2859" style:parent-style-name="超連結" style:family="text">
      <style:text-properties style:font-name="標楷體" style:font-name-complex="新細明體" fo:color="#000000" style:text-underline-type="none"/>
    </style:style>
    <style:style style:name="T2860" style:parent-style-name="預設段落字型" style:family="text">
      <style:text-properties style:font-name="標楷體" style:font-name-complex="新細明體" fo:color="#000000"/>
    </style:style>
    <style:style style:name="T2861" style:parent-style-name="超連結" style:family="text">
      <style:text-properties style:font-name="標楷體" style:font-name-complex="新細明體" fo:color="#000000" style:text-underline-type="none"/>
    </style:style>
    <style:style style:name="T2862" style:parent-style-name="預設段落字型" style:family="text">
      <style:text-properties style:font-name="標楷體" style:font-name-complex="新細明體" fo:color="#000000"/>
    </style:style>
    <style:style style:name="T2863" style:parent-style-name="超連結" style:family="text">
      <style:text-properties style:font-name="標楷體" style:font-name-complex="新細明體" fo:color="#000000" style:text-underline-type="none"/>
    </style:style>
    <style:style style:name="TableRow2864" style:family="table-row">
      <style:table-row-properties style:min-row-height="0.1972in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justify" fo:line-height="0.2777in"/>
    </style:style>
    <style:style style:name="T2869" style:parent-style-name="超連結" style:family="text">
      <style:text-properties style:font-name="標楷體" style:font-name-complex="新細明體" fo:color="#000000" style:text-underline-type="none"/>
    </style:style>
    <style:style style:name="T2870" style:parent-style-name="預設段落字型" style:family="text">
      <style:text-properties style:font-name="標楷體" style:font-name-complex="新細明體" fo:color="#000000"/>
    </style:style>
    <style:style style:name="T2871" style:parent-style-name="超連結" style:family="text">
      <style:text-properties style:font-name="標楷體" style:font-name-complex="新細明體" fo:color="#000000" style:text-underline-type="none"/>
    </style:style>
    <style:style style:name="T2872" style:parent-style-name="預設段落字型" style:family="text">
      <style:text-properties style:font-name="標楷體" style:font-name-complex="新細明體" fo:color="#000000"/>
    </style:style>
    <style:style style:name="T2873" style:parent-style-name="超連結" style:family="text">
      <style:text-properties style:font-name="標楷體" style:font-name-complex="新細明體" fo:color="#000000" style:text-underline-type="none"/>
    </style:style>
    <style:style style:name="T2874" style:parent-style-name="預設段落字型" style:family="text">
      <style:text-properties style:font-name="標楷體" style:font-name-complex="新細明體" fo:color="#000000"/>
    </style:style>
    <style:style style:name="T2875" style:parent-style-name="超連結" style:family="text">
      <style:text-properties style:font-name="標楷體" style:font-name-complex="新細明體" fo:color="#000000" style:text-underline-type="none"/>
    </style:style>
    <style:style style:name="T2876" style:parent-style-name="預設段落字型" style:family="text">
      <style:text-properties style:font-name="標楷體" style:font-name-complex="新細明體" fo:color="#000000"/>
    </style:style>
    <style:style style:name="T2877" style:parent-style-name="超連結" style:family="text">
      <style:text-properties style:font-name="標楷體" style:font-name-complex="新細明體" fo:color="#000000" style:text-underline-type="none"/>
    </style:style>
    <style:style style:name="TableRow2878" style:family="table-row">
      <style:table-row-properties style:min-row-height="0.1972in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justify" fo:line-height="0.2777in"/>
    </style:style>
    <style:style style:name="T2883" style:parent-style-name="超連結" style:family="text">
      <style:text-properties style:font-name="標楷體" style:font-name-complex="新細明體" fo:color="#000000" style:text-underline-type="none"/>
    </style:style>
    <style:style style:name="T2884" style:parent-style-name="預設段落字型" style:family="text">
      <style:text-properties style:font-name="標楷體" style:font-name-complex="新細明體" fo:color="#000000"/>
    </style:style>
    <style:style style:name="T2885" style:parent-style-name="超連結" style:family="text">
      <style:text-properties style:font-name="標楷體" style:font-name-complex="新細明體" fo:color="#000000" style:text-underline-type="none"/>
    </style:style>
    <style:style style:name="T2886" style:parent-style-name="預設段落字型" style:family="text">
      <style:text-properties style:font-name="標楷體" style:font-name-complex="新細明體" fo:color="#000000"/>
    </style:style>
    <style:style style:name="T2887" style:parent-style-name="超連結" style:family="text">
      <style:text-properties style:font-name="標楷體" style:font-name-complex="新細明體" fo:color="#000000" style:text-underline-type="none"/>
    </style:style>
    <style:style style:name="T2888" style:parent-style-name="預設段落字型" style:family="text">
      <style:text-properties style:font-name="標楷體" style:font-name-complex="新細明體" fo:color="#000000"/>
    </style:style>
    <style:style style:name="T2889" style:parent-style-name="超連結" style:family="text">
      <style:text-properties style:font-name="標楷體" style:font-name-complex="新細明體" fo:color="#000000" style:text-underline-type="none"/>
    </style:style>
    <style:style style:name="T2890" style:parent-style-name="預設段落字型" style:family="text">
      <style:text-properties style:font-name="標楷體" style:font-name-complex="新細明體" fo:color="#000000"/>
    </style:style>
    <style:style style:name="T2891" style:parent-style-name="超連結" style:family="text">
      <style:text-properties style:font-name="標楷體" style:font-name-complex="新細明體" fo:color="#000000" style:text-underline-type="none"/>
    </style:style>
    <style:style style:name="T2892" style:parent-style-name="預設段落字型" style:family="text">
      <style:text-properties style:font-name="標楷體" style:font-name-complex="新細明體" fo:color="#000000"/>
    </style:style>
    <style:style style:name="T2893" style:parent-style-name="超連結" style:family="text">
      <style:text-properties style:font-name="標楷體" style:font-name-complex="新細明體" fo:color="#000000" style:text-underline-type="none"/>
    </style:style>
    <style:style style:name="T2894" style:parent-style-name="預設段落字型" style:family="text">
      <style:text-properties style:font-name="標楷體" style:font-name-complex="新細明體" fo:color="#000000"/>
    </style:style>
    <style:style style:name="T2895" style:parent-style-name="超連結" style:family="text">
      <style:text-properties style:font-name="標楷體" style:font-name-complex="新細明體" fo:color="#000000" style:text-underline-type="none"/>
    </style:style>
    <style:style style:name="T2896" style:parent-style-name="預設段落字型" style:family="text">
      <style:text-properties style:font-name="標楷體" style:font-name-complex="新細明體" fo:color="#000000"/>
    </style:style>
    <style:style style:name="T2897" style:parent-style-name="超連結" style:family="text">
      <style:text-properties style:font-name="標楷體" style:font-name-complex="新細明體" fo:color="#000000" style:text-underline-type="none"/>
    </style:style>
    <style:style style:name="T2898" style:parent-style-name="預設段落字型" style:family="text">
      <style:text-properties style:font-name="標楷體" style:font-name-complex="新細明體" fo:color="#000000"/>
    </style:style>
    <style:style style:name="T2899" style:parent-style-name="超連結" style:family="text">
      <style:text-properties style:font-name="標楷體" style:font-name-complex="新細明體" fo:color="#000000" style:text-underline-type="none"/>
    </style:style>
    <style:style style:name="TableRow2900" style:family="table-row">
      <style:table-row-properties style:min-row-height="0.3055in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4" style:parent-style-name="內文" style:family="paragraph">
      <style:paragraph-properties fo:text-align="justify" fo:line-height="0.2777in"/>
    </style:style>
    <style:style style:name="T2905" style:parent-style-name="超連結" style:family="text">
      <style:text-properties style:font-name="標楷體" style:font-name-complex="新細明體" fo:color="#000000" style:text-underline-type="none"/>
    </style:style>
    <style:style style:name="T2906" style:parent-style-name="預設段落字型" style:family="text">
      <style:text-properties style:font-name="標楷體" style:font-name-complex="新細明體" fo:color="#000000"/>
    </style:style>
    <style:style style:name="T2907" style:parent-style-name="超連結" style:family="text">
      <style:text-properties style:font-name="標楷體" style:font-name-complex="新細明體" fo:color="#000000" style:text-underline-type="none"/>
    </style:style>
    <style:style style:name="T2908" style:parent-style-name="預設段落字型" style:family="text">
      <style:text-properties style:font-name="標楷體" style:font-name-complex="新細明體" fo:color="#000000"/>
    </style:style>
    <style:style style:name="T2909" style:parent-style-name="超連結" style:family="text">
      <style:text-properties style:font-name="標楷體" style:font-name-complex="新細明體" fo:color="#000000" style:text-underline-type="none"/>
    </style:style>
    <style:style style:name="T2910" style:parent-style-name="預設段落字型" style:family="text">
      <style:text-properties style:font-name="標楷體" style:font-name-complex="新細明體" fo:color="#000000"/>
    </style:style>
    <style:style style:name="T2911" style:parent-style-name="超連結" style:family="text">
      <style:text-properties style:font-name="標楷體" style:font-name-complex="新細明體" fo:color="#000000" style:text-underline-type="none"/>
    </style:style>
    <style:style style:name="TableRow2912" style:family="table-row">
      <style:table-row-properties style:min-row-height="0.3055in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justify" fo:line-height="0.2777in"/>
    </style:style>
    <style:style style:name="T2917" style:parent-style-name="超連結" style:family="text">
      <style:text-properties style:font-name="標楷體" style:font-name-complex="新細明體" fo:color="#000000" style:text-underline-type="none"/>
    </style:style>
    <style:style style:name="T2918" style:parent-style-name="預設段落字型" style:family="text">
      <style:text-properties style:font-name="標楷體" style:font-name-complex="新細明體" fo:color="#000000"/>
    </style:style>
    <style:style style:name="T2919" style:parent-style-name="超連結" style:family="text">
      <style:text-properties style:font-name="標楷體" style:font-name-complex="新細明體" fo:color="#000000" style:text-underline-type="none"/>
    </style:style>
    <style:style style:name="T2920" style:parent-style-name="預設段落字型" style:family="text">
      <style:text-properties style:font-name="標楷體" style:font-name-complex="新細明體" fo:color="#000000"/>
    </style:style>
    <style:style style:name="T2921" style:parent-style-name="超連結" style:family="text">
      <style:text-properties style:font-name="標楷體" style:font-name-complex="新細明體" fo:color="#000000" style:text-underline-type="none"/>
    </style:style>
    <style:style style:name="TableRow2922" style:family="table-row">
      <style:table-row-properties style:min-row-height="0.3055in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justify" fo:line-height="0.2777in"/>
    </style:style>
    <style:style style:name="T2927" style:parent-style-name="超連結" style:family="text">
      <style:text-properties style:font-name="標楷體" style:font-name-complex="新細明體" fo:color="#000000" style:text-underline-type="none"/>
    </style:style>
    <style:style style:name="T2928" style:parent-style-name="預設段落字型" style:family="text">
      <style:text-properties style:font-name="標楷體" style:font-name-complex="新細明體" fo:color="#000000"/>
    </style:style>
    <style:style style:name="T2929" style:parent-style-name="超連結" style:family="text">
      <style:text-properties style:font-name="標楷體" style:font-name-complex="新細明體" fo:color="#000000" style:text-underline-type="none"/>
    </style:style>
    <style:style style:name="T2930" style:parent-style-name="預設段落字型" style:family="text">
      <style:text-properties style:font-name="標楷體" style:font-name-complex="新細明體" fo:color="#000000"/>
    </style:style>
    <style:style style:name="T2931" style:parent-style-name="超連結" style:family="text">
      <style:text-properties style:font-name="標楷體" style:font-name-complex="新細明體" fo:color="#000000" style:text-underline-type="none"/>
    </style:style>
    <style:style style:name="TableRow2932" style:family="table-row">
      <style:table-row-properties style:min-row-height="0.3055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justify" fo:line-height="0.2777in"/>
    </style:style>
    <style:style style:name="T2937" style:parent-style-name="超連結" style:family="text">
      <style:text-properties style:font-name="標楷體" style:font-name-complex="新細明體" fo:color="#000000" style:text-underline-type="none"/>
    </style:style>
    <style:style style:name="TableRow2938" style:family="table-row">
      <style:table-row-properties style:min-row-height="0.3055in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justify" fo:line-height="0.2777in"/>
      <style:text-properties style:font-name="標楷體" fo:color="#000000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justify" fo:line-height="0.2777in"/>
      <style:text-properties style:font-name="標楷體" fo:color="#000000"/>
    </style:style>
    <style:style style:name="P2943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2944" style:parent-style-name="內文" style:family="paragraph">
      <style:paragraph-properties fo:text-align="center" fo:margin-top="0.0833in" fo:line-height="0.2777in"/>
      <style:text-properties style:font-name="標楷體" style:font-name-complex="Arial" fo:font-weight="bold" style:font-weight-asian="bold" fo:font-size="16pt" style:font-size-asian="16pt" fo:background-color="#FFFFFF"/>
    </style:style>
    <style:style style:name="P2945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大專校院畢業滿1年畢業生流向追蹤公版問卷</text:h>
      <text:p text:style-name="P14"/>
      <text:p text:style-name="P15">大專校院110學年度畢業滿1年學生</text:p>
      <text:p text:style-name="P16"><text:span text:style-name="T17">流向追蹤問卷調查 <text:s text:c="8"/></text:span><text:span text:style-name="T18"><text:s/></text:span><text:span text:style-name="T19">112.05.10修正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親愛的XX大學畢業校友，您好：</text:p>
            <text:p text:style-name="P25">大專畢業後一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26">您的意見十分重要，懇請您耐心協助填答。若您認為不方便作答，可選擇不填答，並不會影響您任何權益，但請勿轉由他人代為填答。母校仍由衷希望您能撥冗回覆本調查。</text:p>
            <text:p text:style-name="P27">本問卷結果將依個人資料保護法規定嚴密保管與遵循法令規定處理，並提供以下單位進行後續運用，以及避免重複向您蒐集資料，敬請放心填答。</text:p>
            <text:p text:style-name="P28">1.<text:tab/>提供教育部進行教育政策研議與分析…等事項。</text:p>
            <text:p text:style-name="P29">2.<text:tab/>提供學校辦理教學改進、服務追蹤、資訊交流及未來校友服務…等事項。</text:p>
            <text:p text:style-name="P30"><text:span text:style-name="T31">如對本問卷填答有任何疑問</text:span><text:span text:style-name="T32">或需依個人資料保護法第3條規定行使相關權利時</text:span><text:span text:style-name="T33">，歡迎以E-Mail或電話與我們聯絡。感謝您的填答！</text:span></text:p>
            <text:p text:style-name="P34"><text:s text:c="7"/>以上說明，已詳細閱讀完畢</text:p>
            <text:p text:style-name="P35">健行科技大學</text:p>
            <text:p text:style-name="P36">承辦單位：○○○</text:p>
            <text:p text:style-name="P37">聯絡電話：</text:p>
            <text:p text:style-name="P38"><text:span text:style-name="T39">E-Mail：</text:span></text:p>
          </table:table-cell>
        </table:table-row>
      </table:table>
      <text:p text:style-name="P40"/>
      <text:p text:style-name="P41">第1部份 就業流向</text:p>
      <text:list text:style-name="LFO2" text:continue-numbering="true">
        <text:list-item>
          <text:p text:style-name="P42"><text:span text:style-name="T43">您目前的工作狀況為何（不包括留職停薪、育嬰假，請依主要薪水來源作</text:span></text:p>
        </text:list-item>
      </text:list>
      <text:p text:style-name="P44"><text:span text:style-name="T45">答）？</text:span><text:span text:style-name="T46">（本題選答1、2、3項者，第6題無須填答；</text:span><text:span text:style-name="T47">另畢業生如同時為「全職工作者與部分工時者」，請以最主要工作狀況填報以下問項）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□1.全職工作</text:p>
          </table:table-cell>
          <table:table-cell table:style-name="TableCell54">
            <text:p text:style-name="P55"><text:span text:style-name="T56">1.1請問您任職的機構性質是：</text:span></text:p>
            <text:p text:style-name="P57">□(1)企業（包括民營企業或國營企業…等）<text:s/></text:p>
            <text:p text:style-name="P58">□(2)政府部門（含職業軍人）</text:p>
            <text:p text:style-name="P59">□(3)學校（包括公立及私立大學、高中、高職、國中小…等）</text:p>
            <text:p text:style-name="P60">□(4)非營利機構</text:p>
            <text:p text:style-name="P61">□(5)創業</text:p>
            <text:p text:style-name="P62">□(6)自由工作者(以接案維生或個人服務，例如撰稿人…)</text:p>
            <text:p text:style-name="P63">□(7)其他 __________</text:p>
          </table:table-cell>
        </table:table-row>
        <table:table-row table:style-name="TableRow64">
          <table:table-cell table:style-name="TableCell65" table:number-rows-spanned="2">
            <text:p text:style-name="P66">□2.部份工時</text:p>
            <text:p text:style-name="P67"/>
            <text:p text:style-name="P68"/>
            <text:p text:style-name="P69"/>
          </table:table-cell>
          <table:table-cell table:style-name="TableCell70">
            <text:p text:style-name="P71"><text:span text:style-name="T72">2.1請問您1週工作時數約___________小時</text:span><text:span text:style-name="T73">(建議以每週平均時數填報)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2.2請問您任職的機構性質是(若同時有多份Part Time工作，請以主要工作時數較長者作答)：</text:span></text:p>
            <text:p text:style-name="P79">□(1)企業（包括民營企業或國營企業…等）</text:p>
            <text:p text:style-name="P80">□(2)政府部門（包括職業軍人）</text:p>
            <text:soft-page-break/>
            <text:p text:style-name="P81">□(3)學校（包括公立及私立大學、高中、高職、國中小…等）</text:p>
            <text:p text:style-name="P82">□(4)非營利機構</text:p>
            <text:p text:style-name="P83">□(5)創業<text:s/></text:p>
            <text:p text:style-name="P84">□(6)自由工作者(以接案維生，或個人服務，如幫忙排隊…)</text:p>
            <text:p text:style-name="P85">□(7)其他 __________</text:p>
          </table:table-cell>
        </table:table-row>
        <text:soft-page-break/>
        <table:table-row table:style-name="TableRow86">
          <table:table-cell table:style-name="TableCell87" table:number-columns-spanned="2">
            <text:p text:style-name="P88"><text:span text:style-name="T89">□3.家管/料理家務者（請跳答第13題）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□4.目前</text:span><text:span text:style-name="T94">非就業中</text:span><text:span text:style-name="T95">（請跳答第6題、第13題）</text:span></text:p>
          </table:table-cell>
          <table:covered-table-cell/>
        </table:table-row>
      </table:table>
      <text:p text:style-name="P96"/>
      <text:list text:style-name="LFO2" text:continue-numbering="true">
        <text:list-item>
          <text:p text:style-name="P97">您現在工作職業類型為何？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2">
              <text:p text:style-name="P104">職業類型</text:p>
            </table:table-cell>
            <table:covered-table-cell/>
            <table:table-cell table:style-name="TableCell105">
              <text:p text:style-name="P106">類型說明</text:p>
            </table:table-cell>
          </table:table-row>
        </table:table-header-rows>
        <table:table-row table:style-name="TableRow107">
          <table:table-cell table:style-name="TableCell108">
            <text:p text:style-name="P109">□1.建築營造類</text:p>
          </table:table-cell>
          <table:table-cell table:style-name="TableCell110">
            <text:list text:style-name="LFO3" text:continue-numbering="true">
              <text:list-item>
                <text:p text:style-name="P111">建築規劃設計</text:p>
              </text:list-item>
              <text:list-item>
                <text:p text:style-name="P112">營造及維護</text:p>
              </text:list-item>
            </text:list>
          </table:table-cell>
          <table:table-cell table:style-name="TableCell113">
            <text:p text:style-name="P114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15">
          <table:table-cell table:style-name="TableCell116">
            <text:p text:style-name="P117">□2.製造類</text:p>
          </table:table-cell>
          <table:table-cell table:style-name="TableCell118">
            <text:list text:style-name="LFO4" text:continue-numbering="true">
              <text:list-item>
                <text:p text:style-name="P119">生產管理</text:p>
              </text:list-item>
              <text:list-item>
                <text:p text:style-name="P120">製程研發</text:p>
              </text:list-item>
              <text:list-item>
                <text:p text:style-name="P121">設備安裝維護</text:p>
              </text:list-item>
              <text:list-item>
                <text:p text:style-name="P122"><text:a xlink:href="https://ucan.moe.edu.tw/search_1.asp?f1=MNC&amp;f2=64" office:target-frame-name="_top" xlink:show="replace"><text:span text:style-name="T123">品質管理</text:span></text:a></text:p>
              </text:list-item>
              <text:list-item>
                <text:p text:style-name="P124"><text:a xlink:href="https://ucan.moe.edu.tw/search_1.asp?f1=MNC&amp;f2=65" office:target-frame-name="_top" xlink:show="replace"><text:span text:style-name="T125">資材及庫存規劃</text:span></text:a></text:p>
              </text:list-item>
              <text:list-item>
                <text:p text:style-name="P126"><text:a xlink:href="https://ucan.moe.edu.tw/search_1.asp?f1=MNC&amp;f2=66" office:target-frame-name="_top" xlink:show="replace"><text:span text:style-name="T127">工業安全管理</text:span></text:a></text:p>
              </text:list-item>
            </text:list>
          </table:table-cell>
          <table:table-cell table:style-name="TableCell128">
            <text:p text:style-name="P129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30">
          <table:table-cell table:style-name="TableCell131">
            <text:p text:style-name="P132">□3.科學、技術、工程、數學類</text:p>
          </table:table-cell>
          <table:table-cell table:style-name="TableCell133">
            <text:list text:style-name="LFO5" text:continue-numbering="true">
              <text:list-item>
                <text:p text:style-name="P134">工程及技術</text:p>
              </text:list-item>
              <text:list-item>
                <text:p text:style-name="P135">數學及科學</text:p>
              </text:list-item>
            </text:list>
          </table:table-cell>
          <table:table-cell table:style-name="TableCell136">
            <text:p text:style-name="P137">規劃、管理及提供科學（如物理科學、社會科學、工程、數學等）研究和專業技術（如實驗、測試及研發等）服務。</text:p>
          </table:table-cell>
        </table:table-row>
        <table:table-row table:style-name="TableRow138">
          <table:table-cell table:style-name="TableCell139">
            <text:p text:style-name="P140">□4.物流運輸類</text:p>
          </table:table-cell>
          <table:table-cell table:style-name="TableCell141">
            <text:list text:style-name="LFO6" text:continue-numbering="true">
              <text:list-item>
                <text:p text:style-name="P142">運輸作業</text:p>
              </text:list-item>
              <text:list-item>
                <text:p text:style-name="P143"><text:a xlink:href="https://ucan.moe.edu.tw/search_1.asp?f1=TRC&amp;f2=70" office:target-frame-name="_top" xlink:show="replace"><text:span text:style-name="T144">物流規劃及管理</text:span></text:a><text:span text:style-name="T145"><text:s/></text:span></text:p>
              </text:list-item>
              <text:list-item>
                <text:p text:style-name="P146"><text:a xlink:href="https://ucan.moe.edu.tw/search_1.asp?f1=TRC&amp;f2=71" office:target-frame-name="_top" xlink:show="replace"><text:span text:style-name="T147">運輸工程</text:span></text:a></text:p>
              </text:list-item>
              <text:list-item>
                <text:p text:style-name="P148"><text:a xlink:href="https://ucan.moe.edu.tw/search_1.asp?f1=TRC&amp;f2=72" office:target-frame-name="_top" xlink:show="replace"><text:span text:style-name="T149">運輸規劃及管理</text:span></text:a></text:p>
              </text:list-item>
            </text:list>
          </table:table-cell>
          <table:table-cell table:style-name="TableCell150">
            <text:p text:style-name="P151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52">
          <table:table-cell table:style-name="TableCell153">
            <text:p text:style-name="P154">□5.天然資源、食品與農業類</text:p>
          </table:table-cell>
          <table:table-cell table:style-name="TableCell155">
            <text:list text:style-name="LFO7" text:continue-numbering="true">
              <text:list-item>
                <text:p text:style-name="P156">食品生產與加工</text:p>
              </text:list-item>
              <text:list-item>
                <text:p text:style-name="P157"><text:a xlink:href="https://ucan.moe.edu.tw/search_1.asp?f1=AGC&amp;f2=4" office:target-frame-name="_top" xlink:show="replace"><text:span text:style-name="T158">植物研究發展與應用</text:span></text:a></text:p>
              </text:list-item>
              <text:list-item>
                <text:p text:style-name="P159"><text:a xlink:href="https://ucan.moe.edu.tw/search_1.asp?f1=AGC&amp;f2=5" office:target-frame-name="_top" xlink:show="replace"><text:span text:style-name="T160">動物研究發展與應用</text:span></text:a></text:p>
              </text:list-item>
              <text:list-item>
                <text:p text:style-name="P161"><text:a xlink:href="https://ucan.moe.edu.tw/search_1.asp?f1=AGC&amp;f2=6" office:target-frame-name="_top" xlink:show="replace"><text:span text:style-name="T162">自然資源保育</text:span></text:a></text:p>
              </text:list-item>
              <text:list-item>
                <text:p text:style-name="P163"><text:a xlink:href="https://ucan.moe.edu.tw/search_1.asp?f1=AGC&amp;f2=7" office:target-frame-name="_top" xlink:show="replace"><text:span text:style-name="T164">環境保護與衛生</text:span></text:a></text:p>
              </text:list-item>
              <text:list-item>
                <text:p text:style-name="P165"><text:a xlink:href="https://ucan.moe.edu.tw/search_1.asp?f1=AGC&amp;f2=8" office:target-frame-name="_top" xlink:show="replace"><text:span text:style-name="T166">農業經營</text:span></text:a></text:p>
              </text:list-item>
            </text:list>
          </table:table-cell>
          <table:table-cell table:style-name="TableCell167">
            <text:p text:style-name="P168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ext:soft-page-break/>
        <table:table-row table:style-name="TableRow169">
          <table:table-cell table:style-name="TableCell170">
            <text:p text:style-name="P171">□6.醫療保健類</text:p>
          </table:table-cell>
          <table:table-cell table:style-name="TableCell172">
            <text:list text:style-name="LFO8" text:continue-numbering="true">
              <text:list-item>
                <text:p text:style-name="P173">醫療服務</text:p>
              </text:list-item>
              <text:list-item>
                <text:p text:style-name="P174"><text:a xlink:href="https://ucan.moe.edu.tw/search_1.asp?f1=HLC&amp;f2=35" office:target-frame-name="_top" xlink:show="replace"><text:span text:style-name="T175">長期照護服務</text:span></text:a></text:p>
              </text:list-item>
              <text:list-item>
                <text:p text:style-name="P176"><text:a xlink:href="https://ucan.moe.edu.tw/search_1.asp?f1=HLC&amp;f2=36" office:target-frame-name="_top" xlink:show="replace"><text:span text:style-name="T177">公共衛生</text:span></text:a></text:p>
              </text:list-item>
              <text:list-item>
                <text:p text:style-name="P178"><text:a xlink:href="https://ucan.moe.edu.tw/search_1.asp?f1=HLC&amp;f2=37" office:target-frame-name="_top" xlink:show="replace"><text:span text:style-name="T179">健康產業及醫務管理</text:span></text:a></text:p>
              </text:list-item>
              <text:list-item>
                <text:p text:style-name="P180"><text:a xlink:href="https://ucan.moe.edu.tw/search_1.asp?f1=HLC&amp;f2=38" office:target-frame-name="_top" xlink:show="replace"><text:span text:style-name="T181">生技研發</text:span></text:a></text:p>
              </text:list-item>
            </text:list>
          </table:table-cell>
          <table:table-cell table:style-name="TableCell182">
            <text:p text:style-name="P183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184">
          <table:table-cell table:style-name="TableCell185">
            <text:p text:style-name="P186">□7.藝文與影音傳播類</text:p>
          </table:table-cell>
          <table:table-cell table:style-name="TableCell187">
            <text:list text:style-name="LFO9" text:continue-numbering="true">
              <text:list-item>
                <text:p text:style-name="P188">影視傳播</text:p>
              </text:list-item>
              <text:list-item>
                <text:p text:style-name="P189"><text:a xlink:href="https://ucan.moe.edu.tw/search_1.asp?f1=ARC&amp;f2=10" office:target-frame-name="_top" xlink:show="replace"><text:span text:style-name="T190">印刷出版</text:span></text:a></text:p>
              </text:list-item>
              <text:list-item>
                <text:p text:style-name="P191"><text:a xlink:href="https://ucan.moe.edu.tw/search_1.asp?f1=ARC&amp;f2=11" office:target-frame-name="_top" xlink:show="replace"><text:span text:style-name="T192">視覺藝術</text:span></text:a></text:p>
              </text:list-item>
              <text:list-item>
                <text:p text:style-name="P193"><text:a xlink:href="https://ucan.moe.edu.tw/search_1.asp?f1=ARC&amp;f2=12" office:target-frame-name="_top" xlink:show="replace"><text:span text:style-name="T194">表演藝術</text:span></text:a></text:p>
              </text:list-item>
              <text:list-item>
                <text:p text:style-name="P195"><text:a xlink:href="https://ucan.moe.edu.tw/search_1.asp?f1=ARC&amp;f2=13" office:target-frame-name="_top" xlink:show="replace"><text:span text:style-name="T196">新聞傳播</text:span></text:a></text:p>
              </text:list-item>
              <text:list-item>
                <text:p text:style-name="P197"><text:a xlink:href="https://ucan.moe.edu.tw/search_1.asp?f1=ARC&amp;f2=14" office:target-frame-name="_top" xlink:show="replace"><text:span text:style-name="T198">通訊傳播</text:span></text:a></text:p>
              </text:list-item>
              <text:list-item>
                <text:p text:style-name="P199">設計產業</text:p>
              </text:list-item>
            </text:list>
          </table:table-cell>
          <table:table-cell table:style-name="TableCell200">
            <text:p text:style-name="P201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02">
          <table:table-cell table:style-name="TableCell203">
            <text:p text:style-name="P204">□8.資訊科技類</text:p>
          </table:table-cell>
          <table:table-cell table:style-name="TableCell205">
            <text:list text:style-name="LFO10" text:continue-numbering="true">
              <text:list-item>
                <text:p text:style-name="P206">網路規劃與建置管理</text:p>
              </text:list-item>
              <text:list-item>
                <text:p text:style-name="P207"><text:a xlink:href="https://ucan.moe.edu.tw/search_1.asp?f1=ITC&amp;f2=48" office:target-frame-name="_top" xlink:show="replace"><text:span text:style-name="T208">資訊支援與服務</text:span></text:a></text:p>
              </text:list-item>
              <text:list-item>
                <text:p text:style-name="P209"><text:a xlink:href="https://ucan.moe.edu.tw/search_1.asp?f1=ITC&amp;f2=49" office:target-frame-name="_top" xlink:show="replace"><text:span text:style-name="T210">數位內容與傳播</text:span></text:a></text:p>
              </text:list-item>
              <text:list-item>
                <text:p text:style-name="P211"><text:a xlink:href="https://ucan.moe.edu.tw/search_1.asp?f1=ITC&amp;f2=50" office:target-frame-name="_top" xlink:show="replace"><text:span text:style-name="T212">軟體開發及程式設計</text:span></text:a></text:p>
              </text:list-item>
            </text:list>
          </table:table-cell>
          <table:table-cell table:style-name="TableCell213">
            <text:p text:style-name="P214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15">
          <table:table-cell table:style-name="TableCell216">
            <text:p text:style-name="P217">□9.金融財務類</text:p>
          </table:table-cell>
          <table:table-cell table:style-name="TableCell218">
            <text:list text:style-name="LFO11" text:continue-numbering="true">
              <text:list-item>
                <text:p text:style-name="P219">證券及投資</text:p>
              </text:list-item>
              <text:list-item>
                <text:p text:style-name="P220"><text:a xlink:href="https://ucan.moe.edu.tw/search_1.asp?f1=FNC&amp;f2=23" office:target-frame-name="_top" xlink:show="replace"><text:span text:style-name="T221">財務</text:span></text:a></text:p>
              </text:list-item>
              <text:list-item>
                <text:p text:style-name="P222"><text:a xlink:href="https://ucan.moe.edu.tw/search_1.asp?f1=FNC&amp;f2=24" office:target-frame-name="_top" xlink:show="replace"><text:span text:style-name="T223">銀行金融業務</text:span></text:a></text:p>
              </text:list-item>
              <text:list-item>
                <text:p text:style-name="P224"><text:a xlink:href="https://ucan.moe.edu.tw/search_1.asp?f1=FNC&amp;f2=25" office:target-frame-name="_top" xlink:show="replace"><text:span text:style-name="T225">保險</text:span></text:a></text:p>
              </text:list-item>
              <text:list-item>
                <text:p text:style-name="P226"><text:a xlink:href="https://ucan.moe.edu.tw/search_1.asp?f1=FNC&amp;f2=26" office:target-frame-name="_top" xlink:show="replace"><text:span text:style-name="T227">會計</text:span></text:a></text:p>
              </text:list-item>
            </text:list>
          </table:table-cell>
          <table:table-cell table:style-name="TableCell228">
            <text:p text:style-name="P229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30">
          <table:table-cell table:style-name="TableCell231">
            <text:p text:style-name="P232">□10.企業經營管理類</text:p>
          </table:table-cell>
          <table:table-cell table:style-name="TableCell233">
            <text:list text:style-name="LFO12" text:continue-numbering="true">
              <text:list-item>
                <text:p text:style-name="P234">一般管理</text:p>
              </text:list-item>
              <text:list-item>
                <text:p text:style-name="P235"><text:a xlink:href="https://ucan.moe.edu.tw/search_1.asp?f1=BAC&amp;f2=16" office:target-frame-name="_top" xlink:show="replace"><text:span text:style-name="T236">企業資訊管理</text:span></text:a></text:p>
              </text:list-item>
              <text:list-item>
                <text:p text:style-name="P237"><text:a xlink:href="https://ucan.moe.edu.tw/search_1.asp?f1=BAC&amp;f2=17" office:target-frame-name="_top" xlink:show="replace"><text:span text:style-name="T238">人力資源管理</text:span></text:a></text:p>
              </text:list-item>
              <text:list-item>
                <text:p text:style-name="P239"><text:a xlink:href="https://ucan.moe.edu.tw/search_1.asp?f1=BAC&amp;f2=18" office:target-frame-name="_top" xlink:show="replace"><text:span text:style-name="T240">運籌管理</text:span></text:a></text:p>
              </text:list-item>
              <text:list-item>
                <text:p text:style-name="P241"><text:a xlink:href="https://ucan.moe.edu.tw/search_1.asp?f1=BAC&amp;f2=19" office:target-frame-name="_top" xlink:show="replace"><text:span text:style-name="T242">行政支援</text:span></text:a></text:p>
              </text:list-item>
            </text:list>
          </table:table-cell>
          <table:table-cell table:style-name="TableCell243">
            <text:p text:style-name="P244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45">
          <table:table-cell table:style-name="TableCell246">
            <text:p text:style-name="P247">□11.行銷與銷售類</text:p>
          </table:table-cell>
          <table:table-cell table:style-name="TableCell248">
            <text:list text:style-name="LFO13" text:continue-numbering="true">
              <text:list-item>
                <text:p text:style-name="P249">行銷管理</text:p>
              </text:list-item>
              <text:list-item>
                <text:p text:style-name="P250"><text:a xlink:href="https://ucan.moe.edu.tw/search_1.asp?f1=MKC&amp;f2=57" office:target-frame-name="_top" xlink:show="replace"><text:span text:style-name="T251">專業銷售</text:span></text:a></text:p>
              </text:list-item>
              <text:list-item>
                <text:p text:style-name="P252"><text:a xlink:href="https://ucan.moe.edu.tw/search_1.asp?f1=MKC&amp;f2=58" office:target-frame-name="_top" xlink:show="replace"><text:span text:style-name="T253">行銷傳播</text:span></text:a></text:p>
              </text:list-item>
              <text:list-item>
                <text:p text:style-name="P254"><text:a xlink:href="https://ucan.moe.edu.tw/search_1.asp?f1=MKC&amp;f2=59" office:target-frame-name="_top" xlink:show="replace"><text:span text:style-name="T255">市場分析研究</text:span></text:a></text:p>
              </text:list-item>
              <text:list-item>
                <text:p text:style-name="P256"><text:a xlink:href="https://ucan.moe.edu.tw/search_1.asp?f1=MKC&amp;f2=60" office:target-frame-name="_top" xlink:show="replace"><text:span text:style-name="T257">零售與通路管理</text:span></text:a></text:p>
              </text:list-item>
            </text:list>
          </table:table-cell>
          <table:table-cell table:style-name="TableCell258">
            <text:p text:style-name="P259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260">
          <table:table-cell table:style-name="TableCell261">
            <text:p text:style-name="P262">□12.政府公共事務類</text:p>
          </table:table-cell>
          <table:table-cell table:style-name="TableCell263">
            <text:list text:style-name="LFO14" text:continue-numbering="true">
              <text:list-item>
                <text:p text:style-name="P264">國防</text:p>
              </text:list-item>
              <text:list-item>
                <text:p text:style-name="P265"><text:a xlink:href="https://ucan.moe.edu.tw/search_1.asp?f1=GVC&amp;f2=29" office:target-frame-name="_top" xlink:show="replace"><text:span text:style-name="T266">外交與國際事務</text:span></text:a></text:p>
              </text:list-item>
              <text:list-item>
                <text:p text:style-name="P267"><text:a xlink:href="https://ucan.moe.edu.tw/search_1.asp?f1=GVC&amp;f2=33" office:target-frame-name="_top" xlink:show="replace"><text:span text:style-name="T268">公共行政</text:span></text:a></text:p>
              </text:list-item>
            </text:list>
          </table:table-cell>
          <table:table-cell table:style-name="TableCell269">
            <text:p text:style-name="P270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271">
          <table:table-cell table:style-name="TableCell272">
            <text:p text:style-name="P273">□13.教育與訓練類</text:p>
          </table:table-cell>
          <table:table-cell table:style-name="TableCell274">
            <text:list text:style-name="LFO15" text:continue-numbering="true">
              <text:list-item>
                <text:p text:style-name="P275">教育行政</text:p>
              </text:list-item>
              <text:list-item>
                <text:p text:style-name="P276"><text:a xlink:href="https://ucan.moe.edu.tw/search_1.asp?f1=EDC&amp;f2=21" office:target-frame-name="_top" xlink:show="replace"><text:span text:style-name="T277">教學</text:span></text:a></text:p>
              </text:list-item>
            </text:list>
          </table:table-cell>
          <table:table-cell table:style-name="TableCell278">
            <text:p text:style-name="P279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280">
          <table:table-cell table:style-name="TableCell281">
            <text:p text:style-name="P282">□14.個人及社會服務類</text:p>
          </table:table-cell>
          <table:table-cell table:style-name="TableCell283">
            <text:list text:style-name="LFO16" text:continue-numbering="true">
              <text:list-item>
                <text:p text:style-name="P284">學前照護及教育</text:p>
              </text:list-item>
              <text:list-item>
                <text:p text:style-name="P285"><text:a xlink:href="https://ucan.moe.edu.tw/search_1.asp?f1=HMC&amp;f2=40" office:target-frame-name="_top" xlink:show="replace"><text:span text:style-name="T286">心理諮商服務</text:span></text:a></text:p>
              </text:list-item>
              <text:list-item>
                <text:p text:style-name="P287"><text:a xlink:href="https://ucan.moe.edu.tw/search_1.asp?f1=HMC&amp;f2=41" office:target-frame-name="_top" xlink:show="replace"><text:span text:style-name="T288">社會工作服務</text:span></text:a></text:p>
              </text:list-item>
              <text:list-item>
                <text:p text:style-name="P289"><text:a xlink:href="https://ucan.moe.edu.tw/search_1.asp?f1=HMC&amp;f2=42" office:target-frame-name="_top" xlink:show="replace"><text:span text:style-name="T290">個人照護服務</text:span></text:a></text:p>
              </text:list-item>
            </text:list>
          </table:table-cell>
          <table:table-cell table:style-name="TableCell291">
            <text:p text:style-name="P292">針對社會、家庭、個人及學齡前的幼童，提供心理及生理的專業性照護與服務，提升其生活品質與身心的健康與福祉。</text:p>
          </table:table-cell>
        </table:table-row>
        <table:table-row table:style-name="TableRow293">
          <table:table-cell table:style-name="TableCell294">
            <text:p text:style-name="P295">□15.休閒與觀光旅遊類</text:p>
          </table:table-cell>
          <table:table-cell table:style-name="TableCell296">
            <text:list text:style-name="LFO17" text:continue-numbering="true">
              <text:list-item>
                <text:p text:style-name="P297">餐飲管理</text:p>
              </text:list-item>
              <text:list-item>
                <text:p text:style-name="P298"><text:a xlink:href="https://ucan.moe.edu.tw/search_1.asp?f1=HTC&amp;f2=44" office:target-frame-name="_top" xlink:show="replace"><text:span text:style-name="T299">旅館管理</text:span></text:a><text:span text:style-name="T300"><text:s/></text:span></text:p>
              </text:list-item>
              <text:list-item>
                <text:p text:style-name="P301"><text:a xlink:href="https://ucan.moe.edu.tw/search_1.asp?f1=HTC&amp;f2=45" office:target-frame-name="_top" xlink:show="replace"><text:span text:style-name="T302">旅遊管理</text:span></text:a><text:span text:style-name="T303"><text:s/></text:span></text:p>
              </text:list-item>
              <text:list-item>
                <text:p text:style-name="P304"><text:a xlink:href="https://ucan.moe.edu.tw/search_1.asp?f1=HTC&amp;f2=46" office:target-frame-name="_top" xlink:show="replace"><text:span text:style-name="T305">休閒遊憩管理</text:span></text:a></text:p>
              </text:list-item>
            </text:list>
          </table:table-cell>
          <table:table-cell table:style-name="TableCell306">
            <text:p text:style-name="P307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08">
          <table:table-cell table:style-name="TableCell309">
            <text:p text:style-name="P310">□16.司法、法律與公共安全類</text:p>
          </table:table-cell>
          <table:table-cell table:style-name="TableCell311">
            <text:list text:style-name="LFO18" text:continue-numbering="true">
              <text:list-item>
                <text:p text:style-name="P312">司法</text:p>
              </text:list-item>
              <text:list-item>
                <text:p text:style-name="P313"><text:a xlink:href="https://ucan.moe.edu.tw/search_1.asp?f1=LWC&amp;f2=53" office:target-frame-name="_top" xlink:show="replace"><text:span text:style-name="T314">公共安全</text:span></text:a><text:span text:style-name="T315"><text:s/></text:span></text:p>
              </text:list-item>
              <text:list-item>
                <text:p text:style-name="P316"><text:a xlink:href="https://ucan.moe.edu.tw/search_1.asp?f1=LWC&amp;f2=55" office:target-frame-name="_top" xlink:show="replace"><text:span text:style-name="T317">法律服務</text:span></text:a></text:p>
              </text:list-item>
            </text:list>
          </table:table-cell>
          <table:table-cell table:style-name="TableCell318">
            <text:p text:style-name="P319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p text:style-name="P320"/>
      <text:list text:style-name="LFO2" text:continue-numbering="true">
        <text:list-item>
          <text:p text:style-name="P321">您畢業後花了多久時間找到第1份工作？（若為創業者，請填答畢業後之創業時間；自由工作者，則以第1份穩定工作時間為主）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□</text:span><text:span text:style-name="T329">1.約1個月內</text:span></text:p>
          </table:table-cell>
          <table:table-cell table:style-name="TableCell330">
            <text:p text:style-name="P331"><text:span text:style-name="T332">□</text:span><text:span text:style-name="T333">5.約4個月以上至6個月內</text:span></text:p>
          </table:table-cell>
        </table:table-row>
        <table:table-row table:style-name="TableRow334">
          <table:table-cell table:style-name="TableCell335">
            <text:p text:style-name="P336"><text:span text:style-name="T337">□</text:span><text:span text:style-name="T338">2.約1個月以上至2個月內</text:span></text:p>
          </table:table-cell>
          <table:table-cell table:style-name="TableCell339">
            <text:p text:style-name="P340"><text:span text:style-name="T341">□</text:span><text:span text:style-name="T342">6.約6個月以上</text:span><text:span text:style-name="T343">，＿＿＿＿月</text:span></text:p>
          </table:table-cell>
        </table:table-row>
        <table:table-row table:style-name="TableRow344">
          <table:table-cell table:style-name="TableCell345">
            <text:p text:style-name="P346"><text:span text:style-name="T347">□</text:span><text:span text:style-name="T348">3.約2個月以上至3個月內</text:span></text:p>
          </table:table-cell>
          <table:table-cell table:style-name="TableCell349">
            <text:p text:style-name="P350"><text:span text:style-name="T351">□7.畢業前已有專職工作</text:span></text:p>
          </table:table-cell>
        </table:table-row>
        <table:table-row table:style-name="TableRow352">
          <table:table-cell table:style-name="TableCell353">
            <text:p text:style-name="P354"><text:span text:style-name="T355">□</text:span><text:span text:style-name="T356">4.約3個月以上至4個月內</text:span></text:p>
          </table:table-cell>
          <table:table-cell table:style-name="TableCell357">
            <text:p text:style-name="P358"/>
          </table:table-cell>
        </table:table-row>
      </table:table>
      <text:section text:name="Sect1" text:style-name="S1">
        <text:soft-page-break/>
        <text:list text:style-name="LFO2" text:continue-numbering="true">
          <text:list-item>
            <text:p text:style-name="P359"><text:span text:style-name="T360">您現在工作平均每月收入為何？(請回答</text:span><text:span text:style-name="T361">課稅前</text:span><text:span text:style-name="T362">固定（經常）性收入，係指固定津貼、交通費、膳食費、水電費、按月發放之工作（生產、績效、業績）獎金及全勤獎金等)</text:span></text:p>
          </text:list-item>
        </text:list>
        <table:table table:style-name="Table363">
          <table:table-columns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p text:style-name="P368">□1約新臺幣22,000元以下</text:p>
            </table:table-cell>
            <table:table-cell table:style-name="TableCell369">
              <text:p text:style-name="P370">□16.約新臺幣70,001元至75,000元</text:p>
            </table:table-cell>
          </table:table-row>
          <table:table-row table:style-name="TableRow371">
            <table:table-cell table:style-name="TableCell372">
              <text:p text:style-name="P373"><text:span text:style-name="T374">□2.約新臺幣22,001元至25,000元</text:span></text:p>
            </table:table-cell>
            <table:table-cell table:style-name="TableCell375">
              <text:p text:style-name="P376">□17.約新臺幣75,001元至80,000元</text:p>
            </table:table-cell>
          </table:table-row>
          <table:table-row table:style-name="TableRow377">
            <table:table-cell table:style-name="TableCell378">
              <text:p text:style-name="P379">□3.約新臺幣25,001元至28,000元</text:p>
            </table:table-cell>
            <table:table-cell table:style-name="TableCell380">
              <text:p text:style-name="P381">□18.約新臺幣80,001元至85,000元</text:p>
            </table:table-cell>
          </table:table-row>
          <table:table-row table:style-name="TableRow382">
            <table:table-cell table:style-name="TableCell383">
              <text:p text:style-name="P384">□4.約新臺幣28,001元至31,000元</text:p>
            </table:table-cell>
            <table:table-cell table:style-name="TableCell385">
              <text:p text:style-name="P386">□19.約新臺幣85,001元至90,000元</text:p>
            </table:table-cell>
          </table:table-row>
          <text:soft-page-break/>
          <table:table-row table:style-name="TableRow387">
            <table:table-cell table:style-name="TableCell388">
              <text:p text:style-name="P389">□5.約新臺幣31,001元至34,000元</text:p>
            </table:table-cell>
            <table:table-cell table:style-name="TableCell390">
              <text:p text:style-name="P391">□20.約新臺幣90,001元至95,000元</text:p>
            </table:table-cell>
          </table:table-row>
          <table:table-row table:style-name="TableRow392">
            <table:table-cell table:style-name="TableCell393">
              <text:p text:style-name="P394">□6.約新臺幣34,001元至37,000元</text:p>
            </table:table-cell>
            <table:table-cell table:style-name="TableCell395">
              <text:p text:style-name="P396">□21.約新臺幣95,001元至100,000元</text:p>
            </table:table-cell>
          </table:table-row>
          <table:table-row table:style-name="TableRow397">
            <table:table-cell table:style-name="TableCell398">
              <text:p text:style-name="P399">□7.約新臺幣37,001元至40,000元</text:p>
            </table:table-cell>
            <table:table-cell table:style-name="TableCell400">
              <text:p text:style-name="P401">□22.約新臺幣100,001元至110,000元</text:p>
            </table:table-cell>
          </table:table-row>
          <table:table-row table:style-name="TableRow402">
            <table:table-cell table:style-name="TableCell403">
              <text:p text:style-name="P404">□8.約新臺幣40,001元至43,000元</text:p>
            </table:table-cell>
            <table:table-cell table:style-name="TableCell405">
              <text:p text:style-name="P406">□23.約新臺幣110,001元至120,000元</text:p>
            </table:table-cell>
          </table:table-row>
          <table:table-row table:style-name="TableRow407">
            <table:table-cell table:style-name="TableCell408">
              <text:p text:style-name="P409">□9.約新臺幣43,001元至46,000元</text:p>
            </table:table-cell>
            <table:table-cell table:style-name="TableCell410">
              <text:p text:style-name="P411">□24.約新臺幣120,001元至130,000元</text:p>
            </table:table-cell>
          </table:table-row>
          <table:table-row table:style-name="TableRow412">
            <table:table-cell table:style-name="TableCell413">
              <text:p text:style-name="P414">□10.約新臺幣46,001元至49,000元</text:p>
            </table:table-cell>
            <table:table-cell table:style-name="TableCell415">
              <text:p text:style-name="P416">□25.約新臺幣130,001元至140,000元</text:p>
            </table:table-cell>
          </table:table-row>
          <table:table-row table:style-name="TableRow417">
            <table:table-cell table:style-name="TableCell418">
              <text:p text:style-name="P419">□11.約新臺幣49,001元至52,000元</text:p>
            </table:table-cell>
            <table:table-cell table:style-name="TableCell420">
              <text:p text:style-name="P421">□26.約新臺幣140,001元至150,000元</text:p>
            </table:table-cell>
          </table:table-row>
          <table:table-row table:style-name="TableRow422">
            <table:table-cell table:style-name="TableCell423">
              <text:p text:style-name="P424">□12.約新臺幣52,001元至55,000元</text:p>
            </table:table-cell>
            <table:table-cell table:style-name="TableCell425">
              <text:p text:style-name="P426">□27.約新臺幣150,001元至170,000元</text:p>
            </table:table-cell>
          </table:table-row>
          <table:table-row table:style-name="TableRow427">
            <table:table-cell table:style-name="TableCell428">
              <text:p text:style-name="P429">□13.約新臺幣55,001元至60,000元</text:p>
            </table:table-cell>
            <table:table-cell table:style-name="TableCell430">
              <text:p text:style-name="P431">□28.約新臺幣170,001元至190,000元</text:p>
            </table:table-cell>
          </table:table-row>
          <table:table-row table:style-name="TableRow432">
            <table:table-cell table:style-name="TableCell433">
              <text:p text:style-name="P434">□14.約新臺幣60,001元至65,000元</text:p>
            </table:table-cell>
            <table:table-cell table:style-name="TableCell435">
              <text:p text:style-name="P436">□29.約新臺幣190,001元至210,000元</text:p>
            </table:table-cell>
          </table:table-row>
          <table:table-row table:style-name="TableRow437">
            <table:table-cell table:style-name="TableCell438">
              <text:p text:style-name="P439">□15.約新臺幣65,001元至70,000元</text:p>
            </table:table-cell>
            <table:table-cell table:style-name="TableCell440">
              <text:p text:style-name="P441">□30.約新臺幣210,001元以上</text:p>
            </table:table-cell>
          </table:table-row>
        </table:table>
        <text:p text:style-name="P442"/>
        <text:list text:style-name="LFO2" text:continue-numbering="true">
          <text:list-item>
            <text:p text:style-name="P443">請問您現在主要的工作所在地點為何？</text:p>
          </text:list-item>
        </text:list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 table:number-rows-spanned="8">
              <text:p text:style-name="P454"><text:span text:style-name="T455">□</text:span><text:span text:style-name="T456">1.境內</text:span></text:p>
            </table:table-cell>
            <table:table-cell table:style-name="TableCell457">
              <text:p text:style-name="P458">北部地區</text:p>
            </table:table-cell>
            <table:table-cell table:style-name="TableCell459" table:number-columns-spanned="2">
              <text:p text:style-name="P460">中部地區</text:p>
            </table:table-cell>
            <table:covered-table-cell/>
            <table:table-cell table:style-name="TableCell461" table:number-columns-spanned="2">
              <text:p text:style-name="P462">南部地區</text:p>
            </table:table-cell>
            <table:covered-table-cell/>
            <table:table-cell table:style-name="TableCell463">
              <text:p text:style-name="P464">東部、離島及其他地區</text:p>
            </table:table-cell>
          </table:table-row>
          <table:table-row table:style-name="TableRow465">
            <table:covered-table-cell>
              <text:p text:style-name="P466"/>
            </table:covered-table-cell>
            <table:table-cell table:style-name="TableCell467">
              <text:p text:style-name="P468"><text:span text:style-name="T469">□</text:span><text:span text:style-name="T470">(1)基隆市</text:span></text:p>
            </table:table-cell>
            <table:table-cell table:style-name="TableCell471" table:number-columns-spanned="2">
              <text:p text:style-name="P472"><text:span text:style-name="T473">□</text:span><text:span text:style-name="T474">(8)臺中市</text:span></text:p>
            </table:table-cell>
            <table:covered-table-cell/>
            <table:table-cell table:style-name="TableCell475" table:number-columns-spanned="2">
              <text:p text:style-name="P476"><text:span text:style-name="T477">□</text:span><text:span text:style-name="T478">(14)臺南市</text:span></text:p>
            </table:table-cell>
            <table:covered-table-cell/>
            <table:table-cell table:style-name="TableCell479">
              <text:p text:style-name="P480"><text:span text:style-name="T481">□</text:span><text:span text:style-name="T482">(17)臺東縣</text:span></text:p>
            </table: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<text:span text:style-name="T487">□</text:span><text:span text:style-name="T488">(2)新北市</text:span></text:p>
            </table:table-cell>
            <table:table-cell table:style-name="TableCell489" table:number-columns-spanned="2">
              <text:p text:style-name="P490"><text:span text:style-name="T491">□</text:span><text:span text:style-name="T492">(9)南投縣</text:span></text:p>
            </table:table-cell>
            <table:covered-table-cell/>
            <table:table-cell table:style-name="TableCell493" table:number-columns-spanned="2">
              <text:p text:style-name="P494"><text:span text:style-name="T495">□</text:span><text:span text:style-name="T496">(15)高雄市</text:span></text:p>
            </table:table-cell>
            <table:covered-table-cell/>
            <table:table-cell table:style-name="TableCell497">
              <text:p text:style-name="P498"><text:span text:style-name="T499">□</text:span><text:span text:style-name="T500">(18)花蓮縣</text:span></text:p>
            </table:table-cell>
          </table:table-row>
          <table:table-row table:style-name="TableRow501">
            <table:covered-table-cell>
              <text:p text:style-name="P502"/>
            </table:covered-table-cell>
            <table:table-cell table:style-name="TableCell503">
              <text:p text:style-name="P504"><text:span text:style-name="T505">□</text:span><text:span text:style-name="T506">(3)臺北市</text:span></text:p>
            </table:table-cell>
            <table:table-cell table:style-name="TableCell507" table:number-columns-spanned="2">
              <text:p text:style-name="P508"><text:span text:style-name="T509">□</text:span><text:span text:style-name="T510">(10)彰化縣</text:span></text:p>
            </table:table-cell>
            <table:covered-table-cell/>
            <table:table-cell table:style-name="TableCell511" table:number-columns-spanned="2">
              <text:p text:style-name="P512"><text:span text:style-name="T513">□</text:span><text:span text:style-name="T514">(16)屏東縣</text:span></text:p>
            </table:table-cell>
            <table:covered-table-cell/>
            <table:table-cell table:style-name="TableCell515">
              <text:p text:style-name="P516"><text:span text:style-name="T517">□</text:span><text:span text:style-name="T518">(19)宜蘭縣</text:span></text:p>
            </table:table-cell>
          </table:table-row>
          <table:table-row table:style-name="TableRow519">
            <table:covered-table-cell>
              <text:p text:style-name="P520"/>
            </table:covered-table-cell>
            <table:table-cell table:style-name="TableCell521">
              <text:p text:style-name="P522"><text:span text:style-name="T523">□</text:span><text:span text:style-name="T524">(4)桃園市</text:span></text:p>
            </table:table-cell>
            <table:table-cell table:style-name="TableCell525" table:number-columns-spanned="2">
              <text:p text:style-name="P526"><text:span text:style-name="T527">□</text:span><text:span text:style-name="T528">(11)雲林縣</text:span></text:p>
            </table:table-cell>
            <table:covered-table-cell/>
            <table:table-cell table:style-name="TableCell529" table:number-columns-spanned="2">
              <text:p text:style-name="P530"/>
            </table:table-cell>
            <table:covered-table-cell/>
            <table:table-cell table:style-name="TableCell531">
              <text:p text:style-name="P532"><text:span text:style-name="T533">□</text:span><text:span text:style-name="T534">(20)連江縣</text:span></text:p>
            </table:table-cell>
          </table:table-row>
          <table:table-row table:style-name="TableRow535">
            <table:covered-table-cell>
              <text:p text:style-name="P536"/>
            </table:covered-table-cell>
            <table:table-cell table:style-name="TableCell537">
              <text:p text:style-name="P538"><text:span text:style-name="T539">□</text:span><text:span text:style-name="T540">(5)新竹縣</text:span></text:p>
            </table:table-cell>
            <table:table-cell table:style-name="TableCell541" table:number-columns-spanned="2">
              <text:p text:style-name="P542"><text:span text:style-name="T543">□</text:span><text:span text:style-name="T544">(12)嘉義縣</text:span></text:p>
            </table:table-cell>
            <table:covered-table-cell/>
            <table:table-cell table:style-name="TableCell545" table:number-columns-spanned="2">
              <text:p text:style-name="P546"/>
            </table:table-cell>
            <table:covered-table-cell/>
            <table:table-cell table:style-name="TableCell547">
              <text:p text:style-name="P548"><text:span text:style-name="T549">□</text:span><text:span text:style-name="T550">(21)金門縣</text:span></text:p>
            </table:table-cell>
          </table:table-row>
          <table:table-row table:style-name="TableRow551">
            <table:covered-table-cell>
              <text:p text:style-name="P552"/>
            </table:covered-table-cell>
            <table:table-cell table:style-name="TableCell553">
              <text:p text:style-name="P554"><text:span text:style-name="T555">□</text:span><text:span text:style-name="T556">(6)新竹市</text:span></text:p>
            </table:table-cell>
            <table:table-cell table:style-name="TableCell557" table:number-columns-spanned="2">
              <text:p text:style-name="P558"><text:span text:style-name="T559">□</text:span><text:span text:style-name="T560">(13)嘉義市</text:span></text:p>
            </table:table-cell>
            <table:covered-table-cell/>
            <table:table-cell table:style-name="TableCell561" table:number-columns-spanned="2">
              <text:p text:style-name="P562"/>
            </table:table-cell>
            <table:covered-table-cell/>
            <table:table-cell table:style-name="TableCell563">
              <text:p text:style-name="P564"><text:span text:style-name="T565">□</text:span><text:span text:style-name="T566">(22)澎湖縣</text:span></text:p>
            </table:table-cell>
          </table:table-row>
          <table:table-row table:style-name="TableRow567">
            <table:covered-table-cell>
              <text:p text:style-name="P568"/>
            </table:covered-table-cell>
            <table:table-cell table:style-name="TableCell569">
              <text:p text:style-name="P570"><text:span text:style-name="T571">□</text:span><text:span text:style-name="T572">(7)苗栗縣</text:span></text:p>
            </table:table-cell>
            <table:table-cell table:style-name="TableCell573" table:number-columns-spanned="2">
              <text:p text:style-name="P574"/>
            </table:table-cell>
            <table:covered-table-cell/>
            <table:table-cell table:style-name="TableCell575" table:number-columns-spanned="2">
              <text:p text:style-name="P576"/>
            </table:table-cell>
            <table:covered-table-cell/>
            <table:table-cell table:style-name="TableCell577">
              <text:p text:style-name="P578"/>
            </table:table-cell>
          </table:table-row>
          <table:table-row table:style-name="TableRow579">
            <table:table-cell table:style-name="TableCell580" table:number-rows-spanned="4">
              <text:p text:style-name="P581"><text:span text:style-name="T582">□</text:span><text:span text:style-name="T583">2.境外，</text:span><text:span text:style-name="T584">(請填報工作國家別) <text:s text:c="2"/></text:span></text:p>
            </table:table-cell>
            <table:table-cell table:style-name="TableCell585" table:number-columns-spanned="6">
              <text:p text:style-name="P586">□(1)亞洲（香港、澳門、大陸地區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7">
            <table:covered-table-cell>
              <text:p text:style-name="P588"/>
            </table:covered-table-cell>
            <table:table-cell table:style-name="TableCell589" table:number-columns-spanned="6">
              <text:p text:style-name="P590">□(2)亞洲（香港、澳門、大陸地區以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1">
            <table:covered-table-cell>
              <text:p text:style-name="P592"/>
            </table:covered-table-cell>
            <table:table-cell table:style-name="TableCell593" table:number-columns-spanned="2">
              <text:p text:style-name="P594">□(3)大洋洲＿＿</text:p>
            </table:table-cell>
            <table:covered-table-cell/>
            <table:table-cell table:style-name="TableCell595" table:number-columns-spanned="2">
              <text:p text:style-name="P596">□(4)非洲＿＿</text:p>
            </table:table-cell>
            <table:covered-table-cell/>
            <table:table-cell table:style-name="TableCell597" table:number-columns-spanned="2">
              <text:p text:style-name="P598">□(5)歐洲＿＿</text:p>
            </table:table-cell>
            <table:covered-table-cell/>
          </table:table-row>
          <table:table-row table:style-name="TableRow599">
            <table:covered-table-cell>
              <text:p text:style-name="P600"/>
            </table:covered-table-cell>
            <table:table-cell table:style-name="TableCell601" table:number-columns-spanned="2">
              <text:p text:style-name="P602">□(6)北美洲＿＿</text:p>
            </table:table-cell>
            <table:covered-table-cell/>
            <table:table-cell table:style-name="TableCell603" table:number-columns-spanned="2">
              <text:p text:style-name="P604">□(7)中美洲＿＿</text:p>
            </table:table-cell>
            <table:covered-table-cell/>
            <table:table-cell table:style-name="TableCell605" table:number-columns-spanned="2">
              <text:p text:style-name="P606">□(8)南美洲＿＿</text:p>
            </table:table-cell>
            <table:covered-table-cell/>
          </table:table-row>
        </table:table>
      </text:section>
      <text:section text:name="Sect2" text:style-name="S2">
        <text:p text:style-name="P607"/>
        <text:soft-page-break/>
        <text:list text:style-name="LFO2" text:continue-numbering="true">
          <text:list-item>
            <text:p text:style-name="P608"><text:span text:style-name="T609">您目前未就業的原因為何?</text:span><text:span text:style-name="T610"><text:s text:c="2"/></text:span></text:p>
          </text:list-item>
        </text:list>
        <table:table table:style-name="Table611">
          <table:table-columns>
            <table:table-column table:style-name="TableColumn612"/>
            <table:table-column table:style-name="TableColumn613"/>
          </table:table-columns>
          <table:table-row table:style-name="TableRow614">
            <table:table-cell table:style-name="TableCell615" table:number-columns-spanned="2">
              <text:p text:style-name="P616">□1.進修中</text:p>
            </table:table-cell>
            <table:covered-table-cell/>
          </table:table-row>
          <table:table-row table:style-name="TableRow617">
            <table:table-cell table:style-name="TableCell618" table:number-columns-spanned="2">
              <text:p text:style-name="P619">□2.服役中或等待服役中</text:p>
            </table:table-cell>
            <table:covered-table-cell/>
          </table:table-row>
          <table:table-row table:style-name="TableRow620">
            <table:table-cell table:style-name="TableCell621">
              <text:p text:style-name="P622">□3.準備考試</text:p>
            </table:table-cell>
            <table:table-cell table:style-name="TableCell623">
              <text:p text:style-name="P624">3.1何種類別考試？</text:p>
              <text:p text:style-name="P625"><text:span text:style-name="T626">□</text:span><text:span text:style-name="T627">(</text:span><text:span text:style-name="T628">1)國內研究所<text:s/></text:span></text:p>
              <text:p text:style-name="P629">□(2)出國留學</text:p>
              <text:p text:style-name="P630">□(3)證照</text:p>
              <text:p text:style-name="P631">□(4)公務人員</text:p>
              <text:p text:style-name="P632"><text:span text:style-name="T633">□(5)其他</text:span><text:span text:style-name="T634"><text:s text:c="4"/></text:span></text:p>
            </table:table-cell>
          </table:table-row>
          <table:table-row table:style-name="TableRow635">
            <table:table-cell table:style-name="TableCell636" table:number-rows-spanned="2">
              <text:p text:style-name="P637">□4.尋找工作中</text:p>
            </table:table-cell>
            <table:table-cell table:style-name="TableCell638">
              <text:p text:style-name="P639"><text:span text:style-name="T640">4.1到現在還在尋找工作的最大可能原因為何？</text:span></text:p>
              <text:p text:style-name="P641">□(1)沒有工作機會</text:p>
              <text:p text:style-name="P642">□(2)薪水不滿意</text:p>
              <text:p text:style-name="P643">□(3)公司財務或制度不穩健</text:p>
              <text:p text:style-name="P644">□(4)工作地點不適合</text:p>
              <text:p text:style-name="P645">□(5)與所學不符</text:p>
              <text:p text:style-name="P646">□(6)不符合家人的期望</text:p>
              <text:p text:style-name="P647">□(7)工作內容不滿意</text:p>
              <text:p text:style-name="P648">□(8)其他：＿＿＿＿</text:p>
            </table:table-cell>
          </table:table-row>
          <table:table-row table:style-name="TableRow649">
            <table:covered-table-cell>
              <text:p text:style-name="P650"/>
            </table:covered-table-cell>
            <table:table-cell table:style-name="TableCell651">
              <text:p text:style-name="P652">4.2目前已花多久時間找工作？</text:p>
              <text:p text:style-name="P653">□(1)約1個月以內<text:s/></text:p>
              <text:p text:style-name="P654">□(2)約1個月以上至2個月內</text:p>
              <text:p text:style-name="P655">□(3)約2個月以上至3個月內</text:p>
              <text:p text:style-name="P656">□(4)約3個月以上至4個月內</text:p>
              <text:p text:style-name="P657">□(5)約4個月以上至6個月內</text:p>
              <text:p text:style-name="P658">□(6)約6個月以上</text:p>
            </table:table-cell>
          </table:table-row>
          <table:table-row table:style-name="TableRow659">
            <table:table-cell table:style-name="TableCell660" table:number-columns-spanned="2">
              <text:p text:style-name="P661">□5.其他：不想找工作、生病…＿＿＿＿</text:p>
            </table:table-cell>
            <table:covered-table-cell/>
          </table:table-row>
        </table:table>
        <text:p text:style-name="P662"/>
        <text:p text:style-name="P663">第2部分 就業條件</text:p>
        <text:list text:style-name="LFO2" text:continue-numbering="true">
          <text:list-item>
            <text:p text:style-name="P664">您目前所具備的專業能力與工作所要求的相符程度為何？</text:p>
          </text:list-item>
        </text:list>
        <table:table table:style-name="Table665">
          <table:table-columns>
            <table:table-column table:style-name="TableColumn666"/>
            <table:table-column table:style-name="TableColumn667"/>
          </table:table-columns>
          <table:table-row table:style-name="TableRow668">
            <table:table-cell table:style-name="TableCell669">
              <text:p text:style-name="P670">□1.非常符合</text:p>
            </table:table-cell>
            <table:table-cell table:style-name="TableCell671">
              <text:p text:style-name="P672">□4.不符合</text:p>
            </table:table-cell>
          </table:table-row>
          <table:table-row table:style-name="TableRow673">
            <table:table-cell table:style-name="TableCell674">
              <text:p text:style-name="P675">□2.符合</text:p>
            </table:table-cell>
            <table:table-cell table:style-name="TableCell676">
              <text:p text:style-name="P677">□5.非常不符合</text:p>
            </table:table-cell>
          </table:table-row>
          <table:table-row table:style-name="TableRow678">
            <table:table-cell table:style-name="TableCell679">
              <text:p text:style-name="P680">□3.普通</text:p>
            </table:table-cell>
            <table:table-cell table:style-name="TableCell681">
              <text:p text:style-name="P682"/>
            </table:table-cell>
          </table:table-row>
        </table:table>
        <text:p text:style-name="P683"/>
        <text:list text:style-name="LFO2" text:continue-numbering="true">
          <text:list-item>
            <text:p text:style-name="P684">您目前的工作內容，是否需要具備專業證照？</text:p>
          </text:list-item>
        </text:list>
        <table:table table:style-name="Table685">
          <table:table-columns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□1.需要</text:p>
            </table:table-cell>
            <table:table-cell table:style-name="TableCell691">
              <text:p text:style-name="P692">□2.不需要</text:p>
            </table:table-cell>
          </table:table-row>
        </table:table>
      </text:section>
      <text:section text:name="Sect3" text:style-name="S3">
        <text:p text:style-name="P693"/>
        <text:list text:style-name="LFO2" text:continue-numbering="true">
          <text:list-item>
            <text:p text:style-name="P694">您對目前工作的整體滿意度為何?</text:p>
          </text:list-item>
        </text:list>
        <table:table table:style-name="Table695">
          <table:table-columns>
            <table:table-column table:style-name="TableColumn696"/>
            <table:table-column table:style-name="TableColumn697"/>
          </table:table-columns>
          <table:table-row table:style-name="TableRow698">
            <table:table-cell table:style-name="TableCell699">
              <text:soft-page-break/>
              <text:p text:style-name="P700"><text:span text:style-name="T701">□1.非常滿意</text:span></text:p>
            </table:table-cell>
            <table:table-cell table:style-name="TableCell702">
              <text:p text:style-name="P703"><text:span text:style-name="T704">□4.不滿意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□2.滿意</text:span></text:p>
            </table:table-cell>
            <table:table-cell table:style-name="TableCell709">
              <text:p text:style-name="P710"><text:span text:style-name="T711">□5.非常不滿意</text:span></text:p>
            </table:table-cell>
          </table:table-row>
          <table:table-row table:style-name="TableRow712">
            <table:table-cell table:style-name="TableCell713">
              <text:p text:style-name="P714"><text:span text:style-name="T715">□3.普通</text:span></text:p>
            </table:table-cell>
            <table:table-cell table:style-name="TableCell716">
              <text:p text:style-name="P717"/>
            </table:table-cell>
          </table:table-row>
        </table:table>
        <text:p text:style-name="P718"/>
        <text:p text:style-name="P719">第3部分 學習回饋</text:p>
        <text:list text:style-name="LFO2" text:continue-numbering="true">
          <text:list-item>
            <text:p text:style-name="P720">您目前的工作內容與原就讀系、所、學位學程之專業訓練課程，其相符程度為何？</text:p>
          </text:list-item>
        </text:list>
        <table:table table:style-name="Table721">
          <table:table-columns>
            <table:table-column table:style-name="TableColumn722"/>
            <table:table-column table:style-name="TableColumn723"/>
          </table:table-columns>
          <table:table-row table:style-name="TableRow724">
            <table:table-cell table:style-name="TableCell725">
              <text:p text:style-name="P726">□1.非常符合</text:p>
            </table:table-cell>
            <table:table-cell table:style-name="TableCell727">
              <text:p text:style-name="P728">□4.不符合</text:p>
            </table:table-cell>
          </table:table-row>
          <table:table-row table:style-name="TableRow729">
            <table:table-cell table:style-name="TableCell730">
              <text:p text:style-name="P731">□2.符合</text:p>
            </table:table-cell>
            <table:table-cell table:style-name="TableCell732">
              <text:p text:style-name="P733">□5.非常不符合</text:p>
            </table:table-cell>
          </table:table-row>
          <table:table-row table:style-name="TableRow734">
            <table:table-cell table:style-name="TableCell735">
              <text:p text:style-name="P736">□3.普通</text:p>
            </table:table-cell>
            <table:table-cell table:style-name="TableCell737">
              <text:p text:style-name="P738"/>
            </table:table-cell>
          </table:table-row>
        </table:table>
        <text:p text:style-name="P739"/>
        <text:list text:style-name="LFO2" text:continue-numbering="true">
          <text:list-item>
            <text:p text:style-name="P740">您在學期間以下哪些「學習經驗」對於現在工作有所幫助？(可複選，至多3項)</text:p>
          </text:list-item>
        </text:list>
        <table:table table:style-name="Table741">
          <table:table-columns>
            <table:table-column table:style-name="TableColumn742"/>
            <table:table-column table:style-name="TableColumn743"/>
          </table:table-columns>
          <table:table-row table:style-name="TableRow744">
            <table:table-cell table:style-name="TableCell745">
              <text:p text:style-name="P746">□1.專業知識、知能傳授</text:p>
            </table:table-cell>
            <table:table-cell table:style-name="TableCell747">
              <text:p text:style-name="P748">□6.語言學習</text:p>
            </table:table-cell>
          </table:table-row>
          <table:table-row table:style-name="TableRow749">
            <table:table-cell table:style-name="TableCell750">
              <text:p text:style-name="P751">□2.建立同學及老師人脈</text:p>
            </table:table-cell>
            <table:table-cell table:style-name="TableCell752">
              <text:p text:style-name="P753">□7.參與國際交流活動</text:p>
            </table:table-cell>
          </table:table-row>
          <table:table-row table:style-name="TableRow754">
            <table:table-cell table:style-name="TableCell755">
              <text:p text:style-name="P756">□3.校內實務課程</text:p>
            </table:table-cell>
            <table:table-cell table:style-name="TableCell757">
              <text:p text:style-name="P758">□8.志工服務、服務學習</text:p>
            </table:table-cell>
          </table:table-row>
          <table:table-row table:style-name="TableRow759">
            <table:table-cell table:style-name="TableCell760">
              <text:p text:style-name="P761">□4.校外業界實習</text:p>
            </table:table-cell>
            <table:table-cell table:style-name="TableCell762">
              <text:p text:style-name="P763">□9.擔任研究或教學助理</text:p>
            </table:table-cell>
          </table:table-row>
          <table:table-row table:style-name="TableRow764">
            <table:table-cell table:style-name="TableCell765">
              <text:p text:style-name="P766">□5.社團活動</text:p>
            </table:table-cell>
            <table:table-cell table:style-name="TableCell767">
              <text:p text:style-name="P768">□10.其他訓練 （請敘明）＿＿＿</text:p>
            </table:table-cell>
          </table:table-row>
        </table:table>
        <text:p text:style-name="P769"/>
        <text:list text:style-name="LFO2" text:continue-numbering="true">
          <text:list-item>
            <text:p text:style-name="P770">您是否為了工作或自我生涯發展從事進修或考試，提升自我專業能力？</text:p>
          </text:list-item>
        </text:list>
        <table:table table:style-name="Table771">
          <table:table-columns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 table:number-rows-spanned="3">
              <text:p text:style-name="P776"><text:span text:style-name="T777">□1.有</text:span></text:p>
            </table:table-cell>
            <table:table-cell table:style-name="TableCell778">
              <text:p text:style-name="P779">□1.1進修</text:p>
              <text:p text:style-name="P780">□(1)國內大專校院進修</text:p>
              <text:p text:style-name="P781">□(2)出國進修</text:p>
            </table:table-cell>
          </table:table-row>
          <table:table-row table:style-name="TableRow782">
            <table:covered-table-cell>
              <text:p text:style-name="P783"/>
            </table:covered-table-cell>
            <table:table-cell table:style-name="TableCell784">
              <text:p text:style-name="P785"><text:span text:style-name="T786">□2.1準備考試或其他證照</text:span></text:p>
              <text:p text:style-name="P787">□(1)國家考試：公務人員、專門職業及技術人員…等</text:p>
              <text:p text:style-name="P788">□(2)技術士證照：工業類、商業類、美容家政類、餐飲類、勞動安全衛生類、其他…等</text:p>
              <text:p text:style-name="P789">□(3)金融證照：銀行、證券與期貨、保險、國際高階證照、其他…等</text:p>
              <text:p text:style-name="P790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791">□(5)語言證照：</text:p>
              <text:list text:style-name="LFO19" text:continue-numbering="true">
                <text:list-item>
                  <text:p text:style-name="P792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<text:soft-page-break/>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793">非英語類，例如：日本語能力試驗(JLPT)、法語鑑定文憑測驗(DELF)、歌德學院德語文檢定(Goethe-Zertifikat、西班牙語檢定考試(DELE)、俄國語文能力測驗(TORFL)、韓國語文能力測驗 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794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795">
            <table:covered-table-cell>
              <text:p text:style-name="P796"/>
            </table:covered-table-cell>
            <table:table-cell table:style-name="TableCell797">
              <text:p text:style-name="P798"><text:span text:style-name="T799">□3.1其他</text:span><text:span text:style-name="T800"><text:s text:c="2"/>(請敘明類別)＿ <text:s text:c="2"/>＿＿</text:span></text:p>
            </table:table-cell>
          </table:table-row>
          <table:table-row table:style-name="TableRow801">
            <table:table-cell table:style-name="TableCell802" table:number-columns-spanned="2">
              <text:p text:style-name="P803"><text:span text:style-name="T804">□2.沒有</text:span></text:p>
            </table:table-cell>
            <table:covered-table-cell/>
          </table:table-row>
        </table:table>
        <text:p text:style-name="P805"/>
        <text:list text:style-name="LFO2" text:continue-numbering="true">
          <text:list-item>
            <text:p text:style-name="P806">您最常參與過學校哪些職涯活動或就業服務的幫助？(可複選，至多3項)</text:p>
          </text:list-item>
        </text:list>
        <table:table table:style-name="Table807">
          <table:table-columns>
            <table:table-column table:style-name="TableColumn808"/>
            <table:table-column table:style-name="TableColumn809"/>
            <table:table-column table:style-name="TableColumn810"/>
          </table:table-columns>
          <table:table-row table:style-name="TableRow811">
            <table:table-cell table:style-name="TableCell812" table:number-rows-spanned="5">
              <text:p text:style-name="P813"><text:span text:style-name="T814">□</text:span><text:span text:style-name="T815">1.有</text:span></text:p>
            </table:table-cell>
            <table:table-cell table:style-name="TableCell816">
              <text:p text:style-name="P817"><text:span text:style-name="T818">□</text:span><text:span text:style-name="T819">(1)大專校院就業職能平臺(UCAN)</text:span></text:p>
            </table:table-cell>
            <table:table-cell table:style-name="TableCell820">
              <text:p text:style-name="P821"><text:span text:style-name="T822">□</text:span><text:span text:style-name="T823">(6)校園企業徵才博覽會</text:span></text:p>
            </table:table-cell>
          </table:table-row>
          <table:table-row table:style-name="TableRow824">
            <table:covered-table-cell>
              <text:p text:style-name="P825"/>
            </table:covered-table-cell>
            <table:table-cell table:style-name="TableCell826">
              <text:p text:style-name="P827"><text:span text:style-name="T828">□</text:span><text:span text:style-name="T829">(2)職涯諮詢、就業諮詢</text:span></text:p>
            </table:table-cell>
            <table:table-cell table:style-name="TableCell830">
              <text:p text:style-name="P831"><text:span text:style-name="T832">□</text:span><text:span text:style-name="T833">(7)定期工作訊息</text:span></text:p>
            </table:table-cell>
          </table:table-row>
          <table:table-row table:style-name="TableRow834">
            <table:covered-table-cell>
              <text:p text:style-name="P835"/>
            </table:covered-table-cell>
            <table:table-cell table:style-name="TableCell836">
              <text:p text:style-name="P837"><text:span text:style-name="T838">□</text:span><text:span text:style-name="T839">(3)職涯發展課程(演講)及活動</text:span></text:p>
            </table:table-cell>
            <table:table-cell table:style-name="TableCell840">
              <text:p text:style-name="P841"><text:span text:style-name="T842">□</text:span><text:span text:style-name="T843">(8)校內工讀</text:span></text:p>
            </table:table-cell>
          </table:table-row>
          <table:table-row table:style-name="TableRow844">
            <table:covered-table-cell>
              <text:p text:style-name="P845"/>
            </table:covered-table-cell>
            <table:table-cell table:style-name="TableCell846">
              <text:p text:style-name="P847"><text:span text:style-name="T848">□</text:span><text:span text:style-name="T849">(4)業界實習、參訪</text:span></text:p>
            </table:table-cell>
            <table:table-cell table:style-name="TableCell850">
              <text:p text:style-name="P851"><text:span text:style-name="T852">□</text:span><text:span text:style-name="T853">(9)校外工讀</text:span></text:p>
            </table:table-cell>
          </table:table-row>
          <table:table-row table:style-name="TableRow854">
            <table:covered-table-cell>
              <text:p text:style-name="P855"/>
            </table:covered-table-cell>
            <table:table-cell table:style-name="TableCell856">
              <text:p text:style-name="P857"><text:span text:style-name="T858">□</text:span><text:span text:style-name="T859">(5)企業徵才說明會</text:span></text:p>
            </table:table-cell>
            <table:table-cell table:style-name="TableCell860">
              <text:p text:style-name="P861"><text:span text:style-name="T862">□</text:span><text:span text:style-name="T863">(10)其他____</text:span></text:p>
            </table:table-cell>
          </table:table-row>
          <table:table-row table:style-name="TableRow864">
            <table:table-cell table:style-name="TableCell865" table:number-columns-spanned="3">
              <text:p text:style-name="P866"><text:span text:style-name="T867">□</text:span><text:span text:style-name="T868">2.沒有</text:span></text:p>
            </table:table-cell>
            <table:covered-table-cell/>
            <table:covered-table-cell/>
          </table:table-row>
        </table:table>
        <text:p text:style-name="P869"/>
        <text:p text:style-name="P870"/>
        <text:p text:style-name="P871">～問卷結束˙謝謝您耐心填答～</text:p>
        <text:p text:style-name="內文"/>
        <text:p text:style-name="P872"/>
        <text:h text:style-name="P873" text:outline-level="2"><text:bookmark-start text:name="_Toc45906933"/><text:soft-page-break/>大專校院畢業滿3年畢業生流向追蹤公版問卷<text:bookmark-end text:name="_Toc45906933"/></text:h>
        <text:p text:style-name="內文"/>
        <text:p text:style-name="P874">大專校院108學年度畢業滿3年學生</text:p>
        <text:p text:style-name="P875"><text:span text:style-name="T876">流向追蹤問卷調查 <text:s text:c="10"/></text:span><text:span text:style-name="T877"><text:s/></text:span><text:span text:style-name="T878">112.05.10修正</text:span></text:p>
        <table:table table:style-name="Table879">
          <table:table-columns>
            <table:table-column table:style-name="TableColumn880"/>
          </table:table-columns>
          <table:table-row table:style-name="TableRow881">
            <table:table-cell table:style-name="TableCell882">
              <text:p text:style-name="P883">親愛的XX大學畢業校友，您好：</text:p>
              <text:p text:style-name="P884">大專畢業滿3年的您，現況如何？母校十分關心您，希望瞭解您的現況與感想。本項調查結果將提供母校辦學及校務發展改善、系所學位學程課程規劃及高等教育人才培育相關政策研議之參考。</text:p>
              <text:p text:style-name="P885">您的意見十分重要，懇請您耐心協助填答。若您認為不方便作答，並不會影響您任何權益，但請勿轉由他人代為填答。母校仍由衷希望您能撥冗回覆本調查。</text:p>
              <text:p text:style-name="P886">本問卷結果將依個人資料保護法規定嚴密保管與遵循法令規定處理，並提供以下單位進行後續運用，以及避免重複向您蒐集資料，敬請放心填答。</text:p>
              <text:p text:style-name="P887">1.<text:tab/>提供教育部進行教育政策研議與分析…等事項。</text:p>
              <text:p text:style-name="P888">2.<text:tab/>提供學校辦理教學改進、服務追蹤、資訊交流及未來校友服務…等事項。</text:p>
              <text:p text:style-name="P889"><text:span text:style-name="T890">如對本問卷填答有任何疑問</text:span><text:span text:style-name="T891">或需依個人資料保護法第3條規定行使相關權利時</text:span><text:span text:style-name="T892">，歡迎以E-Mail或電話與我們聯絡。感謝您的填答！</text:span></text:p>
              <text:p text:style-name="P893"><text:s text:c="7"/>以上說明，已詳細閱讀完畢</text:p>
              <text:p text:style-name="P894">健行科技大學</text:p>
              <text:p text:style-name="P895">承辦單位：○○○</text:p>
              <text:p text:style-name="P896">聯絡電話：</text:p>
              <text:p text:style-name="P897"><text:span text:style-name="T898">E-Mail：</text:span></text:p>
            </table:table-cell>
          </table:table-row>
        </table:table>
        <text:p text:style-name="P899"/>
        <text:p text:style-name="P900">第1部份 就業流向</text:p>
        <text:list text:style-name="LFO20" text:continue-numbering="true">
          <text:list-item>
            <text:p text:style-name="P901"><text:span text:style-name="T902">您目前的工作狀況為何（不包括留職停薪、育嬰假</text:span><text:span text:style-name="T903">，請依主要薪水來源作答</text:span><text:span text:style-name="T904">）？（本題選答1、2、3項者，第6題無須填答</text:span><text:span text:style-name="T905">；</text:span><text:span text:style-name="T906">另畢業生如同時為「全職工作者與部分工時者」，請以最主要工作狀況填報以下問項</text:span><text:span text:style-name="T907">）</text:span></text:p>
          </text:list-item>
        </text:list>
        <table:table table:style-name="Table908">
          <table:table-columns>
            <table:table-column table:style-name="TableColumn909"/>
            <table:table-column table:style-name="TableColumn910"/>
          </table:table-columns>
          <table:table-row table:style-name="TableRow911">
            <table:table-cell table:style-name="TableCell912">
              <text:p text:style-name="P913">□1.全職工作</text:p>
            </table:table-cell>
            <table:table-cell table:style-name="TableCell914">
              <text:p text:style-name="P915"><text:span text:style-name="T916">1.1請問您任職的機構性質是：</text:span></text:p>
              <text:p text:style-name="P917">□(1)企業（包括民營企業或國營企業…等）</text:p>
              <text:p text:style-name="P918">□(2)政府部門（包括職業軍人）</text:p>
              <text:p text:style-name="P919">□(3)學校（包括公立及私立大學、高中、高職、國中小…等）</text:p>
              <text:p text:style-name="P920">□(4)非營利機構</text:p>
              <text:p text:style-name="P921">□(5)創業</text:p>
              <text:p text:style-name="P922">□(6)自由工作者(以接案維生或個人服務，例如撰稿人…)</text:p>
              <text:p text:style-name="P923">□(7)其他 __________</text:p>
            </table:table-cell>
          </table:table-row>
          <table:table-row table:style-name="TableRow924">
            <table:table-cell table:style-name="TableCell925" table:number-rows-spanned="2">
              <text:p text:style-name="P926">□2.部份工時</text:p>
            </table:table-cell>
            <table:table-cell table:style-name="TableCell927">
              <text:p text:style-name="P928"><text:span text:style-name="T929">2.1請問您1週工作時數約___________小時</text:span><text:span text:style-name="T930">(建議以每週平均時數填報)</text:span></text:p>
            </table:table-cell>
          </table:table-row>
          <table:table-row table:style-name="TableRow931">
            <table:covered-table-cell>
              <text:p text:style-name="P932"/>
            </table:covered-table-cell>
            <table:table-cell table:style-name="TableCell933">
              <text:p text:style-name="P934"><text:span text:style-name="T935">2.2請問您任職的機構性質是(若同時有多份Part Time工作，請以主要工作時數較長者作答)：</text:span></text:p>
              <text:p text:style-name="P936">□(1)企業（包括民營企業或國營企業…等）<text:s/></text:p>
              <text:p text:style-name="P937">□(2)政府部門（包括職業軍人）</text:p>
              <text:p text:style-name="P938">□(3)學校（包括公立及私立大學、高中、高職、國中小…<text:soft-page-break/>等）</text:p>
              <text:p text:style-name="P939">□(4)非營利機構</text:p>
              <text:p text:style-name="P940">□(5)創業<text:s/></text:p>
              <text:p text:style-name="P941">□(6)自由工作者(以接案維生，或個人服務，如幫忙排隊…)</text:p>
              <text:p text:style-name="P942">□(7)其他 __________</text:p>
            </table:table-cell>
          </table:table-row>
          <text:soft-page-break/>
          <table:table-row table:style-name="TableRow943">
            <table:table-cell table:style-name="TableCell944" table:number-columns-spanned="2">
              <text:p text:style-name="P945"><text:span text:style-name="T946">□3.家管/料理家務者（請跳答第14題）</text:span></text:p>
            </table:table-cell>
            <table:covered-table-cell/>
          </table:table-row>
          <table:table-row table:style-name="TableRow947">
            <table:table-cell table:style-name="TableCell948" table:number-columns-spanned="2">
              <text:p text:style-name="P949">□4.目前非就業中（請跳答第6題後，再跳答第14題）</text:p>
            </table:table-cell>
            <table:covered-table-cell/>
          </table:table-row>
        </table:table>
        <text:p text:style-name="P950"/>
        <text:list text:style-name="LFO20" text:continue-numbering="true">
          <text:list-item>
            <text:p text:style-name="P951">您現在工作職業類型（工作內容或屬性）為何？<text:s/></text:p>
          </text:list-item>
        </text:list>
        <table:table table:style-name="Table952">
          <table:table-columns>
            <table:table-column table:style-name="TableColumn953"/>
            <table:table-column table:style-name="TableColumn954"/>
            <table:table-column table:style-name="TableColumn955"/>
          </table:table-columns>
          <table:table-header-rows>
            <table:table-row table:style-name="TableRow956">
              <table:table-cell table:style-name="TableCell957" table:number-columns-spanned="2">
                <text:p text:style-name="P958">職業類型</text:p>
              </table:table-cell>
              <table:covered-table-cell/>
              <table:table-cell table:style-name="TableCell959">
                <text:p text:style-name="P960">類型說明</text:p>
              </table:table-cell>
            </table:table-row>
          </table:table-header-rows>
          <table:table-row table:style-name="TableRow961">
            <table:table-cell table:style-name="TableCell962">
              <text:p text:style-name="P963">□1.建築營造類</text:p>
            </table:table-cell>
            <table:table-cell table:style-name="TableCell964">
              <text:list text:style-name="LFO21" text:continue-numbering="true">
                <text:list-item>
                  <text:p text:style-name="P965">建築規劃設計</text:p>
                </text:list-item>
                <text:list-item>
                  <text:p text:style-name="P966">營造及維護</text:p>
                </text:list-item>
              </text:list>
            </table:table-cell>
            <table:table-cell table:style-name="TableCell967">
              <text:p text:style-name="P968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  </table:table-cell>
          </table:table-row>
          <table:table-row table:style-name="TableRow969">
            <table:table-cell table:style-name="TableCell970">
              <text:p text:style-name="P971">□2.製造類</text:p>
            </table:table-cell>
            <table:table-cell table:style-name="TableCell972">
              <text:list text:style-name="LFO22" text:continue-numbering="true">
                <text:list-item>
                  <text:p text:style-name="P973">生產管理</text:p>
                </text:list-item>
                <text:list-item>
                  <text:p text:style-name="P974">製程研發</text:p>
                </text:list-item>
                <text:list-item>
                  <text:p text:style-name="P975">設備安裝維護</text:p>
                </text:list-item>
                <text:list-item>
                  <text:p text:style-name="P976"><text:a xlink:href="https://ucan.moe.edu.tw/search_1.asp?f1=MNC&amp;f2=64" office:target-frame-name="_top" xlink:show="replace"><text:span text:style-name="T977">品質管理</text:span></text:a></text:p>
                </text:list-item>
                <text:list-item>
                  <text:p text:style-name="P978"><text:a xlink:href="https://ucan.moe.edu.tw/search_1.asp?f1=MNC&amp;f2=65" office:target-frame-name="_top" xlink:show="replace"><text:span text:style-name="T979">資材及庫存規劃</text:span></text:a></text:p>
                </text:list-item>
                <text:list-item>
                  <text:p text:style-name="P980"><text:a xlink:href="https://ucan.moe.edu.tw/search_1.asp?f1=MNC&amp;f2=66" office:target-frame-name="_top" xlink:show="replace"><text:span text:style-name="T981">工業安全管理</text:span></text:a></text:p>
                </text:list-item>
              </text:list>
            </table:table-cell>
            <table:table-cell table:style-name="TableCell982">
              <text:p text:style-name="P983">規劃、執行、組織、指導、協調、管制及考核從原料、中間階段到最終產品的製作流程、相關的專業性及技術性的活動，例如生產計畫與控制、維護和製造／加工工程、品質管理、存貨管理等。</text:p>
            </table:table-cell>
          </table:table-row>
          <table:table-row table:style-name="TableRow984">
            <table:table-cell table:style-name="TableCell985">
              <text:p text:style-name="P986">□3.科學、技術、工程、數學類</text:p>
            </table:table-cell>
            <table:table-cell table:style-name="TableCell987">
              <text:list text:style-name="LFO23" text:continue-numbering="true">
                <text:list-item>
                  <text:p text:style-name="P988">工程及技術</text:p>
                </text:list-item>
                <text:list-item>
                  <text:p text:style-name="P989">數學及科學</text:p>
                </text:list-item>
              </text:list>
            </table:table-cell>
            <table:table-cell table:style-name="TableCell990">
              <text:p text:style-name="P991">規劃、管理及提供科學（如物理科學、社會科學、工程、數學等）研究和專業技術（如實驗、測試及研發等）服務。</text:p>
            </table:table-cell>
          </table:table-row>
          <table:table-row table:style-name="TableRow992">
            <table:table-cell table:style-name="TableCell993">
              <text:p text:style-name="P994">□4.物流運輸類</text:p>
            </table:table-cell>
            <table:table-cell table:style-name="TableCell995">
              <text:list text:style-name="LFO24" text:continue-numbering="true">
                <text:list-item>
                  <text:p text:style-name="P996">運輸作業</text:p>
                </text:list-item>
                <text:list-item>
                  <text:p text:style-name="P997"><text:a xlink:href="https://ucan.moe.edu.tw/search_1.asp?f1=TRC&amp;f2=70" office:target-frame-name="_top" xlink:show="replace"><text:span text:style-name="T998">物流規劃及管理</text:span></text:a><text:span text:style-name="T999"><text:s/></text:span></text:p>
                </text:list-item>
                <text:list-item>
                  <text:p text:style-name="P1000"><text:a xlink:href="https://ucan.moe.edu.tw/search_1.asp?f1=TRC&amp;f2=71" office:target-frame-name="_top" xlink:show="replace"><text:span text:style-name="T1001">運輸工程</text:span></text:a></text:p>
                </text:list-item>
                <text:list-item>
                  <text:p text:style-name="P1002"><text:a xlink:href="https://ucan.moe.edu.tw/search_1.asp?f1=TRC&amp;f2=72" office:target-frame-name="_top" xlink:show="replace"><text:span text:style-name="T1003">運輸規劃及管理</text:span></text:a></text:p>
                </text:list-item>
              </text:list>
            </table:table-cell>
            <table:table-cell table:style-name="TableCell1004">
              <text:p text:style-name="P1005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  </table:table-cell>
          </table:table-row>
          <table:table-row table:style-name="TableRow1006">
            <table:table-cell table:style-name="TableCell1007">
              <text:p text:style-name="P1008">□5.天然資源、食品與農業類</text:p>
            </table:table-cell>
            <table:table-cell table:style-name="TableCell1009">
              <text:list text:style-name="LFO25" text:continue-numbering="true">
                <text:list-item>
                  <text:p text:style-name="P1010">食品生產與加工</text:p>
                </text:list-item>
                <text:list-item>
                  <text:p text:style-name="P1011"><text:a xlink:href="https://ucan.moe.edu.tw/search_1.asp?f1=AGC&amp;f2=4" office:target-frame-name="_top" xlink:show="replace"><text:span text:style-name="T1012">植物研究發展與應用</text:span></text:a></text:p>
                </text:list-item>
                <text:list-item>
                  <text:p text:style-name="P1013"><text:a xlink:href="https://ucan.moe.edu.tw/search_1.asp?f1=AGC&amp;f2=5" office:target-frame-name="_top" xlink:show="replace"><text:span text:style-name="T1014">動物研究發展與應用</text:span></text:a></text:p>
                </text:list-item>
                <text:list-item>
                  <text:p text:style-name="P1015"><text:a xlink:href="https://ucan.moe.edu.tw/search_1.asp?f1=AGC&amp;f2=6" office:target-frame-name="_top" xlink:show="replace"><text:span text:style-name="T1016">自然資源保育</text:span></text:a></text:p>
                </text:list-item>
                <text:list-item>
                  <text:p text:style-name="P1017"><text:a xlink:href="https://ucan.moe.edu.tw/search_1.asp?f1=AGC&amp;f2=7" office:target-frame-name="_top" xlink:show="replace"><text:span text:style-name="T1018">環境保護與衛生</text:span></text:a></text:p>
                </text:list-item>
                <text:list-item>
                  <text:p text:style-name="P1019"><text:a xlink:href="https://ucan.moe.edu.tw/search_1.asp?f1=AGC&amp;f2=8" office:target-frame-name="_top" xlink:show="replace"><text:span text:style-name="T1020">農業經營</text:span></text:a></text:p>
                </text:list-item>
              </text:list>
            </table:table-cell>
            <table:table-cell table:style-name="TableCell1021">
              <text:p text:style-name="P1022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<text:soft-page-break/>能永續不斷，提高經濟或社會利益。</text:p>
            </table:table-cell>
          </table:table-row>
          <text:soft-page-break/>
          <table:table-row table:style-name="TableRow1023">
            <table:table-cell table:style-name="TableCell1024">
              <text:p text:style-name="P1025">□6.醫療保健類</text:p>
            </table:table-cell>
            <table:table-cell table:style-name="TableCell1026">
              <text:list text:style-name="LFO26" text:continue-numbering="true">
                <text:list-item>
                  <text:p text:style-name="P1027">醫療服務</text:p>
                </text:list-item>
                <text:list-item>
                  <text:p text:style-name="P1028"><text:a xlink:href="https://ucan.moe.edu.tw/search_1.asp?f1=HLC&amp;f2=35" office:target-frame-name="_top" xlink:show="replace"><text:span text:style-name="T1029">長期照護服務</text:span></text:a></text:p>
                </text:list-item>
                <text:list-item>
                  <text:p text:style-name="P1030"><text:a xlink:href="https://ucan.moe.edu.tw/search_1.asp?f1=HLC&amp;f2=36" office:target-frame-name="_top" xlink:show="replace"><text:span text:style-name="T1031">公共衛生</text:span></text:a></text:p>
                </text:list-item>
                <text:list-item>
                  <text:p text:style-name="P1032"><text:a xlink:href="https://ucan.moe.edu.tw/search_1.asp?f1=HLC&amp;f2=37" office:target-frame-name="_top" xlink:show="replace"><text:span text:style-name="T1033">健康產業及醫務管理</text:span></text:a></text:p>
                </text:list-item>
                <text:list-item>
                  <text:p text:style-name="P1034"><text:a xlink:href="https://ucan.moe.edu.tw/search_1.asp?f1=HLC&amp;f2=38" office:target-frame-name="_top" xlink:show="replace"><text:span text:style-name="T1035">生技研發</text:span></text:a></text:p>
                </text:list-item>
              </text:list>
            </table:table-cell>
            <table:table-cell table:style-name="TableCell1036">
              <text:p text:style-name="P1037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  </table:table-cell>
          </table:table-row>
          <table:table-row table:style-name="TableRow1038">
            <table:table-cell table:style-name="TableCell1039">
              <text:p text:style-name="P1040">□7.藝文與影音傳播類</text:p>
            </table:table-cell>
            <table:table-cell table:style-name="TableCell1041">
              <text:list text:style-name="LFO27" text:continue-numbering="true">
                <text:list-item>
                  <text:p text:style-name="P1042">影視傳播</text:p>
                </text:list-item>
                <text:list-item>
                  <text:p text:style-name="P1043"><text:a xlink:href="https://ucan.moe.edu.tw/search_1.asp?f1=ARC&amp;f2=10" office:target-frame-name="_top" xlink:show="replace"><text:span text:style-name="T1044">印刷出版</text:span></text:a></text:p>
                </text:list-item>
                <text:list-item>
                  <text:p text:style-name="P1045"><text:a xlink:href="https://ucan.moe.edu.tw/search_1.asp?f1=ARC&amp;f2=11" office:target-frame-name="_top" xlink:show="replace"><text:span text:style-name="T1046">視覺藝術</text:span></text:a></text:p>
                </text:list-item>
                <text:list-item>
                  <text:p text:style-name="P1047"><text:a xlink:href="https://ucan.moe.edu.tw/search_1.asp?f1=ARC&amp;f2=12" office:target-frame-name="_top" xlink:show="replace"><text:span text:style-name="T1048">表演藝術</text:span></text:a></text:p>
                </text:list-item>
                <text:list-item>
                  <text:p text:style-name="P1049"><text:a xlink:href="https://ucan.moe.edu.tw/search_1.asp?f1=ARC&amp;f2=13" office:target-frame-name="_top" xlink:show="replace"><text:span text:style-name="T1050">新聞傳播</text:span></text:a></text:p>
                </text:list-item>
                <text:list-item>
                  <text:p text:style-name="P1051"><text:a xlink:href="https://ucan.moe.edu.tw/search_1.asp?f1=ARC&amp;f2=14" office:target-frame-name="_top" xlink:show="replace"><text:span text:style-name="T1052">通訊傳播</text:span></text:a></text:p>
                </text:list-item>
                <text:list-item>
                  <text:p text:style-name="P1053">設計產業</text:p>
                </text:list-item>
              </text:list>
            </table:table-cell>
            <table:table-cell table:style-name="TableCell1054">
              <text:p text:style-name="P1055">規劃設計、製作、展出表演和出版藝文及影音相關作品，包括視覺設計、通訊傳播、表演藝術、印刷出版、新聞電視廣播及電影、包裝說明、工藝設計等。</text:p>
            </table:table-cell>
          </table:table-row>
          <table:table-row table:style-name="TableRow1056">
            <table:table-cell table:style-name="TableCell1057">
              <text:p text:style-name="P1058">□8.資訊科技類</text:p>
            </table:table-cell>
            <table:table-cell table:style-name="TableCell1059">
              <text:list text:style-name="LFO28" text:continue-numbering="true">
                <text:list-item>
                  <text:p text:style-name="P1060">網路規劃與建置管理</text:p>
                </text:list-item>
                <text:list-item>
                  <text:p text:style-name="P1061"><text:a xlink:href="https://ucan.moe.edu.tw/search_1.asp?f1=ITC&amp;f2=48" office:target-frame-name="_top" xlink:show="replace"><text:span text:style-name="T1062">資訊支援與服務</text:span></text:a></text:p>
                </text:list-item>
                <text:list-item>
                  <text:p text:style-name="P1063"><text:a xlink:href="https://ucan.moe.edu.tw/search_1.asp?f1=ITC&amp;f2=49" office:target-frame-name="_top" xlink:show="replace"><text:span text:style-name="T1064">數位內容與傳播</text:span></text:a></text:p>
                </text:list-item>
                <text:list-item>
                  <text:p text:style-name="P1065"><text:a xlink:href="https://ucan.moe.edu.tw/search_1.asp?f1=ITC&amp;f2=50" office:target-frame-name="_top" xlink:show="replace"><text:span text:style-name="T1066">軟體開發及程式設計</text:span></text:a></text:p>
                </text:list-item>
              </text:list>
            </table:table-cell>
            <table:table-cell table:style-name="TableCell1067">
              <text:p text:style-name="P1068">從事網際網路系統或資訊軟硬體、程式語言、多媒體、公用軟體及相關周邊設備之設計、製作、修改、測試、安裝及系統整合，並提供維修及障礙排除等支援服務。</text:p>
            </table:table-cell>
          </table:table-row>
          <table:table-row table:style-name="TableRow1069">
            <table:table-cell table:style-name="TableCell1070">
              <text:p text:style-name="P1071">□9.金融財務類</text:p>
            </table:table-cell>
            <table:table-cell table:style-name="TableCell1072">
              <text:list text:style-name="LFO29" text:continue-numbering="true">
                <text:list-item>
                  <text:p text:style-name="P1073">證券及投資</text:p>
                </text:list-item>
                <text:list-item>
                  <text:p text:style-name="P1074"><text:a xlink:href="https://ucan.moe.edu.tw/search_1.asp?f1=FNC&amp;f2=23" office:target-frame-name="_top" xlink:show="replace"><text:span text:style-name="T1075">財務</text:span></text:a></text:p>
                </text:list-item>
                <text:list-item>
                  <text:p text:style-name="P1076"><text:a xlink:href="https://ucan.moe.edu.tw/search_1.asp?f1=FNC&amp;f2=24" office:target-frame-name="_top" xlink:show="replace"><text:span text:style-name="T1077">銀行金融業務</text:span></text:a></text:p>
                </text:list-item>
                <text:list-item>
                  <text:p text:style-name="P1078"><text:a xlink:href="https://ucan.moe.edu.tw/search_1.asp?f1=FNC&amp;f2=25" office:target-frame-name="_top" xlink:show="replace"><text:span text:style-name="T1079">保險</text:span></text:a></text:p>
                </text:list-item>
                <text:list-item>
                  <text:p text:style-name="P1080"><text:a xlink:href="https://ucan.moe.edu.tw/search_1.asp?f1=FNC&amp;f2=26" office:target-frame-name="_top" xlink:show="replace"><text:span text:style-name="T1081">會計</text:span></text:a></text:p>
                </text:list-item>
              </text:list>
            </table:table-cell>
            <table:table-cell table:style-name="TableCell1082">
              <text:p text:style-name="P1083">凡在金融、保險、不動產業及一般企業或組織，從事客戶服務活動作業及組織內部財務業務之規劃、組織、指導、協調、管制及考核。</text:p>
            </table:table-cell>
          </table:table-row>
          <table:table-row table:style-name="TableRow1084">
            <table:table-cell table:style-name="TableCell1085">
              <text:p text:style-name="P1086">□10.企業經營管理類</text:p>
            </table:table-cell>
            <table:table-cell table:style-name="TableCell1087">
              <text:list text:style-name="LFO30" text:continue-numbering="true">
                <text:list-item>
                  <text:p text:style-name="P1088">一般管理</text:p>
                </text:list-item>
                <text:list-item>
                  <text:p text:style-name="P1089"><text:a xlink:href="https://ucan.moe.edu.tw/search_1.asp?f1=BAC&amp;f2=16" office:target-frame-name="_top" xlink:show="replace"><text:span text:style-name="T1090">企業資訊管理</text:span></text:a></text:p>
                </text:list-item>
                <text:list-item>
                  <text:p text:style-name="P1091"><text:a xlink:href="https://ucan.moe.edu.tw/search_1.asp?f1=BAC&amp;f2=17" office:target-frame-name="_top" xlink:show="replace"><text:span text:style-name="T1092">人力資源管理</text:span></text:a></text:p>
                </text:list-item>
                <text:list-item>
                  <text:p text:style-name="P1093"><text:a xlink:href="https://ucan.moe.edu.tw/search_1.asp?f1=BAC&amp;f2=18" office:target-frame-name="_top" xlink:show="replace"><text:span text:style-name="T1094">運籌管理</text:span></text:a></text:p>
                </text:list-item>
                <text:list-item>
                  <text:p text:style-name="P1095"><text:a xlink:href="https://ucan.moe.edu.tw/search_1.asp?f1=BAC&amp;f2=19" office:target-frame-name="_top" xlink:show="replace"><text:span text:style-name="T1096">行政支援</text:span></text:a></text:p>
                </text:list-item>
              </text:list>
            </table:table-cell>
            <table:table-cell table:style-name="TableCell1097">
              <text:p text:style-name="P1098">利用規劃、組織、領導及控制等功能，針對企業內的財務、行銷、人事、生產物料、機器設備及技術等有限資源做妥善的安排，以發揮企業功能及生產力，使組織可以有效的運作。</text:p>
            </table:table-cell>
          </table:table-row>
          <text:soft-page-break/>
          <table:table-row table:style-name="TableRow1099">
            <table:table-cell table:style-name="TableCell1100">
              <text:p text:style-name="P1101">□11.行銷與銷售類</text:p>
            </table:table-cell>
            <table:table-cell table:style-name="TableCell1102">
              <text:list text:style-name="LFO31" text:continue-numbering="true">
                <text:list-item>
                  <text:p text:style-name="P1103">行銷管理</text:p>
                </text:list-item>
                <text:list-item>
                  <text:p text:style-name="P1104"><text:a xlink:href="https://ucan.moe.edu.tw/search_1.asp?f1=MKC&amp;f2=57" office:target-frame-name="_top" xlink:show="replace"><text:span text:style-name="T1105">專業銷售</text:span></text:a></text:p>
                </text:list-item>
                <text:list-item>
                  <text:p text:style-name="P1106"><text:a xlink:href="https://ucan.moe.edu.tw/search_1.asp?f1=MKC&amp;f2=58" office:target-frame-name="_top" xlink:show="replace"><text:span text:style-name="T1107">行銷傳播</text:span></text:a></text:p>
                </text:list-item>
                <text:list-item>
                  <text:p text:style-name="P1108"><text:a xlink:href="https://ucan.moe.edu.tw/search_1.asp?f1=MKC&amp;f2=59" office:target-frame-name="_top" xlink:show="replace"><text:span text:style-name="T1109">市場分析研究</text:span></text:a></text:p>
                </text:list-item>
                <text:list-item>
                  <text:p text:style-name="P1110"><text:a xlink:href="https://ucan.moe.edu.tw/search_1.asp?f1=MKC&amp;f2=60" office:target-frame-name="_top" xlink:show="replace"><text:span text:style-name="T1111">零售與通路管理</text:span></text:a></text:p>
                </text:list-item>
              </text:list>
            </table:table-cell>
            <table:table-cell table:style-name="TableCell1112">
              <text:p text:style-name="P1113">企業或組織內從事行銷業務或行銷活動之規劃、執行、組織、協調、指導、管制及考核，以及針對從生產者到消費者的訊息分析進行整合，以達到組織目標。</text:p>
            </table:table-cell>
          </table:table-row>
          <table:table-row table:style-name="TableRow1114">
            <table:table-cell table:style-name="TableCell1115">
              <text:p text:style-name="P1116">□12.政府公共事務類</text:p>
            </table:table-cell>
            <table:table-cell table:style-name="TableCell1117">
              <text:list text:style-name="LFO32" text:continue-numbering="true">
                <text:list-item>
                  <text:p text:style-name="P1118">國防</text:p>
                </text:list-item>
                <text:list-item>
                  <text:p text:style-name="P1119"><text:a xlink:href="https://ucan.moe.edu.tw/search_1.asp?f1=GVC&amp;f2=29" office:target-frame-name="_top" xlink:show="replace"><text:span text:style-name="T1120">外交與國際事務</text:span></text:a></text:p>
                </text:list-item>
                <text:list-item>
                  <text:p text:style-name="P1121"><text:a xlink:href="https://ucan.moe.edu.tw/search_1.asp?f1=GVC&amp;f2=33" office:target-frame-name="_top" xlink:show="replace"><text:span text:style-name="T1122">公共行政</text:span></text:a></text:p>
                </text:list-item>
              </text:list>
            </table:table-cell>
            <table:table-cell table:style-name="TableCell1123">
              <text:p text:style-name="P1124">執行政府功能，包括國家和地方各層級的管理、國家安全、外交、規劃、稅收、法規及地方行政管理。</text:p>
            </table:table-cell>
          </table:table-row>
          <table:table-row table:style-name="TableRow1125">
            <table:table-cell table:style-name="TableCell1126">
              <text:p text:style-name="P1127">□13.教育與訓練類</text:p>
            </table:table-cell>
            <table:table-cell table:style-name="TableCell1128">
              <text:list text:style-name="LFO33" text:continue-numbering="true">
                <text:list-item>
                  <text:p text:style-name="P1129">教育行政</text:p>
                </text:list-item>
                <text:list-item>
                  <text:p text:style-name="P1130"><text:a xlink:href="https://ucan.moe.edu.tw/search_1.asp?f1=EDC&amp;f2=21" office:target-frame-name="_top" xlink:show="replace"><text:span text:style-name="T1131">教學</text:span></text:a></text:p>
                </text:list-item>
              </text:list>
            </table:table-cell>
            <table:table-cell table:style-name="TableCell1132">
              <text:p text:style-name="P1133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  </table:table-cell>
          </table:table-row>
          <table:table-row table:style-name="TableRow1134">
            <table:table-cell table:style-name="TableCell1135">
              <text:p text:style-name="P1136">□14.個人及社會服務類</text:p>
            </table:table-cell>
            <table:table-cell table:style-name="TableCell1137">
              <text:list text:style-name="LFO34" text:continue-numbering="true">
                <text:list-item>
                  <text:p text:style-name="P1138">學前照護及教育</text:p>
                </text:list-item>
                <text:list-item>
                  <text:p text:style-name="P1139"><text:a xlink:href="https://ucan.moe.edu.tw/search_1.asp?f1=HMC&amp;f2=40" office:target-frame-name="_top" xlink:show="replace"><text:span text:style-name="T1140">心理諮商服務</text:span></text:a></text:p>
                </text:list-item>
                <text:list-item>
                  <text:p text:style-name="P1141"><text:a xlink:href="https://ucan.moe.edu.tw/search_1.asp?f1=HMC&amp;f2=41" office:target-frame-name="_top" xlink:show="replace"><text:span text:style-name="T1142">社會工作服務</text:span></text:a></text:p>
                </text:list-item>
                <text:list-item>
                  <text:p text:style-name="P1143"><text:a xlink:href="https://ucan.moe.edu.tw/search_1.asp?f1=HMC&amp;f2=42" office:target-frame-name="_top" xlink:show="replace"><text:span text:style-name="T1144">個人照護服務</text:span></text:a></text:p>
                </text:list-item>
              </text:list>
            </table:table-cell>
            <table:table-cell table:style-name="TableCell1145">
              <text:p text:style-name="P1146">針對社會、家庭、個人及學齡前的幼童，提供心理及生理的專業性照護與服務，提升其生活品質與身心的健康與福祉。</text:p>
            </table:table-cell>
          </table:table-row>
          <table:table-row table:style-name="TableRow1147">
            <table:table-cell table:style-name="TableCell1148">
              <text:p text:style-name="P1149">□15.休閒與觀光旅遊類</text:p>
            </table:table-cell>
            <table:table-cell table:style-name="TableCell1150">
              <text:list text:style-name="LFO35" text:continue-numbering="true">
                <text:list-item>
                  <text:p text:style-name="P1151">餐飲管理</text:p>
                </text:list-item>
                <text:list-item>
                  <text:p text:style-name="P1152"><text:a xlink:href="https://ucan.moe.edu.tw/search_1.asp?f1=HTC&amp;f2=44" office:target-frame-name="_top" xlink:show="replace"><text:span text:style-name="T1153">旅館管理</text:span></text:a><text:span text:style-name="T1154"><text:s/></text:span></text:p>
                </text:list-item>
                <text:list-item>
                  <text:p text:style-name="P1155"><text:a xlink:href="https://ucan.moe.edu.tw/search_1.asp?f1=HTC&amp;f2=45" office:target-frame-name="_top" xlink:show="replace"><text:span text:style-name="T1156">旅遊管理</text:span></text:a><text:span text:style-name="T1157"><text:s/></text:span></text:p>
                </text:list-item>
                <text:list-item>
                  <text:p text:style-name="P1158"><text:a xlink:href="https://ucan.moe.edu.tw/search_1.asp?f1=HTC&amp;f2=46" office:target-frame-name="_top" xlink:show="replace"><text:span text:style-name="T1159">休閒遊憩管理</text:span></text:a></text:p>
                </text:list-item>
              </text:list>
            </table:table-cell>
            <table:table-cell table:style-name="TableCell1160">
              <text:p text:style-name="P1161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  </table:table-cell>
          </table:table-row>
          <table:table-row table:style-name="TableRow1162">
            <table:table-cell table:style-name="TableCell1163">
              <text:p text:style-name="P1164">□16.司法、法律與公共安全類</text:p>
            </table:table-cell>
            <table:table-cell table:style-name="TableCell1165">
              <text:list text:style-name="LFO36" text:continue-numbering="true">
                <text:list-item>
                  <text:p text:style-name="P1166">司法</text:p>
                </text:list-item>
                <text:list-item>
                  <text:p text:style-name="P1167"><text:a xlink:href="https://ucan.moe.edu.tw/search_1.asp?f1=LWC&amp;f2=53" office:target-frame-name="_top" xlink:show="replace"><text:span text:style-name="T1168">公共安全</text:span></text:a><text:span text:style-name="T1169"><text:s/></text:span></text:p>
                </text:list-item>
                <text:list-item>
                  <text:p text:style-name="P1170"><text:a xlink:href="https://ucan.moe.edu.tw/search_1.asp?f1=LWC&amp;f2=55" office:target-frame-name="_top" xlink:show="replace"><text:span text:style-name="T1171">法律服務</text:span></text:a></text:p>
                </text:list-item>
              </text:list>
            </table:table-cell>
            <table:table-cell table:style-name="TableCell1172">
              <text:p text:style-name="P1173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  </table:table-cell>
          </table:table-row>
        </table:table>
        <text:p text:style-name="P1174"/>
        <text:list text:style-name="LFO20" text:continue-numbering="true">
          <text:list-item>
            <text:p text:style-name="P1175">您從學校畢業後至今，是否曾經轉換過公司？</text:p>
          </text:list-item>
        </text:list>
        <table:table table:style-name="Table1176">
          <table:table-columns>
            <table:table-column table:style-name="TableColumn1177"/>
            <table:table-column table:style-name="TableColumn1178"/>
          </table:table-columns>
          <table:table-row table:style-name="TableRow1179">
            <table:table-cell table:style-name="TableCell1180" table:number-rows-spanned="2">
              <text:p text:style-name="P1181">□1.是</text:p>
            </table:table-cell>
            <table:table-cell table:style-name="TableCell1182">
              <text:p text:style-name="P1183">1.1截至目前轉換工作次數：</text:p>
              <text:p text:style-name="P1184">□(1)約1份工作</text:p>
              <text:p text:style-name="P1185">□(2)約2份工作</text:p>
              <text:p text:style-name="P1186">□(3)約3份工作</text:p>
              <text:p text:style-name="P1187">□(4)約4份工作</text:p>
              <text:p text:style-name="P1188">□(5)約5份工作以上</text:p>
            </table:table-cell>
          </table:table-row>
          <table:table-row table:style-name="TableRow1189">
            <table:covered-table-cell>
              <text:p text:style-name="P1190"/>
            </table:covered-table-cell>
            <table:table-cell table:style-name="TableCell1191">
              <text:p text:style-name="P1192">1.2轉換工作主要的原因？</text:p>
              <text:p text:style-name="P1193">□(1)工作地點較方便</text:p>
              <text:p text:style-name="P1194">□(2)工作較穩定</text:p>
              <text:p text:style-name="P1195">□(3)工作具挑戰性及自主性</text:p>
              <text:p text:style-name="P1196">□(4)薪資及福利較高</text:p>
              <text:p text:style-name="P1197">□(5)有升遷機會</text:p>
              <text:p text:style-name="P1198">□(6)與個人興趣較符合</text:p>
              <text:p text:style-name="P1199">□(7)與個人在校所學專業知識符合</text:p>
              <text:p text:style-name="P1200">□(8)學習成長機會較多</text:p>
              <text:p text:style-name="P1201">□(9)可累積不同工作經驗</text:p>
              <text:p text:style-name="P1202">□(10)家庭因素</text:p>
              <text:p text:style-name="P1203">□(11)其他_____</text:p>
            </table:table-cell>
          </table:table-row>
          <text:soft-page-break/>
          <table:table-row table:style-name="TableRow1204">
            <table:table-cell table:style-name="TableCell1205" table:number-columns-spanned="2">
              <text:p text:style-name="P1206">□2.否</text:p>
            </table:table-cell>
            <table:covered-table-cell/>
          </table:table-row>
        </table:table>
        <text:p text:style-name="P1207"/>
        <text:list text:style-name="LFO20" text:continue-numbering="true">
          <text:list-item>
            <text:p text:style-name="P1208"><text:span text:style-name="T1209">您現在工作平均每月收入為何？(請回答</text:span><text:span text:style-name="T1210">課稅前</text:span><text:span text:style-name="T1211">固定（經常）性收入，係指固定津貼、交通費、膳食費、水電費、按月發放之工作（生產、績效、業績）獎金及全勤獎金等)</text:span></text:p>
          </text:list-item>
        </text:list>
        <table:table table:style-name="Table1212">
          <table:table-columns>
            <table:table-column table:style-name="TableColumn1213"/>
            <table:table-column table:style-name="TableColumn1214"/>
          </table:table-columns>
          <table:table-row table:style-name="TableRow1215">
            <table:table-cell table:style-name="TableCell1216">
              <text:p text:style-name="P1217">□1.約新臺幣22,000元以下</text:p>
            </table:table-cell>
            <table:table-cell table:style-name="TableCell1218">
              <text:p text:style-name="P1219">□16.約新臺幣70,001元至75,000元</text:p>
            </table:table-cell>
          </table:table-row>
          <table:table-row table:style-name="TableRow1220">
            <table:table-cell table:style-name="TableCell1221">
              <text:p text:style-name="P1222"><text:span text:style-name="T1223">□2.約新臺幣22,001元至25,000元</text:span></text:p>
            </table:table-cell>
            <table:table-cell table:style-name="TableCell1224">
              <text:p text:style-name="P1225">□17.約新臺幣75,001元至80,000元</text:p>
            </table:table-cell>
          </table:table-row>
          <table:table-row table:style-name="TableRow1226">
            <table:table-cell table:style-name="TableCell1227">
              <text:p text:style-name="P1228">□3.約新臺幣25,001元至28,000元</text:p>
            </table:table-cell>
            <table:table-cell table:style-name="TableCell1229">
              <text:p text:style-name="P1230">□18.約新臺幣80,001元至85,000元</text:p>
            </table:table-cell>
          </table:table-row>
          <table:table-row table:style-name="TableRow1231">
            <table:table-cell table:style-name="TableCell1232">
              <text:p text:style-name="P1233">□4.約新臺幣28,001元至31,000元</text:p>
            </table:table-cell>
            <table:table-cell table:style-name="TableCell1234">
              <text:p text:style-name="P1235">□19.約新臺幣85,001元至90,000元</text:p>
            </table:table-cell>
          </table:table-row>
          <table:table-row table:style-name="TableRow1236">
            <table:table-cell table:style-name="TableCell1237">
              <text:p text:style-name="P1238">□5.約新臺幣31,001元至34,000元</text:p>
            </table:table-cell>
            <table:table-cell table:style-name="TableCell1239">
              <text:p text:style-name="P1240">□20.約新臺幣90,001元至95,000元</text:p>
            </table:table-cell>
          </table:table-row>
          <table:table-row table:style-name="TableRow1241">
            <table:table-cell table:style-name="TableCell1242">
              <text:p text:style-name="P1243">□6.約新臺幣34,001元至37,000元</text:p>
            </table:table-cell>
            <table:table-cell table:style-name="TableCell1244">
              <text:p text:style-name="P1245">□21.約新臺幣95,001元至100,000元</text:p>
            </table:table-cell>
          </table:table-row>
          <table:table-row table:style-name="TableRow1246">
            <table:table-cell table:style-name="TableCell1247">
              <text:p text:style-name="P1248">□7.約新臺幣37,001元至40,000元</text:p>
            </table:table-cell>
            <table:table-cell table:style-name="TableCell1249">
              <text:p text:style-name="P1250">□22.約新臺幣100,001元至110,000元</text:p>
            </table:table-cell>
          </table:table-row>
          <table:table-row table:style-name="TableRow1251">
            <table:table-cell table:style-name="TableCell1252">
              <text:p text:style-name="P1253">□8.約新臺幣40,001元至43,000元</text:p>
            </table:table-cell>
            <table:table-cell table:style-name="TableCell1254">
              <text:p text:style-name="P1255">□23.約新臺幣110,001元至120,000元</text:p>
            </table:table-cell>
          </table:table-row>
          <table:table-row table:style-name="TableRow1256">
            <table:table-cell table:style-name="TableCell1257">
              <text:p text:style-name="P1258">□9.約新臺幣43,001元至46,000元</text:p>
            </table:table-cell>
            <table:table-cell table:style-name="TableCell1259">
              <text:p text:style-name="P1260">□24.約新臺幣120,001元至130,000元</text:p>
            </table:table-cell>
          </table:table-row>
          <table:table-row table:style-name="TableRow1261">
            <table:table-cell table:style-name="TableCell1262">
              <text:p text:style-name="P1263">□10.約新臺幣46,001元至49,000元</text:p>
            </table:table-cell>
            <table:table-cell table:style-name="TableCell1264">
              <text:p text:style-name="P1265">□25.約新臺幣130,001元至140,000元</text:p>
            </table:table-cell>
          </table:table-row>
          <table:table-row table:style-name="TableRow1266">
            <table:table-cell table:style-name="TableCell1267">
              <text:p text:style-name="P1268">□11.約新臺幣49,001元至52,000元</text:p>
            </table:table-cell>
            <table:table-cell table:style-name="TableCell1269">
              <text:p text:style-name="P1270">□26.約新臺幣140,001元至150,000元</text:p>
            </table:table-cell>
          </table:table-row>
          <table:table-row table:style-name="TableRow1271">
            <table:table-cell table:style-name="TableCell1272">
              <text:p text:style-name="P1273">□12.約新臺幣52,001元至55,000元</text:p>
            </table:table-cell>
            <table:table-cell table:style-name="TableCell1274">
              <text:p text:style-name="P1275">□27.約新臺幣150,001元至170,000元</text:p>
            </table:table-cell>
          </table:table-row>
          <table:table-row table:style-name="TableRow1276">
            <table:table-cell table:style-name="TableCell1277">
              <text:p text:style-name="P1278">□13.約新臺幣55,001元至60,000元</text:p>
            </table:table-cell>
            <table:table-cell table:style-name="TableCell1279">
              <text:p text:style-name="P1280">□28.約新臺幣170,001元至190,000元</text:p>
            </table:table-cell>
          </table:table-row>
          <table:table-row table:style-name="TableRow1281">
            <table:table-cell table:style-name="TableCell1282">
              <text:p text:style-name="P1283">□14.約新臺幣60,001元至65,000元</text:p>
            </table:table-cell>
            <table:table-cell table:style-name="TableCell1284">
              <text:p text:style-name="P1285">□29.約新臺幣190,001元至210,000元</text:p>
            </table:table-cell>
          </table:table-row>
          <table:table-row table:style-name="TableRow1286">
            <table:table-cell table:style-name="TableCell1287">
              <text:p text:style-name="P1288">□15.約新臺幣65,001元至70,000元</text:p>
            </table:table-cell>
            <table:table-cell table:style-name="TableCell1289">
              <text:p text:style-name="P1290">□30.約新臺幣210,001元以上</text:p>
            </table:table-cell>
          </table:table-row>
        </table:table>
        <text:p text:style-name="P1291"/>
        <text:list text:style-name="LFO20" text:continue-numbering="true">
          <text:list-item>
            <text:p text:style-name="P1292">請問您現在主要的工作所在地點為何？</text:p>
          </text:list-item>
        </text:list>
        <table:table table:style-name="Table1293">
          <table:table-columns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  <table:table-column table:style-name="TableColumn1299"/>
            <table:table-column table:style-name="TableColumn1300"/>
          </table:table-columns>
          <table:table-row table:style-name="TableRow1301">
            <table:table-cell table:style-name="TableCell1302" table:number-rows-spanned="8">
              <text:p text:style-name="P1303"><text:span text:style-name="T1304">□</text:span><text:span text:style-name="T1305">1.境內</text:span></text:p>
            </table:table-cell>
            <table:table-cell table:style-name="TableCell1306">
              <text:p text:style-name="P1307">北部地區</text:p>
            </table:table-cell>
            <table:table-cell table:style-name="TableCell1308" table:number-columns-spanned="2">
              <text:p text:style-name="P1309">中部地區</text:p>
            </table:table-cell>
            <table:covered-table-cell/>
            <table:table-cell table:style-name="TableCell1310" table:number-columns-spanned="2">
              <text:p text:style-name="P1311">南部地區</text:p>
            </table:table-cell>
            <table:covered-table-cell/>
            <table:table-cell table:style-name="TableCell1312">
              <text:p text:style-name="P1313">東部、離島及其他地區</text:p>
            </table:table-cell>
          </table:table-row>
          <table:table-row table:style-name="TableRow1314">
            <table:covered-table-cell>
              <text:p text:style-name="P1315"/>
            </table:covered-table-cell>
            <table:table-cell table:style-name="TableCell1316">
              <text:p text:style-name="P1317"><text:span text:style-name="T1318">□</text:span><text:span text:style-name="T1319">(1)基隆市</text:span></text:p>
            </table:table-cell>
            <table:table-cell table:style-name="TableCell1320" table:number-columns-spanned="2">
              <text:p text:style-name="P1321"><text:span text:style-name="T1322">□</text:span><text:span text:style-name="T1323">(8)臺中市</text:span></text:p>
            </table:table-cell>
            <table:covered-table-cell/>
            <table:table-cell table:style-name="TableCell1324" table:number-columns-spanned="2">
              <text:p text:style-name="P1325"><text:span text:style-name="T1326">□</text:span><text:span text:style-name="T1327">(14)臺南市</text:span></text:p>
            </table:table-cell>
            <table:covered-table-cell/>
            <table:table-cell table:style-name="TableCell1328">
              <text:p text:style-name="P1329"><text:span text:style-name="T1330">□</text:span><text:span text:style-name="T1331">(17)臺東縣</text:span></text:p>
            </table:table-cell>
          </table:table-row>
          <table:table-row table:style-name="TableRow1332">
            <table:covered-table-cell>
              <text:p text:style-name="P1333"/>
            </table:covered-table-cell>
            <table:table-cell table:style-name="TableCell1334">
              <text:p text:style-name="P1335"><text:span text:style-name="T1336">□</text:span><text:span text:style-name="T1337">(2)新北市</text:span></text:p>
            </table:table-cell>
            <table:table-cell table:style-name="TableCell1338" table:number-columns-spanned="2">
              <text:p text:style-name="P1339"><text:span text:style-name="T1340">□</text:span><text:span text:style-name="T1341">(9)南投縣</text:span></text:p>
            </table:table-cell>
            <table:covered-table-cell/>
            <table:table-cell table:style-name="TableCell1342" table:number-columns-spanned="2">
              <text:p text:style-name="P1343"><text:span text:style-name="T1344">□</text:span><text:span text:style-name="T1345">(15)高雄市</text:span></text:p>
            </table:table-cell>
            <table:covered-table-cell/>
            <table:table-cell table:style-name="TableCell1346">
              <text:p text:style-name="P1347"><text:span text:style-name="T1348">□</text:span><text:span text:style-name="T1349">(18)花蓮縣</text:span></text:p>
            </table:table-cell>
          </table:table-row>
          <table:table-row table:style-name="TableRow1350">
            <table:covered-table-cell>
              <text:p text:style-name="P1351"/>
            </table:covered-table-cell>
            <table:table-cell table:style-name="TableCell1352">
              <text:p text:style-name="P1353"><text:span text:style-name="T1354">□</text:span><text:span text:style-name="T1355">(3)臺北市</text:span></text:p>
            </table:table-cell>
            <table:table-cell table:style-name="TableCell1356" table:number-columns-spanned="2">
              <text:p text:style-name="P1357"><text:span text:style-name="T1358">□</text:span><text:span text:style-name="T1359">(10)彰化縣</text:span></text:p>
            </table:table-cell>
            <table:covered-table-cell/>
            <table:table-cell table:style-name="TableCell1360" table:number-columns-spanned="2">
              <text:p text:style-name="P1361"><text:span text:style-name="T1362">□</text:span><text:span text:style-name="T1363">(16)屏東縣</text:span></text:p>
            </table:table-cell>
            <table:covered-table-cell/>
            <table:table-cell table:style-name="TableCell1364">
              <text:p text:style-name="P1365"><text:span text:style-name="T1366">□</text:span><text:span text:style-name="T1367">(19)宜蘭縣</text:span></text:p>
            </table:table-cell>
          </table:table-row>
          <table:table-row table:style-name="TableRow1368">
            <table:covered-table-cell>
              <text:p text:style-name="P1369"/>
            </table:covered-table-cell>
            <table:table-cell table:style-name="TableCell1370">
              <text:p text:style-name="P1371"><text:span text:style-name="T1372">□</text:span><text:span text:style-name="T1373">(4)桃園市</text:span></text:p>
            </table:table-cell>
            <table:table-cell table:style-name="TableCell1374" table:number-columns-spanned="2">
              <text:p text:style-name="P1375"><text:span text:style-name="T1376">□</text:span><text:span text:style-name="T1377">(11)雲林縣</text:span></text:p>
            </table:table-cell>
            <table:covered-table-cell/>
            <table:table-cell table:style-name="TableCell1378" table:number-columns-spanned="2">
              <text:p text:style-name="P1379"/>
            </table:table-cell>
            <table:covered-table-cell/>
            <table:table-cell table:style-name="TableCell1380">
              <text:p text:style-name="P1381"><text:span text:style-name="T1382">□</text:span><text:span text:style-name="T1383">(20)連江縣</text:span></text:p>
            </table:table-cell>
          </table:table-row>
          <table:table-row table:style-name="TableRow1384">
            <table:covered-table-cell>
              <text:p text:style-name="P1385"/>
            </table:covered-table-cell>
            <table:table-cell table:style-name="TableCell1386">
              <text:p text:style-name="P1387"><text:span text:style-name="T1388">□</text:span><text:span text:style-name="T1389">(5)新竹縣</text:span></text:p>
            </table:table-cell>
            <table:table-cell table:style-name="TableCell1390" table:number-columns-spanned="2">
              <text:p text:style-name="P1391"><text:span text:style-name="T1392">□</text:span><text:span text:style-name="T1393">(12)嘉義縣</text:span></text:p>
            </table:table-cell>
            <table:covered-table-cell/>
            <table:table-cell table:style-name="TableCell1394" table:number-columns-spanned="2">
              <text:p text:style-name="P1395"/>
            </table:table-cell>
            <table:covered-table-cell/>
            <table:table-cell table:style-name="TableCell1396">
              <text:p text:style-name="P1397"><text:span text:style-name="T1398">□</text:span><text:span text:style-name="T1399">(21)金門縣</text:span></text:p>
            </table:table-cell>
          </table:table-row>
          <table:table-row table:style-name="TableRow1400">
            <table:covered-table-cell>
              <text:p text:style-name="P1401"/>
            </table:covered-table-cell>
            <table:table-cell table:style-name="TableCell1402">
              <text:p text:style-name="P1403"><text:span text:style-name="T1404">□</text:span><text:span text:style-name="T1405">(6)新竹市</text:span></text:p>
            </table:table-cell>
            <table:table-cell table:style-name="TableCell1406" table:number-columns-spanned="2">
              <text:p text:style-name="P1407"><text:span text:style-name="T1408">□</text:span><text:span text:style-name="T1409">(13)嘉義市</text:span></text:p>
            </table:table-cell>
            <table:covered-table-cell/>
            <table:table-cell table:style-name="TableCell1410" table:number-columns-spanned="2">
              <text:p text:style-name="P1411"/>
            </table:table-cell>
            <table:covered-table-cell/>
            <table:table-cell table:style-name="TableCell1412">
              <text:p text:style-name="P1413"><text:span text:style-name="T1414">□</text:span><text:span text:style-name="T1415">(22)澎湖縣</text:span></text:p>
            </table:table-cell>
          </table:table-row>
          <table:table-row table:style-name="TableRow1416">
            <table:covered-table-cell>
              <text:p text:style-name="P1417"/>
            </table:covered-table-cell>
            <table:table-cell table:style-name="TableCell1418">
              <text:p text:style-name="P1419"><text:span text:style-name="T1420">□</text:span><text:span text:style-name="T1421">(7)苗栗縣</text:span>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>
              <text:p text:style-name="P1427"/>
            </table:table-cell>
          </table:table-row>
          <table:table-row table:style-name="TableRow1428">
            <table:table-cell table:style-name="TableCell1429" table:number-rows-spanned="4">
              <text:p text:style-name="P1430"><text:span text:style-name="T1431">□</text:span><text:span text:style-name="T1432">2.境外，</text:span><text:span text:style-name="T1433">(請填報工作國家別) <text:s text:c="2"/></text:span></text:p>
            </table:table-cell>
            <table:table-cell table:style-name="TableCell1434" table:number-columns-spanned="6">
              <text:p text:style-name="P1435"><text:span text:style-name="T1436">□(1)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7">
            <table:covered-table-cell>
              <text:p text:style-name="P1438"/>
            </table:covered-table-cell>
            <table:table-cell table:style-name="TableCell1439" table:number-columns-spanned="6">
              <text:p text:style-name="P1440">□(2)亞洲（香港、澳門、大陸地區以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1">
            <table:covered-table-cell>
              <text:p text:style-name="P1442"/>
            </table:covered-table-cell>
            <table:table-cell table:style-name="TableCell1443" table:number-columns-spanned="2">
              <text:p text:style-name="P1444">□(3)大洋洲＿＿</text:p>
            </table:table-cell>
            <table:covered-table-cell/>
            <table:table-cell table:style-name="TableCell1445" table:number-columns-spanned="2">
              <text:p text:style-name="P1446">□(4)非洲＿＿</text:p>
            </table:table-cell>
            <table:covered-table-cell/>
            <table:table-cell table:style-name="TableCell1447" table:number-columns-spanned="2">
              <text:p text:style-name="P1448">□(5)歐洲＿＿</text:p>
            </table:table-cell>
            <table:covered-table-cell/>
          </table:table-row>
          <table:table-row table:style-name="TableRow1449">
            <table:covered-table-cell>
              <text:p text:style-name="P1450"/>
            </table:covered-table-cell>
            <table:table-cell table:style-name="TableCell1451" table:number-columns-spanned="2">
              <text:p text:style-name="P1452">□(6)北美洲＿＿</text:p>
            </table:table-cell>
            <table:covered-table-cell/>
            <table:table-cell table:style-name="TableCell1453" table:number-columns-spanned="2">
              <text:p text:style-name="P1454"><text:span text:style-name="T1455">□(7)中美洲＿＿</text:span></text:p>
            </table:table-cell>
            <table:covered-table-cell/>
            <table:table-cell table:style-name="TableCell1456" table:number-columns-spanned="2">
              <text:p text:style-name="P1457">□(8)南美洲＿＿</text:p>
            </table:table-cell>
            <table:covered-table-cell/>
          </table:table-row>
        </table:table>
        <text:p text:style-name="P1458"/>
        <text:list text:style-name="LFO20" text:continue-numbering="true">
          <text:list-item>
            <text:p text:style-name="P1459"><text:span text:style-name="T1460">您目前未就業的原因為何?<text:s/></text:span><text:span text:style-name="T1461"><text:s/></text:span></text:p>
          </text:list-item>
        </text:list>
        <table:table table:style-name="Table1462">
          <table:table-columns>
            <table:table-column table:style-name="TableColumn1463"/>
            <table:table-column table:style-name="TableColumn1464"/>
          </table:table-columns>
          <table:table-row table:style-name="TableRow1465">
            <table:table-cell table:style-name="TableCell1466" table:number-columns-spanned="2">
              <text:p text:style-name="P1467">□1.進修中</text:p>
            </table:table-cell>
            <table:covered-table-cell/>
          </table:table-row>
          <table:table-row table:style-name="TableRow1468">
            <table:table-cell table:style-name="TableCell1469" table:number-columns-spanned="2">
              <text:p text:style-name="P1470">□2.服役中或等待服役中</text:p>
            </table:table-cell>
            <table:covered-table-cell/>
          </table:table-row>
          <table:table-row table:style-name="TableRow1471">
            <table:table-cell table:style-name="TableCell1472">
              <text:p text:style-name="P1473">□3.準備考試</text:p>
            </table:table-cell>
            <table:table-cell table:style-name="TableCell1474">
              <text:p text:style-name="P1475">3.1何種類別考試？</text:p>
              <text:p text:style-name="P1476"><text:span text:style-name="T1477">□</text:span><text:span text:style-name="T1478">(</text:span><text:span text:style-name="T1479">1)國內研究所<text:s/></text:span></text:p>
              <text:p text:style-name="P1480">□(2)出國留學</text:p>
              <text:p text:style-name="P1481">□(3)證照</text:p>
              <text:p text:style-name="P1482">□(4)公務人員</text:p>
              <text:p text:style-name="P1483"><text:span text:style-name="T1484">□(5)其他</text:span><text:span text:style-name="T1485"><text:s text:c="4"/></text:span></text:p>
            </table:table-cell>
          </table:table-row>
          <table:table-row table:style-name="TableRow1486">
            <table:table-cell table:style-name="TableCell1487" table:number-rows-spanned="2">
              <text:p text:style-name="P1488">□4.尋找工作中</text:p>
            </table:table-cell>
            <table:table-cell table:style-name="TableCell1489">
              <text:p text:style-name="P1490"><text:span text:style-name="T1491">4.1到現在還在尋找工作的最大可能原因為何？</text:span></text:p>
              <text:p text:style-name="P1492">□(1)沒有工作機會</text:p>
              <text:p text:style-name="P1493">□(2)薪水不滿意</text:p>
              <text:p text:style-name="P1494">□(3)公司財務或制度不穩健</text:p>
              <text:p text:style-name="P1495">□(4)工作地點不適合</text:p>
              <text:p text:style-name="P1496">□(5)與所學不符</text:p>
              <text:p text:style-name="P1497">□(6)不符合家人的期望</text:p>
              <text:p text:style-name="P1498">□(7)工作內容不滿意</text:p>
              <text:p text:style-name="P1499">□(8)其他＿＿＿＿</text:p>
            </table:table-cell>
          </table:table-row>
          <table:table-row table:style-name="TableRow1500">
            <table:covered-table-cell>
              <text:p text:style-name="P1501"/>
            </table:covered-table-cell>
            <table:table-cell table:style-name="TableCell1502">
              <text:p text:style-name="P1503">4.2目前已花多久時間找工作？</text:p>
              <text:p text:style-name="P1504">□(1)約1個月以內<text:s/></text:p>
              <text:p text:style-name="P1505">□(2)約1個月以上至2個月內</text:p>
              <text:p text:style-name="P1506">□(3)約2個月以上至3個月內</text:p>
              <text:p text:style-name="P1507">□(4)約3個月以上至4個月內</text:p>
              <text:p text:style-name="P1508">□(5)約4個月以上至6個月內</text:p>
              <text:p text:style-name="P1509">□(6)約6個月以上</text:p>
            </table:table-cell>
          </table:table-row>
          <table:table-row table:style-name="TableRow1510">
            <table:table-cell table:style-name="TableCell1511" table:number-columns-spanned="2">
              <text:p text:style-name="P1512">□5.其他：不想找工作、生病…＿＿＿＿</text:p>
            </table:table-cell>
            <table:covered-table-cell/>
          </table:table-row>
        </table:table>
        <text:p text:style-name="P1513"/>
        <text:p text:style-name="P1514">第2部分 就業條件</text:p>
        <text:list text:style-name="LFO20" text:continue-numbering="true">
          <text:list-item>
            <text:p text:style-name="P1515">您目前所具備的專業能力與工作所要求的相符程度為何？</text:p>
          </text:list-item>
        </text:list>
        <table:table table:style-name="Table1516">
          <table:table-columns>
            <table:table-column table:style-name="TableColumn1517"/>
            <table:table-column table:style-name="TableColumn1518"/>
          </table:table-columns>
          <table:table-row table:style-name="TableRow1519">
            <table:table-cell table:style-name="TableCell1520">
              <text:soft-page-break/>
              <text:p text:style-name="P1521">□1.非常符合</text:p>
            </table:table-cell>
            <table:table-cell table:style-name="TableCell1522">
              <text:p text:style-name="P1523">□4.不符合</text:p>
            </table:table-cell>
          </table:table-row>
          <table:table-row table:style-name="TableRow1524">
            <table:table-cell table:style-name="TableCell1525">
              <text:p text:style-name="P1526">□2.符合</text:p>
            </table:table-cell>
            <table:table-cell table:style-name="TableCell1527">
              <text:p text:style-name="P1528">□5.非常不符合</text:p>
            </table:table-cell>
          </table:table-row>
          <table:table-row table:style-name="TableRow1529">
            <table:table-cell table:style-name="TableCell1530">
              <text:p text:style-name="P1531">□3.普通</text:p>
            </table:table-cell>
            <table:table-cell table:style-name="TableCell1532">
              <text:p text:style-name="P1533"/>
            </table:table-cell>
          </table:table-row>
        </table:table>
        <text:p text:style-name="P1534"/>
        <text:list text:style-name="LFO20" text:continue-numbering="true">
          <text:list-item>
            <text:p text:style-name="P1535">您目前的工作內容，是否需要具備專業證照？</text:p>
          </text:list-item>
        </text:list>
        <table:table table:style-name="Table1536">
          <table:table-columns>
            <table:table-column table:style-name="TableColumn1537"/>
            <table:table-column table:style-name="TableColumn1538"/>
          </table:table-columns>
          <table:table-row table:style-name="TableRow1539">
            <table:table-cell table:style-name="TableCell1540">
              <text:p text:style-name="P1541">□1.需要</text:p>
            </table:table-cell>
            <table:table-cell table:style-name="TableCell1542">
              <text:p text:style-name="P1543">□2.不需要</text:p>
            </table:table-cell>
          </table:table-row>
        </table:table>
      </text:section>
      <text:section text:name="Sect4" text:style-name="S4">
        <text:p text:style-name="P1544"/>
        <text:list text:style-name="LFO20" text:continue-numbering="true">
          <text:list-item>
            <text:p text:style-name="P1545">您對目前工作的整體滿意度為何?</text:p>
          </text:list-item>
        </text:list>
        <table:table table:style-name="Table1546">
          <table:table-columns>
            <table:table-column table:style-name="TableColumn1547"/>
            <table:table-column table:style-name="TableColumn1548"/>
          </table:table-columns>
          <table:table-row table:style-name="TableRow1549">
            <table:table-cell table:style-name="TableCell1550">
              <text:p text:style-name="P1551"><text:span text:style-name="T1552">□1.非常滿意</text:span></text:p>
            </table:table-cell>
            <table:table-cell table:style-name="TableCell1553">
              <text:p text:style-name="P1554"><text:span text:style-name="T1555">□4.不滿意</text:span></text:p>
            </table:table-cell>
          </table:table-row>
          <table:table-row table:style-name="TableRow1556">
            <table:table-cell table:style-name="TableCell1557">
              <text:p text:style-name="P1558"><text:span text:style-name="T1559">□2.滿意</text:span></text:p>
            </table:table-cell>
            <table:table-cell table:style-name="TableCell1560">
              <text:p text:style-name="P1561"><text:span text:style-name="T1562">□5.非常不滿意</text:span></text:p>
            </table:table-cell>
          </table:table-row>
          <table:table-row table:style-name="TableRow1563">
            <table:table-cell table:style-name="TableCell1564">
              <text:p text:style-name="P1565"><text:span text:style-name="T1566">□3.普通</text:span></text:p>
            </table:table-cell>
            <table:table-cell table:style-name="TableCell1567">
              <text:p text:style-name="P1568"/>
            </table:table-cell>
          </table:table-row>
        </table:table>
        <text:p text:style-name="P1569"/>
        <text:p text:style-name="P1570">第3部分 學習回饋</text:p>
        <text:list text:style-name="LFO20" text:continue-numbering="true">
          <text:list-item>
            <text:p text:style-name="P1571">您目前的工作內容與原就讀系、所、學位學程之專業訓練課程，其符合程度為何？</text:p>
          </text:list-item>
        </text:list>
        <table:table table:style-name="Table1572">
          <table:table-columns>
            <table:table-column table:style-name="TableColumn1573"/>
            <table:table-column table:style-name="TableColumn1574"/>
          </table:table-columns>
          <table:table-row table:style-name="TableRow1575">
            <table:table-cell table:style-name="TableCell1576">
              <text:p text:style-name="P1577">□1.非常符合</text:p>
            </table:table-cell>
            <table:table-cell table:style-name="TableCell1578">
              <text:p text:style-name="P1579">□4.不符合</text:p>
            </table:table-cell>
          </table:table-row>
          <table:table-row table:style-name="TableRow1580">
            <table:table-cell table:style-name="TableCell1581">
              <text:p text:style-name="P1582">□2.符合</text:p>
            </table:table-cell>
            <table:table-cell table:style-name="TableCell1583">
              <text:p text:style-name="P1584">□5.非常不符合</text:p>
            </table:table-cell>
          </table:table-row>
          <table:table-row table:style-name="TableRow1585">
            <table:table-cell table:style-name="TableCell1586">
              <text:p text:style-name="P1587">□3.普通</text:p>
            </table:table-cell>
            <table:table-cell table:style-name="TableCell1588">
              <text:p text:style-name="P1589"/>
            </table:table-cell>
          </table:table-row>
        </table:table>
        <text:p text:style-name="P1590"/>
        <text:list text:style-name="LFO20" text:continue-numbering="true">
          <text:list-item>
            <text:p text:style-name="P1591">您在學期間以下哪些「學習經驗」對於現在工作有所幫助？(可複選，至多3項)</text:p>
          </text:list-item>
        </text:list>
        <table:table table:style-name="Table1592">
          <table:table-columns>
            <table:table-column table:style-name="TableColumn1593"/>
            <table:table-column table:style-name="TableColumn1594"/>
          </table:table-columns>
          <table:table-row table:style-name="TableRow1595">
            <table:table-cell table:style-name="TableCell1596">
              <text:p text:style-name="P1597">□1.專業知識、知能傳授</text:p>
            </table:table-cell>
            <table:table-cell table:style-name="TableCell1598">
              <text:p text:style-name="P1599">□6.語言學習</text:p>
            </table:table-cell>
          </table:table-row>
          <table:table-row table:style-name="TableRow1600">
            <table:table-cell table:style-name="TableCell1601">
              <text:p text:style-name="P1602">□2.建立同學及老師人脈</text:p>
            </table:table-cell>
            <table:table-cell table:style-name="TableCell1603">
              <text:p text:style-name="P1604">□7.參與國際交流活動</text:p>
            </table:table-cell>
          </table:table-row>
          <table:table-row table:style-name="TableRow1605">
            <table:table-cell table:style-name="TableCell1606">
              <text:p text:style-name="P1607">□3.校內實務課程</text:p>
            </table:table-cell>
            <table:table-cell table:style-name="TableCell1608">
              <text:p text:style-name="P1609">□8.志工服務、服務學習</text:p>
            </table:table-cell>
          </table:table-row>
          <table:table-row table:style-name="TableRow1610">
            <table:table-cell table:style-name="TableCell1611">
              <text:p text:style-name="P1612">□4.校外業界實習</text:p>
            </table:table-cell>
            <table:table-cell table:style-name="TableCell1613">
              <text:p text:style-name="P1614">□9.擔任研究或教學助理</text:p>
            </table:table-cell>
          </table:table-row>
          <table:table-row table:style-name="TableRow1615">
            <table:table-cell table:style-name="TableCell1616">
              <text:p text:style-name="P1617">□5.社團活動</text:p>
            </table:table-cell>
            <table:table-cell table:style-name="TableCell1618">
              <text:p text:style-name="P1619">□10.其他訓練 （請敘明）＿＿＿</text:p>
            </table:table-cell>
          </table:table-row>
        </table:table>
        <text:p text:style-name="內文"/>
        <text:list text:style-name="LFO20" text:continue-numbering="true">
          <text:list-item>
            <text:p text:style-name="P1620"><text:span text:style-name="T1621">您是否為了工作或自我生涯發展從事進修或考試，提升自我專業能力？</text:span><text:span text:style-name="T1622">（本題選答「沒有」者，則第13題無須填答）</text:span></text:p>
          </text:list-item>
        </text:list>
        <table:table table:style-name="Table1623">
          <table:table-columns>
            <table:table-column table:style-name="TableColumn1624"/>
            <table:table-column table:style-name="TableColumn1625"/>
          </table:table-columns>
          <table:table-row table:style-name="TableRow1626">
            <table:table-cell table:style-name="TableCell1627" table:number-rows-spanned="3">
              <text:p text:style-name="P1628"><text:span text:style-name="T1629">□1.有</text:span></text:p>
            </table:table-cell>
            <table:table-cell table:style-name="TableCell1630">
              <text:p text:style-name="P1631">□1.1進修</text:p>
              <text:p text:style-name="P1632">□(1)國內大專校院進修</text:p>
              <text:p text:style-name="P1633">□(2)出國進修</text:p>
            </table:table-cell>
          </table:table-row>
          <table:table-row table:style-name="TableRow1634">
            <table:covered-table-cell>
              <text:p text:style-name="P1635"/>
            </table:covered-table-cell>
            <table:table-cell table:style-name="TableCell1636">
              <text:p text:style-name="P1637"><text:span text:style-name="T1638">□2.1從事考試或其他證照</text:span></text:p>
              <text:p text:style-name="P1639">□(1)國家考試：公務人員、專門職業及技術人員…等</text:p>
              <text:p text:style-name="P1640">□(2)技術士證照：工業類、商業類、美容家政類、餐飲類、勞動安全衛生類、其他…等</text:p>
              <text:p text:style-name="P1641">□(3)金融證照：銀行、證券與期貨、保險、國際高階證照、其他…等</text:p>
              <text:soft-page-break/>
              <text:p text:style-name="P1642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1643">□(5)語言證照：</text:p>
              <text:list text:style-name="LFO37" text:continue-numbering="true">
                <text:list-item>
                  <text:p text:style-name="P1644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1645">非英語類，例如：日本語能力試驗(JLPT)、法語鑑定文憑測驗(DELF)、歌德學院德語文檢定(Goethe-Zertifikat、西班牙語檢定考試(DELE)、俄國語文能力測驗(TORFL)、韓國語文能力測驗 (TOPIK)、劍橋博思國際職場西班牙語檢測(BULATS 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1646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1647">
            <table:covered-table-cell>
              <text:p text:style-name="P1648"/>
            </table:covered-table-cell>
            <table:table-cell table:style-name="TableCell1649">
              <text:p text:style-name="P1650"><text:span text:style-name="T1651">□3.1其他</text:span><text:span text:style-name="T1652"><text:s text:c="2"/>(請敘明類別)＿＿</text:span></text:p>
            </table:table-cell>
          </table:table-row>
          <table:table-row table:style-name="TableRow1653">
            <table:table-cell table:style-name="TableCell1654" table:number-columns-spanned="2">
              <text:p text:style-name="P1655"><text:span text:style-name="T1656">□2.沒有</text:span></text:p>
            </table:table-cell>
            <table:covered-table-cell/>
          </table:table-row>
        </table:table>
        <text:p text:style-name="P1657"/>
        <text:list text:style-name="LFO20" text:continue-numbering="true">
          <text:list-item>
            <text:p text:style-name="P1658">您覺得從事進修或考試後，對您薪資待遇、職務升遷或工作滿意度的幫助幅度為何？</text:p>
          </text:list-item>
        </text:list>
        <table:table table:style-name="Table1659">
          <table:table-columns>
            <table:table-column table:style-name="TableColumn1660"/>
            <table:table-column table:style-name="TableColumn1661"/>
          </table:table-columns>
          <table:table-row table:style-name="TableRow1662">
            <table:table-cell table:style-name="TableCell1663">
              <text:p text:style-name="P1664"><text:span text:style-name="T1665">□1.非常有幫助</text:span></text:p>
            </table:table-cell>
            <table:table-cell table:style-name="TableCell1666">
              <text:p text:style-name="P1667"><text:span text:style-name="T1668">□4.沒有幫助</text:span></text:p>
            </table:table-cell>
          </table:table-row>
          <table:table-row table:style-name="TableRow1669">
            <table:table-cell table:style-name="TableCell1670">
              <text:p text:style-name="P1671"><text:span text:style-name="T1672">□2.有點幫助</text:span></text:p>
            </table:table-cell>
            <table:table-cell table:style-name="TableCell1673">
              <text:p text:style-name="P1674"><text:span text:style-name="T1675">□5.完全沒有幫助</text:span></text:p>
            </table:table-cell>
          </table:table-row>
          <table:table-row table:style-name="TableRow1676">
            <table:table-cell table:style-name="TableCell1677">
              <text:p text:style-name="P1678"><text:span text:style-name="T1679">□3.普通</text:span></text:p>
            </table:table-cell>
            <table:table-cell table:style-name="TableCell1680">
              <text:p text:style-name="P1681"/>
            </table:table-cell>
          </table:table-row>
        </table:table>
        <text:p text:style-name="P1682"/>
        <text:list text:style-name="LFO20" text:continue-numbering="true">
          <text:list-item>
            <text:p text:style-name="P1683"><text:span text:style-name="T1684">您覺得學校，除了教授專業知識(主修科系的專業)外，應加強學生以下哪些能力才能做好工作？</text:span><text:span text:style-name="T1685">(可複選，至多3項)</text:span></text:p>
          </text:list-item>
        </text:list>
        <table:table table:style-name="Table1686">
          <table:table-columns>
            <table:table-column table:style-name="TableColumn1687"/>
            <table:table-column table:style-name="TableColumn1688"/>
          </table:table-columns>
          <table:table-row table:style-name="TableRow1689">
            <table:table-cell table:style-name="TableCell1690">
              <text:p text:style-name="P1691"><text:span text:style-name="T1692">□</text:span><text:span text:style-name="T1693">1.溝通表達能力</text:span></text:p>
            </table:table-cell>
            <table:table-cell table:style-name="TableCell1694">
              <text:p text:style-name="P1695"><text:span text:style-name="T1696">□</text:span><text:span text:style-name="T1697">6.創新能力</text:span></text:p>
            </table:table-cell>
          </table:table-row>
          <table:table-row table:style-name="TableRow1698">
            <table:table-cell table:style-name="TableCell1699">
              <text:p text:style-name="P1700"><text:span text:style-name="T1701">□</text:span><text:span text:style-name="T1702">2.持續學習能力</text:span></text:p>
            </table:table-cell>
            <table:table-cell table:style-name="TableCell1703">
              <text:p text:style-name="P1704"><text:span text:style-name="T1705">□</text:span><text:span text:style-name="T1706">7.工作紀律、責任感及時間管理能力</text:span></text:p>
            </table:table-cell>
          </table:table-row>
          <table:table-row table:style-name="TableRow1707">
            <table:table-cell table:style-name="TableCell1708">
              <text:p text:style-name="P1709"><text:span text:style-name="T1710">□</text:span><text:span text:style-name="T1711">3.人際互動能力</text:span></text:p>
            </table:table-cell>
            <table:table-cell table:style-name="TableCell1712">
              <text:p text:style-name="P1713"><text:span text:style-name="T1714">□</text:span><text:span text:style-name="T1715">8.資訊科技應用能力</text:span></text:p>
            </table:table-cell>
          </table:table-row>
          <table:table-row table:style-name="TableRow1716">
            <table:table-cell table:style-name="TableCell1717">
              <text:p text:style-name="P1718"><text:span text:style-name="T1719">□</text:span><text:span text:style-name="T1720">4.團隊合作能力</text:span></text:p>
            </table:table-cell>
            <table:table-cell table:style-name="TableCell1721">
              <text:p text:style-name="P1722"><text:span text:style-name="T1723">□</text:span><text:span text:style-name="T1724">9.外語能力</text:span></text:p>
            </table:table-cell>
          </table:table-row>
          <table:table-row table:style-name="TableRow1725">
            <table:table-cell table:style-name="TableCell1726">
              <text:p text:style-name="P1727"><text:span text:style-name="T1728">□</text:span><text:span text:style-name="T1729">5.問題解決能力</text:span></text:p>
            </table:table-cell>
            <table:table-cell table:style-name="TableCell1730">
              <text:p text:style-name="P1731"><text:span text:style-name="T1732">□</text:span><text:span text:style-name="T1733">10.其他_</text:span><text:span text:style-name="T1734">(請敘明)__</text:span></text:p>
            </table:table-cell>
          </table:table-row>
        </table:table>
        <text:p text:style-name="P1735">～問卷結束˙謝謝您耐心填答～</text:p>
        <text:p text:style-name="P1736"/>
        <text:h text:style-name="P1737" text:outline-level="2"><text:bookmark-start text:name="_Toc45906935"/><text:soft-page-break/>大專校院畢業滿5年畢業生流向追蹤公版問卷<text:bookmark-end text:name="_Toc45906935"/></text:h>
        <text:p text:style-name="內文"/>
        <text:p text:style-name="P1738">大專校院106學年度畢業滿5年學生</text:p>
        <text:p text:style-name="P1739"><text:span text:style-name="T1740">流向追蹤問卷調查 <text:s text:c="7"/></text:span><text:span text:style-name="T1741">112.05.10修正</text:span></text:p>
        <table:table table:style-name="Table1742">
          <table:table-columns>
            <table:table-column table:style-name="TableColumn1743"/>
          </table:table-columns>
          <table:table-row table:style-name="TableRow1744">
            <table:table-cell table:style-name="TableCell1745">
              <text:p text:style-name="P1746">親愛的XX大學畢業校友，您好：</text:p>
              <text:p text:style-name="P1747">大專畢業滿5年的您，現況如何？母校十分關心您，希望瞭解您的現況與感想。本項調查結果將提供母校辦學及校務發展改善、系所學位學程課程規劃及高等教育人才培育相關政策研議之參考。</text:p>
              <text:p text:style-name="P1748">您的意見十分重要，懇請您耐心協助填答。若您認為不方便作答，並不會影響您任何權益，但請勿轉由他人代為填答。母校仍由衷希望您能撥冗回覆本調查。</text:p>
              <text:p text:style-name="P1749">本問卷結果將依個人資料保護法規定嚴密保管與遵循法令規定處理，並提供以下單位進行後續運用，以及避免重複向您蒐集資料，敬請放心填答。</text:p>
              <text:p text:style-name="P1750">1.<text:tab/>提供教育部進行教育政策研議與分析…等事項。</text:p>
              <text:p text:style-name="P1751">2.<text:tab/>提供學校辦理教學改進、服務追蹤、資訊交流及未來校友服務…等事項。</text:p>
              <text:p text:style-name="P1752"><text:span text:style-name="T1753">如對本問卷填答有任何疑問</text:span><text:span text:style-name="T1754">或需依個人資料保護法第3條規定行使相關權利時</text:span><text:span text:style-name="T1755">，歡迎以E-Mail或電話與我們聯絡。感謝您的填答！ <text:s text:c="6"/></text:span></text:p>
              <text:p text:style-name="P1756">以上說明，已詳細閱讀完畢</text:p>
              <text:p text:style-name="P1757">健行科技大學</text:p>
              <text:p text:style-name="P1758">承辦單位：○○○</text:p>
              <text:p text:style-name="P1759">聯絡電話：</text:p>
              <text:p text:style-name="P1760"><text:span text:style-name="T1761">E-Mail：</text:span></text:p>
            </table:table-cell>
          </table:table-row>
        </table:table>
        <text:p text:style-name="P1762"/>
        <text:p text:style-name="P1763"><text:span text:style-name="T1764">第1部份 就業流向</text:span></text:p>
        <text:list text:style-name="LFO38" text:continue-numbering="true">
          <text:list-item>
            <text:p text:style-name="P1765"><text:span text:style-name="T1766">您目前的工作狀況為何（不包括留職停薪、育嬰假</text:span><text:span text:style-name="T1767">，請依主要薪水來源作答</text:span><text:span text:style-name="T1768">）？（本題選答1、2、3項者，第7題無須填答</text:span><text:span text:style-name="T1769">；</text:span><text:span text:style-name="T1770">另畢業生如同時為「全職工作者與部分工時者」，請以最主要工作狀況填報以下問項</text:span><text:span text:style-name="T1771">）</text:span></text:p>
          </text:list-item>
        </text:list>
        <table:table table:style-name="Table1772">
          <table:table-columns>
            <table:table-column table:style-name="TableColumn1773"/>
            <table:table-column table:style-name="TableColumn1774"/>
          </table:table-columns>
          <table:table-row table:style-name="TableRow1775">
            <table:table-cell table:style-name="TableCell1776">
              <text:p text:style-name="P1777">□1.全職工作</text:p>
            </table:table-cell>
            <table:table-cell table:style-name="TableCell1778">
              <text:p text:style-name="P1779"><text:span text:style-name="T1780">1.1請問您任職的機構性質是：</text:span></text:p>
              <text:p text:style-name="P1781">□(1)企業（包括民營企業或國營企業…等）</text:p>
              <text:p text:style-name="P1782">□(2)政府部門（包括職業軍人）</text:p>
              <text:p text:style-name="P1783">□(3)學校（包括公立及私立大學、高中、高職、國中小…等）</text:p>
              <text:p text:style-name="P1784">□(4)非營利機構</text:p>
              <text:p text:style-name="P1785">□(5)創業</text:p>
              <text:p text:style-name="P1786">□(6)自由工作者(以接案維生或個人服務，例如撰稿人…)</text:p>
              <text:p text:style-name="P1787">□(7)其他 __________</text:p>
            </table:table-cell>
          </table:table-row>
          <table:table-row table:style-name="TableRow1788">
            <table:table-cell table:style-name="TableCell1789" table:number-rows-spanned="2">
              <text:p text:style-name="P1790">□2.部份工時</text:p>
            </table:table-cell>
            <table:table-cell table:style-name="TableCell1791">
              <text:p text:style-name="P1792"><text:span text:style-name="T1793">2.1請問您1週工作時數約___________小時</text:span><text:span text:style-name="T1794">(建議以每週平均時數填報)</text:span></text:p>
            </table:table-cell>
          </table:table-row>
          <table:table-row table:style-name="TableRow1795">
            <table:covered-table-cell>
              <text:p text:style-name="P1796"/>
            </table:covered-table-cell>
            <table:table-cell table:style-name="TableCell1797">
              <text:p text:style-name="P1798"><text:span text:style-name="T1799">2.2請問您任職的機構性質是(若同時有多份Part Time工作，請以主要工作時數較長者作答)：</text:span></text:p>
              <text:soft-page-break/>
              <text:p text:style-name="P1800">□(1)企業（包括民營企業或國營企業…等）<text:s/></text:p>
              <text:p text:style-name="P1801">□(2)政府部門（包括職業軍人）</text:p>
              <text:p text:style-name="P1802">□(3)學校（包括公立及私立大學、高中、高職、國中小…等）</text:p>
              <text:p text:style-name="P1803">□(4)非營利機構</text:p>
              <text:p text:style-name="P1804">□(5)創業<text:s/></text:p>
              <text:p text:style-name="P1805">□(6)自由工作者(以接案維生，或個人服務，如幫忙排隊…)</text:p>
              <text:p text:style-name="P1806">□(7)其他 __________</text:p>
            </table:table-cell>
          </table:table-row>
          <text:soft-page-break/>
          <table:table-row table:style-name="TableRow1807">
            <table:table-cell table:style-name="TableCell1808" table:number-columns-spanned="2">
              <text:p text:style-name="P1809"><text:span text:style-name="T1810">□3.家管/料理家務者（請跳答第</text:span><text:span text:style-name="T1811">10、11、12</text:span><text:span text:style-name="T1812">題）</text:span></text:p>
            </table:table-cell>
            <table:covered-table-cell/>
          </table:table-row>
          <table:table-row table:style-name="TableRow1813">
            <table:table-cell table:style-name="TableCell1814" table:number-columns-spanned="2">
              <text:p text:style-name="P1815"><text:span text:style-name="T1816">□4.目前非就業中（請跳答第</text:span><text:span text:style-name="T1817">7</text:span><text:span text:style-name="T1818">題後，再跳答第</text:span><text:span text:style-name="T1819">10、</text:span><text:span text:style-name="T1820">11、12</text:span><text:span text:style-name="T1821">題）</text:span></text:p>
            </table:table-cell>
            <table:covered-table-cell/>
          </table:table-row>
        </table:table>
        <text:p text:style-name="P1822"/>
        <text:list text:style-name="LFO38" text:continue-numbering="true">
          <text:list-item>
            <text:p text:style-name="P1823">您目前服務的部門別(請畢業生填報最相似的工作服務部門)？</text:p>
          </text:list-item>
        </text:list>
        <table:table table:style-name="Table1824">
          <table:table-columns>
            <table:table-column table:style-name="TableColumn1825"/>
            <table:table-column table:style-name="TableColumn1826"/>
          </table:table-columns>
          <table:table-row table:style-name="TableRow1827">
            <table:table-cell table:style-name="TableCell1828">
              <text:p text:style-name="P1829">部門</text:p>
            </table:table-cell>
            <table:table-cell table:style-name="TableCell1830">
              <text:p text:style-name="P1831">說明</text:p>
            </table:table-cell>
          </table:table-row>
          <table:table-row table:style-name="TableRow1832">
            <table:table-cell table:style-name="TableCell1833">
              <text:p text:style-name="P1834">□1.教育訓練部門</text:p>
            </table:table-cell>
            <table:table-cell table:style-name="TableCell1835">
              <text:p text:style-name="P1836">包括學校教師等</text:p>
            </table:table-cell>
          </table:table-row>
          <table:table-row table:style-name="TableRow1837">
            <table:table-cell table:style-name="TableCell1838">
              <text:p text:style-name="P1839">□2.行政部門</text:p>
            </table:table-cell>
            <table:table-cell table:style-name="TableCell1840">
              <text:p text:style-name="P1841">包括秘書處、管理部、機要部、教育局(處)、高等教育司、綜合業務處、外交國防法務處等</text:p>
            </table:table-cell>
          </table:table-row>
          <table:table-row table:style-name="TableRow1842">
            <table:table-cell table:style-name="TableCell1843">
              <text:p text:style-name="P1844">□3.業務部門</text:p>
            </table:table-cell>
            <table:table-cell table:style-name="TableCell1845">
              <text:p text:style-name="P1846">包括事業部等</text:p>
            </table:table-cell>
          </table:table-row>
          <table:table-row table:style-name="TableRow1847">
            <table:table-cell table:style-name="TableCell1848">
              <text:p text:style-name="P1849"><text:span text:style-name="T1850">□4.企劃/行銷部門</text:span></text:p>
            </table:table-cell>
            <table:table-cell table:style-name="TableCell1851">
              <text:p text:style-name="P1852">包括行銷部、行銷企劃部、活動部等</text:p>
            </table:table-cell>
          </table:table-row>
          <table:table-row table:style-name="TableRow1853">
            <table:table-cell table:style-name="TableCell1854">
              <text:p text:style-name="P1855">□5.研發/開發部門</text:p>
            </table:table-cell>
            <table:table-cell table:style-name="TableCell1856">
              <text:p text:style-name="P1857">包括軟/硬體研發部、開發部、研發中心、開發部門、行銷部門、研究發展處等</text:p>
            </table:table-cell>
          </table:table-row>
          <table:table-row table:style-name="TableRow1858">
            <table:table-cell table:style-name="TableCell1859">
              <text:p text:style-name="P1860"><text:span text:style-name="T1861">□6.設計部門</text:span></text:p>
            </table:table-cell>
            <table:table-cell table:style-name="TableCell1862">
              <text:p text:style-name="P1863">包括設計工程部、設計研發部等</text:p>
            </table:table-cell>
          </table:table-row>
          <table:table-row table:style-name="TableRow1864">
            <table:table-cell table:style-name="TableCell1865">
              <text:p text:style-name="P1866"><text:span text:style-name="T1867">□7.人力資源/培訓部門</text:span></text:p>
            </table:table-cell>
            <table:table-cell table:style-name="TableCell1868">
              <text:p text:style-name="P1869">包括人力資源部、人事處、培訓部門等</text:p>
            </table:table-cell>
          </table:table-row>
          <table:table-row table:style-name="TableRow1870">
            <table:table-cell table:style-name="TableCell1871">
              <text:p text:style-name="P1872">□8.生產/製造部門</text:p>
            </table:table-cell>
            <table:table-cell table:style-name="TableCell1873">
              <text:p text:style-name="P1874">包括生產管理部、製造部門等</text:p>
            </table:table-cell>
          </table:table-row>
          <table:table-row table:style-name="TableRow1875">
            <table:table-cell table:style-name="TableCell1876">
              <text:p text:style-name="P1877">□9.工程部門</text:p>
            </table:table-cell>
            <table:table-cell table:style-name="TableCell1878">
              <text:p text:style-name="P1879">包括製程部門等</text:p>
            </table:table-cell>
          </table:table-row>
          <table:table-row table:style-name="TableRow1880">
            <table:table-cell table:style-name="TableCell1881">
              <text:p text:style-name="P1882">□10.營業(運)部門</text:p>
            </table:table-cell>
            <table:table-cell table:style-name="TableCell1883">
              <text:p text:style-name="P1884">包括營業企劃部等</text:p>
            </table:table-cell>
          </table:table-row>
          <table:table-row table:style-name="TableRow1885">
            <table:table-cell table:style-name="TableCell1886">
              <text:p text:style-name="P1887">□11.品保部門</text:p>
            </table:table-cell>
            <table:table-cell table:style-name="TableCell1888">
              <text:p text:style-name="P1889">包括品保、品管部門等</text:p>
            </table:table-cell>
          </table:table-row>
          <table:table-row table:style-name="TableRow1890">
            <table:table-cell table:style-name="TableCell1891">
              <text:p text:style-name="P1892">□12.物流部門</text:p>
            </table:table-cell>
            <table:table-cell table:style-name="TableCell1893">
              <text:p text:style-name="P1894">包括船務部、車櫃聯運部等</text:p>
            </table:table-cell>
          </table:table-row>
          <table:table-row table:style-name="TableRow1895">
            <table:table-cell table:style-name="TableCell1896">
              <text:p text:style-name="P1897"><text:span text:style-name="T1898">□13.市場調查部門</text:span></text:p>
            </table:table-cell>
            <table:table-cell table:style-name="TableCell1899">
              <text:p text:style-name="P1900">包括市場研究部等</text:p>
            </table:table-cell>
          </table:table-row>
          <table:table-row table:style-name="TableRow1901">
            <table:table-cell table:style-name="TableCell1902">
              <text:p text:style-name="P1903">□14.公關部門</text:p>
            </table:table-cell>
            <table:table-cell table:style-name="TableCell1904">
              <text:p text:style-name="P1905">包括新聞部門、媒體等</text:p>
            </table:table-cell>
          </table:table-row>
          <table:table-row table:style-name="TableRow1906">
            <table:table-cell table:style-name="TableCell1907">
              <text:p text:style-name="P1908">□15.財務/會計部門</text:p>
            </table:table-cell>
            <table:table-cell table:style-name="TableCell1909">
              <text:p text:style-name="P1910">包括記帳部、會計部、會計處、財務企劃部、財會部、審計部門、財務管理處等</text:p>
            </table:table-cell>
          </table:table-row>
          <table:table-row table:style-name="TableRow1911">
            <table:table-cell table:style-name="TableCell1912">
              <text:p text:style-name="P1913">□16.採購部門</text:p>
            </table:table-cell>
            <table:table-cell table:style-name="TableCell1914">
              <text:p text:style-name="P1915">包括總務部、總務處等</text:p>
            </table:table-cell>
          </table:table-row>
          <table:table-row table:style-name="TableRow1916">
            <table:table-cell table:style-name="TableCell1917">
              <text:p text:style-name="P1918">□17.統計部門</text:p>
            </table:table-cell>
            <table:table-cell table:style-name="TableCell1919">
              <text:p text:style-name="P1920">包括統計處、主計處等</text:p>
            </table:table-cell>
          </table:table-row>
          <table:table-row table:style-name="TableRow1921">
            <table:table-cell table:style-name="TableCell1922">
              <text:p text:style-name="P1923">□18.法務部門</text:p>
            </table:table-cell>
            <table:table-cell table:style-name="TableCell1924">
              <text:p text:style-name="P1925">包括法制處、法務室、政風處等</text:p>
            </table:table-cell>
          </table:table-row>
          <table:table-row table:style-name="TableRow1926">
            <table:table-cell table:style-name="TableCell1927">
              <text:p text:style-name="P1928">□19.資訊部門</text:p>
            </table:table-cell>
            <table:table-cell table:style-name="TableCell1929">
              <text:p text:style-name="P1930">包括行銷資訊部、程式設計部門、資訊安全部門、資安部門、資訊處等</text:p>
            </table:table-cell>
          </table:table-row>
          <text:soft-page-break/>
          <table:table-row table:style-name="TableRow1931">
            <table:table-cell table:style-name="TableCell1932">
              <text:p text:style-name="P1933">□20.客服部門</text:p>
            </table:table-cell>
            <table:table-cell table:style-name="TableCell1934">
              <text:p text:style-name="P1935">包括客服中心等</text:p>
            </table:table-cell>
          </table:table-row>
          <table:table-row table:style-name="TableRow1936">
            <table:table-cell table:style-name="TableCell1937">
              <text:p text:style-name="P1938">□21.稽核部門</text:p>
            </table:table-cell>
            <table:table-cell table:style-name="TableCell1939">
              <text:p text:style-name="P1940">包含政風處、稽核室等</text:p>
            </table:table-cell>
          </table:table-row>
          <table:table-row table:style-name="TableRow1941">
            <table:table-cell table:style-name="TableCell1942">
              <text:p text:style-name="P1943"><text:span text:style-name="T1944">□22.其他部門</text:span><text:span text:style-name="T1945">（請敘明）</text:span></text:p>
            </table:table-cell>
            <table:table-cell table:style-name="TableCell1946">
              <text:p text:style-name="P1947"><text:span text:style-name="T1948">請敘明部門名稱</text:span></text:p>
            </table:table-cell>
          </table:table-row>
        </table:table>
        <text:p text:style-name="P1949"/>
        <text:list text:style-name="LFO38" text:continue-numbering="true">
          <text:list-item>
            <text:p text:style-name="P1950">您目前是否擔任主管?</text:p>
          </text:list-item>
        </text:list>
        <table:table table:style-name="Table1951">
          <table:table-columns>
            <table:table-column table:style-name="TableColumn1952"/>
            <table:table-column table:style-name="TableColumn1953"/>
          </table:table-columns>
          <table:table-row table:style-name="TableRow1954">
            <table:table-cell table:style-name="TableCell1955">
              <text:p text:style-name="P1956">□1.是</text:p>
            </table:table-cell>
            <table:table-cell table:style-name="TableCell1957">
              <text:p text:style-name="P1958">1.1請問管理人數為___人</text:p>
            </table:table-cell>
          </table:table-row>
          <table:table-row table:style-name="TableRow1959">
            <table:table-cell table:style-name="TableCell1960">
              <text:p text:style-name="P1961">□2.否</text:p>
            </table:table-cell>
            <table:table-cell table:style-name="TableCell1962">
              <text:p text:style-name="P1963"/>
            </table:table-cell>
          </table:table-row>
        </table:table>
        <text:p text:style-name="P1964"/>
        <text:list text:style-name="LFO38" text:continue-numbering="true">
          <text:list-item>
            <text:p text:style-name="P1965"><text:span text:style-name="T1966">您目前</text:span><text:span text:style-name="T1967">最主要的工作行業類別為？</text:span><text:span text:style-name="T1968">（例如計程車司機請勾「運輸及倉儲業」，但在醫院開救護車者，請勾選「醫療保護及社會工作服務業」…等）</text:span></text:p>
          </text:list-item>
        </text:list>
        <table:table table:style-name="Table1969">
          <table:table-columns>
            <table:table-column table:style-name="TableColumn1970"/>
            <table:table-column table:style-name="TableColumn1971"/>
          </table:table-columns>
          <table:table-header-rows>
            <table:table-row table:style-name="TableRow1972">
              <table:table-cell table:style-name="TableCell1973">
                <text:p text:style-name="P1974">主計處行業類別</text:p>
              </table:table-cell>
              <table:table-cell table:style-name="TableCell1975">
                <text:p text:style-name="P1976">說明</text:p>
              </table:table-cell>
            </table:table-row>
          </table:table-header-rows>
          <table:table-row table:style-name="TableRow1977">
            <table:table-cell table:style-name="TableCell1978">
              <text:p text:style-name="P1979">□1.農、林、漁、牧業(A)</text:p>
            </table:table-cell>
            <table:table-cell table:style-name="TableCell1980">
              <text:p text:style-name="P1981">從事農作物栽培、畜牧、農事及畜牧服務、造林、伐木及採集、漁撈及水產養殖等之行業等</text:p>
            </table:table-cell>
          </table:table-row>
          <table:table-row table:style-name="TableRow1982">
            <table:table-cell table:style-name="TableCell1983">
              <text:p text:style-name="P1984">□2.礦業及土石採取業(B)</text:p>
            </table:table-cell>
            <table:table-cell table:style-name="TableCell1985">
              <text:p text:style-name="P1986">石油及天然氣、砂、石及黏土、其他礦業及土石採取業等</text:p>
            </table:table-cell>
          </table:table-row>
          <table:table-row table:style-name="TableRow1987">
            <table:table-cell table:style-name="TableCell1988">
              <text:p text:style-name="P1989">□3.製造業(C)</text:p>
            </table:table-cell>
            <table:table-cell table:style-name="TableCell1990">
              <text:p text:style-name="P1991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</text:p>
            </table:table-cell>
          </table:table-row>
          <table:table-row table:style-name="TableRow1992">
            <table:table-cell table:style-name="TableCell1993">
              <text:p text:style-name="P1994">□4.電力及燃氣供應業(D)</text:p>
            </table:table-cell>
            <table:table-cell table:style-name="TableCell1995">
              <text:p text:style-name="P1996">從事電力、氣體燃料及蒸汽供應之行業等</text:p>
            </table:table-cell>
          </table:table-row>
          <table:table-row table:style-name="TableRow1997">
            <table:table-cell table:style-name="TableCell1998">
              <text:p text:style-name="P1999">□5.用水供應及污染整治業(E)</text:p>
            </table:table-cell>
            <table:table-cell table:style-name="TableCell2000">
              <text:p text:style-name="P2001">用水供應業、廢（污）水處理、廢棄物清除、處理及資源回收業等</text:p>
            </table:table-cell>
          </table:table-row>
          <table:table-row table:style-name="TableRow2002">
            <table:table-cell table:style-name="TableCell2003">
              <text:p text:style-name="P2004">□6.營建工程業(F)</text:p>
            </table:table-cell>
            <table:table-cell table:style-name="TableCell2005">
              <text:p text:style-name="P2006">建築工程、土木工程、專門營造等</text:p>
            </table:table-cell>
          </table:table-row>
          <table:table-row table:style-name="TableRow2007">
            <table:table-cell table:style-name="TableCell2008">
              <text:p text:style-name="P2009">□7.批發及零售業(G)</text:p>
            </table:table-cell>
            <table:table-cell table:style-name="TableCell2010">
              <text:p text:style-name="P2011">從事有形商品之批發、零售、經紀及代理之行業；銷售商品所附帶不改變商品本質之簡單處理，如包裝、清洗、分級、摻混、運送、安裝、修理等亦歸入本類。</text:p>
            </table:table-cell>
          </table:table-row>
          <table:table-row table:style-name="TableRow2012">
            <table:table-cell table:style-name="TableCell2013">
              <text:p text:style-name="P2014">□8.運輸及倉儲業(H)</text:p>
            </table:table-cell>
            <table:table-cell table:style-name="TableCell2015">
              <text:p text:style-name="P2016">海陸空運輸、郵政及快遞、倉儲等</text:p>
            </table:table-cell>
          </table:table-row>
          <table:table-row table:style-name="TableRow2017">
            <table:table-cell table:style-name="TableCell2018">
              <text:p text:style-name="P2019">□9.住宿及餐飲業(I)</text:p>
            </table:table-cell>
            <table:table-cell table:style-name="TableCell2020">
              <text:p text:style-name="P2021">從事短期或臨時性住宿服務及餐飲服務之行業等</text:p>
            </table:table-cell>
          </table:table-row>
          <table:table-row table:style-name="TableRow2022">
            <table:table-cell table:style-name="TableCell2023">
              <text:p text:style-name="P2024">□10.出版、影音製作、傳播及資通訊服務業(J)</text:p>
            </table:table-cell>
            <table:table-cell table:style-name="TableCell2025">
              <text:p text:style-name="P2026">包含數位遊戲、電腦動畫、行動應用服務、數位影音、數位學習、數位出版典藏、出版、影片服務、聲音錄製及音樂出版、傳播及節目播送、電信服務、電腦系統設計服務、資料處理及資訊供應服務</text:p>
            </table:table-cell>
          </table:table-row>
          <text:soft-page-break/>
          <table:table-row table:style-name="TableRow2027">
            <table:table-cell table:style-name="TableCell2028">
              <text:p text:style-name="P2029">□11.金融及保險業(K)</text:p>
            </table:table-cell>
            <table:table-cell table:style-name="TableCell2030">
              <text:p text:style-name="P2031">金融仲介、保險、證券期貨及其他金融業等</text:p>
            </table:table-cell>
          </table:table-row>
          <table:table-row table:style-name="TableRow2032">
            <table:table-cell table:style-name="TableCell2033">
              <text:p text:style-name="P2034">□12.不動產業(L)</text:p>
            </table:table-cell>
            <table:table-cell table:style-name="TableCell2035">
              <text:p text:style-name="P2036">不動產開發、都市更新、不動產經營及相關服務等</text:p>
            </table:table-cell>
          </table:table-row>
          <table:table-row table:style-name="TableRow2037">
            <table:table-cell table:style-name="TableCell2038">
              <text:p text:style-name="P2039">□13.專業、科學及技術服務業(M)</text:p>
            </table:table-cell>
            <table:table-cell table:style-name="TableCell2040">
              <text:p text:style-name="P2041">法律、會計、企業總管理機構及管理顧問、建築、工程服務及技術檢測、分析服務、能源技術服務、研究發展、廣告及市場研究、專門設計、獸醫、攝影、翻譯、藝人及模特兒等</text:p>
            </table:table-cell>
          </table:table-row>
          <table:table-row table:style-name="TableRow2042">
            <table:table-cell table:style-name="TableCell2043">
              <text:p text:style-name="P2044">□14.支援服務業(N)</text:p>
            </table:table-cell>
            <table:table-cell table:style-name="TableCell2045">
              <text:p text:style-name="P2046">租賃業、就業服務業、旅行業、保全及私家偵探、建築物及綠化服務、會議展覽服務、業務及辦公室支援服務等</text:p>
            </table:table-cell>
          </table:table-row>
          <table:table-row table:style-name="TableRow2047">
            <table:table-cell table:style-name="TableCell2048" table:number-rows-spanned="2">
              <text:p text:style-name="P2049">□15.公共行政及國防、強制性社會安全(O)</text:p>
            </table:table-cell>
            <table:table-cell table:style-name="TableCell2050" table:number-rows-spanned="2">
              <text:p text:style-name="P2051">公共行政業、國防事務、強制性社會安全、國際組織及外國機構等</text:p>
            </table:table-cell>
          </table:table-row>
          <table:table-row table:style-name="TableRow2052">
            <table:covered-table-cell>
              <text:p text:style-name="P2053"/>
            </table:covered-table-cell>
            <table:covered-table-cell>
              <text:p text:style-name="P2054"/>
            </table:covered-table-cell>
          </table:table-row>
          <table:table-row table:style-name="TableRow2055">
            <table:table-cell table:style-name="TableCell2056">
              <text:p text:style-name="P2057">□16.教育業(P)</text:p>
            </table:table-cell>
            <table:table-cell table:style-name="TableCell2058">
              <text:p text:style-name="P2059">學前、小學、中學、大專校院、特殊教育、外語教育、藝術教育、運動及休閒教育商業、資訊及專業管理教育等</text:p>
            </table:table-cell>
          </table:table-row>
          <table:table-row table:style-name="TableRow2060">
            <table:table-cell table:style-name="TableCell2061">
              <text:p text:style-name="P2062">□17.醫療保健及社會工作服務業(Q)</text:p>
            </table:table-cell>
            <table:table-cell table:style-name="TableCell2063">
              <text:p text:style-name="P2064">醫療保健服務、居住照顧服務、其他社會工作服務等</text:p>
            </table:table-cell>
          </table:table-row>
          <table:table-row table:style-name="TableRow2065">
            <table:table-cell table:style-name="TableCell2066">
              <text:p text:style-name="P2067">□18.藝術、娛樂及休閒服務業(R)</text:p>
            </table:table-cell>
            <table:table-cell table:style-name="TableCell2068">
              <text:p text:style-name="P2069">創作及藝術表演、圖書館、檔案保存、博物館及類似機構、博弈業、運動、娛樂及休閒服務等</text:p>
            </table:table-cell>
          </table:table-row>
          <table:table-row table:style-name="TableRow2070">
            <table:table-cell table:style-name="TableCell2071">
              <text:p text:style-name="P2072">□19.其他服務業(S)</text:p>
            </table:table-cell>
            <table:table-cell table:style-name="TableCell2073">
              <text:p text:style-name="P2074">工商業團體、宗教、職業及類似組織、個人及家庭用品維修、洗衣、理容、殯葬、家事等</text:p>
            </table:table-cell>
          </table:table-row>
        </table:table>
        <text:p text:style-name="P2075"/>
        <text:list text:style-name="LFO38" text:continue-numbering="true">
          <text:list-item>
            <text:p text:style-name="P2076"><text:span text:style-name="T2077">您現在工作平均每月收入為何？(請回</text:span><text:span text:style-name="T2078">答</text:span><text:span text:style-name="T2079">課稅前</text:span><text:span text:style-name="T2080">固</text:span><text:span text:style-name="T2081">定（經常）性收入，係指固定津貼、交通費、膳食費、水電費、按月發放之工作（生產、績效、業績）獎金及全勤獎金等)</text:span></text:p>
          </text:list-item>
        </text:list>
        <table:table table:style-name="Table2082">
          <table:table-columns>
            <table:table-column table:style-name="TableColumn2083"/>
            <table:table-column table:style-name="TableColumn2084"/>
          </table:table-columns>
          <table:table-row table:style-name="TableRow2085">
            <table:table-cell table:style-name="TableCell2086">
              <text:p text:style-name="P2087">□1約新臺幣22,000元以下</text:p>
            </table:table-cell>
            <table:table-cell table:style-name="TableCell2088">
              <text:p text:style-name="P2089">□16.約新臺幣70,001元至75,000元</text:p>
            </table:table-cell>
          </table:table-row>
          <table:table-row table:style-name="TableRow2090">
            <table:table-cell table:style-name="TableCell2091">
              <text:p text:style-name="P2092"><text:span text:style-name="T2093">□2.約新臺幣22,001元至25,000元</text:span></text:p>
            </table:table-cell>
            <table:table-cell table:style-name="TableCell2094">
              <text:p text:style-name="P2095">□17.約新臺幣75,001元至80,000元</text:p>
            </table:table-cell>
          </table:table-row>
          <table:table-row table:style-name="TableRow2096">
            <table:table-cell table:style-name="TableCell2097">
              <text:p text:style-name="P2098">□3.約新臺幣25,001元至28,000元</text:p>
            </table:table-cell>
            <table:table-cell table:style-name="TableCell2099">
              <text:p text:style-name="P2100">□18.約新臺幣80,001元至85,000元</text:p>
            </table:table-cell>
          </table:table-row>
          <table:table-row table:style-name="TableRow2101">
            <table:table-cell table:style-name="TableCell2102">
              <text:p text:style-name="P2103">□4.約新臺幣28,001元至31,000元</text:p>
            </table:table-cell>
            <table:table-cell table:style-name="TableCell2104">
              <text:p text:style-name="P2105">□19.約新臺幣85,001元至90,000元</text:p>
            </table:table-cell>
          </table:table-row>
          <table:table-row table:style-name="TableRow2106">
            <table:table-cell table:style-name="TableCell2107">
              <text:p text:style-name="P2108">□5.約新臺幣31,001元至34,000元</text:p>
            </table:table-cell>
            <table:table-cell table:style-name="TableCell2109">
              <text:p text:style-name="P2110">□20.約新臺幣90,001元至95,000元</text:p>
            </table:table-cell>
          </table:table-row>
          <table:table-row table:style-name="TableRow2111">
            <table:table-cell table:style-name="TableCell2112">
              <text:p text:style-name="P2113">□6.約新臺幣34,001元至37,000元</text:p>
            </table:table-cell>
            <table:table-cell table:style-name="TableCell2114">
              <text:p text:style-name="P2115">□21.約新臺幣95,001元至100,000元</text:p>
            </table:table-cell>
          </table:table-row>
          <table:table-row table:style-name="TableRow2116">
            <table:table-cell table:style-name="TableCell2117">
              <text:p text:style-name="P2118">□7.約新臺幣37,001元至40,000元</text:p>
            </table:table-cell>
            <table:table-cell table:style-name="TableCell2119">
              <text:p text:style-name="P2120">□22.約新臺幣100,001元至110,000元</text:p>
            </table:table-cell>
          </table:table-row>
          <table:table-row table:style-name="TableRow2121">
            <table:table-cell table:style-name="TableCell2122">
              <text:p text:style-name="P2123">□8.約新臺幣40,001元至43,000元</text:p>
            </table:table-cell>
            <table:table-cell table:style-name="TableCell2124">
              <text:p text:style-name="P2125">□23.約新臺幣110,001元至120,000元</text:p>
            </table:table-cell>
          </table:table-row>
          <table:table-row table:style-name="TableRow2126">
            <table:table-cell table:style-name="TableCell2127">
              <text:p text:style-name="P2128">□9.約新臺幣43,001元至46,000元</text:p>
            </table:table-cell>
            <table:table-cell table:style-name="TableCell2129">
              <text:p text:style-name="P2130">□24.約新臺幣120,001元至130,000元</text:p>
            </table:table-cell>
          </table:table-row>
          <text:soft-page-break/>
          <table:table-row table:style-name="TableRow2131">
            <table:table-cell table:style-name="TableCell2132">
              <text:p text:style-name="P2133">□10.約新臺幣46,001元至49,000元</text:p>
            </table:table-cell>
            <table:table-cell table:style-name="TableCell2134">
              <text:p text:style-name="P2135">□25.約新臺幣130,001元至140,000元</text:p>
            </table:table-cell>
          </table:table-row>
          <table:table-row table:style-name="TableRow2136">
            <table:table-cell table:style-name="TableCell2137">
              <text:p text:style-name="P2138">□11.約新臺幣49,001元至52,000元</text:p>
            </table:table-cell>
            <table:table-cell table:style-name="TableCell2139">
              <text:p text:style-name="P2140">□26.約新臺幣140,001元至150,000元</text:p>
            </table:table-cell>
          </table:table-row>
          <table:table-row table:style-name="TableRow2141">
            <table:table-cell table:style-name="TableCell2142">
              <text:p text:style-name="P2143">□12.約新臺幣52,001元至55,000元</text:p>
            </table:table-cell>
            <table:table-cell table:style-name="TableCell2144">
              <text:p text:style-name="P2145">□27.約新臺幣150,001元至170,000元</text:p>
            </table:table-cell>
          </table:table-row>
          <table:table-row table:style-name="TableRow2146">
            <table:table-cell table:style-name="TableCell2147">
              <text:p text:style-name="P2148">□13.約新臺幣55,001元至60,000元</text:p>
            </table:table-cell>
            <table:table-cell table:style-name="TableCell2149">
              <text:p text:style-name="P2150">□28.約新臺幣170,001元至190,000元</text:p>
            </table:table-cell>
          </table:table-row>
          <table:table-row table:style-name="TableRow2151">
            <table:table-cell table:style-name="TableCell2152">
              <text:p text:style-name="P2153">□14.約新臺幣60,001元至65,000元</text:p>
            </table:table-cell>
            <table:table-cell table:style-name="TableCell2154">
              <text:p text:style-name="P2155">□29.約新臺幣190,001元至210,000元</text:p>
            </table:table-cell>
          </table:table-row>
          <table:table-row table:style-name="TableRow2156">
            <table:table-cell table:style-name="TableCell2157">
              <text:p text:style-name="P2158">□15.約新臺幣65,001元至70,000元</text:p>
            </table:table-cell>
            <table:table-cell table:style-name="TableCell2159">
              <text:p text:style-name="P2160">□30.約新臺幣210,001元以上</text:p>
            </table:table-cell>
          </table:table-row>
        </table:table>
      </text:section>
      <text:section text:name="Sect5" text:style-name="S5">
        <text:soft-page-break/>
        <text:list text:style-name="LFO38" text:continue-numbering="true">
          <text:list-item>
            <text:p text:style-name="P2161"><text:span text:style-name="T2162">請問您現在主要的工作所在地點為何？</text:span></text:p>
          </text:list-item>
        </text:list>
        <table:table table:style-name="Table2163">
          <table:table-columns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  <table:table-column table:style-name="TableColumn2170"/>
          </table:table-columns>
          <table:table-row table:style-name="TableRow2171">
            <table:table-cell table:style-name="TableCell2172" table:number-rows-spanned="8">
              <text:p text:style-name="P2173"><text:span text:style-name="T2174">□</text:span><text:span text:style-name="T2175">1.境內</text:span></text:p>
            </table:table-cell>
            <table:table-cell table:style-name="TableCell2176">
              <text:p text:style-name="P2177">北部地區</text:p>
            </table:table-cell>
            <table:table-cell table:style-name="TableCell2178" table:number-columns-spanned="2">
              <text:p text:style-name="P2179">中部地區</text:p>
            </table:table-cell>
            <table:covered-table-cell/>
            <table:table-cell table:style-name="TableCell2180" table:number-columns-spanned="2">
              <text:p text:style-name="P2181">南部地區</text:p>
            </table:table-cell>
            <table:covered-table-cell/>
            <table:table-cell table:style-name="TableCell2182">
              <text:p text:style-name="P2183">東部、離島及其他地區</text:p>
            </table:table-cell>
          </table:table-row>
          <table:table-row table:style-name="TableRow2184">
            <table:covered-table-cell>
              <text:p text:style-name="P2185"/>
            </table:covered-table-cell>
            <table:table-cell table:style-name="TableCell2186">
              <text:p text:style-name="P2187"><text:span text:style-name="T2188">□</text:span><text:span text:style-name="T2189">(1)基隆市</text:span></text:p>
            </table:table-cell>
            <table:table-cell table:style-name="TableCell2190" table:number-columns-spanned="2">
              <text:p text:style-name="P2191"><text:span text:style-name="T2192">□</text:span><text:span text:style-name="T2193">(8)臺中市</text:span></text:p>
            </table:table-cell>
            <table:covered-table-cell/>
            <table:table-cell table:style-name="TableCell2194" table:number-columns-spanned="2">
              <text:p text:style-name="P2195"><text:span text:style-name="T2196">□</text:span><text:span text:style-name="T2197">(14)臺南市</text:span></text:p>
            </table:table-cell>
            <table:covered-table-cell/>
            <table:table-cell table:style-name="TableCell2198">
              <text:p text:style-name="P2199"><text:span text:style-name="T2200">□</text:span><text:span text:style-name="T2201">(17)臺東縣</text:span></text:p>
            </table:table-cell>
          </table:table-row>
          <table:table-row table:style-name="TableRow2202">
            <table:covered-table-cell>
              <text:p text:style-name="P2203"/>
            </table:covered-table-cell>
            <table:table-cell table:style-name="TableCell2204">
              <text:p text:style-name="P2205"><text:span text:style-name="T2206">□</text:span><text:span text:style-name="T2207">(2)新北市</text:span></text:p>
            </table:table-cell>
            <table:table-cell table:style-name="TableCell2208" table:number-columns-spanned="2">
              <text:p text:style-name="P2209"><text:span text:style-name="T2210">□</text:span><text:span text:style-name="T2211">(9)南投縣</text:span></text:p>
            </table:table-cell>
            <table:covered-table-cell/>
            <table:table-cell table:style-name="TableCell2212" table:number-columns-spanned="2">
              <text:p text:style-name="P2213"><text:span text:style-name="T2214">□</text:span><text:span text:style-name="T2215">(15)高雄市</text:span></text:p>
            </table:table-cell>
            <table:covered-table-cell/>
            <table:table-cell table:style-name="TableCell2216">
              <text:p text:style-name="P2217"><text:span text:style-name="T2218">□</text:span><text:span text:style-name="T2219">(18)花蓮縣</text:span></text:p>
            </table:table-cell>
          </table:table-row>
          <table:table-row table:style-name="TableRow2220">
            <table:covered-table-cell>
              <text:p text:style-name="P2221"/>
            </table:covered-table-cell>
            <table:table-cell table:style-name="TableCell2222">
              <text:p text:style-name="P2223"><text:span text:style-name="T2224">□</text:span><text:span text:style-name="T2225">(3)臺北市</text:span></text:p>
            </table:table-cell>
            <table:table-cell table:style-name="TableCell2226" table:number-columns-spanned="2">
              <text:p text:style-name="P2227"><text:span text:style-name="T2228">□</text:span><text:span text:style-name="T2229">(10)彰化縣</text:span></text:p>
            </table:table-cell>
            <table:covered-table-cell/>
            <table:table-cell table:style-name="TableCell2230" table:number-columns-spanned="2">
              <text:p text:style-name="P2231"><text:span text:style-name="T2232">□</text:span><text:span text:style-name="T2233">(16)屏東縣</text:span></text:p>
            </table:table-cell>
            <table:covered-table-cell/>
            <table:table-cell table:style-name="TableCell2234">
              <text:p text:style-name="P2235"><text:span text:style-name="T2236">□</text:span><text:span text:style-name="T2237">(19)宜蘭縣</text:span></text:p>
            </table:table-cell>
          </table:table-row>
          <table:table-row table:style-name="TableRow2238">
            <table:covered-table-cell>
              <text:p text:style-name="P2239"/>
            </table:covered-table-cell>
            <table:table-cell table:style-name="TableCell2240">
              <text:p text:style-name="P2241"><text:span text:style-name="T2242">□</text:span><text:span text:style-name="T2243">(4)桃園市</text:span></text:p>
            </table:table-cell>
            <table:table-cell table:style-name="TableCell2244" table:number-columns-spanned="2">
              <text:p text:style-name="P2245"><text:span text:style-name="T2246">□</text:span><text:span text:style-name="T2247">(11)雲林縣</text:span></text:p>
            </table:table-cell>
            <table:covered-table-cell/>
            <table:table-cell table:style-name="TableCell2248" table:number-columns-spanned="2">
              <text:p text:style-name="P2249"/>
            </table:table-cell>
            <table:covered-table-cell/>
            <table:table-cell table:style-name="TableCell2250">
              <text:p text:style-name="P2251"><text:span text:style-name="T2252">□</text:span><text:span text:style-name="T2253">(20)連江縣</text:span></text:p>
            </table:table-cell>
          </table:table-row>
          <table:table-row table:style-name="TableRow2254">
            <table:covered-table-cell>
              <text:p text:style-name="P2255"/>
            </table:covered-table-cell>
            <table:table-cell table:style-name="TableCell2256">
              <text:p text:style-name="P2257"><text:span text:style-name="T2258">□</text:span><text:span text:style-name="T2259">(5)新竹縣</text:span></text:p>
            </table:table-cell>
            <table:table-cell table:style-name="TableCell2260" table:number-columns-spanned="2">
              <text:p text:style-name="P2261"><text:span text:style-name="T2262">□</text:span><text:span text:style-name="T2263">(12)嘉義縣</text:span></text:p>
            </table:table-cell>
            <table:covered-table-cell/>
            <table:table-cell table:style-name="TableCell2264" table:number-columns-spanned="2">
              <text:p text:style-name="P2265"/>
            </table:table-cell>
            <table:covered-table-cell/>
            <table:table-cell table:style-name="TableCell2266">
              <text:p text:style-name="P2267"><text:span text:style-name="T2268">□</text:span><text:span text:style-name="T2269">(21)金門縣</text:span></text:p>
            </table:table-cell>
          </table:table-row>
          <table:table-row table:style-name="TableRow2270">
            <table:covered-table-cell>
              <text:p text:style-name="P2271"/>
            </table:covered-table-cell>
            <table:table-cell table:style-name="TableCell2272">
              <text:p text:style-name="P2273"><text:span text:style-name="T2274">□</text:span><text:span text:style-name="T2275">(6)新竹市</text:span></text:p>
            </table:table-cell>
            <table:table-cell table:style-name="TableCell2276" table:number-columns-spanned="2">
              <text:p text:style-name="P2277"><text:span text:style-name="T2278">□</text:span><text:span text:style-name="T2279">(13)嘉義市</text:span></text:p>
            </table:table-cell>
            <table:covered-table-cell/>
            <table:table-cell table:style-name="TableCell2280" table:number-columns-spanned="2">
              <text:p text:style-name="P2281"/>
            </table:table-cell>
            <table:covered-table-cell/>
            <table:table-cell table:style-name="TableCell2282">
              <text:p text:style-name="P2283"><text:span text:style-name="T2284">□</text:span><text:span text:style-name="T2285">(22)澎湖縣</text:span></text:p>
            </table:table-cell>
          </table:table-row>
          <table:table-row table:style-name="TableRow2286">
            <table:covered-table-cell>
              <text:p text:style-name="P2287"/>
            </table:covered-table-cell>
            <table:table-cell table:style-name="TableCell2288">
              <text:p text:style-name="P2289"><text:span text:style-name="T2290">□</text:span><text:span text:style-name="T2291">(7)苗栗縣</text:span></text:p>
            </table:table-cell>
            <table:table-cell table:style-name="TableCell2292" table:number-columns-spanned="2">
              <text:p text:style-name="P2293"/>
            </table:table-cell>
            <table:covered-table-cell/>
            <table:table-cell table:style-name="TableCell2294" table:number-columns-spanned="2">
              <text:p text:style-name="P2295"/>
            </table:table-cell>
            <table:covered-table-cell/>
            <table:table-cell table:style-name="TableCell2296">
              <text:p text:style-name="P2297"/>
            </table:table-cell>
          </table:table-row>
          <table:table-row table:style-name="TableRow2298">
            <table:table-cell table:style-name="TableCell2299" table:number-rows-spanned="4">
              <text:p text:style-name="P2300"><text:span text:style-name="T2301">□</text:span><text:span text:style-name="T2302">2.境外，</text:span><text:span text:style-name="T2303">(請填報工作國家別) <text:s text:c="2"/></text:span></text:p>
            </table:table-cell>
            <table:table-cell table:style-name="TableCell2304" table:number-columns-spanned="6">
              <text:p text:style-name="P2305"><text:span text:style-name="T2306">□(1)亞洲（香港、澳門、大陸地區）＿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07">
            <table:covered-table-cell>
              <text:p text:style-name="P2308"/>
            </table:covered-table-cell>
            <table:table-cell table:style-name="TableCell2309" table:number-columns-spanned="6">
              <text:p text:style-name="P2310">□(2)亞洲（香港、澳門、大陸地區以 外國家）＿＿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1">
            <table:covered-table-cell>
              <text:p text:style-name="P2312"/>
            </table:covered-table-cell>
            <table:table-cell table:style-name="TableCell2313" table:number-columns-spanned="2">
              <text:p text:style-name="P2314">□(3)大洋洲＿＿</text:p>
            </table:table-cell>
            <table:covered-table-cell/>
            <table:table-cell table:style-name="TableCell2315" table:number-columns-spanned="2">
              <text:p text:style-name="P2316">□(4)非洲＿＿</text:p>
            </table:table-cell>
            <table:covered-table-cell/>
            <table:table-cell table:style-name="TableCell2317" table:number-columns-spanned="2">
              <text:p text:style-name="P2318">□(5)歐洲＿＿</text:p>
            </table:table-cell>
            <table:covered-table-cell/>
          </table:table-row>
          <table:table-row table:style-name="TableRow2319">
            <table:covered-table-cell>
              <text:p text:style-name="P2320"/>
            </table:covered-table-cell>
            <table:table-cell table:style-name="TableCell2321" table:number-columns-spanned="2">
              <text:p text:style-name="P2322">□(6)北美洲＿＿</text:p>
            </table:table-cell>
            <table:covered-table-cell/>
            <table:table-cell table:style-name="TableCell2323" table:number-columns-spanned="2">
              <text:p text:style-name="P2324"><text:span text:style-name="T2325">□(7)中美洲＿＿</text:span></text:p>
            </table:table-cell>
            <table:covered-table-cell/>
            <table:table-cell table:style-name="TableCell2326" table:number-columns-spanned="2">
              <text:p text:style-name="P2327">□(8)南美洲＿＿</text:p>
            </table:table-cell>
            <table:covered-table-cell/>
          </table:table-row>
        </table:table>
        <text:p text:style-name="P2328"/>
        <text:list text:style-name="LFO38" text:continue-numbering="true">
          <text:list-item>
            <text:p text:style-name="P2329"><text:span text:style-name="T2330">您目前未就業的原因為何?<text:s/></text:span></text:p>
          </text:list-item>
        </text:list>
        <table:table table:style-name="Table2331">
          <table:table-columns>
            <table:table-column table:style-name="TableColumn2332"/>
            <table:table-column table:style-name="TableColumn2333"/>
            <table:table-column table:style-name="TableColumn2334"/>
          </table:table-columns>
          <table:table-row table:style-name="TableRow2335">
            <table:table-cell table:style-name="TableCell2336" table:number-columns-spanned="3">
              <text:p text:style-name="P2337">□1.進修中</text:p>
            </table:table-cell>
            <table:covered-table-cell/>
            <table:covered-table-cell/>
          </table:table-row>
          <table:table-row table:style-name="TableRow2338">
            <table:table-cell table:style-name="TableCell2339" table:number-columns-spanned="3">
              <text:p text:style-name="P2340">□2.服役中或等待服役中</text:p>
            </table:table-cell>
            <table:covered-table-cell/>
            <table:covered-table-cell/>
          </table:table-row>
          <table:table-row table:style-name="TableRow2341">
            <table:table-cell table:style-name="TableCell2342">
              <text:p text:style-name="P2343">□3.準備考試</text:p>
            </table:table-cell>
            <table:table-cell table:style-name="TableCell2344">
              <text:p text:style-name="P2345">3.1何種類別考試？</text:p>
            </table:table-cell>
            <table:table-cell table:style-name="TableCell2346">
              <text:p text:style-name="P2347">□(1)國內研究所<text:s/></text:p>
              <text:p text:style-name="P2348">□(2)出國留學</text:p>
              <text:p text:style-name="P2349">□(3)證照</text:p>
              <text:p text:style-name="P2350">□(4)公務人員</text:p>
              <text:p text:style-name="P2351">□(5)其他 <text:s text:c="3"/></text:p>
            </table:table-cell>
          </table:table-row>
          <table:table-row table:style-name="TableRow2352">
            <table:table-cell table:style-name="TableCell2353" table:number-rows-spanned="2">
              <text:p text:style-name="P2354">□4.尋找工作中</text:p>
            </table:table-cell>
            <table:table-cell table:style-name="TableCell2355">
              <text:p text:style-name="P2356"><text:span text:style-name="T2357">4.1到現在還在尋找工作的最大可能原因為何？</text:span></text:p>
            </table:table-cell>
            <table:table-cell table:style-name="TableCell2358">
              <text:p text:style-name="P2359">□(1)沒有工作機會</text:p>
              <text:p text:style-name="P2360">□(2)薪水不滿意</text:p>
              <text:p text:style-name="P2361">□(3)公司財務或制度不穩健</text:p>
              <text:p text:style-name="P2362">□(4)工作地點不適合</text:p>
              <text:p text:style-name="P2363">□(5)與所學不符</text:p>
              <text:p text:style-name="P2364">□(6)不符合家人的期望</text:p>
              <text:soft-page-break/>
              <text:p text:style-name="P2365">□(7)工作內容不滿意</text:p>
              <text:p text:style-name="P2366">□(8)其他＿＿＿＿</text:p>
            </table:table-cell>
          </table:table-row>
          <table:table-row table:style-name="TableRow2367">
            <table:covered-table-cell>
              <text:p text:style-name="P2368"/>
            </table:covered-table-cell>
            <table:table-cell table:style-name="TableCell2369">
              <text:p text:style-name="P2370">4.2目前已花多久時間找工作？</text:p>
            </table:table-cell>
            <table:table-cell table:style-name="TableCell2371">
              <text:p text:style-name="P2372">□(1)約1個月以內<text:s/></text:p>
              <text:p text:style-name="P2373">□(2)約1個月以上至2個月內</text:p>
              <text:p text:style-name="P2374">□(3)約2個月以上至3個月內</text:p>
              <text:p text:style-name="P2375">□(4)約3個月以上至4個月內</text:p>
              <text:p text:style-name="P2376">□(5)約4個月以上至6個月內</text:p>
              <text:p text:style-name="P2377">□(6)約6個月以上</text:p>
            </table:table-cell>
          </table:table-row>
          <table:table-row table:style-name="TableRow2378">
            <table:table-cell table:style-name="TableCell2379" table:number-columns-spanned="3">
              <text:p text:style-name="P2380"><text:span text:style-name="T2381">□5.其他：不想找工作、生病…＿＿＿＿</text:span><text:span text:style-name="T2382">（請敘明）</text:span></text:p>
            </table:table-cell>
            <table:covered-table-cell/>
            <table:covered-table-cell/>
          </table:table-row>
        </table:table>
        <text:p text:style-name="P2383"/>
        <text:p text:style-name="P2384">第2部分 學習回饋</text:p>
        <text:list text:style-name="LFO38" text:continue-numbering="true">
          <text:list-item>
            <text:p text:style-name="P2385">您原先就讀系、所、或學位學程的專業訓練課程，對於您目前工作的幫助程度為何？</text:p>
          </text:list-item>
        </text:list>
        <table:table table:style-name="Table2386">
          <table:table-columns>
            <table:table-column table:style-name="TableColumn2387"/>
            <table:table-column table:style-name="TableColumn2388"/>
          </table:table-columns>
          <table:table-row table:style-name="TableRow2389">
            <table:table-cell table:style-name="TableCell2390">
              <text:p text:style-name="P2391">□1.非常有幫助</text:p>
            </table:table-cell>
            <table:table-cell table:style-name="TableCell2392">
              <text:p text:style-name="P2393">□4.沒幫助</text:p>
            </table:table-cell>
          </table:table-row>
          <table:table-row table:style-name="TableRow2394">
            <table:table-cell table:style-name="TableCell2395">
              <text:p text:style-name="P2396">□2.有幫助</text:p>
            </table:table-cell>
            <table:table-cell table:style-name="TableCell2397">
              <text:p text:style-name="P2398">□5.非常沒幫助</text:p>
            </table:table-cell>
          </table:table-row>
          <table:table-row table:style-name="TableRow2399">
            <table:table-cell table:style-name="TableCell2400">
              <text:p text:style-name="P2401">□3.普通</text:p>
            </table:table-cell>
            <table:table-cell table:style-name="TableCell2402">
              <text:p text:style-name="P2403"/>
            </table:table-cell>
          </table:table-row>
        </table:table>
        <text:p text:style-name="P2404"/>
        <text:list text:style-name="LFO38" text:continue-numbering="true">
          <text:list-item>
            <text:p text:style-name="P2405">您在學期間，以下哪種「學習經驗」對於現在工作最有幫助？(可複選，至多三項)</text:p>
          </text:list-item>
        </text:list>
        <table:table table:style-name="Table2406">
          <table:table-columns>
            <table:table-column table:style-name="TableColumn2407"/>
            <table:table-column table:style-name="TableColumn2408"/>
          </table:table-columns>
          <table:table-row table:style-name="TableRow2409">
            <table:table-cell table:style-name="TableCell2410">
              <text:p text:style-name="P2411">□1.專業知識、知能傳授</text:p>
            </table:table-cell>
            <table:table-cell table:style-name="TableCell2412">
              <text:p text:style-name="P2413">□6.語言學習</text:p>
            </table:table-cell>
          </table:table-row>
          <table:table-row table:style-name="TableRow2414">
            <table:table-cell table:style-name="TableCell2415">
              <text:p text:style-name="P2416">□2.建立同學及老師人脈</text:p>
            </table:table-cell>
            <table:table-cell table:style-name="TableCell2417">
              <text:p text:style-name="P2418">□7.參與國際交流活動</text:p>
            </table:table-cell>
          </table:table-row>
          <table:table-row table:style-name="TableRow2419">
            <table:table-cell table:style-name="TableCell2420">
              <text:p text:style-name="P2421">□3.校內實務課程</text:p>
            </table:table-cell>
            <table:table-cell table:style-name="TableCell2422">
              <text:p text:style-name="P2423">□8.志工服務、服務學習</text:p>
            </table:table-cell>
          </table:table-row>
          <table:table-row table:style-name="TableRow2424">
            <table:table-cell table:style-name="TableCell2425">
              <text:p text:style-name="P2426">□4.校外業界實習</text:p>
            </table:table-cell>
            <table:table-cell table:style-name="TableCell2427">
              <text:p text:style-name="P2428">□9.擔任研究或教學助理</text:p>
            </table:table-cell>
          </table:table-row>
          <table:table-row table:style-name="TableRow2429">
            <table:table-cell table:style-name="TableCell2430">
              <text:p text:style-name="P2431">□5.社團活動</text:p>
            </table:table-cell>
            <table:table-cell table:style-name="TableCell2432">
              <text:p text:style-name="P2433"><text:span text:style-name="T2434">□10.其他訓練</text:span><text:span text:style-name="T2435"><text:s/>（請敘明）＿＿＿</text:span></text:p>
            </table:table-cell>
          </table:table-row>
        </table:table>
        <text:p text:style-name="P2436"/>
        <text:list text:style-name="LFO38" text:continue-numbering="true">
          <text:list-item>
            <text:p text:style-name="P2437">根據您畢業到現在的經驗，學校最應該幫學弟妹加強以下哪些能力？(可複選，至多3項)<text:s/></text:p>
          </text:list-item>
        </text:list>
        <table:table table:style-name="Table2438">
          <table:table-columns>
            <table:table-column table:style-name="TableColumn2439"/>
            <table:table-column table:style-name="TableColumn2440"/>
          </table:table-columns>
          <table:table-row table:style-name="TableRow2441">
            <table:table-cell table:style-name="TableCell2442">
              <text:p text:style-name="P2443">□1.溝通表達能力</text:p>
            </table:table-cell>
            <table:table-cell table:style-name="TableCell2444">
              <text:p text:style-name="P2445">□7.工作紀律、責任感及時間管理能力</text:p>
            </table:table-cell>
          </table:table-row>
          <table:table-row table:style-name="TableRow2446">
            <table:table-cell table:style-name="TableCell2447">
              <text:p text:style-name="P2448">□2.持續學習能力</text:p>
            </table:table-cell>
            <table:table-cell table:style-name="TableCell2449">
              <text:p text:style-name="P2450">□8.資訊科技應用能力</text:p>
            </table:table-cell>
          </table:table-row>
          <table:table-row table:style-name="TableRow2451">
            <table:table-cell table:style-name="TableCell2452">
              <text:p text:style-name="P2453">□3.人際互動能力</text:p>
            </table:table-cell>
            <table:table-cell table:style-name="TableCell2454">
              <text:p text:style-name="P2455">□9.外語能力</text:p>
            </table:table-cell>
          </table:table-row>
          <table:table-row table:style-name="TableRow2456">
            <table:table-cell table:style-name="TableCell2457">
              <text:p text:style-name="P2458">□4.團隊合作能力</text:p>
            </table:table-cell>
            <table:table-cell table:style-name="TableCell2459">
              <text:p text:style-name="P2460">□10.跨領域整合能力</text:p>
            </table:table-cell>
          </table:table-row>
          <table:table-row table:style-name="TableRow2461">
            <table:table-cell table:style-name="TableCell2462">
              <text:p text:style-name="P2463">□5.問題解決能力</text:p>
            </table:table-cell>
            <table:table-cell table:style-name="TableCell2464">
              <text:p text:style-name="P2465">□11.領導能力</text:p>
            </table:table-cell>
          </table:table-row>
          <table:table-row table:style-name="TableRow2466">
            <table:table-cell table:style-name="TableCell2467">
              <text:p text:style-name="P2468">□6.創新能力</text:p>
            </table:table-cell>
            <table:table-cell table:style-name="TableCell2469">
              <text:p text:style-name="P2470"><text:span text:style-name="T2471">□12.其他_</text:span><text:span text:style-name="T2472">(請敘明)__</text:span></text:p>
            </table:table-cell>
          </table:table-row>
        </table:table>
        <text:p text:style-name="內文"/>
        <text:p text:style-name="內文"/>
        <text:p text:style-name="內文"/>
      </text:section>
      <text:section text:name="Sect6" text:style-name="S6">
        <text:soft-page-break/>
        <text:list text:style-name="LFO38" text:continue-numbering="true">
          <text:list-item>
            <text:p text:style-name="P2473">根據您畢業後到現在的經驗，您認為學校對您那些能力的培養最有幫助？(可複選，至多3項)</text:p>
          </text:list-item>
        </text:list>
        <table:table table:style-name="Table2474">
          <table:table-columns>
            <table:table-column table:style-name="TableColumn2475"/>
            <table:table-column table:style-name="TableColumn2476"/>
          </table:table-columns>
          <table:table-row table:style-name="TableRow2477">
            <table:table-cell table:style-name="TableCell2478">
              <text:p text:style-name="P2479">□1.溝通表達能力</text:p>
            </table:table-cell>
            <table:table-cell table:style-name="TableCell2480">
              <text:p text:style-name="P2481">□7.工作紀律、責任感及時間管理能力</text:p>
            </table:table-cell>
          </table:table-row>
          <table:table-row table:style-name="TableRow2482">
            <table:table-cell table:style-name="TableCell2483">
              <text:p text:style-name="P2484">□2.持續學習能力</text:p>
            </table:table-cell>
            <table:table-cell table:style-name="TableCell2485">
              <text:p text:style-name="P2486">□8.資訊科技應用能力</text:p>
            </table:table-cell>
          </table:table-row>
          <table:table-row table:style-name="TableRow2487">
            <table:table-cell table:style-name="TableCell2488">
              <text:p text:style-name="P2489">□3.人際互動能力</text:p>
            </table:table-cell>
            <table:table-cell table:style-name="TableCell2490">
              <text:p text:style-name="P2491">□9.外語能力</text:p>
            </table:table-cell>
          </table:table-row>
          <table:table-row table:style-name="TableRow2492">
            <table:table-cell table:style-name="TableCell2493">
              <text:p text:style-name="P2494">□4.團隊合作能力</text:p>
            </table:table-cell>
            <table:table-cell table:style-name="TableCell2495">
              <text:p text:style-name="P2496">□10.跨領域整合能力</text:p>
            </table:table-cell>
          </table:table-row>
          <table:table-row table:style-name="TableRow2497">
            <table:table-cell table:style-name="TableCell2498">
              <text:p text:style-name="P2499">□5.問題解決能力</text:p>
            </table:table-cell>
            <table:table-cell table:style-name="TableCell2500">
              <text:p text:style-name="P2501">□11.領導能力</text:p>
            </table:table-cell>
          </table:table-row>
          <table:table-row table:style-name="TableRow2502">
            <table:table-cell table:style-name="TableCell2503">
              <text:p text:style-name="P2504">□6.創新能力</text:p>
            </table:table-cell>
            <table:table-cell table:style-name="TableCell2505">
              <text:p text:style-name="P2506"><text:span text:style-name="T2507">□12.其他_</text:span><text:span text:style-name="T2508">(請敘明)__</text:span></text:p>
            </table:table-cell>
          </table:table-row>
        </table:table>
        <text:p text:style-name="P2509"/>
        <text:list text:style-name="LFO38" text:continue-numbering="true">
          <text:list-item>
            <text:p text:style-name="P2510">如果您現在有進修機會的話，「最」想在學校進修的是哪一個學門?</text:p>
          </text:list-item>
        </text:list>
        <table:table table:style-name="Table2511">
          <table:table-columns>
            <table:table-column table:style-name="TableColumn2512"/>
            <table:table-column table:style-name="TableColumn2513"/>
          </table:table-columns>
          <table:table-header-rows>
            <table:table-row table:style-name="TableRow2514">
              <table:table-cell table:style-name="TableCell2515">
                <text:p text:style-name="P2516">學門名稱</text:p>
              </table:table-cell>
              <table:table-cell table:style-name="TableCell2517">
                <text:p text:style-name="P2518">說明</text:p>
              </table:table-cell>
            </table:table-row>
          </table:table-header-rows>
          <table:table-row table:style-name="TableRow2519">
            <table:table-cell table:style-name="TableCell2520">
              <text:p text:style-name="P2521"><text:span text:style-name="T2522">□1.教育學門</text:span></text:p>
            </table:table-cell>
            <table:table-cell table:style-name="TableCell2523">
              <text:p text:style-name="P2524"><text:a office:title="綜合教育學類" xlink:href="https://ulist.moe.gov.tw/Query/AjaxQuery/Discipline/1401" office:target-frame-name="_top" xlink:show="replace"><text:span text:style-name="T2525">綜合教育學類</text:span></text:a><text:span text:style-name="T2526">、</text:span><text:a office:title="普通科目教育學類" xlink:href="https://ulist.moe.gov.tw/Query/AjaxQuery/Discipline/1402" office:target-frame-name="_top" xlink:show="replace"><text:span text:style-name="T2527">普通科目教育學類</text:span></text:a><text:span text:style-name="T2528">、</text:span><text:a office:title="專業科目教育學類" xlink:href="https://ulist.moe.gov.tw/Query/AjaxQuery/Discipline/1403" office:target-frame-name="_top" xlink:show="replace"><text:span text:style-name="T2529">專業科目教育學類</text:span></text:a><text:span text:style-name="T2530">、</text:span><text:a office:title="學前教育學類" xlink:href="https://ulist.moe.gov.tw/Query/AjaxQuery/Discipline/1404" office:target-frame-name="_top" xlink:show="replace"><text:span text:style-name="T2531">學前教育學類</text:span></text:a><text:span text:style-name="T2532">、</text:span><text:a office:title="成人教育學類" xlink:href="https://ulist.moe.gov.tw/Query/AjaxQuery/Discipline/1405" office:target-frame-name="_top" xlink:show="replace"><text:span text:style-name="T2533">成人教育學類</text:span></text:a><text:span text:style-name="T2534"><text:tab/>、</text:span><text:a office:title="特殊教育學類" xlink:href="https://ulist.moe.gov.tw/Query/AjaxQuery/Discipline/1406" office:target-frame-name="_top" xlink:show="replace"><text:span text:style-name="T2535">特殊教育學類</text:span></text:a><text:span text:style-name="T2536">、</text:span><text:a office:title="教育行政學類" xlink:href="https://ulist.moe.gov.tw/Query/AjaxQuery/Discipline/1407" office:target-frame-name="_top" xlink:show="replace"><text:span text:style-name="T2537">教育行政學類</text:span></text:a><text:span text:style-name="T2538">、</text:span><text:a office:title="教育科技學類" xlink:href="https://ulist.moe.gov.tw/Query/AjaxQuery/Discipline/1408" office:target-frame-name="_top" xlink:show="replace"><text:span text:style-name="T2539">教育科技學類</text:span></text:a><text:span text:style-name="T2540">、</text:span><text:a office:title="教育測驗評量學類" xlink:href="https://ulist.moe.gov.tw/Query/AjaxQuery/Discipline/1409" office:target-frame-name="_top" xlink:show="replace"><text:span text:style-name="T2541">教育測驗評量學類</text:span></text:a><text:span text:style-name="T2542">、</text:span><text:a office:title="其他教育學類" xlink:href="https://ulist.moe.gov.tw/Query/AjaxQuery/Discipline/1499" office:target-frame-name="_top" xlink:show="replace"><text:span text:style-name="T2543">其他教育學類</text:span></text:a><text:span text:style-name="T2544"><text:s/></text:span></text:p>
            </table:table-cell>
          </table:table-row>
          <table:table-row table:style-name="TableRow2545">
            <table:table-cell table:style-name="TableCell2546">
              <text:p text:style-name="P2547"><text:span text:style-name="T2548">□2.藝術學門</text:span></text:p>
            </table:table-cell>
            <table:table-cell table:style-name="TableCell2549">
              <text:p text:style-name="P2550"><text:a office:title="美術學類" xlink:href="https://ulist.moe.gov.tw/Query/AjaxQuery/Discipline/2101" office:target-frame-name="_top" xlink:show="replace"><text:span text:style-name="T2551">美術學類</text:span></text:a><text:span text:style-name="T2552">、</text:span><text:a office:title="雕塑藝術學類" xlink:href="https://ulist.moe.gov.tw/Query/AjaxQuery/Discipline/2102" office:target-frame-name="_top" xlink:show="replace"><text:span text:style-name="T2553">雕塑藝術學類</text:span></text:a><text:span text:style-name="T2554">、</text:span><text:a office:title="美術工藝學類" xlink:href="https://ulist.moe.gov.tw/Query/AjaxQuery/Discipline/2103" office:target-frame-name="_top" xlink:show="replace"><text:span text:style-name="T2555">美術工藝學類</text:span></text:a><text:span text:style-name="T2556">、</text:span><text:a office:title="音樂學類" xlink:href="https://ulist.moe.gov.tw/Query/AjaxQuery/Discipline/2104" office:target-frame-name="_top" xlink:show="replace"><text:span text:style-name="T2557">音樂學類</text:span></text:a><text:span text:style-name="T2558">、</text:span><text:a office:title="戲劇舞蹈學類" xlink:href="https://ulist.moe.gov.tw/Query/AjaxQuery/Discipline/2105" office:target-frame-name="_top" xlink:show="replace"><text:span text:style-name="T2559">戲劇舞蹈學類</text:span></text:a><text:span text:style-name="T2560">、</text:span><text:a office:title="視覺藝術學類" xlink:href="https://ulist.moe.gov.tw/Query/AjaxQuery/Discipline/2106" office:target-frame-name="_top" xlink:show="replace"><text:span text:style-name="T2561">視覺藝術學類</text:span></text:a><text:span text:style-name="T2562">、</text:span><text:a office:title="綜合藝術學類" xlink:href="https://ulist.moe.gov.tw/Query/AjaxQuery/Discipline/2107" office:target-frame-name="_top" xlink:show="replace"><text:span text:style-name="T2563">綜合藝術學類</text:span></text:a><text:span text:style-name="T2564">、</text:span><text:a office:title="民俗藝術學類" xlink:href="https://ulist.moe.gov.tw/Query/AjaxQuery/Discipline/2108" office:target-frame-name="_top" xlink:show="replace"><text:span text:style-name="T2565">民俗藝術學類</text:span></text:a><text:span text:style-name="T2566">、</text:span><text:a office:title="應用藝術學類" xlink:href="https://ulist.moe.gov.tw/Query/AjaxQuery/Discipline/2109" office:target-frame-name="_top" xlink:show="replace"><text:span text:style-name="T2567">應用藝術學類</text:span></text:a><text:span text:style-name="T2568">、</text:span><text:a office:title="藝術行政學類" xlink:href="https://ulist.moe.gov.tw/Query/AjaxQuery/Discipline/2110" office:target-frame-name="_top" xlink:show="replace"><text:span text:style-name="T2569">藝術行政學類</text:span></text:a></text:p>
            </table:table-cell>
          </table:table-row>
          <table:table-row table:style-name="TableRow2570">
            <table:table-cell table:style-name="TableCell2571">
              <text:p text:style-name="P2572"><text:span text:style-name="T2573">□3.人文學門</text:span></text:p>
            </table:table-cell>
            <table:table-cell table:style-name="TableCell2574">
              <text:p text:style-name="P2575"><text:a office:title="台灣語文學類" xlink:href="https://ulist.moe.gov.tw/Query/AjaxQuery/Discipline/2201" office:target-frame-name="_top" xlink:show="replace"><text:span text:style-name="T2576">臺灣語文學類</text:span></text:a><text:span text:style-name="T2577">、</text:span><text:a office:title="中國語文學類" xlink:href="https://ulist.moe.gov.tw/Query/AjaxQuery/Discipline/2202" office:target-frame-name="_top" xlink:show="replace"><text:span text:style-name="T2578">中國語文學類</text:span></text:a><text:span text:style-name="T2579">、</text:span><text:a office:title="外國語文學類" xlink:href="https://ulist.moe.gov.tw/Query/AjaxQuery/Discipline/2203" office:target-frame-name="_top" xlink:show="replace"><text:span text:style-name="T2580">外國語文學類</text:span></text:a><text:span text:style-name="T2581">、</text:span><text:a office:title="其他語文學類" xlink:href="https://ulist.moe.gov.tw/Query/AjaxQuery/Discipline/2204" office:target-frame-name="_top" xlink:show="replace"><text:span text:style-name="T2582">其他語文學類</text:span></text:a><text:span text:style-name="T2583">、</text:span><text:a office:title="翻譯學類" xlink:href="https://ulist.moe.gov.tw/Query/AjaxQuery/Discipline/2205" office:target-frame-name="_top" xlink:show="replace"><text:span text:style-name="T2584">翻譯學類</text:span></text:a><text:span text:style-name="T2585">、</text:span><text:a office:title="比較文學學類" xlink:href="https://ulist.moe.gov.tw/Query/AjaxQuery/Discipline/2206" office:target-frame-name="_top" xlink:show="replace"><text:span text:style-name="T2586">比較文學學類</text:span></text:a><text:span text:style-name="T2587">、</text:span><text:a office:title="語言學類" xlink:href="https://ulist.moe.gov.tw/Query/AjaxQuery/Discipline/2207" office:target-frame-name="_top" xlink:show="replace"><text:span text:style-name="T2588">語言學類</text:span></text:a><text:span text:style-name="T2589">、</text:span><text:a office:title="宗教學類" xlink:href="https://ulist.moe.gov.tw/Query/AjaxQuery/Discipline/2208" office:target-frame-name="_top" xlink:show="replace"><text:span text:style-name="T2590">宗教學類</text:span></text:a><text:span text:style-name="T2591">、</text:span><text:a office:title="歷史學類" xlink:href="https://ulist.moe.gov.tw/Query/AjaxQuery/Discipline/2209" office:target-frame-name="_top" xlink:show="replace"><text:span text:style-name="T2592">歷史學類</text:span></text:a><text:span text:style-name="T2593">、</text:span><text:a office:title="人類學學類" xlink:href="https://ulist.moe.gov.tw/Query/AjaxQuery/Discipline/2210" office:target-frame-name="_top" xlink:show="replace"><text:span text:style-name="T2594">人類學學類</text:span></text:a><text:span text:style-name="T2595">、</text:span><text:a office:title="哲學學類" xlink:href="https://ulist.moe.gov.tw/Query/AjaxQuery/Discipline/2211" office:target-frame-name="_top" xlink:show="replace"><text:span text:style-name="T2596">哲學學類</text:span></text:a><text:span text:style-name="T2597">、</text:span><text:a office:title="文獻學學類" xlink:href="https://ulist.moe.gov.tw/Query/AjaxQuery/Discipline/2212" office:target-frame-name="_top" xlink:show="replace"><text:span text:style-name="T2598">文獻學學類</text:span></text:a><text:span text:style-name="T2599">、</text:span><text:a office:title="其他人文學類" xlink:href="https://ulist.moe.gov.tw/Query/AjaxQuery/Discipline/2299" office:target-frame-name="_top" xlink:show="replace"><text:span text:style-name="T2600">其他人文學類</text:span></text:a></text:p>
            </table:table-cell>
          </table:table-row>
          <table:table-row table:style-name="TableRow2601">
            <table:table-cell table:style-name="TableCell2602">
              <text:p text:style-name="P2603"><text:span text:style-name="T2604">□4.設計學門</text:span></text:p>
            </table:table-cell>
            <table:table-cell table:style-name="TableCell2605">
              <text:p text:style-name="P2606"><text:a office:title="綜合設計學類" xlink:href="https://ulist.moe.gov.tw/Query/AjaxQuery/Discipline/2301" office:target-frame-name="_top" xlink:show="replace"><text:span text:style-name="T2607">綜合設計學類</text:span></text:a><text:span text:style-name="T2608">、</text:span><text:a office:title="視覺傳達設計學類" xlink:href="https://ulist.moe.gov.tw/Query/AjaxQuery/Discipline/2302" office:target-frame-name="_top" xlink:show="replace"><text:span text:style-name="T2609">視覺傳達設計學類</text:span></text:a><text:span text:style-name="T2610">、</text:span><text:a office:title="產品設計學類" xlink:href="https://ulist.moe.gov.tw/Query/AjaxQuery/Discipline/2303" office:target-frame-name="_top" xlink:show="replace"><text:span text:style-name="T2611">產品設計學類</text:span></text:a><text:span text:style-name="T2612">、</text:span><text:a office:title="空間設計學類" xlink:href="https://ulist.moe.gov.tw/Query/AjaxQuery/Discipline/2304" office:target-frame-name="_top" xlink:show="replace"><text:span text:style-name="T2613">空間設計學類</text:span></text:a><text:span text:style-name="T2614">、</text:span><text:a office:title="其他設計學類" xlink:href="https://ulist.moe.gov.tw/Query/AjaxQuery/Discipline/2399" office:target-frame-name="_top" xlink:show="replace"><text:span text:style-name="T2615">其他設計學類</text:span></text:a></text:p>
            </table:table-cell>
          </table:table-row>
          <table:table-row table:style-name="TableRow2616">
            <table:table-cell table:style-name="TableCell2617">
              <text:p text:style-name="P2618"><text:span text:style-name="T2619">□5.社會及行為科學學門</text:span></text:p>
            </table:table-cell>
            <table:table-cell table:style-name="TableCell2620">
              <text:p text:style-name="P2621"><text:a office:title="經濟學類" xlink:href="https://ulist.moe.gov.tw/Query/AjaxQuery/Discipline/3101" office:target-frame-name="_top" xlink:show="replace"><text:span text:style-name="T2622">經濟學類</text:span></text:a><text:span text:style-name="T2623">、</text:span><text:a office:title="政治學類" xlink:href="https://ulist.moe.gov.tw/Query/AjaxQuery/Discipline/3102" office:target-frame-name="_top" xlink:show="replace"><text:span text:style-name="T2624">政治學類</text:span></text:a><text:span text:style-name="T2625">、</text:span><text:a office:title="社會學類" xlink:href="https://ulist.moe.gov.tw/Query/AjaxQuery/Discipline/3103" office:target-frame-name="_top" xlink:show="replace"><text:span text:style-name="T2626">社會學類</text:span></text:a><text:span text:style-name="T2627">、</text:span><text:a office:title="民族學類" xlink:href="https://ulist.moe.gov.tw/Query/AjaxQuery/Discipline/3104" office:target-frame-name="_top" xlink:show="replace"><text:span text:style-name="T2628">民族學類</text:span></text:a><text:span text:style-name="T2629">、</text:span><text:a office:title="心理學類" xlink:href="https://ulist.moe.gov.tw/Query/AjaxQuery/Discipline/3105" office:target-frame-name="_top" xlink:show="replace"><text:span text:style-name="T2630">心理學類</text:span></text:a><text:span text:style-name="T2631">、</text:span><text:a office:title="地理學類" xlink:href="https://ulist.moe.gov.tw/Query/AjaxQuery/Discipline/3106" office:target-frame-name="_top" xlink:show="replace"><text:span text:style-name="T2632">地理學類</text:span></text:a><text:span text:style-name="T2633">、</text:span><text:a office:title="區域研究學類" xlink:href="https://ulist.moe.gov.tw/Query/AjaxQuery/Discipline/3107" office:target-frame-name="_top" xlink:show="replace"><text:span text:style-name="T2634">區域研究學類</text:span></text:a><text:span text:style-name="T2635">、</text:span><text:a office:title="公共行政學類" xlink:href="https://ulist.moe.gov.tw/Query/AjaxQuery/Discipline/3108" office:target-frame-name="_top" xlink:show="replace"><text:span text:style-name="T2636">公共行政學類</text:span></text:a><text:span text:style-name="T2637">、</text:span><text:a office:title="國際事務學類" xlink:href="https://ulist.moe.gov.tw/Query/AjaxQuery/Discipline/3109" office:target-frame-name="_top" xlink:show="replace"><text:span text:style-name="T2638">國際事務學類</text:span></text:a><text:span text:style-name="T2639">、</text:span><text:a office:title="綜合社會及行為科學學類" xlink:href="https://ulist.moe.gov.tw/Query/AjaxQuery/Discipline/3110" office:target-frame-name="_top" xlink:show="replace"><text:span text:style-name="T2640">綜合社會及行為科學學類</text:span></text:a></text:p>
            </table:table-cell>
          </table:table-row>
          <table:table-row table:style-name="TableRow2641">
            <table:table-cell table:style-name="TableCell2642">
              <text:p text:style-name="P2643">□6.傳播學門</text:p>
            </table:table-cell>
            <table:table-cell table:style-name="TableCell2644">
              <text:p text:style-name="P2645"><text:a office:title="一般大眾傳播學類" xlink:href="https://ulist.moe.gov.tw/Query/AjaxQuery/Discipline/3201" office:target-frame-name="_top" xlink:show="replace"><text:span text:style-name="T2646">一般大眾傳播學類</text:span></text:a><text:span text:style-name="T2647">、</text:span><text:a office:title="新聞學類" xlink:href="https://ulist.moe.gov.tw/Query/AjaxQuery/Discipline/3202" office:target-frame-name="_top" xlink:show="replace"><text:span text:style-name="T2648">新聞學類</text:span></text:a><text:span text:style-name="T2649">、</text:span><text:a office:title="廣播電視學類" xlink:href="https://ulist.moe.gov.tw/Query/AjaxQuery/Discipline/3203" office:target-frame-name="_top" xlink:show="replace"><text:span text:style-name="T2650">廣播電視學類</text:span></text:a><text:span text:style-name="T2651">、</text:span><text:a office:title="公共關係學類" xlink:href="https://ulist.moe.gov.tw/Query/AjaxQuery/Discipline/3204" office:target-frame-name="_top" xlink:show="replace"><text:span text:style-name="T2652">公共關係學類</text:span></text:a><text:span text:style-name="T2653">、</text:span><text:a office:title="博物館學類" xlink:href="https://ulist.moe.gov.tw/Query/AjaxQuery/Discipline/3205" office:target-frame-name="_top" xlink:show="replace"><text:span text:style-name="T2654">博物館學類</text:span></text:a><text:span text:style-name="T2655">、</text:span><text:a office:title="圖書資訊檔案學類" xlink:href="https://ulist.moe.gov.tw/Query/AjaxQuery/Discipline/3206" office:target-frame-name="_top" xlink:show="replace"><text:span text:style-name="T2656">圖書資訊檔案學類</text:span></text:a><text:span text:style-name="T2657">、</text:span><text:a office:title="圖文傳播學類" xlink:href="https://ulist.moe.gov.tw/Query/AjaxQuery/Discipline/3207" office:target-frame-name="_top" xlink:show="replace"><text:span text:style-name="T2658">圖文傳播學類</text:span></text:a><text:span text:style-name="T2659">、</text:span><text:a office:title="廣告學類" xlink:href="https://ulist.moe.gov.tw/Query/AjaxQuery/Discipline/3208" office:target-frame-name="_top" xlink:show="replace"><text:span text:style-name="T2660">廣告學類</text:span></text:a><text:span text:style-name="T2661">、</text:span><text:a office:title="其他傳播及資訊學類" xlink:href="https://ulist.moe.gov.tw/Query/AjaxQuery/Discipline/3299" office:target-frame-name="_top" xlink:show="replace"><text:span text:style-name="T2662">其他傳播及資訊學類</text:span></text:a></text:p>
            </table:table-cell>
          </table:table-row>
          <table:table-row table:style-name="TableRow2663">
            <table:table-cell table:style-name="TableCell2664">
              <text:p text:style-name="P2665"><text:span text:style-name="T2666">□7.商業及管理學門</text:span></text:p>
            </table:table-cell>
            <table:table-cell table:style-name="TableCell2667">
              <text:p text:style-name="P2668"><text:a office:title="一般商業學類" xlink:href="https://ulist.moe.gov.tw/Query/AjaxQuery/Discipline/3401" office:target-frame-name="_top" xlink:show="replace"><text:span text:style-name="T2669">一般商業學類</text:span></text:a><text:span text:style-name="T2670">、</text:span><text:a office:title="會計學類" xlink:href="https://ulist.moe.gov.tw/Query/AjaxQuery/Discipline/3402" office:target-frame-name="_top" xlink:show="replace"><text:span text:style-name="T2671">會計學類</text:span></text:a><text:span text:style-name="T2672">、</text:span><text:a office:title="企業管理學類" xlink:href="https://ulist.moe.gov.tw/Query/AjaxQuery/Discipline/3403" office:target-frame-name="_top" xlink:show="replace"><text:span text:style-name="T2673">企業管理學類</text:span></text:a><text:span text:style-name="T2674">、</text:span><text:a office:title="貿易學類" xlink:href="https://ulist.moe.gov.tw/Query/AjaxQuery/Discipline/3404" office:target-frame-name="_top" xlink:show="replace"><text:span text:style-name="T2675">貿易學類</text:span></text:a><text:span text:style-name="T2676">、</text:span><text:a office:title="財務金融學類" xlink:href="https://ulist.moe.gov.tw/Query/AjaxQuery/Discipline/3405" office:target-frame-name="_top" xlink:show="replace"><text:span text:style-name="T2677">財務金融學類</text:span></text:a><text:span text:style-name="T2678">、</text:span><text:a office:title="風險管理學類" xlink:href="https://ulist.moe.gov.tw/Query/AjaxQuery/Discipline/3406" office:target-frame-name="_top" xlink:show="replace"><text:span text:style-name="T2679">風險管理學類</text:span></text:a><text:span text:style-name="T2680">、</text:span><text:a office:title="財政學類" xlink:href="https://ulist.moe.gov.tw/Query/AjaxQuery/Discipline/3407" office:target-frame-name="_top" xlink:show="replace"><text:span text:style-name="T2681">財政學類</text:span></text:a><text:span text:style-name="T2682">、</text:span><text:a office:title="行銷與流通學類" xlink:href="https://ulist.moe.gov.tw/Query/AjaxQuery/Discipline/3408" office:target-frame-name="_top" xlink:show="replace"><text:span text:style-name="T2683">行銷與流通學類</text:span></text:a><text:span text:style-name="T2684">、</text:span><text:a office:title="醫管學類" xlink:href="https://ulist.moe.gov.tw/Query/AjaxQuery/Discipline/3409" office:target-frame-name="_top" xlink:show="replace"><text:span text:style-name="T2685">醫管學類</text:span></text:a><text:span text:style-name="T2686">、</text:span><text:a office:title="其他商業及管理學類" xlink:href="https://ulist.moe.gov.tw/Query/AjaxQuery/Discipline/3499" office:target-frame-name="_top" xlink:show="replace"><text:span text:style-name="T2687">其他商業及管理學類</text:span></text:a></text:p>
            </table:table-cell>
          </table:table-row>
          <table:table-row table:style-name="TableRow2688">
            <table:table-cell table:style-name="TableCell2689">
              <text:p text:style-name="P2690"><text:span text:style-name="T2691">□8.法律學門</text:span></text:p>
            </table:table-cell>
            <table:table-cell table:style-name="TableCell2692">
              <text:p text:style-name="P2693"><text:a office:title="一般法律學類" xlink:href="https://ulist.moe.gov.tw/Query/AjaxQuery/Discipline/3801" office:target-frame-name="_top" xlink:show="replace"><text:span text:style-name="T2694">一般法律學類</text:span></text:a><text:span text:style-name="T2695">、</text:span><text:a office:title="專業法律學類" xlink:href="https://ulist.moe.gov.tw/Query/AjaxQuery/Discipline/3802" office:target-frame-name="_top" xlink:show="replace"><text:span text:style-name="T2696">專業法律學類</text:span></text:a><text:span text:style-name="T2697">、</text:span><text:a office:title="其他法律學類" xlink:href="https://ulist.moe.gov.tw/Query/AjaxQuery/Discipline/3899" office:target-frame-name="_top" xlink:show="replace"><text:span text:style-name="T2698">其他法律學類</text:span></text:a></text:p>
            </table:table-cell>
          </table:table-row>
          <table:table-row table:style-name="TableRow2699">
            <table:table-cell table:style-name="TableCell2700">
              <text:p text:style-name="P2701"><text:span text:style-name="T2702">□9.生命科學學門</text:span></text:p>
            </table:table-cell>
            <table:table-cell table:style-name="TableCell2703">
              <text:p text:style-name="P2704"><text:a office:title="生物學類" xlink:href="https://ulist.moe.gov.tw/Query/AjaxQuery/Discipline/4201" office:target-frame-name="_top" xlink:show="replace"><text:span text:style-name="T2705">生物學類</text:span></text:a><text:span text:style-name="T2706">、</text:span><text:a office:title="生態學類" xlink:href="https://ulist.moe.gov.tw/Query/AjaxQuery/Discipline/4202" office:target-frame-name="_top" xlink:show="replace"><text:span text:style-name="T2707">生態學類</text:span></text:a><text:span text:style-name="T2708">、</text:span><text:a office:title="生物科技學類" xlink:href="https://ulist.moe.gov.tw/Query/AjaxQuery/Discipline/4203" office:target-frame-name="_top" xlink:show="replace"><text:span text:style-name="T2709">生物科技學類</text:span></text:a><text:span text:style-name="T2710">、</text:span><text:a office:title="微生物學類" xlink:href="https://ulist.moe.gov.tw/Query/AjaxQuery/Discipline/4204" office:target-frame-name="_top" xlink:show="replace"><text:span text:style-name="T2711">微生物學類</text:span></text:a><text:span text:style-name="T2712">、</text:span><text:a office:title="生物化學學類" xlink:href="https://ulist.moe.gov.tw/Query/AjaxQuery/Discipline/4205" office:target-frame-name="_top" xlink:show="replace"><text:span text:style-name="T2713">生物化學學類</text:span></text:a><text:span text:style-name="T2714">、</text:span><text:a office:title="生物訊息學類" xlink:href="https://ulist.moe.gov.tw/Query/AjaxQuery/Discipline/4206" office:target-frame-name="_top" xlink:show="replace"><text:span text:style-name="T2715">生物訊息學類</text:span></text:a><text:span text:style-name="T2716">、</text:span><text:a office:title="其他生命科學類" xlink:href="https://ulist.moe.gov.tw/Query/AjaxQuery/Discipline/4299" office:target-frame-name="_top" xlink:show="replace"><text:span text:style-name="T2717">其他生命科學類</text:span></text:a></text:p>
            </table:table-cell>
          </table:table-row>
          <text:soft-page-break/>
          <table:table-row table:style-name="TableRow2718">
            <table:table-cell table:style-name="TableCell2719">
              <text:p text:style-name="P2720"><text:span text:style-name="T2721">□10.自然科學學門</text:span></text:p>
            </table:table-cell>
            <table:table-cell table:style-name="TableCell2722">
              <text:p text:style-name="P2723"><text:a office:title="化學學類" xlink:href="https://ulist.moe.gov.tw/Query/AjaxQuery/Discipline/4401" office:target-frame-name="_top" xlink:show="replace"><text:span text:style-name="T2724">化學學類</text:span></text:a><text:span text:style-name="T2725">、</text:span><text:a office:title="地球科學學類" xlink:href="https://ulist.moe.gov.tw/Query/AjaxQuery/Discipline/4402" office:target-frame-name="_top" xlink:show="replace"><text:span text:style-name="T2726">地球科學學類</text:span></text:a><text:span text:style-name="T2727">、</text:span><text:a office:title="物理學類" xlink:href="https://ulist.moe.gov.tw/Query/AjaxQuery/Discipline/4403" office:target-frame-name="_top" xlink:show="replace"><text:span text:style-name="T2728">物理學類</text:span></text:a><text:span text:style-name="T2729">、</text:span><text:a office:title="大氣科學學類" xlink:href="https://ulist.moe.gov.tw/Query/AjaxQuery/Discipline/4404" office:target-frame-name="_top" xlink:show="replace"><text:span text:style-name="T2730">大氣科學學類</text:span></text:a><text:span text:style-name="T2731">、</text:span><text:a office:title="海洋科學學類" xlink:href="https://ulist.moe.gov.tw/Query/AjaxQuery/Discipline/4405" office:target-frame-name="_top" xlink:show="replace"><text:span text:style-name="T2732">海洋科學學類</text:span></text:a><text:span text:style-name="T2733">、</text:span><text:a office:title="天文及太空科學學類" xlink:href="https://ulist.moe.gov.tw/Query/AjaxQuery/Discipline/4406" office:target-frame-name="_top" xlink:show="replace"><text:span text:style-name="T2734">天文及太空科學學類</text:span></text:a><text:span text:style-name="T2735">、</text:span><text:a office:title="其他自然科學學類" xlink:href="https://ulist.moe.gov.tw/Query/AjaxQuery/Discipline/4499" office:target-frame-name="_top" xlink:show="replace"><text:span text:style-name="T2736">其他自然科學學類</text:span></text:a></text:p>
            </table:table-cell>
          </table:table-row>
          <table:table-row table:style-name="TableRow2737">
            <table:table-cell table:style-name="TableCell2738">
              <text:p text:style-name="P2739"><text:span text:style-name="T2740">□11.數學及統計學門</text:span></text:p>
            </table:table-cell>
            <table:table-cell table:style-name="TableCell2741">
              <text:p text:style-name="P2742"><text:a office:title="數學學類" xlink:href="https://ulist.moe.gov.tw/Query/AjaxQuery/Discipline/4601" office:target-frame-name="_top" xlink:show="replace"><text:span text:style-name="T2743">數學學類</text:span></text:a><text:span text:style-name="T2744">、</text:span><text:a office:title="統計學類" xlink:href="https://ulist.moe.gov.tw/Query/AjaxQuery/Discipline/4602" office:target-frame-name="_top" xlink:show="replace"><text:span text:style-name="T2745">統計學類</text:span></text:a><text:span text:style-name="T2746">、</text:span><text:a office:title="其他數學及統計學類" xlink:href="https://ulist.moe.gov.tw/Query/AjaxQuery/Discipline/4699" office:target-frame-name="_top" xlink:show="replace"><text:span text:style-name="T2747">其他數學及統計學類</text:span></text:a></text:p>
            </table:table-cell>
          </table:table-row>
          <table:table-row table:style-name="TableRow2748">
            <table:table-cell table:style-name="TableCell2749">
              <text:p text:style-name="P2750">□12.電算機學門</text:p>
            </table:table-cell>
            <table:table-cell table:style-name="TableCell2751">
              <text:p text:style-name="P2752"><text:a office:title="電算機一般學類" xlink:href="https://ulist.moe.gov.tw/Query/AjaxQuery/Discipline/4801" office:target-frame-name="_top" xlink:show="replace"><text:span text:style-name="T2753">電算機一般學類</text:span></text:a><text:span text:style-name="T2754">、</text:span><text:a office:title="網路學類" xlink:href="https://ulist.moe.gov.tw/Query/AjaxQuery/Discipline/4802" office:target-frame-name="_top" xlink:show="replace"><text:span text:style-name="T2755">網路學類</text:span></text:a><text:span text:style-name="T2756">、</text:span><text:a office:title="軟體發展學類" xlink:href="https://ulist.moe.gov.tw/Query/AjaxQuery/Discipline/4803" office:target-frame-name="_top" xlink:show="replace"><text:span text:style-name="T2757">軟體發展學類</text:span></text:a><text:span text:style-name="T2758">、</text:span><text:a office:title="系統設計學類" xlink:href="https://ulist.moe.gov.tw/Query/AjaxQuery/Discipline/4804" office:target-frame-name="_top" xlink:show="replace"><text:span text:style-name="T2759">系統設計學類</text:span></text:a><text:span text:style-name="T2760">、</text:span><text:a office:title="電算機應用學類" xlink:href="https://ulist.moe.gov.tw/Query/AjaxQuery/Discipline/4805" office:target-frame-name="_top" xlink:show="replace"><text:span text:style-name="T2761">電算機應用學類</text:span></text:a><text:span text:style-name="T2762">、</text:span><text:a office:title="其他電算機學類" xlink:href="https://ulist.moe.gov.tw/Query/AjaxQuery/Discipline/4899" office:target-frame-name="_top" xlink:show="replace"><text:span text:style-name="T2763">其他電算機學類</text:span></text:a></text:p>
            </table:table-cell>
          </table:table-row>
          <table:table-row table:style-name="TableRow2764">
            <table:table-cell table:style-name="TableCell2765">
              <text:p text:style-name="P2766">□13.工程學門</text:p>
            </table:table-cell>
            <table:table-cell table:style-name="TableCell2767">
              <text:p text:style-name="P2768"><text:a office:title="電資工程學類" xlink:href="https://ulist.moe.gov.tw/Query/AjaxQuery/Discipline/5201" office:target-frame-name="_top" xlink:show="replace"><text:span text:style-name="T2769">電資工程學類</text:span></text:a><text:span text:style-name="T2770">、</text:span><text:a office:title="機械工程學類" xlink:href="https://ulist.moe.gov.tw/Query/AjaxQuery/Discipline/5202" office:target-frame-name="_top" xlink:show="replace"><text:span text:style-name="T2771">機械工程學類</text:span></text:a><text:span text:style-name="T2772">、</text:span><text:a office:title="土木工程學類" xlink:href="https://ulist.moe.gov.tw/Query/AjaxQuery/Discipline/5203" office:target-frame-name="_top" xlink:show="replace"><text:span text:style-name="T2773">土木工程學類</text:span></text:a><text:span text:style-name="T2774">、</text:span><text:a office:title="化學工程學類" xlink:href="https://ulist.moe.gov.tw/Query/AjaxQuery/Discipline/5204" office:target-frame-name="_top" xlink:show="replace"><text:span text:style-name="T2775">化學工程學類</text:span></text:a><text:span text:style-name="T2776">、</text:span><text:a office:title="材料工程學類" xlink:href="https://ulist.moe.gov.tw/Query/AjaxQuery/Discipline/5205" office:target-frame-name="_top" xlink:show="replace"><text:span text:style-name="T2777">材料工程學類</text:span></text:a><text:span text:style-name="T2778">、</text:span><text:a office:title="工業工程學類" xlink:href="https://ulist.moe.gov.tw/Query/AjaxQuery/Discipline/5206" office:target-frame-name="_top" xlink:show="replace"><text:span text:style-name="T2779">工業工程學類</text:span></text:a><text:span text:style-name="T2780">、</text:span><text:a office:title="紡織工程學類" xlink:href="https://ulist.moe.gov.tw/Query/AjaxQuery/Discipline/5207" office:target-frame-name="_top" xlink:show="replace"><text:span text:style-name="T2781">紡織工程學類</text:span></text:a><text:span text:style-name="T2782">、</text:span><text:a office:title="測量工程學類" xlink:href="https://ulist.moe.gov.tw/Query/AjaxQuery/Discipline/5208" office:target-frame-name="_top" xlink:show="replace"><text:span text:style-name="T2783">測量工程學類</text:span></text:a><text:span text:style-name="T2784">、</text:span><text:a office:title="環境工程學類" xlink:href="https://ulist.moe.gov.tw/Query/AjaxQuery/Discipline/5209" office:target-frame-name="_top" xlink:show="replace"><text:span text:style-name="T2785">環境工程學類</text:span></text:a><text:span text:style-name="T2786">、</text:span><text:a office:title="河海工程學類" xlink:href="https://ulist.moe.gov.tw/Query/AjaxQuery/Discipline/5210" office:target-frame-name="_top" xlink:show="replace"><text:span text:style-name="T2787">河海工程學類</text:span></text:a><text:span text:style-name="T2788">、</text:span><text:a office:title="生醫工程學類" xlink:href="https://ulist.moe.gov.tw/Query/AjaxQuery/Discipline/5211" office:target-frame-name="_top" xlink:show="replace"><text:span text:style-name="T2789">生醫工程學類</text:span></text:a><text:span text:style-name="T2790">、</text:span><text:a office:title="核子工程學類" xlink:href="https://ulist.moe.gov.tw/Query/AjaxQuery/Discipline/5212" office:target-frame-name="_top" xlink:show="replace"><text:span text:style-name="T2791">核子工程學類</text:span></text:a><text:span text:style-name="T2792">、</text:span><text:a office:title="綜合工程學類" xlink:href="https://ulist.moe.gov.tw/Query/AjaxQuery/Discipline/5213" office:target-frame-name="_top" xlink:show="replace"><text:span text:style-name="T2793">綜合工程學類</text:span></text:a><text:span text:style-name="T2794">、</text:span><text:a office:title="其他工程學類" xlink:href="https://ulist.moe.gov.tw/Query/AjaxQuery/Discipline/5299" office:target-frame-name="_top" xlink:show="replace"><text:span text:style-name="T2795">其他工程學類</text:span></text:a></text:p>
            </table:table-cell>
          </table:table-row>
          <table:table-row table:style-name="TableRow2796">
            <table:table-cell table:style-name="TableCell2797">
              <text:p text:style-name="P2798">□14.建築及都市規劃學門</text:p>
            </table:table-cell>
            <table:table-cell table:style-name="TableCell2799">
              <text:p text:style-name="P2800"><text:a office:title="建築學類" xlink:href="https://ulist.moe.gov.tw/Query/AjaxQuery/Discipline/5801" office:target-frame-name="_top" xlink:show="replace"><text:span text:style-name="T2801">建築學類</text:span></text:a><text:span text:style-name="T2802">、</text:span><text:a office:title="景觀設計學類" xlink:href="https://ulist.moe.gov.tw/Query/AjaxQuery/Discipline/5802" office:target-frame-name="_top" xlink:show="replace"><text:span text:style-name="T2803">景觀設計學類</text:span></text:a><text:span text:style-name="T2804">、</text:span><text:a office:title="都巿規劃學類" xlink:href="https://ulist.moe.gov.tw/Query/AjaxQuery/Discipline/5803" office:target-frame-name="_top" xlink:show="replace"><text:span text:style-name="T2805">都巿規劃學類</text:span></text:a><text:span text:style-name="T2806">、</text:span><text:a office:title="其他建築及都巿規劃學類" xlink:href="https://ulist.moe.gov.tw/Query/AjaxQuery/Discipline/5899" office:target-frame-name="_top" xlink:show="replace"><text:span text:style-name="T2807">其他建築及都巿規劃學類</text:span></text:a></text:p>
            </table:table-cell>
          </table:table-row>
          <table:table-row table:style-name="TableRow2808">
            <table:table-cell table:style-name="TableCell2809">
              <text:p text:style-name="P2810">□15.農業科學學門</text:p>
            </table:table-cell>
            <table:table-cell table:style-name="TableCell2811">
              <text:p text:style-name="P2812"><text:a office:title="一般農業學類" xlink:href="https://ulist.moe.gov.tw/Query/AjaxQuery/Discipline/6201" office:target-frame-name="_top" xlink:show="replace"><text:span text:style-name="T2813">一般農業學類</text:span></text:a><text:span text:style-name="T2814">、</text:span><text:a office:title="畜牧學類" xlink:href="https://ulist.moe.gov.tw/Query/AjaxQuery/Discipline/6202" office:target-frame-name="_top" xlink:show="replace"><text:span text:style-name="T2815">畜牧學類</text:span></text:a><text:span text:style-name="T2816">、</text:span><text:a office:title="園藝學類" xlink:href="https://ulist.moe.gov.tw/Query/AjaxQuery/Discipline/6203" office:target-frame-name="_top" xlink:show="replace"><text:span text:style-name="T2817">園藝學類</text:span></text:a><text:span text:style-name="T2818">、</text:span><text:a office:title="植物保護學類" xlink:href="https://ulist.moe.gov.tw/Query/AjaxQuery/Discipline/6204" office:target-frame-name="_top" xlink:show="replace"><text:span text:style-name="T2819">植物保護學類</text:span></text:a><text:span text:style-name="T2820">、</text:span><text:a office:title="農業經濟及推廣學類" xlink:href="https://ulist.moe.gov.tw/Query/AjaxQuery/Discipline/6205" office:target-frame-name="_top" xlink:show="replace"><text:span text:style-name="T2821">農業經濟及推廣學類</text:span></text:a><text:span text:style-name="T2822">、</text:span><text:a office:title="食品科學類" xlink:href="https://ulist.moe.gov.tw/Query/AjaxQuery/Discipline/6206" office:target-frame-name="_top" xlink:show="replace"><text:span text:style-name="T2823">食品科學類</text:span></text:a><text:span text:style-name="T2824">、</text:span><text:a office:title="水土保持學類" xlink:href="https://ulist.moe.gov.tw/Query/AjaxQuery/Discipline/6207" office:target-frame-name="_top" xlink:show="replace"><text:span text:style-name="T2825">水土保持學類</text:span></text:a><text:span text:style-name="T2826">、</text:span><text:a office:title="農業化學類" xlink:href="https://ulist.moe.gov.tw/Query/AjaxQuery/Discipline/6208" office:target-frame-name="_top" xlink:show="replace"><text:span text:style-name="T2827">農業化學類</text:span></text:a><text:span text:style-name="T2828">、</text:span><text:a office:title="農業技術學類" xlink:href="https://ulist.moe.gov.tw/Query/AjaxQuery/Discipline/6209" office:target-frame-name="_top" xlink:show="replace"><text:span text:style-name="T2829">農業技術學類</text:span></text:a><text:span text:style-name="T2830">、</text:span><text:a office:title="林業學類" xlink:href="https://ulist.moe.gov.tw/Query/AjaxQuery/Discipline/6210" office:target-frame-name="_top" xlink:show="replace"><text:span text:style-name="T2831">林業學類</text:span></text:a><text:span text:style-name="T2832">、</text:span><text:a office:title="漁業學類" xlink:href="https://ulist.moe.gov.tw/Query/AjaxQuery/Discipline/6211" office:target-frame-name="_top" xlink:show="replace"><text:span text:style-name="T2833">漁業學類</text:span></text:a><text:span text:style-name="T2834">、</text:span><text:a office:title="其他農林漁牧學類" xlink:href="https://ulist.moe.gov.tw/Query/AjaxQuery/Discipline/6299" office:target-frame-name="_top" xlink:show="replace"><text:span text:style-name="T2835">其他農林漁牧學類</text:span></text:a></text:p>
            </table:table-cell>
          </table:table-row>
          <table:table-row table:style-name="TableRow2836">
            <table:table-cell table:style-name="TableCell2837">
              <text:p text:style-name="P2838">□16.獸醫學門</text:p>
            </table:table-cell>
            <table:table-cell table:style-name="TableCell2839">
              <text:p text:style-name="P2840"><text:a office:title="獸醫學類" xlink:href="https://ulist.moe.gov.tw/Query/AjaxQuery/Discipline/6401" office:target-frame-name="_top" xlink:show="replace"><text:span text:style-name="T2841">獸醫學類</text:span></text:a></text:p>
            </table:table-cell>
          </table:table-row>
          <table:table-row table:style-name="TableRow2842">
            <table:table-cell table:style-name="TableCell2843">
              <text:p text:style-name="P2844">□17.醫藥衛生學門</text:p>
            </table:table-cell>
            <table:table-cell table:style-name="TableCell2845">
              <text:p text:style-name="P2846"><text:a office:title="醫學學類" xlink:href="https://ulist.moe.gov.tw/Query/AjaxQuery/Discipline/7201" office:target-frame-name="_top" xlink:show="replace"><text:span text:style-name="T2847">醫學學類</text:span></text:a><text:span text:style-name="T2848">、</text:span><text:a office:title="公共衛生學類" xlink:href="https://ulist.moe.gov.tw/Query/AjaxQuery/Discipline/7202" office:target-frame-name="_top" xlink:show="replace"><text:span text:style-name="T2849">公共衛生學類</text:span></text:a><text:span text:style-name="T2850">、</text:span><text:a office:title="藥學學類" xlink:href="https://ulist.moe.gov.tw/Query/AjaxQuery/Discipline/7203" office:target-frame-name="_top" xlink:show="replace"><text:span text:style-name="T2851">藥學學類</text:span></text:a><text:span text:style-name="T2852">、</text:span><text:a office:title="復健醫學學類" xlink:href="https://ulist.moe.gov.tw/Query/AjaxQuery/Discipline/7204" office:target-frame-name="_top" xlink:show="replace"><text:span text:style-name="T2853">復健醫學學類</text:span></text:a><text:span text:style-name="T2854">、</text:span><text:a office:title="營養學類" xlink:href="https://ulist.moe.gov.tw/Query/AjaxQuery/Discipline/7205" office:target-frame-name="_top" xlink:show="replace"><text:span text:style-name="T2855">營養學類</text:span></text:a><text:span text:style-name="T2856">、</text:span><text:a office:title="護理學類" xlink:href="https://ulist.moe.gov.tw/Query/AjaxQuery/Discipline/7206" office:target-frame-name="_top" xlink:show="replace"><text:span text:style-name="T2857">護理學類</text:span></text:a><text:span text:style-name="T2858">、</text:span><text:a office:title="醫學技術及檢驗學類" xlink:href="https://ulist.moe.gov.tw/Query/AjaxQuery/Discipline/7207" office:target-frame-name="_top" xlink:show="replace"><text:span text:style-name="T2859">醫學技術及檢驗學類</text:span></text:a><text:span text:style-name="T2860">、</text:span><text:a office:title="牙醫學類" xlink:href="https://ulist.moe.gov.tw/Query/AjaxQuery/Discipline/7208" office:target-frame-name="_top" xlink:show="replace"><text:span text:style-name="T2861">牙醫學類</text:span></text:a><text:span text:style-name="T2862">、</text:span><text:a office:title="其他醫藥衛生學類" xlink:href="https://ulist.moe.gov.tw/Query/AjaxQuery/Discipline/7299" office:target-frame-name="_top" xlink:show="replace"><text:span text:style-name="T2863">其他醫藥衛生學類</text:span></text:a></text:p>
            </table:table-cell>
          </table:table-row>
          <table:table-row table:style-name="TableRow2864">
            <table:table-cell table:style-name="TableCell2865">
              <text:p text:style-name="P2866">□18.社會服務學門</text:p>
            </table:table-cell>
            <table:table-cell table:style-name="TableCell2867">
              <text:p text:style-name="P2868"><text:a office:title="身心障礙服務學類" xlink:href="https://ulist.moe.gov.tw/Query/AjaxQuery/Discipline/7601" office:target-frame-name="_top" xlink:show="replace"><text:span text:style-name="T2869">身心障礙服務學類</text:span></text:a><text:span text:style-name="T2870">、</text:span><text:a office:title="老年服務學類" xlink:href="https://ulist.moe.gov.tw/Query/AjaxQuery/Discipline/7602" office:target-frame-name="_top" xlink:show="replace"><text:span text:style-name="T2871">老年服務學類</text:span></text:a><text:span text:style-name="T2872">、</text:span><text:a office:title="社會工作學類" xlink:href="https://ulist.moe.gov.tw/Query/AjaxQuery/Discipline/7603" office:target-frame-name="_top" xlink:show="replace"><text:span text:style-name="T2873">社會工作學類</text:span></text:a><text:span text:style-name="T2874">、</text:span><text:a office:title="兒童保育學類" xlink:href="https://ulist.moe.gov.tw/Query/AjaxQuery/Discipline/7604" office:target-frame-name="_top" xlink:show="replace"><text:span text:style-name="T2875">兒童保育學類</text:span></text:a><text:span text:style-name="T2876">、</text:span><text:a office:title="其他社會服務學類" xlink:href="https://ulist.moe.gov.tw/Query/AjaxQuery/Discipline/7699" office:target-frame-name="_top" xlink:show="replace"><text:span text:style-name="T2877">其他社會服務學類</text:span></text:a></text:p>
            </table:table-cell>
          </table:table-row>
          <table:table-row table:style-name="TableRow2878">
            <table:table-cell table:style-name="TableCell2879">
              <text:p text:style-name="P2880">□19.民生學門</text:p>
            </table:table-cell>
            <table:table-cell table:style-name="TableCell2881">
              <text:p text:style-name="P2882"><text:a office:title="餐旅服務學類" xlink:href="https://ulist.moe.gov.tw/Query/AjaxQuery/Discipline/8101" office:target-frame-name="_top" xlink:show="replace"><text:span text:style-name="T2883">餐旅服務學類</text:span></text:a><text:span text:style-name="T2884">、</text:span><text:a office:title="觀光休閒學類" xlink:href="https://ulist.moe.gov.tw/Query/AjaxQuery/Discipline/8102" office:target-frame-name="_top" xlink:show="replace"><text:span text:style-name="T2885">觀光休閒學類</text:span></text:a><text:span text:style-name="T2886">、</text:span><text:a office:title="競技運動學類" xlink:href="https://ulist.moe.gov.tw/Query/AjaxQuery/Discipline/8103" office:target-frame-name="_top" xlink:show="replace"><text:span text:style-name="T2887">競技運動學類</text:span></text:a><text:span text:style-name="T2888">、</text:span><text:a office:title="運動科技學類" xlink:href="https://ulist.moe.gov.tw/Query/AjaxQuery/Discipline/8104" office:target-frame-name="_top" xlink:show="replace"><text:span text:style-name="T2889">運動科技學類</text:span></text:a><text:span text:style-name="T2890">、</text:span><text:a office:title="運動休閒及休閒管理學類" xlink:href="https://ulist.moe.gov.tw/Query/AjaxQuery/Discipline/8105" office:target-frame-name="_top" xlink:show="replace"><text:span text:style-name="T2891">運動休閒及休閒管理學類</text:span></text:a><text:span text:style-name="T2892">、</text:span><text:a office:title="生活應用科學學類" xlink:href="https://ulist.moe.gov.tw/Query/AjaxQuery/Discipline/8106" office:target-frame-name="_top" xlink:show="replace"><text:span text:style-name="T2893">生活應用科學學類</text:span></text:a><text:span text:style-name="T2894">、</text:span><text:a office:title="服飾學類" xlink:href="https://ulist.moe.gov.tw/Query/AjaxQuery/Discipline/8107" office:target-frame-name="_top" xlink:show="replace"><text:span text:style-name="T2895">服飾學類</text:span></text:a><text:span text:style-name="T2896">、</text:span><text:a office:title="美容學類" xlink:href="https://ulist.moe.gov.tw/Query/AjaxQuery/Discipline/8108" office:target-frame-name="_top" xlink:show="replace"><text:span text:style-name="T2897">美容學類</text:span></text:a><text:span text:style-name="T2898">、</text:span><text:a office:title="其他民生學類" xlink:href="https://ulist.moe.gov.tw/Query/AjaxQuery/Discipline/8199" office:target-frame-name="_top" xlink:show="replace"><text:span text:style-name="T2899">其他民生學類</text:span></text:a></text:p>
            </table:table-cell>
          </table:table-row>
          <table:table-row table:style-name="TableRow2900">
            <table:table-cell table:style-name="TableCell2901">
              <text:p text:style-name="P2902">□20.運輸服務學門</text:p>
            </table:table-cell>
            <table:table-cell table:style-name="TableCell2903">
              <text:p text:style-name="P2904"><text:a office:title="運輸管理學類" xlink:href="https://ulist.moe.gov.tw/Query/AjaxQuery/Discipline/8401" office:target-frame-name="_top" xlink:show="replace"><text:span text:style-name="T2905">運輸管理學類</text:span></text:a><text:span text:style-name="T2906">、</text:span><text:a office:title="航空學類" xlink:href="https://ulist.moe.gov.tw/Query/AjaxQuery/Discipline/8402" office:target-frame-name="_top" xlink:show="replace"><text:span text:style-name="T2907">航空學類</text:span></text:a><text:span text:style-name="T2908">、</text:span><text:a office:title="航海學類" xlink:href="https://ulist.moe.gov.tw/Query/AjaxQuery/Discipline/8403" office:target-frame-name="_top" xlink:show="replace"><text:span text:style-name="T2909">航海學類</text:span></text:a><text:span text:style-name="T2910">、</text:span><text:a office:title="其他運輸服務學類" xlink:href="https://ulist.moe.gov.tw/Query/AjaxQuery/Discipline/8499" office:target-frame-name="_top" xlink:show="replace"><text:span text:style-name="T2911">其他運輸服務學類</text:span></text:a></text:p>
            </table:table-cell>
          </table:table-row>
          <table:table-row table:style-name="TableRow2912">
            <table:table-cell table:style-name="TableCell2913">
              <text:p text:style-name="P2914">□21.環境保護學門</text:p>
            </table:table-cell>
            <table:table-cell table:style-name="TableCell2915">
              <text:p text:style-name="P2916"><text:a office:title="環境資源學類" xlink:href="https://ulist.moe.gov.tw/Query/AjaxQuery/Discipline/8501" office:target-frame-name="_top" xlink:show="replace"><text:span text:style-name="T2917">環境資源學類</text:span></text:a><text:span text:style-name="T2918">、</text:span><text:a office:title="環境防災學類" xlink:href="https://ulist.moe.gov.tw/Query/AjaxQuery/Discipline/8502" office:target-frame-name="_top" xlink:show="replace"><text:span text:style-name="T2919">環境防災學類</text:span></text:a><text:span text:style-name="T2920">、</text:span><text:a office:title="其他環境保護學類" xlink:href="https://ulist.moe.gov.tw/Query/AjaxQuery/Discipline/8599" office:target-frame-name="_top" xlink:show="replace"><text:span text:style-name="T2921">其他環境保護學類</text:span></text:a></text:p>
            </table:table-cell>
          </table:table-row>
          <table:table-row table:style-name="TableRow2922">
            <table:table-cell table:style-name="TableCell2923">
              <text:p text:style-name="P2924">□22.軍警國防安全學門</text:p>
            </table:table-cell>
            <table:table-cell table:style-name="TableCell2925">
              <text:p text:style-name="P2926"><text:a office:title="警政學類" xlink:href="https://ulist.moe.gov.tw/Query/AjaxQuery/Discipline/8601" office:target-frame-name="_top" xlink:show="replace"><text:span text:style-name="T2927">警政學類</text:span></text:a><text:span text:style-name="T2928">、</text:span><text:a office:title="軍事學類" xlink:href="https://ulist.moe.gov.tw/Query/AjaxQuery/Discipline/8602" office:target-frame-name="_top" xlink:show="replace"><text:span text:style-name="T2929">軍事學類</text:span></text:a><text:span text:style-name="T2930">、</text:span><text:a office:title="其他軍警國防安全學類" xlink:href="https://ulist.moe.gov.tw/Query/AjaxQuery/Discipline/8699" office:target-frame-name="_top" xlink:show="replace"><text:span text:style-name="T2931">其他軍警國防安全學類</text:span></text:a></text:p>
            </table:table-cell>
          </table:table-row>
          <table:table-row table:style-name="TableRow2932">
            <table:table-cell table:style-name="TableCell2933">
              <text:p text:style-name="P2934">□23.其他學門</text:p>
            </table:table-cell>
            <table:table-cell table:style-name="TableCell2935">
              <text:p text:style-name="P2936"><text:a office:title="其他不能歸類之各學類" xlink:href="https://ulist.moe.gov.tw/Query/AjaxQuery/Discipline/9901" office:target-frame-name="_top" xlink:show="replace"><text:span text:style-name="T2937">其他不能歸類之各學類</text:span></text:a></text:p>
            </table:table-cell>
          </table:table-row>
          <table:table-row table:style-name="TableRow2938">
            <table:table-cell table:style-name="TableCell2939">
              <text:p text:style-name="P2940">□24.沒有進修需求</text:p>
            </table:table-cell>
            <table:table-cell table:style-name="TableCell2941">
              <text:p text:style-name="P2942"/>
            </table:table-cell>
          </table:table-row>
        </table:table>
        <text:p text:style-name="P2943"/>
        <text:p text:style-name="P2944">～問卷結束˙謝謝您耐心填答～</text:p>
        <text:p text:style-name="P29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line-height="0.3333in">
        <style:tab-stops>
          <style:tab-stop style:type="left" style:position="-12.7375in"/>
          <style:tab-stop style:type="left" style:position="-12.3437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1LVL1" style:family="text">
      <style:text-properties style:font-name="Arial" style:font-name-complex="Arial"/>
    </style:style>
    <style:style style:name="WW_CharLFO22LVL1" style:family="text">
      <style:text-properties style:font-name="Arial" style:font-name-complex="Arial"/>
    </style:style>
    <style:style style:name="WW_CharLFO23LVL1" style:family="text">
      <style:text-properties style:font-name="Arial" style:font-name-complex="Arial"/>
    </style:style>
    <style:style style:name="WW_CharLFO24LVL1" style:family="text">
      <style:text-properties style:font-name="Arial" style:font-name-complex="Arial"/>
    </style:style>
    <style:style style:name="WW_CharLFO25LVL1" style:family="text">
      <style:text-properties style:font-name="Arial" style:font-name-complex="Arial"/>
    </style:style>
    <style:style style:name="WW_CharLFO26LVL1" style:family="text">
      <style:text-properties style:font-name="Arial" style:font-name-complex="Arial"/>
    </style:style>
    <style:style style:name="WW_CharLFO27LVL1" style:family="text">
      <style:text-properties style:font-name="Arial" style:font-name-complex="Arial"/>
    </style:style>
    <style:style style:name="WW_CharLFO28LVL1" style:family="text">
      <style:text-properties style:font-name="Arial" style:font-name-complex="Arial"/>
    </style:style>
    <style:style style:name="WW_CharLFO29LVL1" style:family="text">
      <style:text-properties style:font-name="Arial" style:font-name-complex="Arial"/>
    </style:style>
    <style:style style:name="WW_CharLFO30LVL1" style:family="text">
      <style:text-properties style:font-name="Arial" style:font-name-complex="Arial"/>
    </style:style>
    <style:style style:name="WW_CharLFO31LVL1" style:family="text">
      <style:text-properties style:font-name="Arial" style:font-name-complex="Arial"/>
    </style:style>
    <style:style style:name="WW_CharLFO32LVL1" style:family="text">
      <style:text-properties style:font-name="Arial" style:font-name-complex="Arial"/>
    </style:style>
    <style:style style:name="WW_CharLFO33LVL1" style:family="text">
      <style:text-properties style:font-name="Arial" style:font-name-complex="Ari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style:font-name="Arial" style:font-name-complex="Arial"/>
    </style:style>
    <style:style style:name="WW_CharLFO36LVL1" style:family="text">
      <style:text-properties style:font-name="Arial" style:font-name-complex="Arial" fo:font-size="14pt" style:font-size-asian="14pt" style:font-size-complex="14pt"/>
    </style:style>
    <style:style style:name="WW_CharLFO38LVL1" style:family="text">
      <style:text-properties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text:s/></text:span><text:span text:style-name="T4">年大專校院畢業生流向追蹤公版問卷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5-19T07:53:00Z</meta:creation-date>
    <dc:date>2023-05-19T08:02:00Z</dc:date>
    <meta:print-date>2022-04-08T07:09:00Z</meta:print-date>
    <meta:template xlink:href="Normal" xlink:type="simple"/>
    <meta:editing-cycles>4</meta:editing-cycles>
    <meta:editing-duration>PT540S</meta:editing-duration>
    <meta:document-statistic meta:page-count="24" meta:paragraph-count="78" meta:word-count="5859" meta:character-count="39182" meta:row-count="278" meta:non-whitespace-character-count="33401"/>
  </office:meta>
</office:document-meta>
</file>