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  <style:text-properties style:font-name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 fo:font-size="20pt" style:font-size-asian="20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2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3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25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ableColumn27" style:family="table-column">
      <style:table-column-properties style:column-width="7.1381in"/>
    </style:style>
    <style:style style:name="Table26" style:family="table">
      <style:table-properties style:width="7.1381in" fo:margin-left="0in" table:align="left"/>
    </style:style>
    <style:style style:name="TableRow28" style:family="table-row">
      <style:table-row-properties style:min-row-height="3.3145in"/>
    </style:style>
    <style:style style:name="TableCell29" style:family="table-cell">
      <style:table-cell-properties fo:border="0.0833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1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2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3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4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5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6" style:parent-style-name="內文" style:family="paragraph">
      <style:paragraph-properties fo:text-align="justify" fo:line-height="0.2222in" fo:text-indent="0.2916in"/>
    </style:style>
    <style:style style:name="T37" style:parent-style-name="預設段落字型" style:family="text">
      <style:text-properties style:font-name="標楷體" style:font-name-complex="Arial" fo:color="#000000"/>
    </style:style>
    <style:style style:name="T38" style:parent-style-name="預設段落字型" style:family="text">
      <style:text-properties style:font-name="標楷體" style:font-name-complex="Arial" fo:color="#FF0000"/>
    </style:style>
    <style:style style:name="T39" style:parent-style-name="預設段落字型" style:family="text">
      <style:text-properties style:font-name="標楷體" style:font-name-complex="Arial" fo:color="#FF0000"/>
    </style:style>
    <style:style style:name="T40" style:parent-style-name="預設段落字型" style:family="text">
      <style:text-properties style:font-name="標楷體" style:font-name-complex="Arial" fo:color="#FF0000"/>
    </style:style>
    <style:style style:name="T41" style:parent-style-name="預設段落字型" style:family="text">
      <style:text-properties style:font-name="標楷體" style:font-name-complex="Arial" fo:color="#000000"/>
    </style:style>
    <style:style style:name="T42" style:parent-style-name="預設段落字型" style:family="text">
      <style:text-properties style:font-name="標楷體" style:font-name-complex="Arial" fo:color="#000000"/>
    </style:style>
    <style:style style:name="T43" style:parent-style-name="預設段落字型" style:family="text">
      <style:text-properties style:font-name="標楷體" style:font-name-complex="Arial" fo:color="#000000"/>
    </style:style>
    <style:style style:name="P44" style:parent-style-name="內文" style:family="paragraph">
      <style:paragraph-properties fo:text-align="justify" fo:line-height="0.2222in" fo:text-indent="0.5833in"/>
      <style:text-properties style:font-name="標楷體" style:font-name-complex="Arial" fo:color="#000000"/>
    </style:style>
    <style:style style:name="P45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6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7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8" style:parent-style-name="內文" style:family="paragraph">
      <style:paragraph-properties fo:text-align="justify" fo:line-height="0.2222in" fo:text-indent="5.0361in"/>
    </style:style>
    <style:style style:name="T49" style:parent-style-name="預設段落字型" style:family="text">
      <style:text-properties style:font-name="標楷體" style:font-name-complex="Arial" fo:color="#000000"/>
    </style:style>
    <style:style style:name="T50" style:parent-style-name="預設段落字型" style:family="text">
      <style:text-properties style:font-name="標楷體" style:font-name-complex="Arial" fo:color="#000000"/>
    </style:style>
    <style:style style:name="P51" style:parent-style-name="內文" style:family="paragraph">
      <style:paragraph-properties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53" style:parent-style-name="清單段落" style:family="paragraph">
      <style:paragraph-properties fo:line-height="0.2777in">
        <style:tab-stops>
          <style:tab-stop style:type="left" style:position="-0.0756in"/>
        </style:tab-stops>
      </style:paragraph-properties>
    </style:style>
    <style:style style:name="T5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6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6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69" style:family="table-column">
      <style:table-column-properties style:column-width="1.5381in"/>
    </style:style>
    <style:style style:name="TableColumn70" style:family="table-column">
      <style:table-column-properties style:column-width="5.7229in"/>
    </style:style>
    <style:style style:name="Table68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2.0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complex="Arial" fo:color="#000000"/>
    </style:style>
    <style:style style:name="T77" style:parent-style-name="預設段落字型" style:family="text">
      <style:text-properties style:font-name="標楷體" style:font-name-complex="Arial" fo:color="#000000"/>
    </style:style>
    <style:style style:name="P7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complex="Arial" fo:color="#000000"/>
    </style:style>
    <style:style style:name="T91" style:parent-style-name="預設段落字型" style:family="text">
      <style:text-properties style:font-name="標楷體" style:font-name-complex="Arial" fo:color="#000000"/>
    </style:style>
    <style:style style:name="T92" style:parent-style-name="預設段落字型" style:family="text">
      <style:text-properties style:font-name="標楷體" style:font-name-complex="Arial" fo:color="#000000"/>
    </style:style>
    <style:style style:name="T93" style:parent-style-name="預設段落字型" style:family="text">
      <style:text-properties style:font-name="標楷體" style:font-name-complex="Arial" fo:color="#000000"/>
    </style:style>
    <style:style style:name="T94" style:parent-style-name="預設段落字型" style:family="text">
      <style:text-properties style:font-name="標楷體" style:font-name-complex="Arial" fo:color="#000000"/>
    </style:style>
    <style:style style:name="T95" style:parent-style-name="預設段落字型" style:family="text">
      <style:text-properties style:font-name="標楷體" style:font-name-complex="Arial" fo:color="#000000"/>
    </style:style>
    <style:style style:name="T96" style:parent-style-name="預設段落字型" style:family="text">
      <style:text-properties style:font-name="標楷體" fo:color="#FF0000" fo:background-color="#00FFFF"/>
    </style:style>
    <style:style style:name="T97" style:parent-style-name="預設段落字型" style:family="text">
      <style:text-properties style:font-name="標楷體" fo:color="#FF0000" fo:background-color="#00FFFF"/>
    </style:style>
    <style:style style:name="T98" style:parent-style-name="預設段落字型" style:family="text">
      <style:text-properties style:font-name="標楷體" fo:color="#FF0000" fo:background-color="#00FFFF"/>
    </style:style>
    <style:style style:name="TableRow99" style:family="table-row">
      <style:table-row-properties style:min-row-height="0.1902in"/>
    </style:style>
    <style:style style:name="P100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complex="Arial" fo:color="#000000"/>
    </style:style>
    <style:style style:name="T104" style:parent-style-name="預設段落字型" style:family="text">
      <style:text-properties style:font-name="標楷體" style:font-name-complex="Arial" fo:color="#000000"/>
    </style:style>
    <style:style style:name="T105" style:parent-style-name="預設段落字型" style:family="text">
      <style:text-properties style:font-name="標楷體" style:font-name-complex="Arial" fo:color="#000000"/>
    </style:style>
    <style:style style:name="T106" style:parent-style-name="預設段落字型" style:family="text">
      <style:text-properties style:font-name="標楷體" style:font-name-complex="Arial" fo:color="#000000"/>
    </style:style>
    <style:style style:name="T107" style:parent-style-name="預設段落字型" style:family="text">
      <style:text-properties style:font-name="標楷體" style:font-name-complex="Arial" fo:color="#000000"/>
    </style:style>
    <style:style style:name="T108" style:parent-style-name="預設段落字型" style:family="text">
      <style:text-properties style:font-name="標楷體" style:font-name-complex="Arial" fo:color="#000000"/>
    </style:style>
    <style:style style:name="T109" style:parent-style-name="預設段落字型" style:family="text">
      <style:text-properties style:font-name="標楷體" style:font-name-complex="Arial" fo:color="#000000"/>
    </style:style>
    <style:style style:name="T110" style:parent-style-name="預設段落字型" style:family="text">
      <style:text-properties style:font-name="標楷體" style:font-name-complex="Arial" fo:color="#000000"/>
    </style:style>
    <style:style style:name="P11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6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complex="Arial" fo:color="#000000"/>
    </style:style>
    <style:style style:name="T122" style:parent-style-name="預設段落字型" style:family="text">
      <style:text-properties style:font-name="標楷體" style:font-name-complex="Arial" fo:color="#000000"/>
    </style:style>
    <style:style style:name="T123" style:parent-style-name="預設段落字型" style:family="text">
      <style:text-properties style:font-name="標楷體" style:font-name-complex="Arial" fo:color="#000000"/>
    </style:style>
    <style:style style:name="T124" style:parent-style-name="預設段落字型" style:family="text">
      <style:text-properties style:font-name="標楷體" style:font-name-complex="Arial" fo:color="#000000"/>
    </style:style>
    <style:style style:name="T125" style:parent-style-name="預設段落字型" style:family="text">
      <style:text-properties style:font-name="標楷體" style:font-name-complex="Arial" fo:color="#000000"/>
    </style:style>
    <style:style style:name="T126" style:parent-style-name="預設段落字型" style:family="text">
      <style:text-properties style:font-name="標楷體" style:font-name-complex="Arial" fo:color="#000000"/>
    </style:style>
    <style:style style:name="TableRow127" style:family="table-row">
      <style:table-row-properties style:min-row-height="0.2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130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31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33" style:family="table-column">
      <style:table-column-properties style:column-width="1.5381in"/>
    </style:style>
    <style:style style:name="TableColumn134" style:family="table-column">
      <style:table-column-properties style:column-width="2.1333in"/>
    </style:style>
    <style:style style:name="TableColumn135" style:family="table-column">
      <style:table-column-properties style:column-width="3.5895in"/>
    </style:style>
    <style:style style:name="Table132" style:family="table">
      <style:table-properties style:width="7.2611in" style:rel-width="100%" fo:margin-left="0in" table:align="left"/>
    </style:style>
    <style:style style:name="TableRow136" style:family="table-row">
      <style:table-row-properties style:min-row-height="0.2763in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Row141" style:family="table-row">
      <style:table-row-properties style:min-row-height="1.285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4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49" style:family="table-row">
      <style:table-row-properties style:min-row-height="1.4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4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6" style:parent-style-name="清單段落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P158" style:parent-style-name="清單段落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fo:color="#000000" style:font-size-complex="12pt"/>
    </style:style>
    <style:style style:name="P160" style:parent-style-name="清單段落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64" style:family="table-row">
      <style:table-row-properties style:min-row-height="0.9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6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72" style:family="table-row">
      <style:table-row-properties style:min-row-height="1.5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77" style:parent-style-name="清單段落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T179" style:parent-style-name="預設段落字型" style:family="text">
      <style:text-properties style:font-name="標楷體" fo:color="#000000" style:font-size-complex="12pt"/>
    </style:style>
    <style:style style:name="P180" style:parent-style-name="清單段落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fo:color="#000000" style:font-size-complex="12pt"/>
    </style:style>
    <style:style style:name="P182" style:parent-style-name="清單段落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86" style:family="table-row">
      <style:table-row-properties style:min-row-height="1.91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91" style:parent-style-name="清單段落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fo:color="#000000" style:font-size-complex="12pt"/>
    </style:style>
    <style:style style:name="P193" style:parent-style-name="清單段落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fo:color="#000000" style:font-size-complex="12pt"/>
    </style:style>
    <style:style style:name="P195" style:parent-style-name="清單段落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fo:color="#000000" style:font-size-complex="12pt"/>
    </style:style>
    <style:style style:name="P197" style:parent-style-name="清單段落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fo:color="#000000" style:font-size-complex="12pt"/>
    </style:style>
    <style:style style:name="P199" style:parent-style-name="清單段落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03" style:family="table-row">
      <style:table-row-properties style:min-row-height="0.400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08" style:parent-style-name="清單段落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fo:color="#000000" style:font-size-complex="12pt"/>
    </style:style>
    <style:style style:name="P210" style:parent-style-name="清單段落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fo:color="#000000" style:font-size-complex="12pt"/>
    </style:style>
    <style:style style:name="P212" style:parent-style-name="清單段落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fo:color="#000000" style:font-size-complex="12pt"/>
    </style:style>
    <style:style style:name="P214" style:parent-style-name="清單段落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18" style:family="table-row">
      <style:table-row-properties style:min-row-height="0.824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23" style:parent-style-name="清單段落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fo:color="#000000" style:font-size-complex="12pt"/>
    </style:style>
    <style:style style:name="P225" style:parent-style-name="清單段落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fo:color="#000000" style:font-size-complex="12pt"/>
    </style:style>
    <style:style style:name="P227" style:parent-style-name="清單段落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fo:color="#000000" style:font-size-complex="12pt"/>
    </style:style>
    <style:style style:name="P229" style:parent-style-name="清單段落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fo:color="#000000" style:font-size-complex="12pt"/>
    </style:style>
    <style:style style:name="P231" style:parent-style-name="清單段落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fo:color="#000000" style:font-size-complex="12pt"/>
    </style:style>
    <style:style style:name="P23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36" style:family="table-row">
      <style:table-row-properties style:min-row-height="0.400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41" style:parent-style-name="清單段落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fo:color="#000000" style:font-size-complex="12pt"/>
    </style:style>
    <style:style style:name="P243" style:parent-style-name="清單段落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fo:color="#000000" style:font-size-complex="12pt"/>
    </style:style>
    <style:style style:name="P245" style:parent-style-name="清單段落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49" style:family="table-row">
      <style:table-row-properties style:min-row-height="0.82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54" style:parent-style-name="清單段落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fo:color="#000000" style:font-size-complex="12pt"/>
    </style:style>
    <style:style style:name="P256" style:parent-style-name="清單段落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P258" style:parent-style-name="清單段落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P260" style:parent-style-name="清單段落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64" style:family="table-row">
      <style:table-row-properties style:min-row-height="1.094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69" style:parent-style-name="清單段落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fo:color="#000000" style:font-size-complex="12pt"/>
    </style:style>
    <style:style style:name="P271" style:parent-style-name="清單段落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fo:color="#000000" style:font-size-complex="12pt"/>
    </style:style>
    <style:style style:name="P273" style:parent-style-name="清單段落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fo:color="#000000" style:font-size-complex="12pt"/>
    </style:style>
    <style:style style:name="P275" style:parent-style-name="清單段落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79" style:family="table-row">
      <style:table-row-properties style:min-row-height="0.824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84" style:parent-style-name="清單段落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fo:color="#000000" style:font-size-complex="12pt"/>
    </style:style>
    <style:style style:name="P286" style:parent-style-name="清單段落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fo:color="#000000" style:font-size-complex="12pt"/>
    </style:style>
    <style:style style:name="P288" style:parent-style-name="清單段落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fo:color="#000000" style:font-size-complex="12pt"/>
    </style:style>
    <style:style style:name="P290" style:parent-style-name="清單段落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94" style:family="table-row">
      <style:table-row-properties style:min-row-height="0.6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99" style:parent-style-name="清單段落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P301" style:parent-style-name="清單段落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05" style:family="table-row">
      <style:table-row-properties style:min-row-height="1.181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10" style:parent-style-name="清單段落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14" style:family="table-row">
      <style:table-row-properties style:min-row-height="0.824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19" style:parent-style-name="清單段落" style:family="paragraph">
      <style:paragraph-properties fo:text-align="justify" fo:line-height="0.25in"/>
    </style:style>
    <style:style style:name="T320" style:parent-style-name="預設段落字型" style:family="text">
      <style:text-properties style:font-name="標楷體" fo:color="#000000" style:font-size-complex="12pt"/>
    </style:style>
    <style:style style:name="P321" style:parent-style-name="清單段落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fo:color="#000000" style:font-size-complex="12pt"/>
    </style:style>
    <style:style style:name="P323" style:parent-style-name="清單段落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27" style:family="table-row">
      <style:table-row-properties style:min-row-height="1.642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32" style:parent-style-name="清單段落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fo:color="#000000" style:font-size-complex="12pt"/>
    </style:style>
    <style:style style:name="T334" style:parent-style-name="預設段落字型" style:family="text">
      <style:text-properties style:font-name="標楷體" fo:color="#000000" style:font-size-complex="12pt"/>
    </style:style>
    <style:style style:name="P335" style:parent-style-name="清單段落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fo:color="#000000" style:font-size-complex="12pt"/>
    </style:style>
    <style:style style:name="T337" style:parent-style-name="預設段落字型" style:family="text">
      <style:text-properties style:font-name="標楷體" fo:color="#000000" style:font-size-complex="12pt"/>
    </style:style>
    <style:style style:name="P338" style:parent-style-name="清單段落" style:family="paragraph">
      <style:paragraph-properties fo:text-align="justify" fo:line-height="0.25in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42" style:family="table-row">
      <style:table-row-properties style:min-row-height="1.38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47" style:parent-style-name="清單段落" style:family="paragraph">
      <style:paragraph-properties fo:text-align="justify" fo:line-height="0.25in"/>
    </style:style>
    <style:style style:name="T348" style:parent-style-name="預設段落字型" style:family="text">
      <style:text-properties style:font-name="標楷體" fo:color="#000000" style:font-size-complex="12pt"/>
    </style:style>
    <style:style style:name="T349" style:parent-style-name="預設段落字型" style:family="text">
      <style:text-properties style:font-name="標楷體" fo:color="#000000" style:font-size-complex="12pt"/>
    </style:style>
    <style:style style:name="P350" style:parent-style-name="清單段落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P354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35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357" style:family="table-column">
      <style:table-column-properties style:column-width="0.95in"/>
    </style:style>
    <style:style style:name="TableColumn358" style:family="table-column">
      <style:table-column-properties style:column-width="6.3111in"/>
    </style:style>
    <style:style style:name="Table356" style:family="table">
      <style:table-properties style:width="7.2611in" style:rel-width="100%" fo:margin-left="0in" table:align="left"/>
    </style:style>
    <style:style style:name="TableRow359" style:family="table-row">
      <style:table-row-properties style:min-row-height="0.106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6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69" style:family="table-row">
      <style:table-row-properties style:min-row-height="0.7173in"/>
    </style:style>
    <style:style style:name="P370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7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84" style:family="table-row">
      <style:table-row-properties style:min-row-height="0.34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361in" fo:margin-left="0.6006in" fo:text-indent="-0.6006in">
        <style:tab-stops/>
      </style:paragraph-properties>
      <style:text-properties style:font-name="標楷體" style:font-name-complex="Arial" fo:color="#000000"/>
    </style:style>
    <style:style style:name="P387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388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</style:style>
    <style:style style:name="T38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2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396" style:family="table-column">
      <style:table-column-properties style:column-width="3.4798in"/>
    </style:style>
    <style:style style:name="TableColumn397" style:family="table-column">
      <style:table-column-properties style:column-width="3.7812in"/>
    </style:style>
    <style:style style:name="Table395" style:family="table">
      <style:table-properties style:width="7.2611in" style:rel-width="100%" fo:margin-left="0in" table:align="lef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3" style:family="table-row">
      <style:table-row-properties style:min-row-height="0.196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406" style:parent-style-name="預設段落字型" style:family="text">
      <style:text-properties style:font-name="標楷體" style:font-name-complex="Arial" fo:color="#000000"/>
    </style:style>
    <style:style style:name="T407" style:parent-style-name="預設段落字型" style:family="text">
      <style:text-properties style:font-name="標楷體" style:font-name-complex="Arial" fo:color="#000000"/>
    </style:style>
    <style:style style:name="T408" style:parent-style-name="預設段落字型" style:family="text">
      <style:text-properties style:font-name="標楷體" style:font-name-complex="Arial" fo:color="#000000"/>
    </style:style>
    <style:style style:name="T409" style:parent-style-name="預設段落字型" style:family="text">
      <style:text-properties style:font-name="標楷體" style:font-name-complex="Arial" fo:color="#000000"/>
    </style:style>
    <style:style style:name="T410" style:parent-style-name="預設段落字型" style:family="text">
      <style:text-properties style:font-name="標楷體" style:font-name-complex="Arial" fo:color="#000000"/>
    </style:style>
    <style:style style:name="T411" style:parent-style-name="預設段落字型" style:family="text">
      <style:text-properties style:font-name="標楷體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9" style:family="table-row">
      <style:table-row-properties style:min-row-height="0.196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4" style:family="table-row">
      <style:table-row-properties style:min-row-height="0.196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9" style:family="table-row">
      <style:table-row-properties style:min-row-height="0.196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4" style:family="table-row">
      <style:table-row-properties style:min-row-height="0.196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9" style:family="table-row">
      <style:table-row-properties style:min-row-height="0.196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4" style:family="table-row">
      <style:table-row-properties style:min-row-height="0.196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P479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48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482" style:family="table-column">
      <style:table-column-properties style:column-width="1.0576in"/>
    </style:style>
    <style:style style:name="TableColumn483" style:family="table-column">
      <style:table-column-properties style:column-width="1.5513in"/>
    </style:style>
    <style:style style:name="TableColumn484" style:family="table-column">
      <style:table-column-properties style:column-width="0.5166in"/>
    </style:style>
    <style:style style:name="TableColumn485" style:family="table-column">
      <style:table-column-properties style:column-width="1.034in"/>
    </style:style>
    <style:style style:name="TableColumn486" style:family="table-column">
      <style:table-column-properties style:column-width="1.034in"/>
    </style:style>
    <style:style style:name="TableColumn487" style:family="table-column">
      <style:table-column-properties style:column-width="0.5166in"/>
    </style:style>
    <style:style style:name="TableColumn488" style:family="table-column">
      <style:table-column-properties style:column-width="1.5506in"/>
    </style:style>
    <style:style style:name="Table481" style:family="table">
      <style:table-properties style:width="7.2611in" style:rel-width="100%" fo:margin-left="0in" table:align="left"/>
    </style:style>
    <style:style style:name="TableRow489" style:family="table-row">
      <style:table-row-properties style:min-row-height="0.1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361in"/>
    </style:style>
    <style:style style:name="T492" style:parent-style-name="預設段落字型" style:family="text">
      <style:text-properties style:font-name="標楷體" style:font-name-complex="Arial" fo:color="#000000"/>
    </style:style>
    <style:style style:name="T493" style:parent-style-name="預設段落字型" style:family="text">
      <style:text-properties style:font-name="標楷體" style:font-name-complex="Arial" fo:color="#000000" style:letter-kerning="false"/>
    </style:style>
    <style:style style:name="T494" style:parent-style-name="預設段落字型" style:family="text">
      <style:text-properties style:font-name="標楷體" style:font-name-complex="Arial" fo:color="#000000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Row503" style:family="table-row">
      <style:table-row-properties style:min-row-height="0.2673in"/>
    </style:style>
    <style:style style:name="P504" style:parent-style-name="內文" style:family="paragraph">
      <style:paragraph-properties fo:text-align="justify" fo:line-height="0.2361in"/>
      <style:text-properties style:font-name="標楷體" style:font-name-complex="Arial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361in"/>
    </style:style>
    <style:style style:name="T507" style:parent-style-name="預設段落字型" style:family="text">
      <style:text-properties style:font-name="標楷體" style:font-name-complex="Arial" fo:color="#000000"/>
    </style:style>
    <style:style style:name="T508" style:parent-style-name="預設段落字型" style:family="text">
      <style:text-properties style:font-name="標楷體" style:font-name-complex="Arial" fo:color="#000000" style:letter-kerning="false"/>
    </style:style>
    <style:style style:name="T509" style:parent-style-name="預設段落字型" style:family="text">
      <style:text-properties style:font-name="標楷體" style:font-name-complex="Arial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361in"/>
    </style:style>
    <style:style style:name="T512" style:parent-style-name="預設段落字型" style:family="text">
      <style:text-properties style:font-name="標楷體" style:font-name-complex="Arial" fo:color="#000000"/>
    </style:style>
    <style:style style:name="T513" style:parent-style-name="預設段落字型" style:family="text">
      <style:text-properties style:font-name="標楷體" style:font-name-complex="Arial" fo:color="#000000" style:letter-kerning="false"/>
    </style:style>
    <style:style style:name="T514" style:parent-style-name="預設段落字型" style:family="text">
      <style:text-properties style:font-name="標楷體" style:font-name-complex="Arial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7" style:parent-style-name="預設段落字型" style:family="text">
      <style:text-properties style:font-name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1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2" style:parent-style-name="預設段落字型" style:family="text">
      <style:text-properties style:font-name="標楷體" style:font-name-complex="Arial" fo:color="#000000" style:font-size-complex="12pt"/>
    </style:style>
    <style:style style:name="T52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2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25" style:family="table-row">
      <style:table-row-properties style:min-row-height="0.2756in"/>
    </style:style>
    <style:style style:name="P52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9" style:parent-style-name="預設段落字型" style:family="text">
      <style:text-properties style:font-name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3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4" style:parent-style-name="預設段落字型" style:family="text">
      <style:text-properties style:font-name="標楷體" style:font-name-complex="Arial" fo:color="#000000" style:font-size-complex="12pt"/>
    </style:style>
    <style:style style:name="T53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3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complex="Arial" fo:color="#000000" style:font-size-complex="12pt"/>
    </style:style>
    <style:style style:name="T54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4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complex="Arial" fo:color="#000000" style:font-size-complex="12pt"/>
    </style:style>
    <style:style style:name="T54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4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47" style:family="table-row">
      <style:table-row-properties style:min-row-height="0.2388in"/>
    </style:style>
    <style:style style:name="P54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1" style:parent-style-name="預設段落字型" style:family="text">
      <style:text-properties style:font-name="標楷體" style:font-name-complex="Arial" fo:color="#000000" style:font-size-complex="12pt"/>
    </style:style>
    <style:style style:name="T55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5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complex="Arial" fo:color="#000000" style:font-size-complex="12pt"/>
    </style:style>
    <style:style style:name="T55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5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complex="Arial" fo:color="#000000" style:font-size-complex="12pt"/>
    </style:style>
    <style:style style:name="T56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6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6" style:parent-style-name="預設段落字型" style:family="text">
      <style:text-properties style:font-name="標楷體" style:font-name-complex="Arial" fo:color="#000000" style:font-size-complex="12pt"/>
    </style:style>
    <style:style style:name="T56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6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69" style:family="table-row">
      <style:table-row-properties style:min-row-height="0.2819in"/>
    </style:style>
    <style:style style:name="P57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3" style:parent-style-name="預設段落字型" style:family="text">
      <style:text-properties style:font-name="標楷體" style:font-name-complex="Arial" fo:color="#000000" style:font-size-complex="12pt"/>
    </style:style>
    <style:style style:name="T57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7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complex="Arial" fo:color="#000000" style:font-size-complex="12pt"/>
    </style:style>
    <style:style style:name="T57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8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complex="Arial" fo:color="#000000" style:font-size-complex="12pt"/>
    </style:style>
    <style:style style:name="T58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8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88" style:family="table-row">
      <style:table-row-properties style:min-row-height="0.1215in"/>
    </style:style>
    <style:style style:name="P58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complex="Arial" fo:color="#000000" style:font-size-complex="12pt"/>
    </style:style>
    <style:style style:name="T59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0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07" style:family="table-row">
      <style:table-row-properties style:min-row-height="0.2805in"/>
    </style:style>
    <style:style style:name="P60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1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6" style:parent-style-name="預設段落字型" style:family="text">
      <style:text-properties style:font-name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1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2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26" style:family="table-row">
      <style:table-row-properties style:min-row-height="0.2909in"/>
    </style:style>
    <style:style style:name="P62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30" style:parent-style-name="預設段落字型" style:family="text">
      <style:text-properties style:font-name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3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361in"/>
      <style:text-properties style:font-name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39" style:family="table-row">
      <style:table-row-properties style:min-row-height="0.3583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complex="Arial" fo:color="#000000" style:font-size-complex="12pt"/>
    </style:style>
    <style:style style:name="T64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4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45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646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647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5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5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52" style:family="table-row">
      <style:table-row-properties style:min-row-height="0.2826in"/>
    </style:style>
    <style:style style:name="P65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56" style:family="table-row">
      <style:table-row-properties style:min-row-height="0.3048in"/>
    </style:style>
    <style:style style:name="P65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64" style:family="table-row">
      <style:table-row-properties style:min-row-height="0.2097in"/>
    </style:style>
    <style:style style:name="P66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7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7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P674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color="#000000" style:font-size-complex="12pt"/>
    </style:style>
    <style:style style:name="P67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67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8" style:parent-style-name="預設段落字型" style:family="text">
      <style:text-properties style:font-name="標楷體" style:font-name-complex="Arial" fo:color="#000000" style:font-size-complex="12pt"/>
    </style:style>
    <style:style style:name="TableColumn680" style:family="table-column">
      <style:table-column-properties style:column-width="1.4402in"/>
    </style:style>
    <style:style style:name="TableColumn681" style:family="table-column">
      <style:table-column-properties style:column-width="5.8208in"/>
    </style:style>
    <style:style style:name="Table679" style:family="table">
      <style:table-properties style:width="7.2611in" style:rel-width="100%" fo:margin-left="0in" table:align="left"/>
    </style:style>
    <style:style style:name="TableRow682" style:family="table-row">
      <style:table-row-properties style:min-row-height="0.1444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85" style:family="table-row">
      <style:table-row-properties style:min-row-height="0.144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88" style:family="table-row">
      <style:table-row-properties style:min-row-height="1.256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93" style:parent-style-name="內文" style:family="paragraph">
      <style:paragraph-properties fo:text-align="justify" fo:line-height="0.2361in" fo:text-indent="0.318in"/>
    </style:style>
    <style:style style:name="T694" style:parent-style-name="預設段落字型" style:family="text">
      <style:text-properties style:font-name="標楷體" style:font-name-complex="Arial" fo:color="#000000"/>
    </style:style>
    <style:style style:name="T695" style:parent-style-name="預設段落字型" style:family="text">
      <style:text-properties style:font-name="標楷體" style:font-name-complex="Arial" fo:color="#000000" style:letter-kerning="false"/>
    </style:style>
    <style:style style:name="T696" style:parent-style-name="預設段落字型" style:family="text">
      <style:text-properties style:font-name="標楷體" style:font-name-complex="Arial" fo:color="#000000"/>
    </style:style>
    <style:style style:name="T697" style:parent-style-name="預設段落字型" style:family="text">
      <style:text-properties style:font-name="標楷體" style:font-name-complex="Arial" fo:color="#000000"/>
    </style:style>
    <style:style style:name="T698" style:parent-style-name="預設段落字型" style:family="text">
      <style:text-properties style:font-name="標楷體" style:font-name-complex="Arial" fo:color="#000000"/>
    </style:style>
    <style:style style:name="P69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0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0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02" style:parent-style-name="內文" style:family="paragraph">
      <style:paragraph-properties fo:text-align="justify" fo:line-height="0.2361in" fo:text-indent="0.3333in"/>
    </style:style>
    <style:style style:name="T703" style:parent-style-name="預設段落字型" style:family="text">
      <style:text-properties style:font-name="標楷體" style:font-name-complex="Arial" fo:color="#000000"/>
    </style:style>
    <style:style style:name="T704" style:parent-style-name="預設段落字型" style:family="text">
      <style:text-properties style:font-name="標楷體" style:font-name-complex="Arial" fo:color="#000000"/>
    </style:style>
    <style:style style:name="T70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105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361in"/>
    </style:style>
    <style:style style:name="T711" style:parent-style-name="預設段落字型" style:family="text">
      <style:text-properties style:font-name="標楷體" style:font-name-complex="Arial" fo:color="#000000"/>
    </style:style>
    <style:style style:name="T712" style:parent-style-name="預設段落字型" style:family="text">
      <style:text-properties style:font-name="標楷體" style:font-name-complex="Arial" fo:color="#000000"/>
    </style:style>
    <style:style style:name="P713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6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7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8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2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TableRow721" style:family="table-row">
      <style:table-row-properties style:min-row-height="0.2972in"/>
    </style:style>
    <style:style style:name="P72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725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6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7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8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9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30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TableRow731" style:family="table-row">
      <style:table-row-properties style:min-row-height="0.3131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734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5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38" style:family="table-column">
      <style:table-column-properties style:column-width="3.6305in"/>
    </style:style>
    <style:style style:name="TableColumn739" style:family="table-column">
      <style:table-column-properties style:column-width="3.6305in"/>
    </style:style>
    <style:style style:name="Table737" style:family="table">
      <style:table-properties style:width="7.2611in" style:rel-width="100%" fo:margin-left="0in" table:align="left"/>
    </style:style>
    <style:style style:name="TableRow740" style:family="table-row">
      <style:table-row-properties style:min-row-height="0.302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745" style:family="table-row">
      <style:table-row-properties style:min-row-height="0.302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750" style:family="table-row">
      <style:table-row-properties style:min-row-height="0.302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755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75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58" style:family="table-column">
      <style:table-column-properties style:column-width="3.6305in"/>
    </style:style>
    <style:style style:name="TableColumn759" style:family="table-column">
      <style:table-column-properties style:column-width="3.6305in"/>
    </style:style>
    <style:style style:name="Table757" style:family="table">
      <style:table-properties style:width="7.2611in" style:rel-width="100%" fo:margin-left="0in" table:align="lef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765" style:parent-style-name="清單段落" style:family="paragraph">
      <style:paragraph-properties fo:text-align="justify" fo:line-height="0.2777in"/>
      <style:text-properties style:font-name="標楷體" style:font-name-complex="Arial" fo:color="#000000" style:font-size-complex="12pt"/>
    </style:style>
    <style:style style:name="P76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68" style:family="table-column">
      <style:table-column-properties style:column-width="3.6305in"/>
    </style:style>
    <style:style style:name="TableColumn769" style:family="table-column">
      <style:table-column-properties style:column-width="3.6305in"/>
    </style:style>
    <style:style style:name="Table767" style:family="table">
      <style:table-properties style:width="7.2611in" style:rel-width="100%" fo:margin-left="0in" table:align="lef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3" style:parent-style-name="預設段落字型" style:family="text">
      <style:text-properties style:font-name="標楷體" style:font-name-complex="Arial" fo:color="#000000" style:font-size-complex="12pt"/>
    </style:style>
    <style:style style:name="T774" style:parent-style-name="預設段落字型" style:family="text">
      <style:text-properties style:font-name="標楷體" style:font-name-complex="Arial" fo:color="#000000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7" style:parent-style-name="預設段落字型" style:family="text">
      <style:text-properties style:font-name="標楷體" style:font-name-complex="Arial" fo:color="#000000" style:font-size-complex="12pt"/>
    </style:style>
    <style:style style:name="T778" style:parent-style-name="預設段落字型" style:family="text">
      <style:text-properties style:font-name="標楷體" style:font-name-complex="Arial" fo:color="#000000" style:font-size-complex="12p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82" style:parent-style-name="預設段落字型" style:family="text">
      <style:text-properties style:font-name="標楷體" style:font-name-complex="Arial" fo:color="#000000" style:font-size-complex="12pt"/>
    </style:style>
    <style:style style:name="T783" style:parent-style-name="預設段落字型" style:family="text">
      <style:text-properties style:font-name="標楷體" style:font-name-complex="Arial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86" style:parent-style-name="預設段落字型" style:family="text">
      <style:text-properties style:font-name="標楷體" style:font-name-complex="Arial" fo:color="#000000" style:font-size-complex="12pt"/>
    </style:style>
    <style:style style:name="T787" style:parent-style-name="預設段落字型" style:family="text">
      <style:text-properties style:font-name="標楷體" style:font-name-complex="Arial" fo:color="#000000" style:font-size-complex="12pt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91" style:parent-style-name="預設段落字型" style:family="text">
      <style:text-properties style:font-name="標楷體" style:font-name-complex="Arial" fo:color="#000000" style:font-size-complex="12pt"/>
    </style:style>
    <style:style style:name="T792" style:parent-style-name="預設段落字型" style:family="text">
      <style:text-properties style:font-name="標楷體" style:font-name-complex="Arial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795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96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97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99" style:family="table-column">
      <style:table-column-properties style:column-width="3.6305in"/>
    </style:style>
    <style:style style:name="TableColumn800" style:family="table-column">
      <style:table-column-properties style:column-width="3.6305in"/>
    </style:style>
    <style:style style:name="Table798" style:family="table">
      <style:table-properties style:width="7.2611in" style:rel-width="100%" fo:margin-left="0in" table:align="lef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816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81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819" style:family="table-column">
      <style:table-column-properties style:column-width="3.6291in"/>
    </style:style>
    <style:style style:name="TableColumn820" style:family="table-column">
      <style:table-column-properties style:column-width="3.6319in"/>
    </style:style>
    <style:style style:name="Table818" style:family="table">
      <style:table-properties style:width="7.2611in" style:rel-width="100%" fo:margin-left="0in" table:align="lef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846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84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848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49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50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olumn852" style:family="table-column">
      <style:table-column-properties style:column-width="0.7201in"/>
    </style:style>
    <style:style style:name="TableColumn853" style:family="table-column">
      <style:table-column-properties style:column-width="6.5409in"/>
    </style:style>
    <style:style style:name="Table851" style:family="table">
      <style:table-properties style:width="7.2611in" style:rel-width="100%" fo:margin-left="0in" table:align="left"/>
    </style:style>
    <style:style style:name="TableRow854" style:family="table-row">
      <style:table-row-properties style:min-row-height="0.8631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57" style:parent-style-name="預設段落字型" style:family="text">
      <style:text-properties style:font-name="標楷體" style:font-name-complex="Arial" fo:color="#000000" style:font-size-complex="12pt"/>
    </style:style>
    <style:style style:name="T858" style:parent-style-name="預設段落字型" style:family="text">
      <style:text-properties style:font-name="標楷體" style:font-name-complex="Arial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61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62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TableRow863" style:family="table-row">
      <style:table-row-properties style:min-row-height="0.3875in"/>
    </style:style>
    <style:style style:name="P864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867" style:parent-style-name="預設段落字型" style:family="text">
      <style:text-properties style:font-name="標楷體" style:font-name-complex="Arial" fo:color="#000000"/>
    </style:style>
    <style:style style:name="T868" style:parent-style-name="預設段落字型" style:family="text">
      <style:text-properties style:font-name="標楷體" style:font-name-complex="Arial" fo:color="#000000"/>
    </style:style>
    <style:style style:name="P869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70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71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72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73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74" style:parent-style-name="清單段落" style:family="paragraph">
      <style:paragraph-properties fo:text-align="justify" fo:line-height="0.2222in">
        <style:tab-stops>
          <style:tab-stop style:type="left" style:position="-0.9395in"/>
        </style:tab-stops>
      </style:paragraph-properties>
      <style:text-properties style:font-name="標楷體" style:font-name-complex="Arial" fo:color="#000000" style:font-size-complex="12pt"/>
    </style:style>
    <style:style style:name="P875" style:parent-style-name="清單段落" style:family="paragraph">
      <style:paragraph-properties fo:text-align="justify" fo:line-height="0.2222in">
        <style:tab-stops>
          <style:tab-stop style:type="left" style:position="-0.9395in"/>
        </style:tab-stops>
      </style:paragraph-properties>
      <style:text-properties style:font-name="標楷體" style:font-name-complex="Arial" fo:color="#000000" style:font-size-complex="12pt"/>
    </style:style>
    <style:style style:name="P876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TableRow877" style:family="table-row">
      <style:table-row-properties style:min-row-height="0.234in"/>
    </style:style>
    <style:style style:name="P87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81" style:parent-style-name="預設段落字型" style:family="text">
      <style:text-properties style:font-name="標楷體" style:font-name-complex="Arial" fo:color="#000000" style:font-size-complex="12pt"/>
    </style:style>
    <style:style style:name="T882" style:parent-style-name="預設段落字型" style:family="text">
      <style:text-properties style:font-name="標楷體" style:font-name-complex="Arial" fo:color="#000000" style:font-size-complex="12pt"/>
    </style:style>
    <style:style style:name="T883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887" style:family="table-row">
      <style:table-row-properties style:min-row-height="0.2479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90" style:parent-style-name="預設段落字型" style:family="text">
      <style:text-properties style:font-name="標楷體" style:font-name-complex="Arial" fo:color="#000000" style:font-size-complex="12pt"/>
    </style:style>
    <style:style style:name="T891" style:parent-style-name="預設段落字型" style:family="text">
      <style:text-properties style:font-name="標楷體" style:font-name-complex="Arial" fo:color="#000000" style:font-size-complex="12pt"/>
    </style:style>
    <style:style style:name="P892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89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895" style:family="table-column">
      <style:table-column-properties style:column-width="3.6305in"/>
    </style:style>
    <style:style style:name="TableColumn896" style:family="table-column">
      <style:table-column-properties style:column-width="3.6305in"/>
    </style:style>
    <style:style style:name="Table894" style:family="table">
      <style:table-properties style:width="7.2611in" style:rel-width="100%" fo:margin-left="0in" table:align="lef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0" style:parent-style-name="預設段落字型" style:family="text">
      <style:text-properties style:font-name="標楷體" style:font-name-complex="Arial" fo:color="#000000" style:font-size-complex="12pt"/>
    </style:style>
    <style:style style:name="T901" style:parent-style-name="預設段落字型" style:family="text">
      <style:text-properties style:font-name="標楷體" style:font-name-complex="Arial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4" style:parent-style-name="預設段落字型" style:family="text">
      <style:text-properties style:font-name="標楷體" style:font-name-complex="Arial" fo:color="#000000" style:font-size-complex="12pt"/>
    </style:style>
    <style:style style:name="T905" style:parent-style-name="預設段落字型" style:family="text">
      <style:text-properties style:font-name="標楷體" style:font-name-complex="Arial" fo:color="#000000" style:font-size-complex="12pt"/>
    </style:style>
    <style:style style:name="TableRow906" style:family="table-row">
      <style:table-row-properties style:min-row-height="0.275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9" style:parent-style-name="預設段落字型" style:family="text">
      <style:text-properties style:font-name="標楷體" style:font-name-complex="Arial" fo:color="#000000" style:font-size-complex="12pt"/>
    </style:style>
    <style:style style:name="T910" style:parent-style-name="預設段落字型" style:family="text">
      <style:text-properties style:font-name="標楷體" style:font-name-complex="Arial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3" style:parent-style-name="預設段落字型" style:family="text">
      <style:text-properties style:font-name="標楷體" style:font-name-complex="Arial" fo:color="#000000" style:font-size-complex="12pt"/>
    </style:style>
    <style:style style:name="T914" style:parent-style-name="預設段落字型" style:family="text">
      <style:text-properties style:font-name="標楷體" style:font-name-complex="Arial" fo:color="#000000" style:font-size-complex="12pt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8" style:parent-style-name="預設段落字型" style:family="text">
      <style:text-properties style:font-name="標楷體" style:font-name-complex="Arial" fo:color="#000000" style:font-size-complex="12pt"/>
    </style:style>
    <style:style style:name="T919" style:parent-style-name="預設段落字型" style:family="text">
      <style:text-properties style:font-name="標楷體" style:font-name-complex="Arial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922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92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92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6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8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3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3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3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3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935" style:family="table-column">
      <style:table-column-properties style:column-width="3.6263in"/>
    </style:style>
    <style:style style:name="TableColumn936" style:family="table-column">
      <style:table-column-properties style:column-width="3.6347in"/>
    </style:style>
    <style:style style:name="Table934" style:family="table">
      <style:table-properties style:width="7.2611in" style:rel-width="100%" fo:margin-left="0in" table:align="left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/>
    </style:style>
    <style:style style:name="T940" style:parent-style-name="預設段落字型" style:family="text">
      <style:text-properties style:font-name="標楷體" fo:color="#000000"/>
    </style:style>
    <style:style style:name="T941" style:parent-style-name="預設段落字型" style:family="text">
      <style:text-properties style:font-name="標楷體" style:font-name-complex="Arial" fo:color="#000000"/>
    </style:style>
    <style:style style:name="T942" style:parent-style-name="預設段落字型" style:family="text">
      <style:text-properties style:font-name="標楷體" style:font-name-complex="Arial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5in"/>
    </style:style>
    <style:style style:name="T945" style:parent-style-name="預設段落字型" style:family="text">
      <style:text-properties style:font-name="標楷體" fo:color="#000000"/>
    </style:style>
    <style:style style:name="T946" style:parent-style-name="預設段落字型" style:family="text">
      <style:text-properties style:font-name="標楷體" style:font-name-complex="Arial" fo:color="#000000"/>
    </style:style>
    <style:style style:name="T947" style:parent-style-name="預設段落字型" style:family="text">
      <style:text-properties style:font-name="標楷體" style:font-name-complex="Arial" fo:color="#000000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</style:style>
    <style:style style:name="T951" style:parent-style-name="預設段落字型" style:family="text">
      <style:text-properties style:font-name="標楷體" fo:color="#000000"/>
    </style:style>
    <style:style style:name="T952" style:parent-style-name="預設段落字型" style:family="text">
      <style:text-properties style:font-name="標楷體" style:font-name-complex="Arial" fo:color="#000000"/>
    </style:style>
    <style:style style:name="T953" style:parent-style-name="預設段落字型" style:family="text">
      <style:text-properties style:font-name="標楷體" style:font-name-complex="Arial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5in"/>
    </style:style>
    <style:style style:name="T956" style:parent-style-name="預設段落字型" style:family="text">
      <style:text-properties style:font-name="標楷體" fo:color="#000000"/>
    </style:style>
    <style:style style:name="T957" style:parent-style-name="預設段落字型" style:family="text">
      <style:text-properties style:font-name="標楷體" style:font-name-complex="Arial" fo:color="#000000"/>
    </style:style>
    <style:style style:name="T958" style:parent-style-name="預設段落字型" style:family="text">
      <style:text-properties style:font-name="標楷體" style:font-name-complex="Arial" fo:color="#000000"/>
    </style:style>
    <style:style style:name="TableRow959" style:family="table-row">
      <style:table-row-properties style:min-row-height="0.275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5in"/>
    </style:style>
    <style:style style:name="T962" style:parent-style-name="預設段落字型" style:family="text">
      <style:text-properties style:font-name="標楷體" fo:color="#000000"/>
    </style:style>
    <style:style style:name="T963" style:parent-style-name="預設段落字型" style:family="text">
      <style:text-properties style:font-name="標楷體" style:font-name-complex="Arial" fo:color="#000000"/>
    </style:style>
    <style:style style:name="T964" style:parent-style-name="預設段落字型" style:family="text">
      <style:text-properties style:font-name="標楷體" style:font-name-complex="Arial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5in"/>
    </style:style>
    <style:style style:name="T967" style:parent-style-name="預設段落字型" style:family="text">
      <style:text-properties style:font-name="標楷體" fo:color="#000000"/>
    </style:style>
    <style:style style:name="T968" style:parent-style-name="預設段落字型" style:family="text">
      <style:text-properties style:font-name="標楷體" style:font-name-complex="Arial" fo:color="#000000"/>
    </style:style>
    <style:style style:name="T969" style:parent-style-name="預設段落字型" style:family="text">
      <style:text-properties style:font-name="標楷體" style:font-name-complex="Arial" fo:color="#000000"/>
    </style:style>
    <style:style style:name="TableRow970" style:family="table-row">
      <style:table-row-properties style:min-row-height="0.2756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5in"/>
    </style:style>
    <style:style style:name="T973" style:parent-style-name="預設段落字型" style:family="text">
      <style:text-properties style:font-name="標楷體" fo:color="#000000"/>
    </style:style>
    <style:style style:name="T974" style:parent-style-name="預設段落字型" style:family="text">
      <style:text-properties style:font-name="標楷體" style:font-name-complex="Arial" fo:color="#000000"/>
    </style:style>
    <style:style style:name="T975" style:parent-style-name="預設段落字型" style:family="text">
      <style:text-properties style:font-name="標楷體" style:font-name-complex="Arial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5in"/>
    </style:style>
    <style:style style:name="T978" style:parent-style-name="預設段落字型" style:family="text">
      <style:text-properties style:font-name="標楷體" fo:color="#000000"/>
    </style:style>
    <style:style style:name="T979" style:parent-style-name="預設段落字型" style:family="text">
      <style:text-properties style:font-name="標楷體" style:font-name-complex="Arial" fo:color="#000000"/>
    </style:style>
    <style:style style:name="T980" style:parent-style-name="預設段落字型" style:family="text">
      <style:text-properties style:font-name="標楷體" style:font-name-complex="Arial" fo:color="#000000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5in"/>
    </style:style>
    <style:style style:name="T984" style:parent-style-name="預設段落字型" style:family="text">
      <style:text-properties style:font-name="標楷體" fo:color="#000000"/>
    </style:style>
    <style:style style:name="T985" style:parent-style-name="預設段落字型" style:family="text">
      <style:text-properties style:font-name="標楷體" style:font-name-complex="Arial" fo:color="#000000"/>
    </style:style>
    <style:style style:name="T986" style:parent-style-name="預設段落字型" style:family="text">
      <style:text-properties style:font-name="標楷體" style:font-name-complex="Arial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標楷體" fo:color="#000000"/>
    </style:style>
    <style:style style:name="T990" style:parent-style-name="預設段落字型" style:family="text">
      <style:text-properties style:font-name="標楷體" style:font-name-complex="Arial" fo:color="#000000"/>
    </style:style>
    <style:style style:name="T991" style:parent-style-name="預設段落字型" style:family="text">
      <style:text-properties style:font-name="標楷體" style:font-name-complex="Arial" fo:color="#000000"/>
    </style:style>
    <style:style style:name="T992" style:parent-style-name="預設段落字型" style:family="text">
      <style:text-properties style:font-name="標楷體" style:font-name-complex="Arial" fo:color="#000000"/>
    </style:style>
    <style:style style:name="T993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T994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T995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P996" style:parent-style-name="內文" style:family="paragraph">
      <style:paragraph-properties fo:text-align="center"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</office:automatic-styles>
  <office:body>
    <office:text text:use-soft-page-breaks="true">
      <text:h text:style-name="P1" text:outline-level="2"><text:bookmark-start text:name="_Toc45906933"/>大專校院畢業滿3年畢業生流向追蹤公版問卷<text:bookmark-end text:name="_Toc45906933"/></text:h>
      <text:p text:style-name="內文"/>
      <text:p text:style-name="P19">大專校院108學年度畢業滿3年學生</text:p>
      <text:p text:style-name="P20"><text:span text:style-name="T21">流向追蹤問卷調查</text:span><text:span text:style-name="T22"><text:s text:c="11"/></text:span><text:span text:style-name="T23"><text:s/></text:span><text:span text:style-name="T24">112.05.10</text:span><text:span text:style-name="T25">修正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親愛的XX大學畢業校友，您好：</text:p>
            <text:p text:style-name="P31">大專畢業滿3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2">您的意見十分重要，懇請您耐心協助填答。若您認為不方便作答，並不會影響您任何權益，但請勿轉由他人代為填答。母校仍由衷希望您能撥冗回覆本調查。</text:p>
            <text:p text:style-name="P33">本問卷結果將依個人資料保護法規定嚴密保管與遵循法令規定處理，並提供以下單位進行後續運用，以及避免重複向您蒐集資料，敬請放心填答。</text:p>
            <text:p text:style-name="P34">1.<text:tab/>提供教育部進行教育政策研議與分析…等事項。</text:p>
            <text:p text:style-name="P35">2.<text:tab/>提供學校辦理教學改進、服務追蹤、資訊交流及未來校友服務…等事項。</text:p>
            <text:p text:style-name="P36"><text:span text:style-name="T37">如對本問卷填答有任何疑問</text:span><text:span text:style-name="T38">或需依個人資料保護法第</text:span><text:span text:style-name="T39">3</text:span><text:span text:style-name="T40">條規定行使相關權利時</text:span><text:span text:style-name="T41">，歡迎以</text:span><text:span text:style-name="T42">E-Mail</text:span><text:span text:style-name="T43">或電話與我們聯絡。感謝您的填答！</text:span></text:p>
            <text:p text:style-name="P44"><text:s text:c="7"/>以上說明，已詳細閱讀完畢</text:p>
            <text:p text:style-name="P45">健行科技大學</text:p>
            <text:p text:style-name="P46">承辦單位：○○○</text:p>
            <text:p text:style-name="P47">聯絡電話：</text:p>
            <text:p text:style-name="P48"><text:span text:style-name="T49">E-Mail</text:span><text:span text:style-name="T50">：</text:span></text:p>
          </table:table-cell>
        </table:table-row>
      </table:table>
      <text:p text:style-name="P51"/>
      <text:p text:style-name="P52">第1部份<text:s/>就業流向</text:p>
      <text:list text:style-name="LFO2" text:continue-numbering="true">
        <text:list-item>
          <text:p text:style-name="P53"><text:span text:style-name="T54">您目前的工作狀況為何（不包括留職停薪、育嬰假</text:span><text:span text:style-name="T55">，請依主要薪水來源作答</text:span><text:span text:style-name="T56">）？（本題選答</text:span><text:span text:style-name="T57">1</text:span><text:span text:style-name="T58">、</text:span><text:span text:style-name="T59">2</text:span><text:span text:style-name="T60">、</text:span><text:span text:style-name="T61">3</text:span><text:span text:style-name="T62">項者，第</text:span><text:span text:style-name="T63">6</text:span><text:span text:style-name="T64">題無須填答</text:span><text:span text:style-name="T65">；</text:span><text:span text:style-name="T66">另畢業生如同時為「全職工作者與部分工時者」，請以最主要工作狀況填報以下問項</text:span><text:span text:style-name="T67">）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□1.全職工作</text:p>
          </table:table-cell>
          <table:table-cell table:style-name="TableCell74">
            <text:p text:style-name="P75"><text:span text:style-name="T76">1.1</text:span><text:span text:style-name="T77">請問您任職的機構性質是：</text:span></text:p>
            <text:p text:style-name="P78">□(1)企業（包括民營企業或國營企業…等）</text:p>
            <text:p text:style-name="P79">□(2)政府部門（包括職業軍人）</text:p>
            <text:p text:style-name="P80">□(3)學校（包括公立及私立大學、高中、高職、國中小…等）</text:p>
            <text:p text:style-name="P81">□(4)非營利機構</text:p>
            <text:p text:style-name="P82">□(5)創業</text:p>
            <text:p text:style-name="P83">□(6)自由工作者(以接案維生或個人服務，例如撰稿人…)</text:p>
            <text:p text:style-name="P84">□(7)其他<text:s/>__________</text:p>
          </table:table-cell>
        </table:table-row>
        <table:table-row table:style-name="TableRow85">
          <table:table-cell table:style-name="TableCell86" table:number-rows-spanned="2">
            <text:p text:style-name="P87">□2.部份工時</text:p>
          </table:table-cell>
          <table:table-cell table:style-name="TableCell88">
            <text:p text:style-name="P89"><text:span text:style-name="T90">2.1</text:span><text:span text:style-name="T91">請問您</text:span><text:span text:style-name="T92">1</text:span><text:span text:style-name="T93">週工作時數約</text:span><text:span text:style-name="T94">___________</text:span><text:span text:style-name="T95">小時</text:span><text:span text:style-name="T96">(</text:span><text:span text:style-name="T97">建議以每週平均時數填報</text:span><text:span text:style-name="T98">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2.2</text:span><text:span text:style-name="T104">請問您任職的機構性質是</text:span><text:span text:style-name="T105">(</text:span><text:span text:style-name="T106">若同時有多份</text:span><text:span text:style-name="T107">Part Time</text:span><text:span text:style-name="T108">工作，請以主要工作時數較長者作答</text:span><text:span text:style-name="T109">)</text:span><text:span text:style-name="T110">：</text:span></text:p>
            <text:p text:style-name="P111">□(1)企業（包括民營企業或國營企業…等）<text:s/></text:p>
            <text:p text:style-name="P112">□(2)政府部門（包括職業軍人）</text:p>
            <text:p text:style-name="P113">□(3)學校（包括公立及私立大學、高中、高職、國中小…<text:soft-page-break/>等）</text:p>
            <text:p text:style-name="P114">□(4)非營利機構</text:p>
            <text:p text:style-name="P115">□(5)創業<text:s/></text:p>
            <text:p text:style-name="P116">□(6)自由工作者(以接案維生，或個人服務，如幫忙排隊…)</text:p>
            <text:p text:style-name="P117">□(7)其他<text:s/>__________</text:p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<text:span text:style-name="T121">□3.</text:span><text:span text:style-name="T122">家管</text:span><text:span text:style-name="T123">/</text:span><text:span text:style-name="T124">料理家務者（請跳答第</text:span><text:span text:style-name="T125">14</text:span><text:span text:style-name="T126">題）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□4.目前非就業中（請跳答第6題後，再跳答第14題）</text:p>
          </table:table-cell>
          <table:covered-table-cell/>
        </table:table-row>
      </table:table>
      <text:p text:style-name="P130"/>
      <text:list text:style-name="LFO2" text:continue-numbering="true">
        <text:list-item>
          <text:p text:style-name="P131">您現在工作職業類型（工作內容或屬性）為何？<text:s/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columns-spanned="2">
              <text:p text:style-name="P138">職業類型</text:p>
            </table:table-cell>
            <table:covered-table-cell/>
            <table:table-cell table:style-name="TableCell139">
              <text:p text:style-name="P140">類型說明</text:p>
            </table:table-cell>
          </table:table-row>
        </table:table-header-rows>
        <table:table-row table:style-name="TableRow141">
          <table:table-cell table:style-name="TableCell142">
            <text:p text:style-name="P143">□1.建築營造類</text:p>
          </table:table-cell>
          <table:table-cell table:style-name="TableCell144">
            <text:list text:style-name="LFO3" text:continue-numbering="true">
              <text:list-item>
                <text:p text:style-name="P145">建築規劃設計</text:p>
              </text:list-item>
              <text:list-item>
                <text:p text:style-name="P146">營造及維護</text:p>
              </text:list-item>
            </text:list>
          </table:table-cell>
          <table:table-cell table:style-name="TableCell147">
            <text:p text:style-name="P148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49">
          <table:table-cell table:style-name="TableCell150">
            <text:p text:style-name="P151">□2.製造類</text:p>
          </table:table-cell>
          <table:table-cell table:style-name="TableCell152">
            <text:list text:style-name="LFO4" text:continue-numbering="true">
              <text:list-item>
                <text:p text:style-name="P153">生產管理</text:p>
              </text:list-item>
              <text:list-item>
                <text:p text:style-name="P154">製程研發</text:p>
              </text:list-item>
              <text:list-item>
                <text:p text:style-name="P155">設備安裝維護</text:p>
              </text:list-item>
              <text:list-item>
                <text:p text:style-name="P156"><text:a xlink:href="https://ucan.moe.edu.tw/search_1.asp?f1=MNC&amp;f2=64" office:target-frame-name="_top" xlink:show="replace"><text:span text:style-name="T157">品質管理</text:span></text:a></text:p>
              </text:list-item>
              <text:list-item>
                <text:p text:style-name="P158"><text:a xlink:href="https://ucan.moe.edu.tw/search_1.asp?f1=MNC&amp;f2=65" office:target-frame-name="_top" xlink:show="replace"><text:span text:style-name="T159">資材及庫存規劃</text:span></text:a></text:p>
              </text:list-item>
              <text:list-item>
                <text:p text:style-name="P160"><text:a xlink:href="https://ucan.moe.edu.tw/search_1.asp?f1=MNC&amp;f2=66" office:target-frame-name="_top" xlink:show="replace"><text:span text:style-name="T161">工業安全管理</text:span></text:a></text:p>
              </text:list-item>
            </text:list>
          </table:table-cell>
          <table:table-cell table:style-name="TableCell162">
            <text:p text:style-name="P163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64">
          <table:table-cell table:style-name="TableCell165">
            <text:p text:style-name="P166">□3.科學、技術、工程、數學類</text:p>
          </table:table-cell>
          <table:table-cell table:style-name="TableCell167">
            <text:list text:style-name="LFO5" text:continue-numbering="true">
              <text:list-item>
                <text:p text:style-name="P168">工程及技術</text:p>
              </text:list-item>
              <text:list-item>
                <text:p text:style-name="P169">數學及科學</text:p>
              </text:list-item>
            </text:list>
          </table:table-cell>
          <table:table-cell table:style-name="TableCell170">
            <text:p text:style-name="P171">規劃、管理及提供科學（如物理科學、社會科學、工程、數學等）研究和專業技術（如實驗、測試及研發等）服務。</text:p>
          </table:table-cell>
        </table:table-row>
        <table:table-row table:style-name="TableRow172">
          <table:table-cell table:style-name="TableCell173">
            <text:p text:style-name="P174">□4.物流運輸類</text:p>
          </table:table-cell>
          <table:table-cell table:style-name="TableCell175">
            <text:list text:style-name="LFO6" text:continue-numbering="true">
              <text:list-item>
                <text:p text:style-name="P176">運輸作業</text:p>
              </text:list-item>
              <text:list-item>
                <text:p text:style-name="P177"><text:a xlink:href="https://ucan.moe.edu.tw/search_1.asp?f1=TRC&amp;f2=70" office:target-frame-name="_top" xlink:show="replace"><text:span text:style-name="T178">物流規劃及管理</text:span></text:a><text:span text:style-name="T179"><text:s/></text:span></text:p>
              </text:list-item>
              <text:list-item>
                <text:p text:style-name="P180"><text:a xlink:href="https://ucan.moe.edu.tw/search_1.asp?f1=TRC&amp;f2=71" office:target-frame-name="_top" xlink:show="replace"><text:span text:style-name="T181">運輸工程</text:span></text:a></text:p>
              </text:list-item>
              <text:list-item>
                <text:p text:style-name="P182"><text:a xlink:href="https://ucan.moe.edu.tw/search_1.asp?f1=TRC&amp;f2=72" office:target-frame-name="_top" xlink:show="replace"><text:span text:style-name="T183">運輸規劃及管理</text:span></text:a></text:p>
              </text:list-item>
            </text:list>
          </table:table-cell>
          <table:table-cell table:style-name="TableCell184">
            <text:p text:style-name="P185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86">
          <table:table-cell table:style-name="TableCell187">
            <text:p text:style-name="P188">□5.天然資源、食品與農業類</text:p>
          </table:table-cell>
          <table:table-cell table:style-name="TableCell189">
            <text:list text:style-name="LFO7" text:continue-numbering="true">
              <text:list-item>
                <text:p text:style-name="P190">食品生產與加工</text:p>
              </text:list-item>
              <text:list-item>
                <text:p text:style-name="P191"><text:a xlink:href="https://ucan.moe.edu.tw/search_1.asp?f1=AGC&amp;f2=4" office:target-frame-name="_top" xlink:show="replace"><text:span text:style-name="T192">植物研究發展與應用</text:span></text:a></text:p>
              </text:list-item>
              <text:list-item>
                <text:p text:style-name="P193"><text:a xlink:href="https://ucan.moe.edu.tw/search_1.asp?f1=AGC&amp;f2=5" office:target-frame-name="_top" xlink:show="replace"><text:span text:style-name="T194">動物研究發展與應用</text:span></text:a></text:p>
              </text:list-item>
              <text:list-item>
                <text:p text:style-name="P195"><text:a xlink:href="https://ucan.moe.edu.tw/search_1.asp?f1=AGC&amp;f2=6" office:target-frame-name="_top" xlink:show="replace"><text:span text:style-name="T196">自然資源保育</text:span></text:a></text:p>
              </text:list-item>
              <text:list-item>
                <text:p text:style-name="P197"><text:a xlink:href="https://ucan.moe.edu.tw/search_1.asp?f1=AGC&amp;f2=7" office:target-frame-name="_top" xlink:show="replace"><text:span text:style-name="T198">環境保護與衛生</text:span></text:a></text:p>
              </text:list-item>
              <text:list-item>
                <text:p text:style-name="P199"><text:a xlink:href="https://ucan.moe.edu.tw/search_1.asp?f1=AGC&amp;f2=8" office:target-frame-name="_top" xlink:show="replace"><text:span text:style-name="T200">農業經營</text:span></text:a></text:p>
              </text:list-item>
            </text:list>
          </table:table-cell>
          <table:table-cell table:style-name="TableCell201">
            <text:p text:style-name="P202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<text:soft-page-break/>能永續不斷，提高經濟或社會利益。</text:p>
          </table:table-cell>
        </table:table-row>
        <text:soft-page-break/>
        <table:table-row table:style-name="TableRow203">
          <table:table-cell table:style-name="TableCell204">
            <text:p text:style-name="P205">□6.醫療保健類</text:p>
          </table:table-cell>
          <table:table-cell table:style-name="TableCell206">
            <text:list text:style-name="LFO8" text:continue-numbering="true">
              <text:list-item>
                <text:p text:style-name="P207">醫療服務</text:p>
              </text:list-item>
              <text:list-item>
                <text:p text:style-name="P208"><text:a xlink:href="https://ucan.moe.edu.tw/search_1.asp?f1=HLC&amp;f2=35" office:target-frame-name="_top" xlink:show="replace"><text:span text:style-name="T209">長期照護服務</text:span></text:a></text:p>
              </text:list-item>
              <text:list-item>
                <text:p text:style-name="P210"><text:a xlink:href="https://ucan.moe.edu.tw/search_1.asp?f1=HLC&amp;f2=36" office:target-frame-name="_top" xlink:show="replace"><text:span text:style-name="T211">公共衛生</text:span></text:a></text:p>
              </text:list-item>
              <text:list-item>
                <text:p text:style-name="P212"><text:a xlink:href="https://ucan.moe.edu.tw/search_1.asp?f1=HLC&amp;f2=37" office:target-frame-name="_top" xlink:show="replace"><text:span text:style-name="T213">健康產業及醫務管理</text:span></text:a></text:p>
              </text:list-item>
              <text:list-item>
                <text:p text:style-name="P214"><text:a xlink:href="https://ucan.moe.edu.tw/search_1.asp?f1=HLC&amp;f2=38" office:target-frame-name="_top" xlink:show="replace"><text:span text:style-name="T215">生技研發</text:span></text:a></text:p>
              </text:list-item>
            </text:list>
          </table:table-cell>
          <table:table-cell table:style-name="TableCell216">
            <text:p text:style-name="P217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18">
          <table:table-cell table:style-name="TableCell219">
            <text:p text:style-name="P220">□7.藝文與影音傳播類</text:p>
          </table:table-cell>
          <table:table-cell table:style-name="TableCell221">
            <text:list text:style-name="LFO9" text:continue-numbering="true">
              <text:list-item>
                <text:p text:style-name="P222">影視傳播</text:p>
              </text:list-item>
              <text:list-item>
                <text:p text:style-name="P223"><text:a xlink:href="https://ucan.moe.edu.tw/search_1.asp?f1=ARC&amp;f2=10" office:target-frame-name="_top" xlink:show="replace"><text:span text:style-name="T224">印刷出版</text:span></text:a></text:p>
              </text:list-item>
              <text:list-item>
                <text:p text:style-name="P225"><text:a xlink:href="https://ucan.moe.edu.tw/search_1.asp?f1=ARC&amp;f2=11" office:target-frame-name="_top" xlink:show="replace"><text:span text:style-name="T226">視覺藝術</text:span></text:a></text:p>
              </text:list-item>
              <text:list-item>
                <text:p text:style-name="P227"><text:a xlink:href="https://ucan.moe.edu.tw/search_1.asp?f1=ARC&amp;f2=12" office:target-frame-name="_top" xlink:show="replace"><text:span text:style-name="T228">表演藝術</text:span></text:a></text:p>
              </text:list-item>
              <text:list-item>
                <text:p text:style-name="P229"><text:a xlink:href="https://ucan.moe.edu.tw/search_1.asp?f1=ARC&amp;f2=13" office:target-frame-name="_top" xlink:show="replace"><text:span text:style-name="T230">新聞傳播</text:span></text:a></text:p>
              </text:list-item>
              <text:list-item>
                <text:p text:style-name="P231"><text:a xlink:href="https://ucan.moe.edu.tw/search_1.asp?f1=ARC&amp;f2=14" office:target-frame-name="_top" xlink:show="replace"><text:span text:style-name="T232">通訊傳播</text:span></text:a></text:p>
              </text:list-item>
              <text:list-item>
                <text:p text:style-name="P233">設計產業</text:p>
              </text:list-item>
            </text:list>
          </table:table-cell>
          <table:table-cell table:style-name="TableCell234">
            <text:p text:style-name="P235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36">
          <table:table-cell table:style-name="TableCell237">
            <text:p text:style-name="P238">□8.資訊科技類</text:p>
          </table:table-cell>
          <table:table-cell table:style-name="TableCell239">
            <text:list text:style-name="LFO10" text:continue-numbering="true">
              <text:list-item>
                <text:p text:style-name="P240">網路規劃與建置管理</text:p>
              </text:list-item>
              <text:list-item>
                <text:p text:style-name="P241"><text:a xlink:href="https://ucan.moe.edu.tw/search_1.asp?f1=ITC&amp;f2=48" office:target-frame-name="_top" xlink:show="replace"><text:span text:style-name="T242">資訊支援與服務</text:span></text:a></text:p>
              </text:list-item>
              <text:list-item>
                <text:p text:style-name="P243"><text:a xlink:href="https://ucan.moe.edu.tw/search_1.asp?f1=ITC&amp;f2=49" office:target-frame-name="_top" xlink:show="replace"><text:span text:style-name="T244">數位內容與傳播</text:span></text:a></text:p>
              </text:list-item>
              <text:list-item>
                <text:p text:style-name="P245"><text:a xlink:href="https://ucan.moe.edu.tw/search_1.asp?f1=ITC&amp;f2=50" office:target-frame-name="_top" xlink:show="replace"><text:span text:style-name="T246">軟體開發及程式設計</text:span></text:a></text:p>
              </text:list-item>
            </text:list>
          </table:table-cell>
          <table:table-cell table:style-name="TableCell247">
            <text:p text:style-name="P248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49">
          <table:table-cell table:style-name="TableCell250">
            <text:p text:style-name="P251">□9.金融財務類</text:p>
          </table:table-cell>
          <table:table-cell table:style-name="TableCell252">
            <text:list text:style-name="LFO11" text:continue-numbering="true">
              <text:list-item>
                <text:p text:style-name="P253">證券及投資</text:p>
              </text:list-item>
              <text:list-item>
                <text:p text:style-name="P254"><text:a xlink:href="https://ucan.moe.edu.tw/search_1.asp?f1=FNC&amp;f2=23" office:target-frame-name="_top" xlink:show="replace"><text:span text:style-name="T255">財務</text:span></text:a></text:p>
              </text:list-item>
              <text:list-item>
                <text:p text:style-name="P256"><text:a xlink:href="https://ucan.moe.edu.tw/search_1.asp?f1=FNC&amp;f2=24" office:target-frame-name="_top" xlink:show="replace"><text:span text:style-name="T257">銀行金融業務</text:span></text:a></text:p>
              </text:list-item>
              <text:list-item>
                <text:p text:style-name="P258"><text:a xlink:href="https://ucan.moe.edu.tw/search_1.asp?f1=FNC&amp;f2=25" office:target-frame-name="_top" xlink:show="replace"><text:span text:style-name="T259">保險</text:span></text:a></text:p>
              </text:list-item>
              <text:list-item>
                <text:p text:style-name="P260"><text:a xlink:href="https://ucan.moe.edu.tw/search_1.asp?f1=FNC&amp;f2=26" office:target-frame-name="_top" xlink:show="replace"><text:span text:style-name="T261">會計</text:span></text:a></text:p>
              </text:list-item>
            </text:list>
          </table:table-cell>
          <table:table-cell table:style-name="TableCell262">
            <text:p text:style-name="P263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64">
          <table:table-cell table:style-name="TableCell265">
            <text:p text:style-name="P266">□10.企業經營管理類</text:p>
          </table:table-cell>
          <table:table-cell table:style-name="TableCell267">
            <text:list text:style-name="LFO12" text:continue-numbering="true">
              <text:list-item>
                <text:p text:style-name="P268">一般管理</text:p>
              </text:list-item>
              <text:list-item>
                <text:p text:style-name="P269"><text:a xlink:href="https://ucan.moe.edu.tw/search_1.asp?f1=BAC&amp;f2=16" office:target-frame-name="_top" xlink:show="replace"><text:span text:style-name="T270">企業資訊管理</text:span></text:a></text:p>
              </text:list-item>
              <text:list-item>
                <text:p text:style-name="P271"><text:a xlink:href="https://ucan.moe.edu.tw/search_1.asp?f1=BAC&amp;f2=17" office:target-frame-name="_top" xlink:show="replace"><text:span text:style-name="T272">人力資源管理</text:span></text:a></text:p>
              </text:list-item>
              <text:list-item>
                <text:p text:style-name="P273"><text:a xlink:href="https://ucan.moe.edu.tw/search_1.asp?f1=BAC&amp;f2=18" office:target-frame-name="_top" xlink:show="replace"><text:span text:style-name="T274">運籌管理</text:span></text:a></text:p>
              </text:list-item>
              <text:list-item>
                <text:p text:style-name="P275"><text:a xlink:href="https://ucan.moe.edu.tw/search_1.asp?f1=BAC&amp;f2=19" office:target-frame-name="_top" xlink:show="replace"><text:span text:style-name="T276">行政支援</text:span></text:a></text:p>
              </text:list-item>
            </text:list>
          </table:table-cell>
          <table:table-cell table:style-name="TableCell277">
            <text:p text:style-name="P278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ext:soft-page-break/>
        <table:table-row table:style-name="TableRow279">
          <table:table-cell table:style-name="TableCell280">
            <text:p text:style-name="P281">□11.行銷與銷售類</text:p>
          </table:table-cell>
          <table:table-cell table:style-name="TableCell282">
            <text:list text:style-name="LFO13" text:continue-numbering="true">
              <text:list-item>
                <text:p text:style-name="P283">行銷管理</text:p>
              </text:list-item>
              <text:list-item>
                <text:p text:style-name="P284"><text:a xlink:href="https://ucan.moe.edu.tw/search_1.asp?f1=MKC&amp;f2=57" office:target-frame-name="_top" xlink:show="replace"><text:span text:style-name="T285">專業銷售</text:span></text:a></text:p>
              </text:list-item>
              <text:list-item>
                <text:p text:style-name="P286"><text:a xlink:href="https://ucan.moe.edu.tw/search_1.asp?f1=MKC&amp;f2=58" office:target-frame-name="_top" xlink:show="replace"><text:span text:style-name="T287">行銷傳播</text:span></text:a></text:p>
              </text:list-item>
              <text:list-item>
                <text:p text:style-name="P288"><text:a xlink:href="https://ucan.moe.edu.tw/search_1.asp?f1=MKC&amp;f2=59" office:target-frame-name="_top" xlink:show="replace"><text:span text:style-name="T289">市場分析研究</text:span></text:a></text:p>
              </text:list-item>
              <text:list-item>
                <text:p text:style-name="P290"><text:a xlink:href="https://ucan.moe.edu.tw/search_1.asp?f1=MKC&amp;f2=60" office:target-frame-name="_top" xlink:show="replace"><text:span text:style-name="T291">零售與通路管理</text:span></text:a></text:p>
              </text:list-item>
            </text:list>
          </table:table-cell>
          <table:table-cell table:style-name="TableCell292">
            <text:p text:style-name="P293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94">
          <table:table-cell table:style-name="TableCell295">
            <text:p text:style-name="P296">□12.政府公共事務類</text:p>
          </table:table-cell>
          <table:table-cell table:style-name="TableCell297">
            <text:list text:style-name="LFO14" text:continue-numbering="true">
              <text:list-item>
                <text:p text:style-name="P298">國防</text:p>
              </text:list-item>
              <text:list-item>
                <text:p text:style-name="P299"><text:a xlink:href="https://ucan.moe.edu.tw/search_1.asp?f1=GVC&amp;f2=29" office:target-frame-name="_top" xlink:show="replace"><text:span text:style-name="T300">外交與國際事務</text:span></text:a></text:p>
              </text:list-item>
              <text:list-item>
                <text:p text:style-name="P301"><text:a xlink:href="https://ucan.moe.edu.tw/search_1.asp?f1=GVC&amp;f2=33" office:target-frame-name="_top" xlink:show="replace"><text:span text:style-name="T302">公共行政</text:span></text:a></text:p>
              </text:list-item>
            </text:list>
          </table:table-cell>
          <table:table-cell table:style-name="TableCell303">
            <text:p text:style-name="P304">執行政府功能，包括國家和地方各層級的管理、國家安全、外交、規劃、稅收、法規及地方行政管理。</text:p>
          </table:table-cell>
        </table:table-row>
        <table:table-row table:style-name="TableRow305">
          <table:table-cell table:style-name="TableCell306">
            <text:p text:style-name="P307">□13.教育與訓練類</text:p>
          </table:table-cell>
          <table:table-cell table:style-name="TableCell308">
            <text:list text:style-name="LFO15" text:continue-numbering="true">
              <text:list-item>
                <text:p text:style-name="P309">教育行政</text:p>
              </text:list-item>
              <text:list-item>
                <text:p text:style-name="P310"><text:a xlink:href="https://ucan.moe.edu.tw/search_1.asp?f1=EDC&amp;f2=21" office:target-frame-name="_top" xlink:show="replace"><text:span text:style-name="T311">教學</text:span></text:a></text:p>
              </text:list-item>
            </text:list>
          </table:table-cell>
          <table:table-cell table:style-name="TableCell312">
            <text:p text:style-name="P313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14">
          <table:table-cell table:style-name="TableCell315">
            <text:p text:style-name="P316">□14.個人及社會服務類</text:p>
          </table:table-cell>
          <table:table-cell table:style-name="TableCell317">
            <text:list text:style-name="LFO16" text:continue-numbering="true">
              <text:list-item>
                <text:p text:style-name="P318">學前照護及教育</text:p>
              </text:list-item>
              <text:list-item>
                <text:p text:style-name="P319"><text:a xlink:href="https://ucan.moe.edu.tw/search_1.asp?f1=HMC&amp;f2=40" office:target-frame-name="_top" xlink:show="replace"><text:span text:style-name="T320">心理諮商服務</text:span></text:a></text:p>
              </text:list-item>
              <text:list-item>
                <text:p text:style-name="P321"><text:a xlink:href="https://ucan.moe.edu.tw/search_1.asp?f1=HMC&amp;f2=41" office:target-frame-name="_top" xlink:show="replace"><text:span text:style-name="T322">社會工作服務</text:span></text:a></text:p>
              </text:list-item>
              <text:list-item>
                <text:p text:style-name="P323"><text:a xlink:href="https://ucan.moe.edu.tw/search_1.asp?f1=HMC&amp;f2=42" office:target-frame-name="_top" xlink:show="replace"><text:span text:style-name="T324">個人照護服務</text:span></text:a></text:p>
              </text:list-item>
            </text:list>
          </table:table-cell>
          <table:table-cell table:style-name="TableCell325">
            <text:p text:style-name="P326">針對社會、家庭、個人及學齡前的幼童，提供心理及生理的專業性照護與服務，提升其生活品質與身心的健康與福祉。</text:p>
          </table:table-cell>
        </table:table-row>
        <table:table-row table:style-name="TableRow327">
          <table:table-cell table:style-name="TableCell328">
            <text:p text:style-name="P329">□15.休閒與觀光旅遊類</text:p>
          </table:table-cell>
          <table:table-cell table:style-name="TableCell330">
            <text:list text:style-name="LFO17" text:continue-numbering="true">
              <text:list-item>
                <text:p text:style-name="P331">餐飲管理</text:p>
              </text:list-item>
              <text:list-item>
                <text:p text:style-name="P332"><text:a xlink:href="https://ucan.moe.edu.tw/search_1.asp?f1=HTC&amp;f2=44" office:target-frame-name="_top" xlink:show="replace"><text:span text:style-name="T333">旅館管理</text:span></text:a><text:span text:style-name="T334"><text:s/></text:span></text:p>
              </text:list-item>
              <text:list-item>
                <text:p text:style-name="P335"><text:a xlink:href="https://ucan.moe.edu.tw/search_1.asp?f1=HTC&amp;f2=45" office:target-frame-name="_top" xlink:show="replace"><text:span text:style-name="T336">旅遊管理</text:span></text:a><text:span text:style-name="T337"><text:s/></text:span></text:p>
              </text:list-item>
              <text:list-item>
                <text:p text:style-name="P338"><text:a xlink:href="https://ucan.moe.edu.tw/search_1.asp?f1=HTC&amp;f2=46" office:target-frame-name="_top" xlink:show="replace"><text:span text:style-name="T339">休閒遊憩管理</text:span></text:a></text:p>
              </text:list-item>
            </text:list>
          </table:table-cell>
          <table:table-cell table:style-name="TableCell340">
            <text:p text:style-name="P341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42">
          <table:table-cell table:style-name="TableCell343">
            <text:p text:style-name="P344">□16.司法、法律與公共安全類</text:p>
          </table:table-cell>
          <table:table-cell table:style-name="TableCell345">
            <text:list text:style-name="LFO18" text:continue-numbering="true">
              <text:list-item>
                <text:p text:style-name="P346">司法</text:p>
              </text:list-item>
              <text:list-item>
                <text:p text:style-name="P347"><text:a xlink:href="https://ucan.moe.edu.tw/search_1.asp?f1=LWC&amp;f2=53" office:target-frame-name="_top" xlink:show="replace"><text:span text:style-name="T348">公共安全</text:span></text:a><text:span text:style-name="T349"><text:s/></text:span></text:p>
              </text:list-item>
              <text:list-item>
                <text:p text:style-name="P350"><text:a xlink:href="https://ucan.moe.edu.tw/search_1.asp?f1=LWC&amp;f2=55" office:target-frame-name="_top" xlink:show="replace"><text:span text:style-name="T351">法律服務</text:span></text:a></text:p>
              </text:list-item>
            </text:list>
          </table:table-cell>
          <table:table-cell table:style-name="TableCell352">
            <text:p text:style-name="P353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54"/>
      <text:list text:style-name="LFO2" text:continue-numbering="true">
        <text:list-item>
          <text:p text:style-name="P355">您從學校畢業後至今，是否曾經轉換過公司？</text:p>
        </text:list-item>
      </text:list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□1.是</text:p>
          </table:table-cell>
          <table:table-cell table:style-name="TableCell362">
            <text:p text:style-name="P363">1.1截至目前轉換工作次數：</text:p>
            <text:p text:style-name="P364">□(1)約1份工作</text:p>
            <text:p text:style-name="P365">□(2)約2份工作</text:p>
            <text:p text:style-name="P366">□(3)約3份工作</text:p>
            <text:p text:style-name="P367">□(4)約4份工作</text:p>
            <text:p text:style-name="P368">□(5)約5份工作以上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.2轉換工作主要的原因？</text:p>
            <text:p text:style-name="P373">□(1)工作地點較方便</text:p>
            <text:p text:style-name="P374">□(2)工作較穩定</text:p>
            <text:p text:style-name="P375">□(3)工作具挑戰性及自主性</text:p>
            <text:p text:style-name="P376">□(4)薪資及福利較高</text:p>
            <text:p text:style-name="P377">□(5)有升遷機會</text:p>
            <text:p text:style-name="P378">□(6)與個人興趣較符合</text:p>
            <text:p text:style-name="P379">□(7)與個人在校所學專業知識符合</text:p>
            <text:p text:style-name="P380">□(8)學習成長機會較多</text:p>
            <text:p text:style-name="P381">□(9)可累積不同工作經驗</text:p>
            <text:p text:style-name="P382">□(10)家庭因素</text:p>
            <text:p text:style-name="P383">□(11)其他_____</text:p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□2.否</text:p>
          </table:table-cell>
          <table:covered-table-cell/>
        </table:table-row>
      </table:table>
      <text:p text:style-name="P387"/>
      <text:list text:style-name="LFO2" text:continue-numbering="true">
        <text:list-item>
          <text:p text:style-name="P388"><text:span text:style-name="T389">您現在工作平均每月收入為何？</text:span><text:span text:style-name="T390">(</text:span><text:span text:style-name="T391">請回答</text:span><text:span text:style-name="T392">課稅前</text:span><text:span text:style-name="T393">固定（經常）性收入，係指固定津貼、交通費、膳食費、水電費、按月發放之工作（生產、績效、業績）獎金及全勤獎金等</text:span><text:span text:style-name="T394">)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□1.約新臺幣22,000元以下</text:p>
          </table:table-cell>
          <table:table-cell table:style-name="TableCell401">
            <text:p text:style-name="P402">□16.約新臺幣70,001元至75,000元</text:p>
          </table:table-cell>
        </table:table-row>
        <table:table-row table:style-name="TableRow403">
          <table:table-cell table:style-name="TableCell404">
            <text:p text:style-name="P405"><text:span text:style-name="T406">□2.</text:span><text:span text:style-name="T407">約新臺幣</text:span><text:span text:style-name="T408">22,001</text:span><text:span text:style-name="T409">元至</text:span><text:span text:style-name="T410">25,000</text:span><text:span text:style-name="T411">元</text:span></text:p>
          </table:table-cell>
          <table:table-cell table:style-name="TableCell412">
            <text:p text:style-name="P413">□17.約新臺幣75,001元至80,000元</text:p>
          </table:table-cell>
        </table:table-row>
        <table:table-row table:style-name="TableRow414">
          <table:table-cell table:style-name="TableCell415">
            <text:p text:style-name="P416">□3.約新臺幣25,001元至28,000元</text:p>
          </table:table-cell>
          <table:table-cell table:style-name="TableCell417">
            <text:p text:style-name="P418">□18.約新臺幣80,001元至85,000元</text:p>
          </table:table-cell>
        </table:table-row>
        <table:table-row table:style-name="TableRow419">
          <table:table-cell table:style-name="TableCell420">
            <text:p text:style-name="P421">□4.約新臺幣28,001元至31,000元</text:p>
          </table:table-cell>
          <table:table-cell table:style-name="TableCell422">
            <text:p text:style-name="P423">□19.約新臺幣85,001元至90,000元</text:p>
          </table:table-cell>
        </table:table-row>
        <table:table-row table:style-name="TableRow424">
          <table:table-cell table:style-name="TableCell425">
            <text:p text:style-name="P426">□5.約新臺幣31,001元至34,000元</text:p>
          </table:table-cell>
          <table:table-cell table:style-name="TableCell427">
            <text:p text:style-name="P428">□20.約新臺幣90,001元至95,000元</text:p>
          </table:table-cell>
        </table:table-row>
        <table:table-row table:style-name="TableRow429">
          <table:table-cell table:style-name="TableCell430">
            <text:p text:style-name="P431">□6.約新臺幣34,001元至37,000元</text:p>
          </table:table-cell>
          <table:table-cell table:style-name="TableCell432">
            <text:p text:style-name="P433">□21.約新臺幣95,001元至100,000元</text:p>
          </table:table-cell>
        </table:table-row>
        <table:table-row table:style-name="TableRow434">
          <table:table-cell table:style-name="TableCell435">
            <text:p text:style-name="P436">□7.約新臺幣37,001元至40,000元</text:p>
          </table:table-cell>
          <table:table-cell table:style-name="TableCell437">
            <text:p text:style-name="P438">□22.約新臺幣100,001元至110,000元</text:p>
          </table:table-cell>
        </table:table-row>
        <table:table-row table:style-name="TableRow439">
          <table:table-cell table:style-name="TableCell440">
            <text:p text:style-name="P441">□8.約新臺幣40,001元至43,000元</text:p>
          </table:table-cell>
          <table:table-cell table:style-name="TableCell442">
            <text:p text:style-name="P443">□23.約新臺幣110,001元至120,000元</text:p>
          </table:table-cell>
        </table:table-row>
        <table:table-row table:style-name="TableRow444">
          <table:table-cell table:style-name="TableCell445">
            <text:p text:style-name="P446">□9.約新臺幣43,001元至46,000元</text:p>
          </table:table-cell>
          <table:table-cell table:style-name="TableCell447">
            <text:p text:style-name="P448">□24.約新臺幣120,001元至130,000元</text:p>
          </table:table-cell>
        </table:table-row>
        <table:table-row table:style-name="TableRow449">
          <table:table-cell table:style-name="TableCell450">
            <text:p text:style-name="P451">□10.約新臺幣46,001元至49,000元</text:p>
          </table:table-cell>
          <table:table-cell table:style-name="TableCell452">
            <text:p text:style-name="P453">□25.約新臺幣130,001元至140,000元</text:p>
          </table:table-cell>
        </table:table-row>
        <table:table-row table:style-name="TableRow454">
          <table:table-cell table:style-name="TableCell455">
            <text:p text:style-name="P456">□11.約新臺幣49,001元至52,000元</text:p>
          </table:table-cell>
          <table:table-cell table:style-name="TableCell457">
            <text:p text:style-name="P458">□26.約新臺幣140,001元至150,000元</text:p>
          </table:table-cell>
        </table:table-row>
        <table:table-row table:style-name="TableRow459">
          <table:table-cell table:style-name="TableCell460">
            <text:p text:style-name="P461">□12.約新臺幣52,001元至55,000元</text:p>
          </table:table-cell>
          <table:table-cell table:style-name="TableCell462">
            <text:p text:style-name="P463">□27.約新臺幣150,001元至170,000元</text:p>
          </table:table-cell>
        </table:table-row>
        <table:table-row table:style-name="TableRow464">
          <table:table-cell table:style-name="TableCell465">
            <text:p text:style-name="P466">□13.約新臺幣55,001元至60,000元</text:p>
          </table:table-cell>
          <table:table-cell table:style-name="TableCell467">
            <text:p text:style-name="P468">□28.約新臺幣170,001元至190,000元</text:p>
          </table:table-cell>
        </table:table-row>
        <table:table-row table:style-name="TableRow469">
          <table:table-cell table:style-name="TableCell470">
            <text:p text:style-name="P471">□14.約新臺幣60,001元至65,000元</text:p>
          </table:table-cell>
          <table:table-cell table:style-name="TableCell472">
            <text:p text:style-name="P473">□29.約新臺幣190,001元至210,000元</text:p>
          </table:table-cell>
        </table:table-row>
        <table:table-row table:style-name="TableRow474">
          <table:table-cell table:style-name="TableCell475">
            <text:p text:style-name="P476">□15.約新臺幣65,001元至70,000元</text:p>
          </table:table-cell>
          <table:table-cell table:style-name="TableCell477">
            <text:p text:style-name="P478">□30.約新臺幣210,001元以上</text:p>
          </table:table-cell>
        </table:table-row>
      </table:table>
      <text:p text:style-name="P479"/>
      <text:list text:style-name="LFO2" text:continue-numbering="true">
        <text:list-item>
          <text:p text:style-name="P480">請問您現在主要的工作所在地點為何？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8">
            <text:p text:style-name="P491"><text:span text:style-name="T492">□</text:span><text:span text:style-name="T493">1.</text:span><text:span text:style-name="T494">境內</text:span></text:p>
          </table:table-cell>
          <table:table-cell table:style-name="TableCell495">
            <text:p text:style-name="P496">北部地區</text:p>
          </table:table-cell>
          <table:table-cell table:style-name="TableCell497" table:number-columns-spanned="2">
            <text:p text:style-name="P498">中部地區</text:p>
          </table:table-cell>
          <table:covered-table-cell/>
          <table:table-cell table:style-name="TableCell499" table:number-columns-spanned="2">
            <text:p text:style-name="P500">南部地區</text:p>
          </table:table-cell>
          <table:covered-table-cell/>
          <table:table-cell table:style-name="TableCell501">
            <text:p text:style-name="P502">東部、離島及其他地區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□</text:span><text:span text:style-name="T508">(1)</text:span><text:span text:style-name="T509">基隆市</text:span></text:p>
          </table:table-cell>
          <table:table-cell table:style-name="TableCell510" table:number-columns-spanned="2">
            <text:p text:style-name="P511"><text:span text:style-name="T512">□</text:span><text:span text:style-name="T513">(8)</text:span><text:span text:style-name="T514">臺中市</text:span></text:p>
          </table:table-cell>
          <table:covered-table-cell/>
          <table:table-cell table:style-name="TableCell515" table:number-columns-spanned="2">
            <text:p text:style-name="P516"><text:span text:style-name="T517">□</text:span><text:span text:style-name="T518">(14)</text:span><text:span text:style-name="T519">臺南市</text:span></text:p>
          </table:table-cell>
          <table:covered-table-cell/>
          <table:table-cell table:style-name="TableCell520">
            <text:p text:style-name="P521"><text:span text:style-name="T522">□</text:span><text:span text:style-name="T523">(17)</text:span><text:span text:style-name="T524">臺東縣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□</text:span><text:span text:style-name="T530">(2)</text:span><text:span text:style-name="T531">新北市</text:span></text:p>
          </table:table-cell>
          <table:table-cell table:style-name="TableCell532" table:number-columns-spanned="2">
            <text:p text:style-name="P533"><text:span text:style-name="T534">□</text:span><text:span text:style-name="T535">(9)</text:span><text:span text:style-name="T536">南投縣</text:span></text:p>
          </table:table-cell>
          <table:covered-table-cell/>
          <table:table-cell table:style-name="TableCell537" table:number-columns-spanned="2">
            <text:p text:style-name="P538"><text:span text:style-name="T539">□</text:span><text:span text:style-name="T540">(15)</text:span><text:span text:style-name="T541">高雄市</text:span></text:p>
          </table:table-cell>
          <table:covered-table-cell/>
          <table:table-cell table:style-name="TableCell542">
            <text:p text:style-name="P543"><text:span text:style-name="T544">□</text:span><text:span text:style-name="T545">(18)</text:span><text:span text:style-name="T546">花蓮縣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□</text:span><text:span text:style-name="T552">(3)</text:span><text:span text:style-name="T553">臺北市</text:span></text:p>
          </table:table-cell>
          <table:table-cell table:style-name="TableCell554" table:number-columns-spanned="2">
            <text:p text:style-name="P555"><text:span text:style-name="T556">□</text:span><text:span text:style-name="T557">(10)</text:span><text:span text:style-name="T558">彰化縣</text:span></text:p>
          </table:table-cell>
          <table:covered-table-cell/>
          <table:table-cell table:style-name="TableCell559" table:number-columns-spanned="2">
            <text:p text:style-name="P560"><text:span text:style-name="T561">□</text:span><text:span text:style-name="T562">(16)</text:span><text:span text:style-name="T563">屏東縣</text:span></text:p>
          </table:table-cell>
          <table:covered-table-cell/>
          <table:table-cell table:style-name="TableCell564">
            <text:p text:style-name="P565"><text:span text:style-name="T566">□</text:span><text:span text:style-name="T567">(19)</text:span><text:span text:style-name="T568">宜蘭縣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□</text:span><text:span text:style-name="T574">(4)</text:span><text:span text:style-name="T575">桃園市</text:span></text:p>
          </table:table-cell>
          <table:table-cell table:style-name="TableCell576" table:number-columns-spanned="2">
            <text:p text:style-name="P577"><text:span text:style-name="T578">□</text:span><text:span text:style-name="T579">(11)</text:span><text:span text:style-name="T580">雲林縣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<text:span text:style-name="T585">□</text:span><text:span text:style-name="T586">(20)</text:span><text:span text:style-name="T587">連江縣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(5)</text:span><text:span text:style-name="T594">新竹縣</text:span></text:p>
          </table:table-cell>
          <table:table-cell table:style-name="TableCell595" table:number-columns-spanned="2">
            <text:p text:style-name="P596"><text:span text:style-name="T597">□</text:span><text:span text:style-name="T598">(12)</text:span><text:span text:style-name="T599">嘉義縣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□</text:span><text:span text:style-name="T605">(21)</text:span><text:span text:style-name="T606">金門縣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□</text:span><text:span text:style-name="T612">(6)</text:span><text:span text:style-name="T613">新竹市</text:span></text:p>
          </table:table-cell>
          <table:table-cell table:style-name="TableCell614" table:number-columns-spanned="2">
            <text:p text:style-name="P615"><text:span text:style-name="T616">□</text:span><text:span text:style-name="T617">(13)</text:span><text:span text:style-name="T618">嘉義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□</text:span><text:span text:style-name="T624">(22)</text:span><text:span text:style-name="T625">澎湖縣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□</text:span><text:span text:style-name="T631">(7)</text:span><text:span text:style-name="T632">苗栗縣</text:span>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<text:span text:style-name="T642">□</text:span><text:span text:style-name="T643">2.</text:span><text:span text:style-name="T644">境外，</text:span><text:span text:style-name="T645">(</text:span><text:span text:style-name="T646">請填報工作國家別</text:span><text:span text:style-name="T647">) <text:s text:c="2"/></text:span></text:p>
          </table:table-cell>
          <table:table-cell table:style-name="TableCell648" table:number-columns-spanned="6">
            <text:p text:style-name="P649"><text:span text:style-name="T650">□(1)</text:span><text:span text:style-name="T651">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6">
            <text:p text:style-name="P655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□(3)大洋洲＿＿</text:p>
          </table:table-cell>
          <table:covered-table-cell/>
          <table:table-cell table:style-name="TableCell660" table:number-columns-spanned="2">
            <text:p text:style-name="P661">□(4)非洲＿＿</text:p>
          </table:table-cell>
          <table:covered-table-cell/>
          <table:table-cell table:style-name="TableCell662" table:number-columns-spanned="2">
            <text:p text:style-name="P663">□(5)歐洲＿＿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□(6)北美洲＿＿</text:p>
          </table:table-cell>
          <table:covered-table-cell/>
          <table:table-cell table:style-name="TableCell668" table:number-columns-spanned="2">
            <text:p text:style-name="P669"><text:span text:style-name="T670">□(7)</text:span><text:span text:style-name="T671">中美洲＿＿</text:span></text:p>
          </table:table-cell>
          <table:covered-table-cell/>
          <table:table-cell table:style-name="TableCell672" table:number-columns-spanned="2">
            <text:p text:style-name="P673">□(8)南美洲＿＿</text:p>
          </table:table-cell>
          <table:covered-table-cell/>
        </table:table-row>
      </table:table>
      <text:p text:style-name="P674"/>
      <text:list text:style-name="LFO2" text:continue-numbering="true">
        <text:list-item>
          <text:p text:style-name="P675"><text:span text:style-name="T676">您目前未就業的原因為何</text:span><text:span text:style-name="T677">?<text:s/></text:span><text:span text:style-name="T678"><text:s/></text:span></text:p>
        </text:list-item>
      </text:list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□1.進修中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□2.服役中或等待服役中</text:p>
          </table:table-cell>
          <table:covered-table-cell/>
        </table:table-row>
        <table:table-row table:style-name="TableRow688">
          <table:table-cell table:style-name="TableCell689">
            <text:p text:style-name="P690">□3.準備考試</text:p>
          </table:table-cell>
          <table:table-cell table:style-name="TableCell691">
            <text:p text:style-name="P692">3.1何種類別考試？</text:p>
            <text:p text:style-name="P693"><text:span text:style-name="T694">□</text:span><text:span text:style-name="T695">(</text:span><text:span text:style-name="T696">1)</text:span><text:span text:style-name="T697">國內研究所</text:span><text:span text:style-name="T698"><text:s/></text:span></text:p>
            <text:p text:style-name="P699">□(2)出國留學</text:p>
            <text:p text:style-name="P700">□(3)證照</text:p>
            <text:p text:style-name="P701">□(4)公務人員</text:p>
            <text:p text:style-name="P702"><text:span text:style-name="T703">□(5)</text:span><text:span text:style-name="T704">其他</text:span><text:span text:style-name="T705"><text:s text:c="4"/></text:span></text:p>
          </table:table-cell>
        </table:table-row>
        <table:table-row table:style-name="TableRow706">
          <table:table-cell table:style-name="TableCell707" table:number-rows-spanned="2">
            <text:p text:style-name="P708">□4.尋找工作中</text:p>
          </table:table-cell>
          <table:table-cell table:style-name="TableCell709">
            <text:p text:style-name="P710"><text:span text:style-name="T711">4.1</text:span><text:span text:style-name="T712">到現在還在尋找工作的最大可能原因為何？</text:span></text:p>
            <text:p text:style-name="P713">□(1)沒有工作機會</text:p>
            <text:p text:style-name="P714">□(2)薪水不滿意</text:p>
            <text:p text:style-name="P715">□(3)公司財務或制度不穩健</text:p>
            <text:p text:style-name="P716">□(4)工作地點不適合</text:p>
            <text:p text:style-name="P717">□(5)與所學不符</text:p>
            <text:p text:style-name="P718">□(6)不符合家人的期望</text:p>
            <text:p text:style-name="P719">□(7)工作內容不滿意</text:p>
            <text:p text:style-name="P720">□(8)其他＿＿＿＿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4.2目前已花多久時間找工作？</text:p>
            <text:p text:style-name="P725">□(1)約1個月以內<text:s/></text:p>
            <text:p text:style-name="P726">□(2)約1個月以上至2個月內</text:p>
            <text:p text:style-name="P727">□(3)約2個月以上至3個月內</text:p>
            <text:p text:style-name="P728">□(4)約3個月以上至4個月內</text:p>
            <text:p text:style-name="P729">□(5)約4個月以上至6個月內</text:p>
            <text:p text:style-name="P730">□(6)約6個月以上</text:p>
          </table:table-cell>
        </table:table-row>
        <table:table-row table:style-name="TableRow731">
          <table:table-cell table:style-name="TableCell732" table:number-columns-spanned="2">
            <text:p text:style-name="P733">□5.其他：不想找工作、生病…＿＿＿＿</text:p>
          </table:table-cell>
          <table:covered-table-cell/>
        </table:table-row>
      </table:table>
      <text:p text:style-name="P734"/>
      <text:p text:style-name="P735">第2部分<text:s/>就業條件</text:p>
      <text:list text:style-name="LFO2" text:continue-numbering="true">
        <text:list-item>
          <text:p text:style-name="P736">您目前所具備的專業能力與工作所要求的相符程度為何？</text:p>
        </text:list-item>
      </text:list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□1.非常符合</text:p>
          </table:table-cell>
          <table:table-cell table:style-name="TableCell743">
            <text:p text:style-name="P744">□4.不符合</text:p>
          </table:table-cell>
        </table:table-row>
        <table:table-row table:style-name="TableRow745">
          <table:table-cell table:style-name="TableCell746">
            <text:p text:style-name="P747">□2.符合</text:p>
          </table:table-cell>
          <table:table-cell table:style-name="TableCell748">
            <text:p text:style-name="P749">□5.非常不符合</text:p>
          </table:table-cell>
        </table:table-row>
        <table:table-row table:style-name="TableRow750">
          <table:table-cell table:style-name="TableCell751">
            <text:p text:style-name="P752">□3.普通</text:p>
          </table:table-cell>
          <table:table-cell table:style-name="TableCell753">
            <text:p text:style-name="P754"/>
          </table:table-cell>
        </table:table-row>
      </table:table>
      <text:p text:style-name="P755"/>
      <text:list text:style-name="LFO2" text:continue-numbering="true">
        <text:list-item>
          <text:p text:style-name="P756">您目前的工作內容，是否需要具備專業證照？</text:p>
        </text:list-item>
      </text:list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□1.需要</text:p>
          </table:table-cell>
          <table:table-cell table:style-name="TableCell763">
            <text:p text:style-name="P764">□2.不需要</text:p>
          </table:table-cell>
        </table:table-row>
      </table:table>
      <text:section text:name="Sect1" text:style-name="S1">
        <text:p text:style-name="P765"/>
        <text:list text:style-name="LFO2" text:continue-numbering="true">
          <text:list-item>
            <text:p text:style-name="P766">您對目前工作的整體滿意度為何?</text:p>
          </text:list-item>
        </text:list>
        <table:table table:style-name="Table767">
          <table:table-columns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><text:span text:style-name="T773">□1.</text:span><text:span text:style-name="T774">非常滿意</text:span></text:p>
            </table:table-cell>
            <table:table-cell table:style-name="TableCell775">
              <text:p text:style-name="P776"><text:span text:style-name="T777">□4.</text:span><text:span text:style-name="T778">不滿意</text:span></text:p>
            </table:table-cell>
          </table:table-row>
          <table:table-row table:style-name="TableRow779">
            <table:table-cell table:style-name="TableCell780">
              <text:p text:style-name="P781"><text:span text:style-name="T782">□2.</text:span><text:span text:style-name="T783">滿意</text:span></text:p>
            </table:table-cell>
            <table:table-cell table:style-name="TableCell784">
              <text:p text:style-name="P785"><text:span text:style-name="T786">□5.</text:span><text:span text:style-name="T787">非常不滿意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□3.</text:span><text:span text:style-name="T792">普通</text:span></text:p>
            </table:table-cell>
            <table:table-cell table:style-name="TableCell793">
              <text:p text:style-name="P794"/>
            </table:table-cell>
          </table:table-row>
        </table:table>
        <text:p text:style-name="P795"/>
        <text:p text:style-name="P796">第3部分<text:s/>學習回饋</text:p>
        <text:list text:style-name="LFO2" text:continue-numbering="true">
          <text:list-item>
            <text:p text:style-name="P797">您目前的工作內容與原就讀系、所、學位學程之專業訓練課程，其符合程度為何？</text:p>
          </text:list-item>
        </text:list>
        <table:table table:style-name="Table798">
          <table:table-columns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>
              <text:p text:style-name="P803">□1.非常符合</text:p>
            </table:table-cell>
            <table:table-cell table:style-name="TableCell804">
              <text:p text:style-name="P805">□4.不符合</text:p>
            </table:table-cell>
          </table:table-row>
          <table:table-row table:style-name="TableRow806">
            <table:table-cell table:style-name="TableCell807">
              <text:p text:style-name="P808">□2.符合</text:p>
            </table:table-cell>
            <table:table-cell table:style-name="TableCell809">
              <text:p text:style-name="P810">□5.非常不符合</text:p>
            </table:table-cell>
          </table:table-row>
          <table:table-row table:style-name="TableRow811">
            <table:table-cell table:style-name="TableCell812">
              <text:p text:style-name="P813">□3.普通</text:p>
            </table:table-cell>
            <table:table-cell table:style-name="TableCell814">
              <text:p text:style-name="P815"/>
            </table:table-cell>
          </table:table-row>
        </table:table>
        <text:p text:style-name="P816"/>
        <text:list text:style-name="LFO2" text:continue-numbering="true">
          <text:list-item>
            <text:p text:style-name="P817">您在學期間以下哪些「學習經驗」對於現在工作有所幫助？(可複選，至多3項)</text:p>
          </text:list-item>
        </text:list>
        <table:table table:style-name="Table818">
          <table:table-columns>
            <table:table-column table:style-name="TableColumn819"/>
            <table:table-column table:style-name="TableColumn820"/>
          </table:table-columns>
          <table:table-row table:style-name="TableRow821">
            <table:table-cell table:style-name="TableCell822">
              <text:p text:style-name="P823">□1.專業知識、知能傳授</text:p>
            </table:table-cell>
            <table:table-cell table:style-name="TableCell824">
              <text:p text:style-name="P825">□6.語言學習</text:p>
            </table:table-cell>
          </table:table-row>
          <table:table-row table:style-name="TableRow826">
            <table:table-cell table:style-name="TableCell827">
              <text:p text:style-name="P828">□2.建立同學及老師人脈</text:p>
            </table:table-cell>
            <table:table-cell table:style-name="TableCell829">
              <text:p text:style-name="P830">□7.參與國際交流活動</text:p>
            </table:table-cell>
          </table:table-row>
          <table:table-row table:style-name="TableRow831">
            <table:table-cell table:style-name="TableCell832">
              <text:p text:style-name="P833">□3.校內實務課程</text:p>
            </table:table-cell>
            <table:table-cell table:style-name="TableCell834">
              <text:p text:style-name="P835">□8.志工服務、服務學習</text:p>
            </table:table-cell>
          </table:table-row>
          <table:table-row table:style-name="TableRow836">
            <table:table-cell table:style-name="TableCell837">
              <text:p text:style-name="P838">□4.校外業界實習</text:p>
            </table:table-cell>
            <table:table-cell table:style-name="TableCell839">
              <text:p text:style-name="P840">□9.擔任研究或教學助理</text:p>
            </table:table-cell>
          </table:table-row>
          <table:table-row table:style-name="TableRow841">
            <table:table-cell table:style-name="TableCell842">
              <text:p text:style-name="P843">□5.社團活動</text:p>
            </table:table-cell>
            <table:table-cell table:style-name="TableCell844">
              <text:p text:style-name="P845">□10.其他訓練<text:s/>（請敘明）＿＿＿</text:p>
            </table:table-cell>
          </table:table-row>
        </table:table>
        <text:p text:style-name="內文"/>
        <text:list text:style-name="LFO2" text:continue-numbering="true">
          <text:list-item>
            <text:p text:style-name="P846"><text:span text:style-name="T847">您是否為了工作或自我生涯發展從事進修或考試，提升自我專業能力？</text:span><text:span text:style-name="T848">（本題選答「沒有」者，則第</text:span><text:span text:style-name="T849">13</text:span><text:span text:style-name="T850">題無須填答）</text:span></text:p>
          </text:list-item>
        </text:list>
        <table:table table:style-name="Table851">
          <table:table-columns>
            <table:table-column table:style-name="TableColumn852"/>
            <table:table-column table:style-name="TableColumn853"/>
          </table:table-columns>
          <table:table-row table:style-name="TableRow854">
            <table:table-cell table:style-name="TableCell855" table:number-rows-spanned="3">
              <text:p text:style-name="P856"><text:span text:style-name="T857">□1.</text:span><text:span text:style-name="T858">有</text:span></text:p>
            </table:table-cell>
            <table:table-cell table:style-name="TableCell859">
              <text:p text:style-name="P860">□1.1進修</text:p>
              <text:p text:style-name="P861">□(1)國內大專校院進修</text:p>
              <text:p text:style-name="P862">□(2)出國進修</text:p>
            </table: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<text:span text:style-name="T867">□2.1</text:span><text:span text:style-name="T868">從事考試或其他證照</text:span></text:p>
              <text:p text:style-name="P869">□(1)國家考試：公務人員、專門職業及技術人員…等</text:p>
              <text:p text:style-name="P870">□(2)技術士證照：工業類、商業類、美容家政類、餐飲類、勞動安全衛生類、其他…等</text:p>
              <text:p text:style-name="P871">□(3)金融證照：銀行、證券與期貨、保險、國際高階證照、其他…等</text:p>
              <text:soft-page-break/>
              <text:p text:style-name="P872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873">□(5)語言證照：</text:p>
              <text:list text:style-name="LFO19" text:continue-numbering="true">
                <text:list-item>
                  <text:p text:style-name="P874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875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876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877">
            <table:covered-table-cell>
              <text:p text:style-name="P878"/>
            </table:covered-table-cell>
            <table:table-cell table:style-name="TableCell879">
              <text:p text:style-name="P880"><text:span text:style-name="T881">□3.1</text:span><text:span text:style-name="T882">其他</text:span><text:span text:style-name="T883"><text:s text:c="2"/>(</text:span><text:span text:style-name="T884">請敘明類別</text:span><text:span text:style-name="T885">)</text:span><text:span text:style-name="T886">＿＿</text:span></text:p>
            </table:table-cell>
          </table:table-row>
          <table:table-row table:style-name="TableRow887">
            <table:table-cell table:style-name="TableCell888" table:number-columns-spanned="2">
              <text:p text:style-name="P889"><text:span text:style-name="T890">□2.</text:span><text:span text:style-name="T891">沒有</text:span></text:p>
            </table:table-cell>
            <table:covered-table-cell/>
          </table:table-row>
        </table:table>
        <text:p text:style-name="P892"/>
        <text:list text:style-name="LFO2" text:continue-numbering="true">
          <text:list-item>
            <text:p text:style-name="P893">您覺得從事進修或考試後，對您薪資待遇、職務升遷或工作滿意度的幫助幅度為何？</text:p>
          </text:list-item>
        </text:list>
        <table:table table:style-name="Table894">
          <table:table-columns>
            <table:table-column table:style-name="TableColumn895"/>
            <table:table-column table:style-name="TableColumn896"/>
          </table:table-columns>
          <table:table-row table:style-name="TableRow897">
            <table:table-cell table:style-name="TableCell898">
              <text:p text:style-name="P899"><text:span text:style-name="T900">□1.</text:span><text:span text:style-name="T901">非常有幫助</text:span></text:p>
            </table:table-cell>
            <table:table-cell table:style-name="TableCell902">
              <text:p text:style-name="P903"><text:span text:style-name="T904">□4.</text:span><text:span text:style-name="T905">沒有幫助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□2.</text:span><text:span text:style-name="T910">有點幫助</text:span></text:p>
            </table:table-cell>
            <table:table-cell table:style-name="TableCell911">
              <text:p text:style-name="P912"><text:span text:style-name="T913">□5.</text:span><text:span text:style-name="T914">完全沒有幫助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□3.</text:span><text:span text:style-name="T919">普通</text:span></text:p>
            </table:table-cell>
            <table:table-cell table:style-name="TableCell920">
              <text:p text:style-name="P921"/>
            </table:table-cell>
          </table:table-row>
        </table:table>
        <text:p text:style-name="P922"/>
        <text:list text:style-name="LFO2" text:continue-numbering="true">
          <text:list-item>
            <text:p text:style-name="P923"><text:span text:style-name="T924">您覺得學校，除了教授專業知識</text:span><text:span text:style-name="T925">(</text:span><text:span text:style-name="T926">主修科系的專業</text:span><text:span text:style-name="T927">)</text:span><text:span text:style-name="T928">外，應加強學生以下哪些能力才能做好工作？</text:span><text:span text:style-name="T929">(</text:span><text:span text:style-name="T930">可複選，至多</text:span><text:span text:style-name="T931">3</text:span><text:span text:style-name="T932">項</text:span><text:span text:style-name="T933">)</text:span></text:p>
          </text:list-item>
        </text:list>
        <table:table table:style-name="Table934">
          <table:table-columns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>
              <text:p text:style-name="P939"><text:span text:style-name="T940">□</text:span><text:span text:style-name="T941">1.</text:span><text:span text:style-name="T942">溝通表達能力</text:span></text:p>
            </table:table-cell>
            <table:table-cell table:style-name="TableCell943">
              <text:p text:style-name="P944"><text:span text:style-name="T945">□</text:span><text:span text:style-name="T946">6.</text:span><text:span text:style-name="T947">創新能力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□</text:span><text:span text:style-name="T952">2.</text:span><text:span text:style-name="T953">持續學習能力</text:span></text:p>
            </table:table-cell>
            <table:table-cell table:style-name="TableCell954">
              <text:p text:style-name="P955"><text:span text:style-name="T956">□</text:span><text:span text:style-name="T957">7.</text:span><text:span text:style-name="T958">工作紀律、責任感及時間管理能力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□</text:span><text:span text:style-name="T963">3.</text:span><text:span text:style-name="T964">人際互動能力</text:span></text:p>
            </table:table-cell>
            <table:table-cell table:style-name="TableCell965">
              <text:p text:style-name="P966"><text:span text:style-name="T967">□</text:span><text:span text:style-name="T968">8.</text:span><text:span text:style-name="T969">資訊科技應用能力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□</text:span><text:span text:style-name="T974">4.</text:span><text:span text:style-name="T975">團隊合作能力</text:span></text:p>
            </table:table-cell>
            <table:table-cell table:style-name="TableCell976">
              <text:p text:style-name="P977"><text:span text:style-name="T978">□</text:span><text:span text:style-name="T979">9.</text:span><text:span text:style-name="T980">外語能力</text:span></text:p>
            </table:table-cell>
          </table:table-row>
          <table:table-row table:style-name="TableRow981">
            <table:table-cell table:style-name="TableCell982">
              <text:p text:style-name="P983"><text:span text:style-name="T984">□</text:span><text:span text:style-name="T985">5.</text:span><text:span text:style-name="T986">問題解決能力</text:span></text:p>
            </table:table-cell>
            <table:table-cell table:style-name="TableCell987">
              <text:p text:style-name="P988"><text:span text:style-name="T989">□</text:span><text:span text:style-name="T990">10.</text:span><text:span text:style-name="T991">其他</text:span><text:span text:style-name="T992">_</text:span><text:span text:style-name="T993">(</text:span><text:span text:style-name="T994">請敘明</text:span><text:span text:style-name="T995">)__</text:span></text:p>
            </table:table-cell>
          </table:table-row>
        </table:table>
        <text:p text:style-name="P996">～問卷結束˙謝謝您耐心填答～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12.7375in"/>
          <style:tab-stop style:type="left" style:position="-12.34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7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8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/></text:span><text:span text:style-name="T16"><text:page-number text:fixed="false">1</text:page-number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5-19T07:48:00Z</meta:creation-date>
    <dc:date>2023-05-19T07:52:00Z</dc:date>
    <meta:print-date>2022-04-08T07:09:00Z</meta:print-date>
    <meta:template xlink:href="Normal" xlink:type="simple"/>
    <meta:editing-cycles>4</meta:editing-cycles>
    <meta:editing-duration>PT60S</meta:editing-duration>
    <meta:document-statistic meta:page-count="8" meta:paragraph-count="19" meta:word-count="1444" meta:character-count="9659" meta:row-count="68" meta:non-whitespace-character-count="8234"/>
  </office:meta>
</office:document-meta>
</file>