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/>
      <style:text-properties style:font-name-asian="標楷體" fo:font-weight="bold" style:font-weight-asian="bold" fo:font-size="10pt" style:font-size-asian="10pt"/>
    </style:style>
    <style:style style:name="P2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 fo:margin-left="0.6104in" fo:text-indent="-0.6104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ableColumn14" style:family="table-column">
      <style:table-column-properties style:column-width="1.1611in" style:use-optimal-column-width="false"/>
    </style:style>
    <style:style style:name="TableColumn15" style:family="table-column">
      <style:table-column-properties style:column-width="2.0645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6916in" style:use-optimal-column-width="false"/>
    </style:style>
    <style:style style:name="TableColumn18" style:family="table-column">
      <style:table-column-properties style:column-width="2.3625in" style:use-optimal-column-width="false"/>
    </style:style>
    <style:style style:name="Table13" style:family="table">
      <style:table-properties style:width="7.3625in" fo:margin-left="0in" table:align="center"/>
    </style:style>
    <style:style style:name="TableRow19" style:family="table-row">
      <style:table-row-properties style:min-row-height="0.6208in" style:use-optimal-row-height="false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left="0.6104in" fo:text-indent="-0.610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30" style:family="table-row">
      <style:table-row-properties style:min-row-height="0.3604in" style:use-optimal-row-height="false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Row39" style:family="table-row">
      <style:table-row-properties style:min-row-height="0.3604in" style:use-optimal-row-height="false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Row44" style:family="table-row">
      <style:table-row-properties style:min-row-height="0.3604in" style:use-optimal-row-height="false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Row53" style:family="table-row">
      <style:table-row-properties style:min-row-height="0.3604in" style:use-optimal-row-height="false"/>
    </style:style>
    <style:style style:name="TableCell5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margin-left="0.6104in" fo:text-indent="-0.6104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59" style:parent-style-name="內文" style:family="paragraph">
      <style:paragraph-properties style:snap-to-layout-grid="false" fo:margin-left="0.6104in" fo:text-indent="-0.6104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olumn61" style:family="table-column">
      <style:table-column-properties style:column-width="0.3555in" style:use-optimal-column-width="false"/>
    </style:style>
    <style:style style:name="TableColumn62" style:family="table-column">
      <style:table-column-properties style:column-width="0.6118in" style:use-optimal-column-width="false"/>
    </style:style>
    <style:style style:name="TableColumn63" style:family="table-column">
      <style:table-column-properties style:column-width="3.1513in" style:use-optimal-column-width="false"/>
    </style:style>
    <style:style style:name="TableColumn64" style:family="table-column">
      <style:table-column-properties style:column-width="1.2784in" style:use-optimal-column-width="false"/>
    </style:style>
    <style:style style:name="TableColumn65" style:family="table-column">
      <style:table-column-properties style:column-width="1.9701in" style:use-optimal-column-width="false"/>
    </style:style>
    <style:style style:name="Table60" style:family="table">
      <style:table-properties style:width="7.3673in" fo:margin-left="0in" table:align="center"/>
    </style:style>
    <style:style style:name="TableRow66" style:family="table-row">
      <style:table-row-properties style:min-row-height="0.3923in" style:use-optimal-row-height="false"/>
    </style:style>
    <style:style style:name="TableCell6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1" style:family="table-row">
      <style:table-row-properties style:min-row-height="0.3923in" style:use-optimal-row-height="false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793in" style:use-optimal-row-height="false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Row91" style:family="table-row">
      <style:table-row-properties style:min-row-height="0.7562in" style:use-optimal-row-height="false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8326in" style:use-optimal-row-height="false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25in" style:use-optimal-row-height="false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25in" style:use-optimal-row-height="false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083in" style:use-optimal-row-height="false"/>
    </style:style>
    <style:style style:name="TableCell12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347in" style:use-optimal-row-height="false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margin-left="1.1666in" fo:text-indent="0.154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0.0569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text-align="justify" fo:line-height="0.2083in" fo:margin-left="0.6798in" fo:text-indent="-0.6798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TableColumn142" style:family="table-column">
      <style:table-column-properties style:column-width="1.2215in" style:use-optimal-column-width="false"/>
    </style:style>
    <style:style style:name="TableColumn143" style:family="table-column">
      <style:table-column-properties style:column-width="1.2215in" style:use-optimal-column-width="false"/>
    </style:style>
    <style:style style:name="TableColumn144" style:family="table-column">
      <style:table-column-properties style:column-width="1.2215in" style:use-optimal-column-width="false"/>
    </style:style>
    <style:style style:name="TableColumn145" style:family="table-column">
      <style:table-column-properties style:column-width="1.2215in" style:use-optimal-column-width="false"/>
    </style:style>
    <style:style style:name="TableColumn146" style:family="table-column">
      <style:table-column-properties style:column-width="1.2215in" style:use-optimal-column-width="false"/>
    </style:style>
    <style:style style:name="TableColumn147" style:family="table-column">
      <style:table-column-properties style:column-width="1.2222in" style:use-optimal-column-width="false"/>
    </style:style>
    <style:style style:name="Table141" style:family="table">
      <style:table-properties style:width="7.3298in" fo:margin-left="0in" table:align="center"/>
    </style:style>
    <style:style style:name="TableRow148" style:family="table-row">
      <style:table-row-properties style:min-row-height="0.2625in" style:use-optimal-row-height="false"/>
    </style:style>
    <style:style style:name="TableCell14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827in" style:use-optimal-row-height="false"/>
    </style:style>
    <style:style style:name="TableCell16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0.2083in" fo:margin-left="0.6798in" fo:text-indent="-0.6798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75" style:parent-style-name="內文" style:family="paragraph">
      <style:paragraph-properties style:snap-to-layout-grid="false" fo:margin-left="0.6104in" fo:text-indent="-0.610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</office:automatic-styles>
  <office:body>
    <office:text text:use-soft-page-breaks="true">
      <text:p text:style-name="P1">附件一</text:p>
      <text:p text:style-name="P2">健行科技大學現金、支票或有價證券捐贈表單</text:p>
      <text:p text:style-name="P3"><text:span text:style-name="T4">基本資料</text:span><text:span text:style-name="T5"><text:s text:c="53"/></text:span><text:span text:style-name="T6">填表日期：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捐款人姓名/</text:p>
            <text:p text:style-name="P22">捐款企業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證字號/</text:p>
            <text:p text:style-name="P27">統一編號</text:p>
          </table:table-cell>
          <table:table-cell table:style-name="TableCell28" table:number-columns-spanned="2">
            <text:p text:style-name="P29">是否同意將本捐贈資料報知財政部 □同意□不同意</text:p>
          </table:table-cell>
          <table:covered-table-cell/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  <table:table-cell table:style-name="TableCell35">
            <text:p text:style-name="P36">電子信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通訊地址</text:p>
          </table:table-cell>
          <table:table-cell table:style-name="TableCell42" table:number-columns-spanned="4">
            <text:p text:style-name="P43">□□□□□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服務單位</text:p>
          </table:table-cell>
          <table:table-cell table:style-name="TableCell47" table:number-columns-spanned="2">
            <text:p text:style-name="P48"><text:s/></text:p>
          </table:table-cell>
          <table:covered-table-cell/>
          <table:table-cell table:style-name="TableCell49">
            <text:p text:style-name="P50">職 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身分別</text:p>
          </table:table-cell>
          <table:table-cell table:style-name="TableCell56" table:number-columns-spanned="4">
            <text:p text:style-name="P57">□企業團體 <text:s/>□社會人士 <text:s/>□教職員 <text:s/>□校友 (畢業系所﹕ <text:s text:c="6"/>年度﹕ <text:s text:c="3"/>)</text:p>
          </table:table-cell>
          <table:covered-table-cell/>
          <table:covered-table-cell/>
          <table:covered-table-cell/>
        </table:table-row>
      </table:table>
      <text:p text:style-name="P58"/>
      <text:p text:style-name="P59">捐款資料<text:s/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捐款金額</text:p>
          </table:table-cell>
          <table:covered-table-cell/>
          <table:table-cell table:style-name="TableCell69" table:number-columns-spanned="3">
            <text:p text:style-name="P70">新台幣﹕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勸 募 人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勸募單位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5">
            <text:p text:style-name="P82">捐款方 <text:s/>式</text:p>
          </table:table-cell>
          <table:table-cell table:style-name="TableCell83" table:number-columns-spanned="4">
            <text:p text:style-name="P84"><text:span text:style-name="T85">□現金 <text:s text:c="3"/>□支票(票號﹕ <text:s text:c="7"/>出票銀行﹕ <text:s text:c="9"/>銀行 <text:s text:c="9"/>分行)</text:span></text:p>
            <text:p text:style-name="P86"><text:span text:style-name="T87">＊支票抬頭請書寫「健行學校財團法人健行科技大學募款與捐贈管理委員會」</text:span></text:p>
            <text:p text:style-name="P88"><text:span text:style-name="T89"><text:s text:c="4"/></text:span><text:span text:style-name="T90">掛號郵寄﹕桃園市中壢區健行路229號 健行科技大學技合處校友暨就業服務組</text:span>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><text:span text:style-name="T95">□臨櫃匯款</text:span></text:p>
            <text:p text:style-name="P96"><text:span text:style-name="T97">＊戶 <text:s text:c="3"/>名：健行學校財團法人健行科技大學募款與捐贈管理委員會</text:span></text:p>
            <text:p text:style-name="P98"><text:s text:c="2"/>金融機構：郵局劃撥，帳號：19114571</text:p>
            <text:p text:style-name="P99"><text:span text:style-name="T100">＊匯款單影本請郵寄或傳真(03-2503882)登錄憑辦</text:span>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<text:span text:style-name="T105">□網路或ATM轉帳 <text:s text:c="5"/></text:span><text:span text:style-name="T106"><text:s/>＊轉帳帳號後5碼 ( 碼號： <text:s text:c="14"/>)</text:span><text:span text:style-name="T107"><text:line-break/></text:span><text:span text:style-name="T108">＊戶 <text:s text:c="3"/>名：健行學校財團法人健行科技大學</text:span></text:p>
            <text:p text:style-name="P109"><text:span text:style-name="T110">＊金融機構：土地銀行(005)， 帳號：014-051-00227-1</text:span>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P114"><text:span text:style-name="T115">□信用卡捐款(需另附</text:span><text:span text:style-name="T116">技合處信用卡傳真簽帳授權書</text:span><text:span text:style-name="T117">)</text:span>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>□有價證券名稱﹕ <text:s text:c="29"/>編號﹕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指定用途</text:p>
          </table:table-cell>
          <table:table-cell table:style-name="TableCell125" table:number-columns-spanned="4">
            <text:p text:style-name="P126"><text:span text:style-name="T127">□補助經濟或文化不利學生學習及提昇就業力奬學金</text:span>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><text:span text:style-name="T132">□不指定用途 □指定用途：指定使用單位<text:s/></text:span><text:span text:style-name="T133">　　　　　　　 <text:s text:c="7"/>　 <text:s text:c="10"/></text:span></text:p>
            <text:p text:style-name="P134"><text:span text:style-name="T135">用途說明</text:span><text:span text:style-name="T136">　　 <text:s text:c="11"/>　　　　　 <text:s text:c="13"/></text:span><text:span text:style-name="T137">(請註明)</text:span></text:p>
            <text:p text:style-name="P138"><text:span text:style-name="T139">＊捐贈人得指定捐贈本校個別單位或指定用途，但應與本校校務有關。指定用途之捐贈得指定運用項目，如講座、急難救助、獎助學金、特定活動、圖書典藏、建築及設備等。</text:span></text:p>
          </table:table-cell>
          <table:covered-table-cell/>
          <table:covered-table-cell/>
          <table:covered-table-cell/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技合處</text:p>
          </table:table-cell>
          <table:table-cell table:style-name="TableCell151">
            <text:p text:style-name="P152">單位主管</text:p>
          </table:table-cell>
          <table:table-cell table:style-name="TableCell153">
            <text:p text:style-name="P154">出納組</text:p>
          </table:table-cell>
          <table:table-cell table:style-name="TableCell155">
            <text:p text:style-name="P156">總務處</text:p>
          </table:table-cell>
          <table:table-cell table:style-name="TableCell157">
            <text:p text:style-name="P158">會計室</text:p>
          </table:table-cell>
          <table:table-cell table:style-name="TableCell159">
            <text:p text:style-name="P160">校長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收據編號: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註﹕　1、捐款可作為扣抵所得稅之用，原則上以個人名義開立收據，如欲指定個人或公司為抬頭者請註明詳細。</text:p>
      <text:p text:style-name="P175"><text:span text:style-name="T176"><text:s text:c="6"/></text:span><text:span text:style-name="T177">2、</text:span><text:span text:style-name="T178">申報所得稅時可依我國所得稅法等十七條及第三十六條之規定，列為個人綜合所得稅之扣除額，或列為營利事業之當年度費用或損失以減輕稅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h</meta:initial-creator>
    <dc:creator>user</dc:creator>
    <meta:creation-date>2023-02-16T08:42:00Z</meta:creation-date>
    <dc:date>2023-02-16T08:42:00Z</dc:date>
    <meta:print-date>2017-10-25T08:3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042" meta:row-count="7" meta:non-whitespace-character-count="889"/>
  </office:meta>
</office:document-meta>
</file>