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justify" fo:margin-left="0.0006in" fo:margin-right="0.0583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justify" fo:margin-left="0.0006in" fo:margin-right="0.0583in" fo:text-indent="0.4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text-align="justify" fo:margin-left="0.0006in" fo:margin-right="0.0583in" fo:text-indent="0.4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margin-left="0.6145in" fo:text-indent="-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margin-left="0.6145in" fo:text-indent="-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margin-left="0.6145in" fo:text-indent="-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end" fo:margin-top="0.125in" fo:line-height="200%" fo:margin-right="0.059in">
        <style:tab-stops>
          <style:tab-stop style:type="left" style:position="5.512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line-height="200%" fo:margin-right="-0.0395in"/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Standard" style:family="paragraph">
      <style:paragraph-properties fo:line-height="200%" fo:margin-right="-0.0395in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margin-left="0.6145in" fo:text-indent="-0.0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 fo:margin-left="0.5888in" fo:text-indent="-0.5888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 fo:line-height="0.3055in">
        <style:tab-stops>
          <style:tab-stop style:type="left" style:position="2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無專職工作聲明書</text:p>
      <text:p text:style-name="P2"/>
      <text:p text:style-name="P3"><text:span text:style-name="T4">本人擔任健行科技大學之『臨時工人員』。</text:span><text:span text:style-name="T5">(</text:span><text:span text:style-name="T6">計畫主持人</text:span><text:span text:style-name="T7">:</text:span><text:span text:style-name="T8"><text:s text:c="9"/></text:span><text:span text:style-name="T9">、計畫名稱</text:span><text:span text:style-name="T10">:</text:span><text:span text:style-name="T11"><text:s text:c="27"/></text:span><text:span text:style-name="T12">)</text:span></text:p>
      <text:p text:style-name="P13"><text:span text:style-name="T14">茲聲明本人無專職工作，且非屬計畫主持人及共同主持人之配偶或三親等以內血親及姻親，若有違反規定，或有不實情事者，願負法律及契約責任</text:span><text:span text:style-name="T15">並繳回相關</text:span><text:span text:style-name="T16">已領</text:span><text:span text:style-name="T17">經費，特立聲明書為證。</text:span></text:p>
      <text:p text:style-name="P18"/>
      <text:p text:style-name="P19"/>
      <text:p text:style-name="P20"/>
      <text:p text:style-name="P21"><text:span text:style-name="T22">聲明人：</text:span><text:span text:style-name="T23"><text:s text:c="5"/></text:span><text:span text:style-name="T24"><text:s text:c="8"/></text:span><text:span text:style-name="T25">簽章</text:span></text:p>
      <text:p text:style-name="P26"/>
      <text:p text:style-name="P27"><text:span text:style-name="T28">中華民國</text:span><text:span text:style-name="T29"><text:s text:c="10"/></text:span><text:span text:style-name="T30">年</text:span><text:span text:style-name="T31"><text:s text:c="10"/></text:span><text:span text:style-name="T32">月</text:span><text:span text:style-name="T33"><text:s text:c="10"/></text:span><text:span text:style-name="T34">日</text:span></text:p>
      <text:p text:style-name="P35"/>
      <text:p text:style-name="P36">附註：</text:p>
      <text:p text:style-name="P37"><text:span text:style-name="T38">依據本校「健行科技大學研究計畫助理人員管理要點｣第二點第三項及「國科會補助專題研究計畫研究人力約用注意事項｣第三點第三項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專職工作聲明書</dc:title>
    <meta:initial-creator>Administrator</meta:initial-creator>
    <dc:creator>hcchiu</dc:creator>
    <meta:creation-date>2015-12-03T11:21:00Z</meta:creation-date>
    <dc:date>2022-12-06T08:58:00Z</dc:date>
    <meta:print-date>2013-05-16T14:58:00Z</meta:print-date>
    <meta:template xlink:href="Normal" xlink:type="simple"/>
    <meta:editing-cycles>10</meta:editing-cycles>
    <meta:editing-duration>PT4680S</meta:editing-duration>
    <meta:document-statistic meta:page-count="1" meta:paragraph-count="1" meta:word-count="44" meta:character-count="295" meta:row-count="2" meta:non-whitespace-character-count="252"/>
  </office:meta>
</office:document-meta>
</file>