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/>
      <style:text-properties style:font-name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14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16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ableColumn18" style:family="table-column">
      <style:table-column-properties style:column-width="7.1381in"/>
    </style:style>
    <style:style style:name="Table17" style:family="table">
      <style:table-properties style:width="7.1381in" fo:margin-left="0in" table:align="left"/>
    </style:style>
    <style:style style:name="TableRow19" style:family="table-row">
      <style:table-row-properties style:min-row-height="3.3145in"/>
    </style:style>
    <style:style style:name="TableCell20" style:family="table-cell">
      <style:table-cell-properties fo:border="0.072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22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23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24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25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26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27" style:parent-style-name="內文" style:family="paragraph">
      <style:paragraph-properties fo:text-align="justify" fo:line-height="0.2222in" fo:text-indent="0.2916in"/>
    </style:style>
    <style:style style:name="T28" style:parent-style-name="預設段落字型" style:family="text">
      <style:text-properties style:font-name="標楷體" style:font-name-complex="Arial" fo:color="#000000"/>
    </style:style>
    <style:style style:name="T29" style:parent-style-name="預設段落字型" style:family="text">
      <style:text-properties style:font-name="標楷體" style:font-name-complex="Arial" fo:color="#FF0000"/>
    </style:style>
    <style:style style:name="T30" style:parent-style-name="預設段落字型" style:family="text">
      <style:text-properties style:font-name="標楷體" style:font-name-complex="Arial" fo:color="#000000"/>
    </style:style>
    <style:style style:name="P31" style:parent-style-name="內文" style:family="paragraph">
      <style:paragraph-properties fo:text-align="justify" fo:line-height="0.2222in" fo:text-indent="0.5833in"/>
      <style:text-properties style:font-name="標楷體" style:font-name-complex="Arial" fo:color="#000000"/>
    </style:style>
    <style:style style:name="P32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33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34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35" style:parent-style-name="內文" style:family="paragraph">
      <style:paragraph-properties fo:text-align="justify" fo:line-height="0.2222in" fo:text-indent="5.0361in"/>
    </style:style>
    <style:style style:name="T36" style:parent-style-name="預設段落字型" style:family="text">
      <style:text-properties style:font-name="標楷體" style:font-name-complex="Arial" fo:color="#000000"/>
    </style:style>
    <style:style style:name="P37" style:parent-style-name="內文" style:family="paragraph">
      <style:paragraph-properties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39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4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44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5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7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50" style:family="table-column">
      <style:table-column-properties style:column-width="1.5381in"/>
    </style:style>
    <style:style style:name="TableColumn51" style:family="table-column">
      <style:table-column-properties style:column-width="5.7229in"/>
    </style:style>
    <style:style style:name="Table49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2.0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complex="Arial" fo:color="#000000"/>
    </style:style>
    <style:style style:name="P5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5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complex="Arial" fo:color="#000000"/>
    </style:style>
    <style:style style:name="T71" style:parent-style-name="預設段落字型" style:family="text">
      <style:text-properties style:font-name="標楷體" fo:color="#FF0000" fo:background-color="#00FFFF"/>
    </style:style>
    <style:style style:name="TableRow72" style:family="table-row">
      <style:table-row-properties style:min-row-height="0.1902in"/>
    </style:style>
    <style:style style:name="P7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complex="Arial" fo:color="#000000"/>
    </style:style>
    <style:style style:name="T77" style:parent-style-name="預設段落字型" style:family="text">
      <style:text-properties style:font-name="標楷體" style:font-name-complex="Arial" fo:color="#000000"/>
    </style:style>
    <style:style style:name="P7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85" style:family="table-row">
      <style:table-row-properties style:min-row-height="0.2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complex="Arial" fo:color="#000000"/>
    </style:style>
    <style:style style:name="T89" style:parent-style-name="預設段落字型" style:family="text">
      <style:text-properties style:font-name="標楷體" style:font-name-complex="Arial" fo:color="#000000"/>
    </style:style>
    <style:style style:name="T90" style:parent-style-name="預設段落字型" style:family="text">
      <style:text-properties style:font-name="標楷體" style:font-name-complex="Arial" fo:color="#000000"/>
    </style:style>
    <style:style style:name="T91" style:parent-style-name="預設段落字型" style:family="text">
      <style:text-properties style:font-name="標楷體" style:font-name-complex="Arial" fo:color="#000000"/>
    </style:style>
    <style:style style:name="T92" style:parent-style-name="預設段落字型" style:family="text">
      <style:text-properties style:font-name="標楷體" style:font-name-complex="Arial" fo:color="#000000"/>
    </style:style>
    <style:style style:name="TableRow93" style:family="table-row">
      <style:table-row-properties style:min-row-height="0.2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96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9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99" style:family="table-column">
      <style:table-column-properties style:column-width="1.5381in"/>
    </style:style>
    <style:style style:name="TableColumn100" style:family="table-column">
      <style:table-column-properties style:column-width="2.1333in"/>
    </style:style>
    <style:style style:name="TableColumn101" style:family="table-column">
      <style:table-column-properties style:column-width="3.5895in"/>
    </style:style>
    <style:style style:name="Table98" style:family="table">
      <style:table-properties style:width="7.2611in" style:rel-width="100%" fo:margin-left="0in" table:align="left"/>
    </style:style>
    <style:style style:name="TableRow102" style:family="table-row">
      <style:table-row-properties style:min-row-height="0.2763in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Cell1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Row107" style:family="table-row">
      <style:table-row-properties style:min-row-height="1.2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1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5" style:family="table-row">
      <style:table-row-properties style:min-row-height="1.4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2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2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2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23" style:parent-style-name="預設段落字型" style:family="text">
      <style:text-properties style:font-name="標楷體" fo:color="#000000" style:font-size-complex="12pt"/>
    </style:style>
    <style:style style:name="P12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25" style:parent-style-name="預設段落字型" style:family="text">
      <style:text-properties style:font-name="標楷體" fo:color="#000000" style:font-size-complex="12pt"/>
    </style:style>
    <style:style style:name="P12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27" style:parent-style-name="預設段落字型" style:family="text">
      <style:text-properties style:font-name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30" style:family="table-row">
      <style:table-row-properties style:min-row-height="0.9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3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38" style:family="table-row">
      <style:table-row-properties style:min-row-height="1.5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4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P14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7" style:parent-style-name="預設段落字型" style:family="text">
      <style:text-properties style:font-name="標楷體" fo:color="#000000" style:font-size-complex="12pt"/>
    </style:style>
    <style:style style:name="P14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52" style:family="table-row">
      <style:table-row-properties style:min-row-height="1.91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5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8" style:parent-style-name="預設段落字型" style:family="text">
      <style:text-properties style:font-name="標楷體" fo:color="#000000" style:font-size-complex="12pt"/>
    </style:style>
    <style:style style:name="P15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0" style:parent-style-name="預設段落字型" style:family="text">
      <style:text-properties style:font-name="標楷體" fo:color="#000000" style:font-size-complex="12pt"/>
    </style:style>
    <style:style style:name="P16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2" style:parent-style-name="預設段落字型" style:family="text">
      <style:text-properties style:font-name="標楷體" fo:color="#000000" style:font-size-complex="12pt"/>
    </style:style>
    <style:style style:name="P16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4" style:parent-style-name="預設段落字型" style:family="text">
      <style:text-properties style:font-name="標楷體" fo:color="#000000" style:font-size-complex="12pt"/>
    </style:style>
    <style:style style:name="P16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6" style:parent-style-name="預設段落字型" style:family="text">
      <style:text-properties style:font-name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69" style:family="table-row">
      <style:table-row-properties style:min-row-height="0.400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7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5" style:parent-style-name="預設段落字型" style:family="text">
      <style:text-properties style:font-name="標楷體" fo:color="#000000" style:font-size-complex="12pt"/>
    </style:style>
    <style:style style:name="P17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7" style:parent-style-name="預設段落字型" style:family="text">
      <style:text-properties style:font-name="標楷體" fo:color="#000000" style:font-size-complex="12pt"/>
    </style:style>
    <style:style style:name="P17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9" style:parent-style-name="預設段落字型" style:family="text">
      <style:text-properties style:font-name="標楷體" fo:color="#000000" style:font-size-complex="12pt"/>
    </style:style>
    <style:style style:name="P18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84" style:family="table-row">
      <style:table-row-properties style:min-row-height="0.8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8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0" style:parent-style-name="預設段落字型" style:family="text">
      <style:text-properties style:font-name="標楷體" fo:color="#000000" style:font-size-complex="12pt"/>
    </style:style>
    <style:style style:name="P19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2" style:parent-style-name="預設段落字型" style:family="text">
      <style:text-properties style:font-name="標楷體" fo:color="#000000" style:font-size-complex="12pt"/>
    </style:style>
    <style:style style:name="P19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2pt"/>
    </style:style>
    <style:style style:name="P19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6" style:parent-style-name="預設段落字型" style:family="text">
      <style:text-properties style:font-name="標楷體" fo:color="#000000" style:font-size-complex="12pt"/>
    </style:style>
    <style:style style:name="P19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8" style:parent-style-name="預設段落字型" style:family="text">
      <style:text-properties style:font-name="標楷體" fo:color="#000000" style:font-size-complex="12pt"/>
    </style:style>
    <style:style style:name="P19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02" style:family="table-row">
      <style:table-row-properties style:min-row-height="0.4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0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8" style:parent-style-name="預設段落字型" style:family="text">
      <style:text-properties style:font-name="標楷體" fo:color="#000000" style:font-size-complex="12pt"/>
    </style:style>
    <style:style style:name="P20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0" style:parent-style-name="預設段落字型" style:family="text">
      <style:text-properties style:font-name="標楷體" fo:color="#000000" style:font-size-complex="12pt"/>
    </style:style>
    <style:style style:name="P21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2" style:parent-style-name="預設段落字型" style:family="text">
      <style:text-properties style:font-name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15" style:family="table-row">
      <style:table-row-properties style:min-row-height="0.824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2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1" style:parent-style-name="預設段落字型" style:family="text">
      <style:text-properties style:font-name="標楷體" fo:color="#000000" style:font-size-complex="12pt"/>
    </style:style>
    <style:style style:name="P22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3" style:parent-style-name="預設段落字型" style:family="text">
      <style:text-properties style:font-name="標楷體" fo:color="#000000" style:font-size-complex="12pt"/>
    </style:style>
    <style:style style:name="P22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5" style:parent-style-name="預設段落字型" style:family="text">
      <style:text-properties style:font-name="標楷體" fo:color="#000000" style:font-size-complex="12pt"/>
    </style:style>
    <style:style style:name="P22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7" style:parent-style-name="預設段落字型" style:family="text">
      <style:text-properties style:font-name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30" style:family="table-row">
      <style:table-row-properties style:min-row-height="1.094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3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6" style:parent-style-name="預設段落字型" style:family="text">
      <style:text-properties style:font-name="標楷體" fo:color="#000000" style:font-size-complex="12pt"/>
    </style:style>
    <style:style style:name="P23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8" style:parent-style-name="預設段落字型" style:family="text">
      <style:text-properties style:font-name="標楷體" fo:color="#000000" style:font-size-complex="12pt"/>
    </style:style>
    <style:style style:name="P23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0" style:parent-style-name="預設段落字型" style:family="text">
      <style:text-properties style:font-name="標楷體" fo:color="#000000" style:font-size-complex="12pt"/>
    </style:style>
    <style:style style:name="P24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2" style:parent-style-name="預設段落字型" style:family="text">
      <style:text-properties style:font-name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45" style:family="table-row">
      <style:table-row-properties style:min-row-height="0.824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5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1" style:parent-style-name="預設段落字型" style:family="text">
      <style:text-properties style:font-name="標楷體" fo:color="#000000" style:font-size-complex="12pt"/>
    </style:style>
    <style:style style:name="P25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3" style:parent-style-name="預設段落字型" style:family="text">
      <style:text-properties style:font-name="標楷體" fo:color="#000000" style:font-size-complex="12pt"/>
    </style:style>
    <style:style style:name="P25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5" style:parent-style-name="預設段落字型" style:family="text">
      <style:text-properties style:font-name="標楷體" fo:color="#000000" style:font-size-complex="12pt"/>
    </style:style>
    <style:style style:name="P25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60" style:family="table-row">
      <style:table-row-properties style:min-row-height="0.656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6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6" style:parent-style-name="預設段落字型" style:family="text">
      <style:text-properties style:font-name="標楷體" fo:color="#000000" style:font-size-complex="12pt"/>
    </style:style>
    <style:style style:name="P26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8" style:parent-style-name="預設段落字型" style:family="text">
      <style:text-properties style:font-name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71" style:family="table-row">
      <style:table-row-properties style:min-row-height="1.18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7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7" style:parent-style-name="預設段落字型" style:family="text">
      <style:text-properties style:font-name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80" style:family="table-row">
      <style:table-row-properties style:min-row-height="0.824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8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6" style:parent-style-name="預設段落字型" style:family="text">
      <style:text-properties style:font-name="標楷體" fo:color="#000000" style:font-size-complex="12pt"/>
    </style:style>
    <style:style style:name="P28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8" style:parent-style-name="預設段落字型" style:family="text">
      <style:text-properties style:font-name="標楷體" fo:color="#000000" style:font-size-complex="12pt"/>
    </style:style>
    <style:style style:name="P28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0" style:parent-style-name="預設段落字型" style:family="text">
      <style:text-properties style:font-name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93" style:family="table-row">
      <style:table-row-properties style:min-row-height="1.642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9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9" style:parent-style-name="預設段落字型" style:family="text">
      <style:text-properties style:font-name="標楷體" fo:color="#000000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P30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P30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5" style:parent-style-name="預設段落字型" style:family="text">
      <style:text-properties style:font-name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08" style:family="table-row">
      <style:table-row-properties style:min-row-height="1.385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31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4" style:parent-style-name="預設段落字型" style:family="text">
      <style:text-properties style:font-name="標楷體" fo:color="#000000" style:font-size-complex="12pt"/>
    </style:style>
    <style:style style:name="T315" style:parent-style-name="預設段落字型" style:family="text">
      <style:text-properties style:font-name="標楷體" fo:color="#000000" style:font-size-complex="12pt"/>
    </style:style>
    <style:style style:name="P31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7" style:parent-style-name="預設段落字型" style:family="text">
      <style:text-properties style:font-name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P320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321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323" style:family="table-column">
      <style:table-column-properties style:column-width="0.95in"/>
    </style:style>
    <style:style style:name="TableColumn324" style:family="table-column">
      <style:table-column-properties style:column-width="6.3111in"/>
    </style:style>
    <style:style style:name="Table322" style:family="table">
      <style:table-properties style:width="7.2611in" style:rel-width="100%" fo:margin-left="0in" table:align="left"/>
    </style:style>
    <style:style style:name="TableRow325" style:family="table-row">
      <style:table-row-properties style:min-row-height="0.106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3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3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3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3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3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35" style:family="table-row">
      <style:table-row-properties style:min-row-height="0.7173in"/>
    </style:style>
    <style:style style:name="P336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3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50" style:family="table-row">
      <style:table-row-properties style:min-row-height="0.424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361in" fo:margin-left="0.6006in" fo:text-indent="-0.6006in">
        <style:tab-stops/>
      </style:paragraph-properties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353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</style:style>
    <style:style style:name="T35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359" style:family="table-column">
      <style:table-column-properties style:column-width="3.4798in"/>
    </style:style>
    <style:style style:name="TableColumn360" style:family="table-column">
      <style:table-column-properties style:column-width="3.7812in"/>
    </style:style>
    <style:style style:name="Table358" style:family="table">
      <style:table-properties style:width="7.2611in" style:rel-width="100%" fo:margin-left="0in" table:align="left"/>
    </style:style>
    <style:style style:name="TableRow361" style:family="table-row">
      <style:table-row-properties style:min-row-height="0.21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66" style:family="table-row">
      <style:table-row-properties style:min-row-height="0.21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</style:style>
    <style:style style:name="T369" style:parent-style-name="預設段落字型" style:family="text">
      <style:text-properties style:font-name="標楷體" style:font-name-complex="Arial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72" style:family="table-row">
      <style:table-row-properties style:min-row-height="0.21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77" style:family="table-row">
      <style:table-row-properties style:min-row-height="0.21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82" style:family="table-row">
      <style:table-row-properties style:min-row-height="0.21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87" style:family="table-row">
      <style:table-row-properties style:min-row-height="0.21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92" style:family="table-row">
      <style:table-row-properties style:min-row-height="0.21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97" style:family="table-row">
      <style:table-row-properties style:min-row-height="0.21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2" style:family="table-row">
      <style:table-row-properties style:min-row-height="0.21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7" style:family="table-row">
      <style:table-row-properties style:min-row-height="0.21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2" style:family="table-row">
      <style:table-row-properties style:min-row-height="0.2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7" style:family="table-row">
      <style:table-row-properties style:min-row-height="0.2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2" style:family="table-row">
      <style:table-row-properties style:min-row-height="0.21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7" style:family="table-row">
      <style:table-row-properties style:min-row-height="0.21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2" style:family="table-row">
      <style:table-row-properties style:min-row-height="0.21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P437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438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440" style:family="table-column">
      <style:table-column-properties style:column-width="1.0576in"/>
    </style:style>
    <style:style style:name="TableColumn441" style:family="table-column">
      <style:table-column-properties style:column-width="1.5513in"/>
    </style:style>
    <style:style style:name="TableColumn442" style:family="table-column">
      <style:table-column-properties style:column-width="0.5166in"/>
    </style:style>
    <style:style style:name="TableColumn443" style:family="table-column">
      <style:table-column-properties style:column-width="1.034in"/>
    </style:style>
    <style:style style:name="TableColumn444" style:family="table-column">
      <style:table-column-properties style:column-width="1.034in"/>
    </style:style>
    <style:style style:name="TableColumn445" style:family="table-column">
      <style:table-column-properties style:column-width="0.5166in"/>
    </style:style>
    <style:style style:name="TableColumn446" style:family="table-column">
      <style:table-column-properties style:column-width="1.5506in"/>
    </style:style>
    <style:style style:name="Table439" style:family="table">
      <style:table-properties style:width="7.2611in" style:rel-width="100%" fo:margin-left="0in" table:align="left"/>
    </style:style>
    <style:style style:name="TableRow447" style:family="table-row">
      <style:table-row-properties style:min-row-height="0.10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361in"/>
    </style:style>
    <style:style style:name="T450" style:parent-style-name="預設段落字型" style:family="text">
      <style:text-properties style:font-name="標楷體" style:font-name-complex="Arial" fo:color="#000000"/>
    </style:style>
    <style:style style:name="T451" style:parent-style-name="預設段落字型" style:family="text">
      <style:text-properties style:font-name="標楷體" style:font-name-complex="Arial" fo:color="#000000" style:letter-kerning="false"/>
    </style:style>
    <style:style style:name="T452" style:parent-style-name="預設段落字型" style:family="text">
      <style:text-properties style:font-name="標楷體" style:font-name-complex="Arial" fo:color="#000000" style:letter-kerning="false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Row461" style:family="table-row">
      <style:table-row-properties style:min-row-height="0.2673in"/>
    </style:style>
    <style:style style:name="P462" style:parent-style-name="內文" style:family="paragraph">
      <style:paragraph-properties fo:text-align="justify" fo:line-height="0.2361in"/>
      <style:text-properties style:font-name="標楷體" style:font-name-complex="Arial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361in"/>
    </style:style>
    <style:style style:name="T465" style:parent-style-name="預設段落字型" style:family="text">
      <style:text-properties style:font-name="標楷體" style:font-name-complex="Arial" fo:color="#000000"/>
    </style:style>
    <style:style style:name="T466" style:parent-style-name="預設段落字型" style:family="text">
      <style:text-properties style:font-name="標楷體" style:font-name-complex="Arial" fo:color="#000000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361in"/>
    </style:style>
    <style:style style:name="T469" style:parent-style-name="預設段落字型" style:family="text">
      <style:text-properties style:font-name="標楷體" style:font-name-complex="Arial" fo:color="#000000"/>
    </style:style>
    <style:style style:name="T470" style:parent-style-name="預設段落字型" style:family="text">
      <style:text-properties style:font-name="標楷體" style:font-name-complex="Arial" fo:color="#000000" style:letter-kerning="false"/>
    </style:style>
    <style:style style:name="T471" style:parent-style-name="預設段落字型" style:family="text">
      <style:text-properties style:font-name="標楷體" style:font-name-complex="Arial" fo:color="#000000" style:letter-kerning="false"/>
    </style:style>
    <style:style style:name="T472" style:parent-style-name="預設段落字型" style:family="text">
      <style:text-properties style:font-name="標楷體" style:font-name-complex="Arial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complex="Arial" fo:color="#000000" style:font-size-complex="12pt"/>
    </style:style>
    <style:style style:name="T47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81" style:parent-style-name="預設段落字型" style:family="text">
      <style:text-properties style:font-name="標楷體" style:font-name-complex="Arial" fo:color="#000000" style:font-size-complex="12pt"/>
    </style:style>
    <style:style style:name="T48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8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8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485" style:family="table-row">
      <style:table-row-properties style:min-row-height="0.2756in"/>
    </style:style>
    <style:style style:name="P48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89" style:parent-style-name="預設段落字型" style:family="text">
      <style:text-properties style:font-name="標楷體" style:font-name-complex="Arial" fo:color="#000000" style:font-size-complex="12pt"/>
    </style:style>
    <style:style style:name="T49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93" style:parent-style-name="預設段落字型" style:family="text">
      <style:text-properties style:font-name="標楷體" style:font-name-complex="Arial" fo:color="#000000" style:font-size-complex="12pt"/>
    </style:style>
    <style:style style:name="T49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complex="Arial" fo:color="#000000" style:font-size-complex="12pt"/>
    </style:style>
    <style:style style:name="T49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complex="Arial" fo:color="#000000" style:font-size-complex="12pt"/>
    </style:style>
    <style:style style:name="T50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03" style:family="table-row">
      <style:table-row-properties style:min-row-height="0.2388in"/>
    </style:style>
    <style:style style:name="P50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07" style:parent-style-name="預設段落字型" style:family="text">
      <style:text-properties style:font-name="標楷體" style:font-name-complex="Arial" fo:color="#000000" style:font-size-complex="12pt"/>
    </style:style>
    <style:style style:name="T50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0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1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3" style:parent-style-name="預設段落字型" style:family="text">
      <style:text-properties style:font-name="標楷體" style:font-name-complex="Arial" fo:color="#000000" style:font-size-complex="12pt"/>
    </style:style>
    <style:style style:name="T51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7" style:parent-style-name="預設段落字型" style:family="text">
      <style:text-properties style:font-name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1" style:parent-style-name="預設段落字型" style:family="text">
      <style:text-properties style:font-name="標楷體" style:font-name-complex="Arial" fo:color="#000000" style:font-size-complex="12pt"/>
    </style:style>
    <style:style style:name="T52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23" style:family="table-row">
      <style:table-row-properties style:min-row-height="0.2819in"/>
    </style:style>
    <style:style style:name="P52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complex="Arial" fo:color="#000000" style:font-size-complex="12pt"/>
    </style:style>
    <style:style style:name="T52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2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2" style:parent-style-name="預設段落字型" style:family="text">
      <style:text-properties style:font-name="標楷體" style:font-name-complex="Arial" fo:color="#000000" style:font-size-complex="12pt"/>
    </style:style>
    <style:style style:name="T53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8" style:parent-style-name="預設段落字型" style:family="text">
      <style:text-properties style:font-name="標楷體" style:font-name-complex="Arial" fo:color="#000000" style:font-size-complex="12pt"/>
    </style:style>
    <style:style style:name="T53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40" style:family="table-row">
      <style:table-row-properties style:min-row-height="0.1215in"/>
    </style:style>
    <style:style style:name="P54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complex="Arial" fo:color="#000000" style:font-size-complex="12pt"/>
    </style:style>
    <style:style style:name="T54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8" style:parent-style-name="預設段落字型" style:family="text">
      <style:text-properties style:font-name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4" style:parent-style-name="預設段落字型" style:family="text">
      <style:text-properties style:font-name="標楷體" style:font-name-complex="Arial" fo:color="#000000" style:font-size-complex="12pt"/>
    </style:style>
    <style:style style:name="T55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56" style:family="table-row">
      <style:table-row-properties style:min-row-height="0.2805in"/>
    </style:style>
    <style:style style:name="P55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0" style:parent-style-name="預設段落字型" style:family="text">
      <style:text-properties style:font-name="標楷體" style:font-name-complex="Arial" fo:color="#000000" style:font-size-complex="12pt"/>
    </style:style>
    <style:style style:name="T56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4" style:parent-style-name="預設段落字型" style:family="text">
      <style:text-properties style:font-name="標楷體" style:font-name-complex="Arial" fo:color="#000000" style:font-size-complex="12pt"/>
    </style:style>
    <style:style style:name="T56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complex="Arial" fo:color="#000000" style:font-size-complex="12pt"/>
    </style:style>
    <style:style style:name="T57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72" style:family="table-row">
      <style:table-row-properties style:min-row-height="0.2909in"/>
    </style:style>
    <style:style style:name="P57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6" style:parent-style-name="預設段落字型" style:family="text">
      <style:text-properties style:font-name="標楷體" style:font-name-complex="Arial" fo:color="#000000" style:font-size-complex="12pt"/>
    </style:style>
    <style:style style:name="T57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361in"/>
      <style:text-properties style:font-name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584" style:family="table-row">
      <style:table-row-properties style:min-row-height="0.3583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complex="Arial" fo:color="#000000" style:font-size-complex="12pt"/>
    </style:style>
    <style:style style:name="T58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8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1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96" style:family="table-row">
      <style:table-row-properties style:min-row-height="0.2826in"/>
    </style:style>
    <style:style style:name="P59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00" style:family="table-row">
      <style:table-row-properties style:min-row-height="0.3048in"/>
    </style:style>
    <style:style style:name="P60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08" style:family="table-row">
      <style:table-row-properties style:min-row-height="0.2097in"/>
    </style:style>
    <style:style style:name="P60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S2" style:family="section">
      <style:section-properties fo:margin-left="0in" fo:margin-right="0in" style:writing-mode="lr-tb"/>
    </style:style>
    <style:style style:name="P61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61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1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1" style:parent-style-name="預設段落字型" style:family="text">
      <style:text-properties style:font-name="標楷體" style:font-name-complex="Arial" fo:color="#000000" style:font-size-complex="12pt"/>
    </style:style>
    <style:style style:name="TableColumn623" style:family="table-column">
      <style:table-column-properties style:column-width="1.4402in"/>
    </style:style>
    <style:style style:name="TableColumn624" style:family="table-column">
      <style:table-column-properties style:column-width="5.8208in"/>
    </style:style>
    <style:style style:name="Table622" style:family="table">
      <style:table-properties style:width="7.2611in" style:rel-width="100%" fo:margin-left="0in" table:align="left"/>
    </style:style>
    <style:style style:name="TableRow625" style:family="table-row">
      <style:table-row-properties style:min-row-height="0.1444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28" style:family="table-row">
      <style:table-row-properties style:min-row-height="0.1444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31" style:family="table-row">
      <style:table-row-properties style:min-row-height="1.256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36" style:parent-style-name="內文" style:family="paragraph">
      <style:paragraph-properties fo:text-align="justify" fo:line-height="0.2361in" fo:text-indent="0.318in"/>
    </style:style>
    <style:style style:name="T637" style:parent-style-name="預設段落字型" style:family="text">
      <style:text-properties style:font-name="標楷體" style:font-name-complex="Arial" fo:color="#000000"/>
    </style:style>
    <style:style style:name="T638" style:parent-style-name="預設段落字型" style:family="text">
      <style:text-properties style:font-name="標楷體" style:font-name-complex="Arial" fo:color="#000000" style:letter-kerning="false"/>
    </style:style>
    <style:style style:name="T639" style:parent-style-name="預設段落字型" style:family="text">
      <style:text-properties style:font-name="標楷體" style:font-name-complex="Arial" fo:color="#000000"/>
    </style:style>
    <style:style style:name="P64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4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42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43" style:parent-style-name="內文" style:family="paragraph">
      <style:paragraph-properties fo:text-align="justify" fo:line-height="0.2361in" fo:text-indent="0.3333in"/>
    </style:style>
    <style:style style:name="T644" style:parent-style-name="預設段落字型" style:family="text">
      <style:text-properties style:font-name="標楷體" style:font-name-complex="Arial" fo:color="#000000"/>
    </style:style>
    <style:style style:name="T645" style:parent-style-name="預設段落字型" style:family="text">
      <style:text-properties style:font-name="標楷體" style:font-name-complex="Arial" fo:color="#000000"/>
    </style:style>
    <style:style style:name="T646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105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361in"/>
    </style:style>
    <style:style style:name="T653" style:parent-style-name="預設段落字型" style:family="text">
      <style:text-properties style:font-name="標楷體" style:font-name-complex="Arial" fo:color="#000000"/>
    </style:style>
    <style:style style:name="P65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6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7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8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TableRow662" style:family="table-row">
      <style:table-row-properties style:min-row-height="0.2972in"/>
    </style:style>
    <style:style style:name="P66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66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67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68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69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0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1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TableRow672" style:family="table-row">
      <style:table-row-properties style:min-row-height="0.313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75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676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67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679" style:family="table-column">
      <style:table-column-properties style:column-width="3.6305in"/>
    </style:style>
    <style:style style:name="TableColumn680" style:family="table-column">
      <style:table-column-properties style:column-width="3.6305in"/>
    </style:style>
    <style:style style:name="Table678" style:family="table">
      <style:table-properties style:width="7.2611in" style:rel-width="100%" fo:margin-left="0in" table:align="left"/>
    </style:style>
    <style:style style:name="TableRow681" style:family="table-row">
      <style:table-row-properties style:min-row-height="0.302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86" style:family="table-row">
      <style:table-row-properties style:min-row-height="0.302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91" style:family="table-row">
      <style:table-row-properties style:min-row-height="0.302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696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69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699" style:family="table-column">
      <style:table-column-properties style:column-width="3.6305in"/>
    </style:style>
    <style:style style:name="TableColumn700" style:family="table-column">
      <style:table-column-properties style:column-width="3.6305in"/>
    </style:style>
    <style:style style:name="Table698" style:family="table">
      <style:table-properties style:width="7.2611in" style:rel-width="100%" fo:margin-left="0in" table:align="lef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S3" style:family="section">
      <style:section-properties fo:margin-left="0in" fo:margin-right="0in" style:writing-mode="lr-tb"/>
    </style:style>
    <style:style style:name="P706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complex="Arial" fo:color="#000000" style:font-size-complex="12pt"/>
    </style:style>
    <style:style style:name="P70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09" style:family="table-column">
      <style:table-column-properties style:column-width="3.6305in"/>
    </style:style>
    <style:style style:name="TableColumn710" style:family="table-column">
      <style:table-column-properties style:column-width="3.6305in"/>
    </style:style>
    <style:style style:name="Table708" style:family="table">
      <style:table-properties style:width="7.2611in" style:rel-width="100%" fo:margin-left="0in" table:align="left"/>
    </style:style>
    <style:style style:name="TableRow711" style:family="table-row">
      <style:table-row-properties style:min-row-height="0.307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complex="Arial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18" style:parent-style-name="預設段落字型" style:family="text">
      <style:text-properties style:font-name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complex="Arial" fo:color="#000000" style:font-size-complex="12pt"/>
    </style:style>
    <style:style style:name="TableRow720" style:family="table-row">
      <style:table-row-properties style:min-row-height="0.307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23" style:parent-style-name="預設段落字型" style:family="text">
      <style:text-properties style:font-name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complex="Arial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27" style:parent-style-name="預設段落字型" style:family="text">
      <style:text-properties style:font-name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complex="Arial" fo:color="#000000" style:font-size-complex="12pt"/>
    </style:style>
    <style:style style:name="TableRow729" style:family="table-row">
      <style:table-row-properties style:min-row-height="0.307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32" style:parent-style-name="預設段落字型" style:family="text">
      <style:text-properties style:font-name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complex="Arial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736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7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38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40" style:family="table-column">
      <style:table-column-properties style:column-width="3.6305in"/>
    </style:style>
    <style:style style:name="TableColumn741" style:family="table-column">
      <style:table-column-properties style:column-width="3.6305in"/>
    </style:style>
    <style:style style:name="Table739" style:family="table">
      <style:table-properties style:width="7.2611in" style:rel-width="100%" fo:margin-left="0in" table:align="left"/>
    </style:style>
    <style:style style:name="TableRow742" style:family="table-row">
      <style:table-row-properties style:min-row-height="0.240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47" style:family="table-row">
      <style:table-row-properties style:min-row-height="0.2763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52" style:family="table-row">
      <style:table-row-properties style:min-row-height="0.2763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757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758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60" style:family="table-column">
      <style:table-column-properties style:column-width="3.6291in"/>
    </style:style>
    <style:style style:name="TableColumn761" style:family="table-column">
      <style:table-column-properties style:column-width="3.6319in"/>
    </style:style>
    <style:style style:name="Table759" style:family="table">
      <style:table-properties style:width="7.2611in" style:rel-width="100%" fo:margin-left="0in" table:align="left"/>
    </style:style>
    <style:style style:name="TableRow762" style:family="table-row">
      <style:table-row-properties style:min-row-height="0.292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67" style:family="table-row">
      <style:table-row-properties style:min-row-height="0.2923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2" style:family="table-row">
      <style:table-row-properties style:min-row-height="0.2923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7" style:family="table-row">
      <style:table-row-properties style:min-row-height="0.292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82" style:family="table-row">
      <style:table-row-properties style:min-row-height="0.2923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78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78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8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3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794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795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796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797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olumn799" style:family="table-column">
      <style:table-column-properties style:column-width="0.7201in"/>
    </style:style>
    <style:style style:name="TableColumn800" style:family="table-column">
      <style:table-column-properties style:column-width="6.5409in"/>
    </style:style>
    <style:style style:name="Table798" style:family="table">
      <style:table-properties style:width="7.2611in" style:rel-width="100%" fo:margin-left="0in" table:align="left"/>
    </style:style>
    <style:style style:name="TableRow801" style:family="table-row">
      <style:table-row-properties style:min-row-height="0.8631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04" style:parent-style-name="預設段落字型" style:family="text">
      <style:text-properties style:font-name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complex="Arial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08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09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TableRow810" style:family="table-row">
      <style:table-row-properties style:min-row-height="0.3875in"/>
    </style:style>
    <style:style style:name="P811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814" style:parent-style-name="預設段落字型" style:family="text">
      <style:text-properties style:font-name="標楷體" style:font-name-complex="Arial" fo:color="#000000"/>
    </style:style>
    <style:style style:name="T815" style:parent-style-name="預設段落字型" style:family="text">
      <style:text-properties style:font-name="標楷體" style:font-name-complex="Arial" fo:color="#000000"/>
    </style:style>
    <style:style style:name="T816" style:parent-style-name="預設段落字型" style:family="text">
      <style:text-properties style:font-name="標楷體" style:font-name-complex="Arial" fo:color="#000000"/>
    </style:style>
    <style:style style:name="T817" style:parent-style-name="預設段落字型" style:family="text">
      <style:text-properties style:font-name="標楷體" style:font-name-complex="Arial" fo:color="#000000"/>
    </style:style>
    <style:style style:name="T818" style:parent-style-name="預設段落字型" style:family="text">
      <style:text-properties style:font-name="標楷體" style:font-name-complex="Arial" fo:color="#000000"/>
    </style:style>
    <style:style style:name="P819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0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1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2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3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4" style:parent-style-name="清單段落" style:family="paragraph">
      <style:paragraph-properties fo:text-align="justify" fo:line-height="0.2222in" fo:margin-left="0.8333in">
        <style:tab-stops>
          <style:tab-stop style:type="left" style:position="-0.4395in"/>
        </style:tab-stops>
      </style:paragraph-properties>
      <style:text-properties style:font-name="標楷體" style:font-name-complex="Arial" fo:color="#000000" style:font-size-complex="12pt"/>
    </style:style>
    <style:style style:name="P825" style:parent-style-name="清單段落" style:family="paragraph">
      <style:paragraph-properties fo:text-align="justify" fo:line-height="0.2222in" fo:margin-left="0.8333in">
        <style:tab-stops>
          <style:tab-stop style:type="left" style:position="-0.4395in"/>
        </style:tab-stops>
      </style:paragraph-properties>
      <style:text-properties style:font-name="標楷體" style:font-name-complex="Arial" fo:color="#000000" style:font-size-complex="12pt"/>
    </style:style>
    <style:style style:name="P826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TableRow827" style:family="table-row">
      <style:table-row-properties style:min-row-height="0.234in"/>
    </style:style>
    <style:style style:name="P82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31" style:parent-style-name="預設段落字型" style:family="text">
      <style:text-properties style:font-name="標楷體" style:font-name-complex="Arial" fo:color="#000000" style:font-size-complex="12pt"/>
    </style:style>
    <style:style style:name="T832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2479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39" style:parent-style-name="預設段落字型" style:family="text">
      <style:text-properties style:font-name="標楷體" style:font-name-complex="Arial" fo:color="#000000" style:font-size-complex="12pt"/>
    </style:style>
    <style:style style:name="T840" style:parent-style-name="預設段落字型" style:family="text">
      <style:text-properties style:font-name="標楷體" style:font-name-complex="Arial" fo:color="#000000" style:font-size-complex="12pt"/>
    </style:style>
    <style:style style:name="P841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842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844" style:family="table-column">
      <style:table-column-properties style:column-width="3.6305in"/>
    </style:style>
    <style:style style:name="TableColumn845" style:family="table-column">
      <style:table-column-properties style:column-width="3.6305in"/>
    </style:style>
    <style:style style:name="Table843" style:family="table">
      <style:table-properties style:width="7.2611in" style:rel-width="100%" fo:margin-left="0in" table:align="left"/>
    </style:style>
    <style:style style:name="TableRow846" style:family="table-row">
      <style:table-row-properties style:min-row-height="0.290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49" style:parent-style-name="預設段落字型" style:family="text">
      <style:text-properties style:font-name="標楷體" style:font-name-complex="Arial" fo:color="#000000" style:font-size-complex="12pt"/>
    </style:style>
    <style:style style:name="T850" style:parent-style-name="預設段落字型" style:family="text">
      <style:text-properties style:font-name="標楷體" style:font-name-complex="Arial" fo:color="#000000" style:font-size-complex="12pt"/>
    </style:style>
    <style:style style:name="T851" style:parent-style-name="預設段落字型" style:family="text">
      <style:text-properties style:font-name="標楷體" style:font-name-complex="Arial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54" style:parent-style-name="預設段落字型" style:family="text">
      <style:text-properties style:font-name="標楷體" style:font-name-complex="Arial" fo:color="#000000" style:font-size-complex="12pt"/>
    </style:style>
    <style:style style:name="T855" style:parent-style-name="預設段落字型" style:family="text">
      <style:text-properties style:font-name="標楷體" style:font-name-complex="Arial" fo:color="#000000" style:font-size-complex="12pt"/>
    </style:style>
    <style:style style:name="T856" style:parent-style-name="預設段落字型" style:family="text">
      <style:text-properties style:font-name="標楷體" style:font-name-complex="Arial" fo:color="#000000" style:font-size-complex="12pt"/>
    </style:style>
    <style:style style:name="TableRow857" style:family="table-row">
      <style:table-row-properties style:min-row-height="0.2902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60" style:parent-style-name="預設段落字型" style:family="text">
      <style:text-properties style:font-name="標楷體" style:font-name-complex="Arial" fo:color="#000000" style:font-size-complex="12pt"/>
    </style:style>
    <style:style style:name="T861" style:parent-style-name="預設段落字型" style:family="text">
      <style:text-properties style:font-name="標楷體" style:font-name-complex="Arial" fo:color="#000000" style:font-size-complex="12pt"/>
    </style:style>
    <style:style style:name="T862" style:parent-style-name="預設段落字型" style:family="text">
      <style:text-properties style:font-name="標楷體" style:font-name-complex="Arial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65" style:parent-style-name="預設段落字型" style:family="text">
      <style:text-properties style:font-name="標楷體" style:font-name-complex="Arial" fo:color="#000000" style:font-size-complex="12pt"/>
    </style:style>
    <style:style style:name="T866" style:parent-style-name="預設段落字型" style:family="text">
      <style:text-properties style:font-name="標楷體" style:font-name-complex="Arial" fo:color="#000000" style:font-size-complex="12pt"/>
    </style:style>
    <style:style style:name="T867" style:parent-style-name="預設段落字型" style:family="text">
      <style:text-properties style:font-name="標楷體" style:font-name-complex="Arial" fo:color="#000000" style:font-size-complex="12pt"/>
    </style:style>
    <style:style style:name="TableRow868" style:family="table-row">
      <style:table-row-properties style:min-row-height="0.30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71" style:parent-style-name="預設段落字型" style:family="text">
      <style:text-properties style:font-name="標楷體" style:font-name-complex="Arial" fo:color="#000000" style:font-size-complex="12pt"/>
    </style:style>
    <style:style style:name="T872" style:parent-style-name="預設段落字型" style:family="text">
      <style:text-properties style:font-name="標楷體" style:font-name-complex="Arial" fo:color="#000000" style:font-size-complex="12pt"/>
    </style:style>
    <style:style style:name="T873" style:parent-style-name="預設段落字型" style:family="text">
      <style:text-properties style:font-name="標楷體" style:font-name-complex="Arial"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876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87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878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87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881" style:family="table-column">
      <style:table-column-properties style:column-width="3.6263in"/>
    </style:style>
    <style:style style:name="TableColumn882" style:family="table-column">
      <style:table-column-properties style:column-width="3.6347in"/>
    </style:style>
    <style:style style:name="Table880" style:family="table">
      <style:table-properties style:width="7.2611in" style:rel-width="100%" fo:margin-left="0in" table:align="left"/>
    </style:style>
    <style:style style:name="TableRow883" style:family="table-row">
      <style:table-row-properties style:min-row-height="0.2888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5in"/>
    </style:style>
    <style:style style:name="T886" style:parent-style-name="預設段落字型" style:family="text">
      <style:text-properties style:font-name="標楷體" fo:color="#000000"/>
    </style:style>
    <style:style style:name="T887" style:parent-style-name="預設段落字型" style:family="text">
      <style:text-properties style:font-name="標楷體" style:font-name-complex="Arial" fo:color="#000000"/>
    </style:style>
    <style:style style:name="T888" style:parent-style-name="預設段落字型" style:family="text">
      <style:text-properties style:font-name="標楷體" style:font-name-complex="Arial" fo:color="#000000"/>
    </style:style>
    <style:style style:name="T889" style:parent-style-name="預設段落字型" style:family="text">
      <style:text-properties style:font-name="標楷體" style:font-name-complex="Arial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5in"/>
    </style:style>
    <style:style style:name="T892" style:parent-style-name="預設段落字型" style:family="text">
      <style:text-properties style:font-name="標楷體" fo:color="#000000"/>
    </style:style>
    <style:style style:name="T893" style:parent-style-name="預設段落字型" style:family="text">
      <style:text-properties style:font-name="標楷體" style:font-name-complex="Arial" fo:color="#000000"/>
    </style:style>
    <style:style style:name="T894" style:parent-style-name="預設段落字型" style:family="text">
      <style:text-properties style:font-name="標楷體" style:font-name-complex="Arial" fo:color="#000000"/>
    </style:style>
    <style:style style:name="TableRow895" style:family="table-row">
      <style:table-row-properties style:min-row-height="0.288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5in"/>
    </style:style>
    <style:style style:name="T898" style:parent-style-name="預設段落字型" style:family="text">
      <style:text-properties style:font-name="標楷體" fo:color="#000000"/>
    </style:style>
    <style:style style:name="T899" style:parent-style-name="預設段落字型" style:family="text">
      <style:text-properties style:font-name="標楷體" style:font-name-complex="Arial" fo:color="#000000"/>
    </style:style>
    <style:style style:name="T900" style:parent-style-name="預設段落字型" style:family="text">
      <style:text-properties style:font-name="標楷體" style:font-name-complex="Arial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標楷體" fo:color="#000000"/>
    </style:style>
    <style:style style:name="T904" style:parent-style-name="預設段落字型" style:family="text">
      <style:text-properties style:font-name="標楷體" style:font-name-complex="Arial" fo:color="#000000"/>
    </style:style>
    <style:style style:name="T905" style:parent-style-name="預設段落字型" style:family="text">
      <style:text-properties style:font-name="標楷體" style:font-name-complex="Arial" fo:color="#000000"/>
    </style:style>
    <style:style style:name="T906" style:parent-style-name="預設段落字型" style:family="text">
      <style:text-properties style:font-name="標楷體" style:font-name-complex="Arial" fo:color="#000000"/>
    </style:style>
    <style:style style:name="TableRow907" style:family="table-row">
      <style:table-row-properties style:min-row-height="0.2888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5in"/>
    </style:style>
    <style:style style:name="T910" style:parent-style-name="預設段落字型" style:family="text">
      <style:text-properties style:font-name="標楷體" fo:color="#000000"/>
    </style:style>
    <style:style style:name="T911" style:parent-style-name="預設段落字型" style:family="text">
      <style:text-properties style:font-name="標楷體" style:font-name-complex="Arial" fo:color="#000000"/>
    </style:style>
    <style:style style:name="T912" style:parent-style-name="預設段落字型" style:family="text">
      <style:text-properties style:font-name="標楷體" style:font-name-complex="Arial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5in"/>
    </style:style>
    <style:style style:name="T915" style:parent-style-name="預設段落字型" style:family="text">
      <style:text-properties style:font-name="標楷體" fo:color="#000000"/>
    </style:style>
    <style:style style:name="T916" style:parent-style-name="預設段落字型" style:family="text">
      <style:text-properties style:font-name="標楷體" style:font-name-complex="Arial" fo:color="#000000"/>
    </style:style>
    <style:style style:name="T917" style:parent-style-name="預設段落字型" style:family="text">
      <style:text-properties style:font-name="標楷體" style:font-name-complex="Arial" fo:color="#000000"/>
    </style:style>
    <style:style style:name="TableRow918" style:family="table-row">
      <style:table-row-properties style:min-row-height="0.288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5in"/>
    </style:style>
    <style:style style:name="T921" style:parent-style-name="預設段落字型" style:family="text">
      <style:text-properties style:font-name="標楷體" fo:color="#000000"/>
    </style:style>
    <style:style style:name="T922" style:parent-style-name="預設段落字型" style:family="text">
      <style:text-properties style:font-name="標楷體" style:font-name-complex="Arial" fo:color="#000000"/>
    </style:style>
    <style:style style:name="T923" style:parent-style-name="預設段落字型" style:family="text">
      <style:text-properties style:font-name="標楷體" style:font-name-complex="Arial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5in"/>
    </style:style>
    <style:style style:name="T926" style:parent-style-name="預設段落字型" style:family="text">
      <style:text-properties style:font-name="標楷體" fo:color="#000000"/>
    </style:style>
    <style:style style:name="T927" style:parent-style-name="預設段落字型" style:family="text">
      <style:text-properties style:font-name="標楷體" style:font-name-complex="Arial" fo:color="#000000"/>
    </style:style>
    <style:style style:name="T928" style:parent-style-name="預設段落字型" style:family="text">
      <style:text-properties style:font-name="標楷體" style:font-name-complex="Arial" fo:color="#000000"/>
    </style:style>
    <style:style style:name="TableRow929" style:family="table-row">
      <style:table-row-properties style:min-row-height="0.2888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5in"/>
    </style:style>
    <style:style style:name="T932" style:parent-style-name="預設段落字型" style:family="text">
      <style:text-properties style:font-name="標楷體" fo:color="#000000"/>
    </style:style>
    <style:style style:name="T933" style:parent-style-name="預設段落字型" style:family="text">
      <style:text-properties style:font-name="標楷體" style:font-name-complex="Arial" fo:color="#000000"/>
    </style:style>
    <style:style style:name="T934" style:parent-style-name="預設段落字型" style:family="text">
      <style:text-properties style:font-name="標楷體" style:font-name-complex="Arial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5in"/>
    </style:style>
    <style:style style:name="T937" style:parent-style-name="預設段落字型" style:family="text">
      <style:text-properties style:font-name="標楷體" fo:color="#000000"/>
    </style:style>
    <style:style style:name="T938" style:parent-style-name="預設段落字型" style:family="text">
      <style:text-properties style:font-name="標楷體" style:font-name-complex="Arial" fo:color="#000000"/>
    </style:style>
    <style:style style:name="T939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T940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P941" style:parent-style-name="內文" style:family="paragraph">
      <style:paragraph-properties fo:text-align="center"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  <style:style style:name="P942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color="#000000" fo:font-size="18pt" style:font-size-asian="18pt"/>
    </style:style>
    <style:style style:name="P943" style:parent-style-name="標題2" style:family="paragraph">
      <style:paragraph-properties fo:line-height="0.3472in"/>
      <style:text-properties style:font-name="標楷體"/>
    </style:style>
    <style:style style:name="P944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text-align="end" fo:line-height="0.3055in"/>
      <style:text-properties style:font-name="Arial" style:font-name-complex="Arial" fo:color="#000000" style:font-size-complex="16pt"/>
    </style:style>
    <style:style style:name="P946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947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48" style:parent-style-name="內文" style:family="paragraph">
      <style:paragraph-properties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49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0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1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2" style:parent-style-name="清單段落" style:family="paragraph">
      <style:paragraph-properties fo:margin-left="0.925in">
        <style:tab-stops/>
      </style:paragraph-properties>
    </style:style>
    <style:style style:name="T953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5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5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5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5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5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5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6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P970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971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7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7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7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75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976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977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7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7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1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983" style:family="table-column">
      <style:table-column-properties style:column-width="0.7784in" style:use-optimal-column-width="false"/>
    </style:style>
    <style:style style:name="TableColumn984" style:family="table-column">
      <style:table-column-properties style:column-width="1.8493in" style:use-optimal-column-width="false"/>
    </style:style>
    <style:style style:name="TableColumn985" style:family="table-column">
      <style:table-column-properties style:column-width="2.1958in" style:use-optimal-column-width="false"/>
    </style:style>
    <style:style style:name="TableColumn986" style:family="table-column">
      <style:table-column-properties style:column-width="2.1652in" style:use-optimal-column-width="false"/>
    </style:style>
    <style:style style:name="Table982" style:family="table">
      <style:table-properties style:width="6.9888in" fo:margin-left="0.1659in" table:align="left"/>
    </style:style>
    <style:style style:name="TableRow987" style:family="table-row">
      <style:table-row-properties style:min-row-height="0.3326in" style:use-optimal-row-height="false"/>
    </style:style>
    <style:style style:name="TableCell9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9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9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9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996" style:family="table-row">
      <style:table-row-properties style:min-row-height="1.3416in" style:use-optimal-row-height="false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03" style:parent-style-name="內文" style:family="paragraph">
      <style:paragraph-properties fo:text-align="justify" fo:line-height="0.3055in"/>
    </style:style>
    <style:style style:name="T1004" style:parent-style-name="預設段落字型" style:family="text">
      <style:text-properties style:font-name="Arial" style:font-name-complex="Arial" fo:color="#000000"/>
    </style:style>
    <style:style style:name="T1005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06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07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00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11" style:family="table-row">
      <style:table-row-properties style:min-row-height="1.3527in" style:use-optimal-row-height="false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18" style:parent-style-name="內文" style:family="paragraph">
      <style:paragraph-properties fo:text-align="justify" fo:line-height="0.3055in"/>
    </style:style>
    <style:style style:name="T1019" style:parent-style-name="預設段落字型" style:family="text">
      <style:text-properties style:font-name="Arial" style:font-name-complex="Arial" fo:color="#000000"/>
    </style:style>
    <style:style style:name="T1020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complex="Arial" fo:color="#000000"/>
    </style:style>
    <style:style style:name="T1022" style:parent-style-name="預設段落字型" style:family="text">
      <style:text-properties style:font-name="Arial" style:font-name-complex="Arial" fo:color="#000000"/>
    </style:style>
    <style:style style:name="T1023" style:parent-style-name="預設段落字型" style:family="text">
      <style:text-properties style:font-name="Arial" style:font-name-complex="Arial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26" style:family="table-row">
      <style:table-row-properties style:min-row-height="1.3416in" style:use-optimal-row-height="false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3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34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3055in"/>
      <style:text-properties style:font-name="Arial" style:font-name-complex="Arial" fo:color="#000000"/>
    </style:style>
    <style:style style:name="S4" style:family="section">
      <style:section-properties fo:margin-left="0in" fo:margin-right="0in" style:writing-mode="lr-tb"/>
    </style:style>
    <style:style style:name="P1037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3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3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4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4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4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4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4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4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047" style:family="table-column">
      <style:table-column-properties style:column-width="0.5548in"/>
    </style:style>
    <style:style style:name="TableColumn1048" style:family="table-column">
      <style:table-column-properties style:column-width="1.3201in"/>
    </style:style>
    <style:style style:name="TableColumn1049" style:family="table-column">
      <style:table-column-properties style:column-width="0.2854in"/>
    </style:style>
    <style:style style:name="TableColumn1050" style:family="table-column">
      <style:table-column-properties style:column-width="0.1083in"/>
    </style:style>
    <style:style style:name="TableColumn1051" style:family="table-column">
      <style:table-column-properties style:column-width="0.0986in"/>
    </style:style>
    <style:style style:name="TableColumn1052" style:family="table-column">
      <style:table-column-properties style:column-width="0.0881in"/>
    </style:style>
    <style:style style:name="TableColumn1053" style:family="table-column">
      <style:table-column-properties style:column-width="0.3972in"/>
    </style:style>
    <style:style style:name="TableColumn1054" style:family="table-column">
      <style:table-column-properties style:column-width="0.1187in"/>
    </style:style>
    <style:style style:name="TableColumn1055" style:family="table-column">
      <style:table-column-properties style:column-width="0.302in"/>
    </style:style>
    <style:style style:name="TableColumn1056" style:family="table-column">
      <style:table-column-properties style:column-width="1.8756in"/>
    </style:style>
    <style:style style:name="TableColumn1057" style:family="table-column">
      <style:table-column-properties style:column-width="1.7722in"/>
    </style:style>
    <style:style style:name="Table1046" style:family="table">
      <style:table-properties style:width="6.9215in" fo:margin-left="0.0368in" table:align="left"/>
    </style:style>
    <style:style style:name="TableRow1058" style:family="table-row">
      <style:table-row-properties style:min-row-height="0.3006in"/>
    </style:style>
    <style:style style:name="TableCell10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067" style:family="table-row">
      <style:table-row-properties style:min-row-height="0.0479in"/>
    </style:style>
    <style:style style:name="TableCell1068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7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76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078" style:family="table-row">
      <style:table-row-properties style:min-row-height="0.0305in"/>
    </style:style>
    <style:style style:name="P10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086" style:family="table-row">
      <style:table-row-properties style:min-row-height="0.3333in"/>
    </style:style>
    <style:style style:name="P1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094" style:family="table-row">
      <style:table-row-properties style:min-row-height="0.0305in"/>
    </style:style>
    <style:style style:name="P10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02" style:family="table-row">
      <style:table-row-properties style:min-row-height="0.0305in"/>
    </style:style>
    <style:style style:name="P1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10" style:family="table-row">
      <style:table-row-properties style:min-row-height="0.0305in"/>
    </style:style>
    <style:style style:name="P11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18" style:family="table-row">
      <style:table-row-properties style:min-row-height="0.0305in"/>
    </style:style>
    <style:style style:name="P1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25in"/>
    </style:style>
    <style:style style:name="T112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2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0305in"/>
    </style:style>
    <style:style style:name="P11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138" style:parent-style-name="內文" style:family="paragraph">
      <style:paragraph-properties fo:widows="2" fo:orphans="2" fo:text-align="justify" fo:line-height="0.2361in"/>
    </style:style>
    <style:style style:name="T1139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40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41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1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line-height="0.25in"/>
    </style:style>
    <style:style style:name="T114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4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4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4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0305in"/>
    </style:style>
    <style:style style:name="P11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57" style:family="table-row">
      <style:table-row-properties style:min-row-height="0.1354in"/>
    </style:style>
    <style:style style:name="P11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65" style:family="table-row">
      <style:table-row-properties style:min-row-height="0.3631in"/>
    </style:style>
    <style:style style:name="P11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1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73" style:family="table-row">
      <style:table-row-properties style:min-row-height="0.0305in"/>
    </style:style>
    <style:style style:name="P11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81" style:family="table-row">
      <style:table-row-properties style:min-row-height="0.0305in"/>
    </style:style>
    <style:style style:name="P11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89" style:family="table-row">
      <style:table-row-properties style:min-row-height="0.4583in"/>
    </style:style>
    <style:style style:name="P11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1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97" style:family="table-row">
      <style:table-row-properties style:min-row-height="0.0305in"/>
    </style:style>
    <style:style style:name="P11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line-height="0.25in"/>
    </style:style>
    <style:style style:name="T120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0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0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0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0305in"/>
    </style:style>
    <style:style style:name="P1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13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15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17" style:family="table-row">
      <style:table-row-properties style:min-row-height="0.0305in"/>
    </style:style>
    <style:style style:name="P1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0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2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33" style:family="table-row">
      <style:table-row-properties style:min-row-height="0.2291in"/>
    </style:style>
    <style:style style:name="P1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40" style:family="table-row">
      <style:table-row-properties style:min-row-height="0.2291in"/>
    </style:style>
    <style:style style:name="P1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47" style:family="table-row">
      <style:table-row-properties style:min-row-height="0.2291in"/>
    </style:style>
    <style:style style:name="P12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54" style:family="table-row">
      <style:table-row-properties style:min-row-height="0.2291in"/>
    </style:style>
    <style:style style:name="P12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61" style:family="table-row">
      <style:table-row-properties style:min-row-height="0.2291in"/>
    </style:style>
    <style:style style:name="P12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68" style:family="table-row">
      <style:table-row-properties style:min-row-height="0.2291in"/>
    </style:style>
    <style:style style:name="P1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75" style:family="table-row">
      <style:table-row-properties style:min-row-height="0.2291in"/>
    </style:style>
    <style:style style:name="P12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82" style:family="table-row">
      <style:table-row-properties style:min-row-height="0.2291in"/>
    </style:style>
    <style:style style:name="P1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89" style:family="table-row">
      <style:table-row-properties style:min-row-height="0.2291in"/>
    </style:style>
    <style:style style:name="P1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96" style:family="table-row">
      <style:table-row-properties style:min-row-height="0.2291in"/>
    </style:style>
    <style:style style:name="P1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03" style:family="table-row">
      <style:table-row-properties style:min-row-height="0.2291in"/>
    </style:style>
    <style:style style:name="P13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10" style:family="table-row">
      <style:table-row-properties style:min-row-height="0.2291in"/>
    </style:style>
    <style:style style:name="P13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17" style:family="table-row">
      <style:table-row-properties style:min-row-height="0.2291in"/>
    </style:style>
    <style:style style:name="P1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24" style:family="table-row">
      <style:table-row-properties style:min-row-height="0.2291in"/>
    </style:style>
    <style:style style:name="P13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31" style:family="table-row">
      <style:table-row-properties style:min-row-height="0.2395in"/>
    </style:style>
    <style:style style:name="P1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38" style:family="table-row">
      <style:table-row-properties style:min-row-height="0.2291in"/>
    </style:style>
    <style:style style:name="TableCell1339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25in"/>
      <style:text-properties style:font-name="Arial" style:font-name-complex="Arial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 fo:line-height="0.25in"/>
    </style:style>
    <style:style style:name="T1347" style:parent-style-name="預設段落字型" style:family="text">
      <style:text-properties style:font-name="Arial" style:font-name-complex="Arial" fo:color="#000000"/>
    </style:style>
    <style:style style:name="TableCell13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justify" fo:line-height="0.25in"/>
    </style:style>
    <style:style style:name="T1350" style:parent-style-name="預設段落字型" style:family="text">
      <style:text-properties style:font-name="Arial" style:font-name-complex="Arial" fo:color="#000000"/>
    </style:style>
    <style:style style:name="T1351" style:parent-style-name="預設段落字型" style:family="text">
      <style:text-properties style:font-name="Arial" style:font-name-complex="Arial" fo:color="#000000"/>
    </style:style>
    <style:style style:name="T1352" style:parent-style-name="預設段落字型" style:family="text">
      <style:text-properties style:font-name="Arial" style:font-name-complex="Arial" fo:color="#000000"/>
    </style:style>
    <style:style style:name="TableCell135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55" style:family="table-row">
      <style:table-row-properties style:min-row-height="0.2291in"/>
    </style:style>
    <style:style style:name="P13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justify" fo:line-height="0.25in"/>
    </style:style>
    <style:style style:name="T1362" style:parent-style-name="預設段落字型" style:family="text">
      <style:text-properties style:font-name="Arial" style:font-name-complex="Arial" fo:color="#000000"/>
    </style:style>
    <style:style style:name="T1363" style:parent-style-name="預設段落字型" style:family="text">
      <style:text-properties style:font-name="Arial" style:font-name-complex="Arial" fo:color="#000000"/>
    </style:style>
    <style:style style:name="T1364" style:parent-style-name="預設段落字型" style:family="text">
      <style:text-properties style:font-name="Arial" style:font-name-complex="Arial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67" style:family="table-row">
      <style:table-row-properties style:min-row-height="0.2291in"/>
    </style:style>
    <style:style style:name="P13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justify" fo:line-height="0.25in"/>
    </style:style>
    <style:style style:name="T1374" style:parent-style-name="預設段落字型" style:family="text">
      <style:text-properties style:font-name="Arial" style:font-name-complex="Arial" fo:color="#000000"/>
    </style:style>
    <style:style style:name="T1375" style:parent-style-name="預設段落字型" style:family="text">
      <style:text-properties style:font-name="Arial" style:font-name-complex="Arial" fo:color="#000000"/>
    </style:style>
    <style:style style:name="T1376" style:parent-style-name="預設段落字型" style:family="text">
      <style:text-properties style:font-name="Arial" style:font-name-complex="Arial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79" style:family="table-row">
      <style:table-row-properties style:min-row-height="0.2291in"/>
    </style:style>
    <style:style style:name="P13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justify" fo:line-height="0.25in"/>
    </style:style>
    <style:style style:name="T1386" style:parent-style-name="預設段落字型" style:family="text">
      <style:text-properties style:font-name="Arial" style:font-name-complex="Arial" fo:color="#000000"/>
    </style:style>
    <style:style style:name="T1387" style:parent-style-name="預設段落字型" style:family="text">
      <style:text-properties style:font-name="Arial" style:font-name-complex="Arial" fo:color="#000000"/>
    </style:style>
    <style:style style:name="T1388" style:parent-style-name="預設段落字型" style:family="text">
      <style:text-properties style:font-name="Arial" style:font-name-complex="Arial" fo:color="#000000"/>
    </style:style>
    <style:style style:name="TableCell1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91" style:family="table-row">
      <style:table-row-properties style:min-row-height="0.2291in"/>
    </style:style>
    <style:style style:name="P13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justify" fo:line-height="0.25in"/>
    </style:style>
    <style:style style:name="T1398" style:parent-style-name="預設段落字型" style:family="text">
      <style:text-properties style:font-name="Arial" style:font-name-complex="Arial" fo:color="#000000"/>
    </style:style>
    <style:style style:name="T1399" style:parent-style-name="預設段落字型" style:family="text">
      <style:text-properties style:font-name="Arial" style:font-name-complex="Arial" fo:color="#000000"/>
    </style:style>
    <style:style style:name="T1400" style:parent-style-name="預設段落字型" style:family="text">
      <style:text-properties style:font-name="Arial" style:font-name-complex="Arial" fo:color="#000000"/>
    </style:style>
    <style:style style:name="TableCell1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03" style:family="table-row">
      <style:table-row-properties style:min-row-height="0.2291in"/>
    </style:style>
    <style:style style:name="P14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06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justify" fo:line-height="0.25in"/>
    </style:style>
    <style:style style:name="T1409" style:parent-style-name="預設段落字型" style:family="text">
      <style:text-properties style:font-name="Arial" style:font-name-complex="Arial" fo:color="#000000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14" style:family="table-row">
      <style:table-row-properties style:min-row-height="0.2291in"/>
    </style:style>
    <style:style style:name="P14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23" style:family="table-row">
      <style:table-row-properties style:min-row-height="0.2291in"/>
    </style:style>
    <style:style style:name="P14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32" style:family="table-row">
      <style:table-row-properties style:min-row-height="0.2291in"/>
    </style:style>
    <style:style style:name="P14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41" style:family="table-row">
      <style:table-row-properties style:min-row-height="0.2291in"/>
    </style:style>
    <style:style style:name="P14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50" style:family="table-row">
      <style:table-row-properties style:min-row-height="0.2291in"/>
    </style:style>
    <style:style style:name="P14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59" style:family="table-row">
      <style:table-row-properties style:min-row-height="0.2291in"/>
    </style:style>
    <style:style style:name="P14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68" style:family="table-row">
      <style:table-row-properties style:min-row-height="0.2291in"/>
    </style:style>
    <style:style style:name="P1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77" style:family="table-row">
      <style:table-row-properties style:min-row-height="0.2291in"/>
    </style:style>
    <style:style style:name="P14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86" style:family="table-row">
      <style:table-row-properties style:min-row-height="0.2291in"/>
    </style:style>
    <style:style style:name="P14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95" style:family="table-row">
      <style:table-row-properties style:min-row-height="0.3736in"/>
    </style:style>
    <style:style style:name="P1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justify" fo:line-height="0.25in"/>
    </style:style>
    <style:style style:name="T1502" style:parent-style-name="預設段落字型" style:family="text">
      <style:text-properties style:font-name="Arial" style:font-name-complex="Arial" fo:color="#000000" style:letter-kerning="false"/>
    </style:style>
    <style:style style:name="T1503" style:parent-style-name="預設段落字型" style:family="text">
      <style:text-properties style:font-name="Arial" style:font-name-complex="Arial" fo:color="#000000" style:letter-kerning="false"/>
    </style:style>
    <style:style style:name="TableCell1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 fo:line-height="0.25in"/>
    </style:style>
    <style:style style:name="T1506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07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08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0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511" style:family="table-row">
      <style:table-row-properties style:min-row-height="0.2291in"/>
    </style:style>
    <style:style style:name="P15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0.25in" fo:text-indent="0.2375in"/>
    </style:style>
    <style:style style:name="T1516" style:parent-style-name="預設段落字型" style:family="text">
      <style:text-properties style:font-name="Arial" style:font-name-complex="Arial" fo:color="#000000" style:letter-kerning="false"/>
    </style:style>
    <style:style style:name="TableCell151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19" style:family="table-row">
      <style:table-row-properties style:min-row-height="0.1576in"/>
    </style:style>
    <style:style style:name="TableCell1520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justify" fo:line-height="0.25in"/>
    </style:style>
    <style:style style:name="T1524" style:parent-style-name="預設段落字型" style:family="text">
      <style:text-properties style:font-name="Arial" style:font-name-complex="Arial" fo:color="#000000" style:letter-kerning="false"/>
    </style:style>
    <style:style style:name="T1525" style:parent-style-name="預設段落字型" style:family="text">
      <style:text-properties style:font-name="Arial" style:font-name-complex="Arial" fo:color="#000000" style:letter-kerning="false"/>
    </style:style>
    <style:style style:name="T1526" style:parent-style-name="預設段落字型" style:family="text">
      <style:text-properties style:font-name="Arial" style:font-name-complex="Arial" fo:color="#000000" style:letter-kerning="false"/>
    </style:style>
    <style:style style:name="T152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528" style:parent-style-name="預設段落字型" style:family="text">
      <style:text-properties style:font-name="Arial" style:font-name-complex="Arial" fo:color="#000000" style:letter-kerning="false"/>
    </style:style>
    <style:style style:name="T1529" style:parent-style-name="預設段落字型" style:family="text">
      <style:text-properties style:font-name="Arial" style:font-name-complex="Arial" fo:color="#000000" style:letter-kerning="false"/>
    </style:style>
    <style:style style:name="TableCell15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Arial" style:font-name-complex="Arial" fo:color="#000000"/>
    </style:style>
    <style:style style:name="TableCell153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34" style:family="table-row">
      <style:table-row-properties style:min-row-height="0.1576in"/>
    </style:style>
    <style:style style:name="P15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Arial" style:font-name-complex="Arial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41" style:family="table-row">
      <style:table-row-properties style:min-row-height="0.1576in"/>
    </style:style>
    <style:style style:name="P1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Arial" style:font-name-complex="Arial"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48" style:family="table-row">
      <style:table-row-properties style:min-row-height="0.1576in"/>
    </style:style>
    <style:style style:name="P15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Arial" style:font-name-complex="Arial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55" style:family="table-row">
      <style:table-row-properties style:min-row-height="0.1576in"/>
    </style:style>
    <style:style style:name="P15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Arial" style:font-name-complex="Arial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62" style:family="table-row">
      <style:table-row-properties style:min-row-height="0.2291in"/>
    </style:style>
    <style:style style:name="P1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69" style:family="table-row">
      <style:table-row-properties style:min-row-height="0.2291in"/>
    </style:style>
    <style:style style:name="P15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76" style:family="table-row">
      <style:table-row-properties style:min-row-height="0.2291in"/>
    </style:style>
    <style:style style:name="P15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83" style:family="table-row">
      <style:table-row-properties style:min-row-height="0.2291in"/>
    </style:style>
    <style:style style:name="P15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0" style:family="table-row">
      <style:table-row-properties style:min-row-height="0.2291in"/>
    </style:style>
    <style:style style:name="P15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7" style:family="table-row">
      <style:table-row-properties style:min-row-height="0.2291in"/>
    </style:style>
    <style:style style:name="P15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4" style:family="table-row">
      <style:table-row-properties style:min-row-height="0.2291in"/>
    </style:style>
    <style:style style:name="P16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1" style:family="table-row">
      <style:table-row-properties style:min-row-height="0.2291in"/>
    </style:style>
    <style:style style:name="P16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8" style:family="table-row">
      <style:table-row-properties style:min-row-height="0.2291in"/>
    </style:style>
    <style:style style:name="P16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5" style:family="table-row">
      <style:table-row-properties style:min-row-height="0.2291in"/>
    </style:style>
    <style:style style:name="P16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2" style:family="table-row">
      <style:table-row-properties style:min-row-height="0.2291in"/>
    </style:style>
    <style:style style:name="P16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9" style:family="table-row">
      <style:table-row-properties style:min-row-height="0.2291in"/>
    </style:style>
    <style:style style:name="P16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6" style:family="table-row">
      <style:table-row-properties style:min-row-height="0.2291in"/>
    </style:style>
    <style:style style:name="P16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3" style:family="table-row">
      <style:table-row-properties style:min-row-height="0.2291in"/>
    </style:style>
    <style:style style:name="P1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0" style:family="table-row">
      <style:table-row-properties style:min-row-height="0.2291in"/>
    </style:style>
    <style:style style:name="P16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7" style:family="table-row">
      <style:table-row-properties style:min-row-height="0.2291in"/>
    </style:style>
    <style:style style:name="P16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4" style:family="table-row">
      <style:table-row-properties style:min-row-height="0.2291in"/>
    </style:style>
    <style:style style:name="P16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1" style:family="table-row">
      <style:table-row-properties style:min-row-height="0.2291in"/>
    </style:style>
    <style:style style:name="P16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8" style:family="table-row">
      <style:table-row-properties style:min-row-height="0.2291in"/>
    </style:style>
    <style:style style:name="P16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5" style:family="table-row">
      <style:table-row-properties style:min-row-height="0.2291in"/>
    </style:style>
    <style:style style:name="P16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2" style:family="table-row">
      <style:table-row-properties style:min-row-height="0.2291in"/>
    </style:style>
    <style:style style:name="P17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9" style:family="table-row">
      <style:table-row-properties style:min-row-height="0.2291in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6" style:family="table-row">
      <style:table-row-properties style:min-row-height="0.2291in"/>
    </style:style>
    <style:style style:name="P17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3" style:family="table-row">
      <style:table-row-properties style:min-row-height="0.2291in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0" style:family="table-row">
      <style:table-row-properties style:min-row-height="0.2291in"/>
    </style:style>
    <style:style style:name="P17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7" style:family="table-row">
      <style:table-row-properties style:min-row-height="0.2291in"/>
    </style:style>
    <style:style style:name="TableCell173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48" style:family="table-row">
      <style:table-row-properties style:min-row-height="0.2291in"/>
    </style:style>
    <style:style style:name="P17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6" style:family="table-row">
      <style:table-row-properties style:min-row-height="0.2291in"/>
    </style:style>
    <style:style style:name="P17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64" style:family="table-row">
      <style:table-row-properties style:min-row-height="0.2291in"/>
    </style:style>
    <style:style style:name="P17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2" style:family="table-row">
      <style:table-row-properties style:min-row-height="0.2291in"/>
    </style:style>
    <style:style style:name="P17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0" style:family="table-row">
      <style:table-row-properties style:min-row-height="0.2291in"/>
    </style:style>
    <style:style style:name="P17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8" style:family="table-row">
      <style:table-row-properties style:min-row-height="0.2291in"/>
    </style:style>
    <style:style style:name="P17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6" style:family="table-row">
      <style:table-row-properties style:min-row-height="0.2291in"/>
    </style:style>
    <style:style style:name="P17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4" style:family="table-row">
      <style:table-row-properties style:min-row-height="0.2291in"/>
    </style:style>
    <style:style style:name="P18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2" style:family="table-row">
      <style:table-row-properties style:min-row-height="0.2291in"/>
    </style:style>
    <style:style style:name="P18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0" style:family="table-row">
      <style:table-row-properties style:min-row-height="0.2291in"/>
    </style:style>
    <style:style style:name="P18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8" style:family="table-row">
      <style:table-row-properties style:min-row-height="0.2291in"/>
    </style:style>
    <style:style style:name="P18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6" style:family="table-row">
      <style:table-row-properties style:min-row-height="0.2291in"/>
    </style:style>
    <style:style style:name="P18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44" style:family="table-row">
      <style:table-row-properties style:min-row-height="0.2291in"/>
    </style:style>
    <style:style style:name="P18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2" style:family="table-row">
      <style:table-row-properties style:min-row-height="0.2291in"/>
    </style:style>
    <style:style style:name="P18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0" style:family="table-row">
      <style:table-row-properties style:min-row-height="0.2291in"/>
    </style:style>
    <style:style style:name="P18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8" style:family="table-row">
      <style:table-row-properties style:min-row-height="0.2291in"/>
    </style:style>
    <style:style style:name="P18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6" style:family="table-row">
      <style:table-row-properties style:min-row-height="0.2291in"/>
    </style:style>
    <style:style style:name="P18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4" style:family="table-row">
      <style:table-row-properties style:min-row-height="0.2291in"/>
    </style:style>
    <style:style style:name="P18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2" style:family="table-row">
      <style:table-row-properties style:min-row-height="0.2291in"/>
    </style:style>
    <style:style style:name="P18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0" style:family="table-row">
      <style:table-row-properties style:min-row-height="0.2291in"/>
    </style:style>
    <style:style style:name="P19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8" style:family="table-row">
      <style:table-row-properties style:min-row-height="0.2291in"/>
    </style:style>
    <style:style style:name="P19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 fo:line-height="0.25in"/>
    </style:style>
    <style:style style:name="T1916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1917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1918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ableRow1919" style:family="table-row">
      <style:table-row-properties style:min-row-height="0.2291in"/>
    </style:style>
    <style:style style:name="P19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center" fo:line-height="0.25in"/>
    </style:style>
    <style:style style:name="T192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2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3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3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3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34" style:family="table-row">
      <style:table-row-properties style:min-row-height="0.2291in"/>
    </style:style>
    <style:style style:name="P19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line-height="0.25in"/>
    </style:style>
    <style:style style:name="T194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4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4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4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47" style:family="table-row">
      <style:table-row-properties style:min-row-height="0.2291in"/>
    </style:style>
    <style:style style:name="P19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 fo:line-height="0.25in"/>
    </style:style>
    <style:style style:name="T195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5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5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5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60" style:family="table-row">
      <style:table-row-properties style:min-row-height="0.2291in"/>
    </style:style>
    <style:style style:name="P1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 fo:line-height="0.25in"/>
    </style:style>
    <style:style style:name="T196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6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7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7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73" style:family="table-row">
      <style:table-row-properties style:min-row-height="0.2291in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 fo:line-height="0.25in"/>
    </style:style>
    <style:style style:name="T198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86" style:family="table-row">
      <style:table-row-properties style:min-row-height="0.2291in"/>
    </style:style>
    <style:style style:name="P19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fo:line-height="0.25in"/>
    </style:style>
    <style:style style:name="T199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99" style:family="table-row">
      <style:table-row-properties style:min-row-height="0.2291in"/>
    </style:style>
    <style:style style:name="P20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fo:line-height="0.25in"/>
    </style:style>
    <style:style style:name="T200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0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0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1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12" style:family="table-row">
      <style:table-row-properties style:min-row-height="0.2395in"/>
    </style:style>
    <style:style style:name="P20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1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fo:line-height="0.25in"/>
    </style:style>
    <style:style style:name="T202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2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2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2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4" style:family="table-row">
      <style:table-row-properties style:min-row-height="0.2291in"/>
    </style:style>
    <style:style style:name="P20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1" style:family="table-row">
      <style:table-row-properties style:min-row-height="0.2291in"/>
    </style:style>
    <style:style style:name="P20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0" style:family="table-row">
      <style:table-row-properties style:min-row-height="0.2291in"/>
    </style:style>
    <style:style style:name="P20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8" style:family="table-row">
      <style:table-row-properties style:min-row-height="0.2291in"/>
    </style:style>
    <style:style style:name="P20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6" style:family="table-row">
      <style:table-row-properties style:min-row-height="0.2291in"/>
    </style:style>
    <style:style style:name="P20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4" style:family="table-row">
      <style:table-row-properties style:min-row-height="0.2291in"/>
    </style:style>
    <style:style style:name="P20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fo:line-height="0.25in"/>
    </style:style>
    <style:style style:name="T2082" style:parent-style-name="預設段落字型" style:family="text">
      <style:text-properties style:font-name="Arial" style:font-name-complex="Arial" fo:color="#000000" style:letter-kerning="false"/>
    </style:style>
    <style:style style:name="T2083" style:parent-style-name="預設段落字型" style:family="text">
      <style:text-properties style:font-name="Arial" style:font-name-complex="Arial" fo:color="#000000" style:letter-kerning="false"/>
    </style:style>
    <style:style style:name="T2084" style:parent-style-name="預設段落字型" style:family="text">
      <style:text-properties style:font-name="Arial" style:font-name-complex="Arial" fo:color="#000000" style:letter-kerning="false"/>
    </style:style>
    <style:style style:name="T2085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086" style:family="table-row">
      <style:table-row-properties style:min-row-height="0.0479in"/>
    </style:style>
    <style:style style:name="P2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7" style:family="table-row">
      <style:table-row-properties style:min-row-height="0.2291in"/>
    </style:style>
    <style:style style:name="P20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6" style:family="table-row">
      <style:table-row-properties style:min-row-height="0.2291in"/>
    </style:style>
    <style:style style:name="P21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5" style:family="table-row">
      <style:table-row-properties style:min-row-height="0.2291in"/>
    </style:style>
    <style:style style:name="P21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4" style:family="table-row">
      <style:table-row-properties style:min-row-height="0.2291in"/>
    </style:style>
    <style:style style:name="P21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3" style:family="table-row">
      <style:table-row-properties style:min-row-height="0.2291in"/>
    </style:style>
    <style:style style:name="P21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2" style:family="table-row">
      <style:table-row-properties style:min-row-height="0.2291in"/>
    </style:style>
    <style:style style:name="P21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1" style:family="table-row">
      <style:table-row-properties style:min-row-height="0.3333in"/>
    </style:style>
    <style:style style:name="P21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 fo:line-height="0.25in"/>
    </style:style>
    <style:style style:name="T216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6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6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6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4" style:family="table-row">
      <style:table-row-properties style:min-row-height="0.2791in"/>
    </style:style>
    <style:style style:name="P21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7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4" style:family="table-row">
      <style:table-row-properties style:min-row-height="0.2291in"/>
    </style:style>
    <style:style style:name="P21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83" style:family="table-row">
      <style:table-row-properties style:min-row-height="0.2291in"/>
    </style:style>
    <style:style style:name="P21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2" style:family="table-row">
      <style:table-row-properties style:min-row-height="0.2291in"/>
    </style:style>
    <style:style style:name="P21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1" style:family="table-row">
      <style:table-row-properties style:min-row-height="0.2291in"/>
    </style:style>
    <style:style style:name="P2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0" style:family="table-row">
      <style:table-row-properties style:min-row-height="0.2291in"/>
    </style:style>
    <style:style style:name="P2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9" style:family="table-row">
      <style:table-row-properties style:min-row-height="0.243in"/>
    </style:style>
    <style:style style:name="P22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 fo:line-height="0.25in"/>
    </style:style>
    <style:style style:name="T222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2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2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2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23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231" style:family="table-row">
      <style:table-row-properties style:min-row-height="0.25in"/>
    </style:style>
    <style:style style:name="TableCell223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0" style:family="table-row">
      <style:table-row-properties style:min-row-height="0.25in"/>
    </style:style>
    <style:style style:name="P2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7" style:family="table-row">
      <style:table-row-properties style:min-row-height="0.25in"/>
    </style:style>
    <style:style style:name="P22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4" style:family="table-row">
      <style:table-row-properties style:min-row-height="0.25in"/>
    </style:style>
    <style:style style:name="P22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1" style:family="table-row">
      <style:table-row-properties style:min-row-height="0.25in"/>
    </style:style>
    <style:style style:name="P22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6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8" style:family="table-row">
      <style:table-row-properties style:min-row-height="0.493in"/>
    </style:style>
    <style:style style:name="TableCell226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27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7" style:family="table-row">
      <style:table-row-properties style:min-row-height="0.493in"/>
    </style:style>
    <style:style style:name="P22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2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4" style:family="table-row">
      <style:table-row-properties style:min-row-height="0.25in"/>
    </style:style>
    <style:style style:name="TableCell2285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3" style:family="table-row">
      <style:table-row-properties style:min-row-height="0.25in"/>
    </style:style>
    <style:style style:name="P22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0" style:family="table-row">
      <style:table-row-properties style:min-row-height="0.25in"/>
    </style:style>
    <style:style style:name="P23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7" style:family="table-row">
      <style:table-row-properties style:min-row-height="0.25in"/>
    </style:style>
    <style:style style:name="P23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4" style:family="table-row">
      <style:table-row-properties style:min-row-height="0.25in"/>
    </style:style>
    <style:style style:name="P23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7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9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21" style:family="table-row">
      <style:table-row-properties style:min-row-height="0.2916in"/>
    </style:style>
    <style:style style:name="TableCell2322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4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0" style:family="table-row">
      <style:table-row-properties style:min-row-height="0.2916in"/>
    </style:style>
    <style:style style:name="P23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7" style:family="table-row">
      <style:table-row-properties style:min-row-height="0.2916in"/>
    </style:style>
    <style:style style:name="P23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4" style:family="table-row">
      <style:table-row-properties style:min-row-height="0.2916in"/>
    </style:style>
    <style:style style:name="P23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51" style:family="table-row">
      <style:table-row-properties style:min-row-height="0.2916in"/>
    </style:style>
    <style:style style:name="P23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6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58" style:family="table-row">
      <style:table-row-properties style:min-row-height="0.0354in"/>
    </style:style>
    <style:style style:name="TableCell2359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1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67" style:family="table-row">
      <style:table-row-properties style:min-row-height="0.0305in"/>
    </style:style>
    <style:style style:name="P23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justify" fo:line-height="0.25in"/>
    </style:style>
    <style:style style:name="T2372" style:parent-style-name="預設段落字型" style:family="text">
      <style:text-properties style:font-name="Arial" style:font-name-complex="Arial" fo:color="#000000"/>
    </style:style>
    <style:style style:name="T2373" style:parent-style-name="預設段落字型" style:family="text">
      <style:text-properties style:font-name="Arial" style:font-name-complex="Arial" fo:color="#000000" style:letter-kerning="false"/>
    </style:style>
    <style:style style:name="TableCell237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6" style:family="table-row">
      <style:table-row-properties style:min-row-height="0.0305in"/>
    </style:style>
    <style:style style:name="P23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justify" fo:line-height="0.25in"/>
    </style:style>
    <style:style style:name="T2381" style:parent-style-name="預設段落字型" style:family="text">
      <style:text-properties style:font-name="Arial" style:font-name-complex="Arial" fo:color="#000000"/>
    </style:style>
    <style:style style:name="T2382" style:parent-style-name="預設段落字型" style:family="text">
      <style:text-properties style:font-name="Arial" style:font-name-complex="Arial" fo:color="#000000"/>
    </style:style>
    <style:style style:name="TableCell238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85" style:family="table-row">
      <style:table-row-properties style:min-row-height="0.0305in"/>
    </style:style>
    <style:style style:name="P23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justify" fo:line-height="0.25in"/>
    </style:style>
    <style:style style:name="T2390" style:parent-style-name="預設段落字型" style:family="text">
      <style:text-properties style:font-name="Arial" style:font-name-complex="Arial" fo:color="#000000"/>
    </style:style>
    <style:style style:name="T2391" style:parent-style-name="預設段落字型" style:family="text">
      <style:text-properties style:font-name="Arial" style:font-name-complex="Arial" fo:color="#000000" style:letter-kerning="false"/>
    </style:style>
    <style:style style:name="TableCell239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94" style:family="table-row">
      <style:table-row-properties style:min-row-height="0.0305in"/>
    </style:style>
    <style:style style:name="P23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01" style:family="table-row">
      <style:table-row-properties style:min-row-height="0.0305in"/>
    </style:style>
    <style:style style:name="P24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08" style:family="table-row">
      <style:table-row-properties style:min-row-height="0.0305in"/>
    </style:style>
    <style:style style:name="P24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15" style:family="table-row">
      <style:table-row-properties style:min-row-height="0.0305in"/>
    </style:style>
    <style:style style:name="P24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22" style:family="table-row">
      <style:table-row-properties style:min-row-height="0.0305in"/>
    </style:style>
    <style:style style:name="P24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justify" fo:line-height="0.25in"/>
    </style:style>
    <style:style style:name="T2427" style:parent-style-name="預設段落字型" style:family="text">
      <style:text-properties style:font-name="Arial" style:font-name-complex="Arial" fo:color="#000000"/>
    </style:style>
    <style:style style:name="T2428" style:parent-style-name="預設段落字型" style:family="text">
      <style:text-properties style:font-name="Arial" style:font-name-complex="Arial" fo:color="#000000" style:letter-kerning="false"/>
    </style:style>
    <style:style style:name="TableCell24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31" style:family="table-row">
      <style:table-row-properties style:min-row-height="0.1986in"/>
    </style:style>
    <style:style style:name="P24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justify" fo:line-height="0.25in"/>
    </style:style>
    <style:style style:name="T2436" style:parent-style-name="預設段落字型" style:family="text">
      <style:text-properties style:font-name="Arial" style:font-name-complex="Arial" fo:color="#000000" style:letter-kerning="false"/>
    </style:style>
    <style:style style:name="T2437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439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 fo:text-align="center" fo:line-height="0.25in"/>
    </style:style>
    <style:style style:name="T244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4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4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46" style:family="table-row">
      <style:table-row-properties style:min-row-height="0.2291in"/>
    </style:style>
    <style:style style:name="TableCell244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style:font-name="Arial" style:font-name-complex="Arial" fo:color="#000000" style:letter-kerning="false"/>
    </style:style>
    <style:style style:name="P24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0" style:family="table-row">
      <style:table-row-properties style:min-row-height="0.2291in"/>
    </style:style>
    <style:style style:name="P24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9" style:family="table-row">
      <style:table-row-properties style:min-row-height="0.2291in"/>
    </style:style>
    <style:style style:name="P2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79" style:family="table-row">
      <style:table-row-properties style:min-row-height="0.2291in"/>
    </style:style>
    <style:style style:name="P24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88" style:family="table-row">
      <style:table-row-properties style:min-row-height="0.2291in"/>
    </style:style>
    <style:style style:name="P24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7" style:family="table-row">
      <style:table-row-properties style:min-row-height="0.2291in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6" style:family="table-row">
      <style:table-row-properties style:min-row-height="0.2291in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5" style:family="table-row">
      <style:table-row-properties style:min-row-height="0.2291in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24" style:family="table-row">
      <style:table-row-properties style:min-row-height="0.2291in"/>
    </style:style>
    <style:style style:name="P2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justify" fo:line-height="0.25in"/>
    </style:style>
    <style:style style:name="T2530" style:parent-style-name="預設段落字型" style:family="text">
      <style:text-properties style:font-name="Arial" style:font-name-complex="Arial" fo:color="#000000" style:letter-kerning="false"/>
    </style:style>
    <style:style style:name="T2531" style:parent-style-name="預設段落字型" style:family="text">
      <style:text-properties style:font-name="Arial" style:font-name-complex="Arial" fo:color="#000000" style:letter-kerning="false"/>
    </style:style>
    <style:style style:name="T2532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33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5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fo:text-align="center" fo:line-height="0.25in"/>
    </style:style>
    <style:style style:name="T253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3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3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4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4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42" style:family="table-row">
      <style:table-row-properties style:min-row-height="0.2395in"/>
    </style:style>
    <style:style style:name="P2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5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justify" fo:line-height="0.25in" fo:text-indent="0.1208in"/>
      <style:text-properties style:font-name="Arial" style:font-name-complex="Arial" fo:color="#000000" style:letter-kerning="false"/>
    </style:style>
    <style:style style:name="TableCell2547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9" style:family="table-row">
      <style:table-row-properties style:min-row-height="0.2888in"/>
    </style:style>
    <style:style style:name="TableCell255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58" style:family="table-row">
      <style:table-row-properties style:min-row-height="0.2888in"/>
    </style:style>
    <style:style style:name="P25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5" style:family="table-row">
      <style:table-row-properties style:min-row-height="0.2888in"/>
    </style:style>
    <style:style style:name="P25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2" style:family="table-row">
      <style:table-row-properties style:min-row-height="0.2888in"/>
    </style:style>
    <style:style style:name="P2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9" style:family="table-row">
      <style:table-row-properties style:min-row-height="0.2888in"/>
    </style:style>
    <style:style style:name="P25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6" style:family="table-row">
      <style:table-row-properties style:min-row-height="0.0305in"/>
    </style:style>
    <style:style style:name="TableCell258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1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59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5" style:family="table-row">
      <style:table-row-properties style:min-row-height="0.0479in"/>
    </style:style>
    <style:style style:name="P25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2" style:family="table-row">
      <style:table-row-properties style:min-row-height="0.0479in"/>
    </style:style>
    <style:style style:name="P26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9" style:family="table-row">
      <style:table-row-properties style:min-row-height="0.0479in"/>
    </style:style>
    <style:style style:name="P26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6" style:family="table-row">
      <style:table-row-properties style:min-row-height="0.0479in"/>
    </style:style>
    <style:style style:name="P26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23" style:family="table-row">
      <style:table-row-properties style:min-row-height="0.0479in"/>
    </style:style>
    <style:style style:name="P26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0" style:family="table-row">
      <style:table-row-properties style:min-row-height="0.0479in"/>
    </style:style>
    <style:style style:name="P26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7" style:family="table-row">
      <style:table-row-properties style:min-row-height="0.0479in"/>
    </style:style>
    <style:style style:name="P26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44" style:family="table-row">
      <style:table-row-properties style:min-row-height="0.0479in"/>
    </style:style>
    <style:style style:name="P26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1" style:family="table-row">
      <style:table-row-properties style:min-row-height="0.0479in"/>
    </style:style>
    <style:style style:name="P26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4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justify" fo:line-height="0.25in"/>
    </style:style>
    <style:style style:name="T2656" style:parent-style-name="預設段落字型" style:family="text">
      <style:text-properties style:font-name="Arial" style:font-name-complex="Arial" fo:color="#000000" style:letter-kerning="false"/>
    </style:style>
    <style:style style:name="T2657" style:parent-style-name="預設段落字型" style:family="text">
      <style:text-properties style:font-name="Arial" style:font-name-complex="Arial" fo:color="#000000" style:letter-kerning="false"/>
    </style:style>
    <style:style style:name="T265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66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 fo:line-height="0.25in"/>
    </style:style>
    <style:style style:name="T266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6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6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6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2668" style:parent-style-name="內文" style:family="paragraph">
      <style:paragraph-properties fo:widows="2" fo:orphans="2" fo:break-before="page"/>
    </style:style>
    <style:style style:name="P2669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3"/>大專校院畢業滿3年畢業生流向追蹤公版問卷<text:bookmark-end text:name="_Toc45906933"/></text:h>
      <text:p text:style-name="內文"/>
      <text:p text:style-name="P2">大專校院107學年度畢業滿3年學生</text:p>
      <text:p text:style-name="P3"><text:span text:style-name="T4">流向</text:span><text:span text:style-name="T5">追蹤問卷</text:span><text:span text:style-name="T6">調查</text:span><text:span text:style-name="T7"><text:s/></text:span><text:span text:style-name="T8"><text:s text:c="6"/></text:span><text:span text:style-name="T9"><text:s text:c="3"/></text:span><text:span text:style-name="T10"><text:s/></text:span><text:span text:style-name="T11"><text:s/></text:span><text:span text:style-name="T12">1</text:span><text:span text:style-name="T13">11</text:span><text:span text:style-name="T14">.0</text:span><text:span text:style-name="T15">5.11</text:span><text:span text:style-name="T16">修正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親愛的XX大學畢業校友，您好：</text:p>
            <text:p text:style-name="P22">大專畢業滿3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23">您的意見十分重要，懇請您耐心協助填答。若您認為不方便作答，並不會影響您任何權益，但請勿轉由他人代為填答。母校仍由衷希望您能撥冗回覆本調查。</text:p>
            <text:p text:style-name="P24">本問卷結果將依個人資料保護法規定嚴密保管與遵循法令規定處理，並提供以下單位進行後續運用，以及避免重複向您蒐集資料，敬請放心填答。</text:p>
            <text:p text:style-name="P25">1.<text:tab/>提供教育部進行教育政策研議與分析…等事項。</text:p>
            <text:p text:style-name="P26">2.<text:tab/>提供學校辦理教學改進、服務追蹤、資訊交流及未來校友服務…等事項。</text:p>
            <text:p text:style-name="P27"><text:span text:style-name="T28">如對本問卷填答有任何疑問</text:span><text:span text:style-name="T29">或需依個人資料保護法第3條規定行使相關權利時</text:span><text:span text:style-name="T30">，歡迎以E-Mail或電話與我們聯絡。感謝您的填答！</text:span></text:p>
            <text:p text:style-name="P31"><text:s text:c="7"/>以上說明，已詳細閱讀完畢</text:p>
            <text:p text:style-name="P32">○○大學</text:p>
            <text:p text:style-name="P33">承辦單位：○○○</text:p>
            <text:p text:style-name="P34">聯絡電話：</text:p>
            <text:p text:style-name="P35"><text:span text:style-name="T36">E-Mail：</text:span></text:p>
          </table:table-cell>
        </table:table-row>
      </table:table>
      <text:p text:style-name="P37"/>
      <text:p text:style-name="P38">第1部份 就業流向</text:p>
      <text:list text:style-name="LFO92" text:continue-numbering="true">
        <text:list-item>
          <text:p text:style-name="P39"><text:span text:style-name="T40">您目前的工作狀況為何（不包括留職停薪、育嬰假</text:span><text:span text:style-name="T41">，請依主要薪水來源作答</text:span><text:span text:style-name="T42">）？（本題選答1、2、3項者，第6題無須填答</text:span><text:span text:style-name="T43">；</text:span><text:span text:style-name="T44">另</text:span><text:span text:style-name="T45">畢業生如同時為「全職工作者與部分工時者」</text:span><text:span text:style-name="T46">，請以最主要工作狀況填報以下</text:span><text:span text:style-name="T47">問項</text:span><text:span text:style-name="T48">）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□1.全職工作</text:p>
          </table:table-cell>
          <table:table-cell table:style-name="TableCell55">
            <text:p text:style-name="P56"><text:span text:style-name="T57">1.1請問您任職的機構性質是：</text:span></text:p>
            <text:p text:style-name="P58">□(1)企業（包括民營企業或國營企業…等）</text:p>
            <text:p text:style-name="P59">□(2)政府部門（包括職業軍人）</text:p>
            <text:p text:style-name="P60">□(3)學校（包括公立及私立大學、高中、高職、國中小…等）</text:p>
            <text:p text:style-name="P61">□(4)非營利機構</text:p>
            <text:p text:style-name="P62">□(5)創業</text:p>
            <text:p text:style-name="P63">□(6)自由工作者(以接案維生或個人服務，例如撰稿人…)</text:p>
            <text:p text:style-name="P64">□(7)其他 __________</text:p>
          </table:table-cell>
        </table:table-row>
        <table:table-row table:style-name="TableRow65">
          <table:table-cell table:style-name="TableCell66" table:number-rows-spanned="2">
            <text:p text:style-name="P67">□2.部份工時</text:p>
          </table:table-cell>
          <table:table-cell table:style-name="TableCell68">
            <text:p text:style-name="P69"><text:span text:style-name="T70">2.1請問您1週工作時數約___________小時</text:span><text:span text:style-name="T71">(建議以每週平均時數填報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2.2請問您任職的機構性質是(若同時有多份Part Time工作，請以主要工作時數較長者作答)</text:span><text:span text:style-name="T77">：</text:span></text:p>
            <text:p text:style-name="P78">□(1)企業（包括民營企業或國營企業…等）<text:s/></text:p>
            <text:p text:style-name="P79">□(2)政府部門（包括職業軍人）</text:p>
            <text:p text:style-name="P80">□(3)學校（包括公立及私立大學、高中、高職、國中小…等）</text:p>
            <text:p text:style-name="P81">□(4)非營利機構</text:p>
            <text:soft-page-break/>
            <text:p text:style-name="P82">□(5)創業<text:s/></text:p>
            <text:p text:style-name="P83">□(6)自由工作者(以接案維生，或個人服務，如幫忙排隊…)</text:p>
            <text:p text:style-name="P84">□(7)其他 __________</text:p>
          </table:table-cell>
        </table:table-row>
        <text:soft-page-break/>
        <table:table-row table:style-name="TableRow85">
          <table:table-cell table:style-name="TableCell86" table:number-columns-spanned="2">
            <text:p text:style-name="P87"><text:span text:style-name="T88">□</text:span><text:span text:style-name="T89">3.</text:span><text:span text:style-name="T90">家管/料理家務者（請跳答第</text:span><text:span text:style-name="T91">14</text:span><text:span text:style-name="T92">題）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□4.目前非就業中（請跳答第6題後，再跳答第14題）</text:p>
          </table:table-cell>
          <table:covered-table-cell/>
        </table:table-row>
      </table:table>
      <text:p text:style-name="P96"/>
      <text:list text:style-name="LFO92" text:continue-numbering="true">
        <text:list-item>
          <text:p text:style-name="P97">您現在工作職業類型（工作內容或屬性）為何？<text:s/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2">
              <text:p text:style-name="P104">職業類型</text:p>
            </table:table-cell>
            <table:covered-table-cell/>
            <table:table-cell table:style-name="TableCell105">
              <text:p text:style-name="P106">類型說明</text:p>
            </table:table-cell>
          </table:table-row>
        </table:table-header-rows>
        <table:table-row table:style-name="TableRow107">
          <table:table-cell table:style-name="TableCell108">
            <text:p text:style-name="P109">□1.建築營造類</text:p>
          </table:table-cell>
          <table:table-cell table:style-name="TableCell110">
            <text:list text:style-name="LFO75" text:continue-numbering="true">
              <text:list-item>
                <text:p text:style-name="P111">建築規劃設計</text:p>
              </text:list-item>
              <text:list-item>
                <text:p text:style-name="P112">營造及維護</text:p>
              </text:list-item>
            </text:list>
          </table:table-cell>
          <table:table-cell table:style-name="TableCell113">
            <text:p text:style-name="P114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15">
          <table:table-cell table:style-name="TableCell116">
            <text:p text:style-name="P117">□2.製造類</text:p>
          </table:table-cell>
          <table:table-cell table:style-name="TableCell118">
            <text:list text:style-name="LFO76" text:continue-numbering="true">
              <text:list-item>
                <text:p text:style-name="P119">生產管理</text:p>
              </text:list-item>
              <text:list-item>
                <text:p text:style-name="P120">製程研發</text:p>
              </text:list-item>
              <text:list-item>
                <text:p text:style-name="P121">設備安裝維護</text:p>
              </text:list-item>
              <text:list-item>
                <text:p text:style-name="P122"><text:a xlink:href="https://ucan.moe.edu.tw/search_1.asp?f1=MNC&amp;f2=64" office:target-frame-name="_top" xlink:show="replace"><text:span text:style-name="T123">品質管理</text:span></text:a></text:p>
              </text:list-item>
              <text:list-item>
                <text:p text:style-name="P124"><text:a xlink:href="https://ucan.moe.edu.tw/search_1.asp?f1=MNC&amp;f2=65" office:target-frame-name="_top" xlink:show="replace"><text:span text:style-name="T125">資材及庫存規劃</text:span></text:a></text:p>
              </text:list-item>
              <text:list-item>
                <text:p text:style-name="P126"><text:a xlink:href="https://ucan.moe.edu.tw/search_1.asp?f1=MNC&amp;f2=66" office:target-frame-name="_top" xlink:show="replace"><text:span text:style-name="T127">工業安全管理</text:span></text:a></text:p>
              </text:list-item>
            </text:list>
          </table:table-cell>
          <table:table-cell table:style-name="TableCell128">
            <text:p text:style-name="P129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30">
          <table:table-cell table:style-name="TableCell131">
            <text:p text:style-name="P132">□3.科學、技術、工程、數學類</text:p>
          </table:table-cell>
          <table:table-cell table:style-name="TableCell133">
            <text:list text:style-name="LFO77" text:continue-numbering="true">
              <text:list-item>
                <text:p text:style-name="P134">工程及技術</text:p>
              </text:list-item>
              <text:list-item>
                <text:p text:style-name="P135">數學及科學</text:p>
              </text:list-item>
            </text:list>
          </table:table-cell>
          <table:table-cell table:style-name="TableCell136">
            <text:p text:style-name="P137">規劃、管理及提供科學（如物理科學、社會科學、工程、數學等）研究和專業技術（如實驗、測試及研發等）服務。</text:p>
          </table:table-cell>
        </table:table-row>
        <table:table-row table:style-name="TableRow138">
          <table:table-cell table:style-name="TableCell139">
            <text:p text:style-name="P140">□4.物流運輸類</text:p>
          </table:table-cell>
          <table:table-cell table:style-name="TableCell141">
            <text:list text:style-name="LFO78" text:continue-numbering="true">
              <text:list-item>
                <text:p text:style-name="P142">運輸作業</text:p>
              </text:list-item>
              <text:list-item>
                <text:p text:style-name="P143"><text:a xlink:href="https://ucan.moe.edu.tw/search_1.asp?f1=TRC&amp;f2=70" office:target-frame-name="_top" xlink:show="replace"><text:span text:style-name="T144">物流規劃及管理</text:span></text:a><text:span text:style-name="T145"><text:s/></text:span></text:p>
              </text:list-item>
              <text:list-item>
                <text:p text:style-name="P146"><text:a xlink:href="https://ucan.moe.edu.tw/search_1.asp?f1=TRC&amp;f2=71" office:target-frame-name="_top" xlink:show="replace"><text:span text:style-name="T147">運輸工程</text:span></text:a></text:p>
              </text:list-item>
              <text:list-item>
                <text:p text:style-name="P148"><text:a xlink:href="https://ucan.moe.edu.tw/search_1.asp?f1=TRC&amp;f2=72" office:target-frame-name="_top" xlink:show="replace"><text:span text:style-name="T149">運輸規劃及管理</text:span></text:a></text:p>
              </text:list-item>
            </text:list>
          </table:table-cell>
          <table:table-cell table:style-name="TableCell150">
            <text:p text:style-name="P151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52">
          <table:table-cell table:style-name="TableCell153">
            <text:p text:style-name="P154">□5.天然資源、食品與農業類</text:p>
          </table:table-cell>
          <table:table-cell table:style-name="TableCell155">
            <text:list text:style-name="LFO79" text:continue-numbering="true">
              <text:list-item>
                <text:p text:style-name="P156">食品生產與加工</text:p>
              </text:list-item>
              <text:list-item>
                <text:p text:style-name="P157"><text:a xlink:href="https://ucan.moe.edu.tw/search_1.asp?f1=AGC&amp;f2=4" office:target-frame-name="_top" xlink:show="replace"><text:span text:style-name="T158">植物研究發展與應用</text:span></text:a></text:p>
              </text:list-item>
              <text:list-item>
                <text:p text:style-name="P159"><text:a xlink:href="https://ucan.moe.edu.tw/search_1.asp?f1=AGC&amp;f2=5" office:target-frame-name="_top" xlink:show="replace"><text:span text:style-name="T160">動物研究發展與應用</text:span></text:a></text:p>
              </text:list-item>
              <text:list-item>
                <text:p text:style-name="P161"><text:a xlink:href="https://ucan.moe.edu.tw/search_1.asp?f1=AGC&amp;f2=6" office:target-frame-name="_top" xlink:show="replace"><text:span text:style-name="T162">自然資源保育</text:span></text:a></text:p>
              </text:list-item>
              <text:list-item>
                <text:p text:style-name="P163"><text:a xlink:href="https://ucan.moe.edu.tw/search_1.asp?f1=AGC&amp;f2=7" office:target-frame-name="_top" xlink:show="replace"><text:span text:style-name="T164">環境保護與衛生</text:span></text:a></text:p>
              </text:list-item>
              <text:list-item>
                <text:p text:style-name="P165"><text:a xlink:href="https://ucan.moe.edu.tw/search_1.asp?f1=AGC&amp;f2=8" office:target-frame-name="_top" xlink:show="replace"><text:span text:style-name="T166">農業經營</text:span></text:a></text:p>
              </text:list-item>
            </text:list>
          </table:table-cell>
          <table:table-cell table:style-name="TableCell167">
            <text:p text:style-name="P168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able:table-row table:style-name="TableRow169">
          <table:table-cell table:style-name="TableCell170">
            <text:p text:style-name="P171">□6.醫療保健類</text:p>
          </table:table-cell>
          <table:table-cell table:style-name="TableCell172">
            <text:list text:style-name="LFO80" text:continue-numbering="true">
              <text:list-item>
                <text:p text:style-name="P173">醫療服務</text:p>
              </text:list-item>
              <text:list-item>
                <text:p text:style-name="P174"><text:a xlink:href="https://ucan.moe.edu.tw/search_1.asp?f1=HLC&amp;f2=35" office:target-frame-name="_top" xlink:show="replace"><text:span text:style-name="T175">長期照護服務</text:span></text:a></text:p>
              </text:list-item>
              <text:list-item>
                <text:p text:style-name="P176"><text:a xlink:href="https://ucan.moe.edu.tw/search_1.asp?f1=HLC&amp;f2=36" office:target-frame-name="_top" xlink:show="replace"><text:span text:style-name="T177">公共衛生</text:span></text:a></text:p>
              </text:list-item>
              <text:list-item>
                <text:p text:style-name="P178"><text:a xlink:href="https://ucan.moe.edu.tw/search_1.asp?f1=HLC&amp;f2=37" office:target-frame-name="_top" xlink:show="replace"><text:span text:style-name="T179">健康產業及醫務管理</text:span></text:a></text:p>
              </text:list-item>
              <text:list-item>
                <text:p text:style-name="P180"><text:a xlink:href="https://ucan.moe.edu.tw/search_1.asp?f1=HLC&amp;f2=38" office:target-frame-name="_top" xlink:show="replace"><text:span text:style-name="T181">生技研發</text:span></text:a></text:p>
              </text:list-item>
            </text:list>
          </table:table-cell>
          <table:table-cell table:style-name="TableCell182">
            <text:p text:style-name="P183">從事人類所患各種常見疾病及損傷<text:soft-page-break/>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ext:soft-page-break/>
        <table:table-row table:style-name="TableRow184">
          <table:table-cell table:style-name="TableCell185">
            <text:p text:style-name="P186">□7.藝文與影音傳播類</text:p>
          </table:table-cell>
          <table:table-cell table:style-name="TableCell187">
            <text:list text:style-name="LFO81" text:continue-numbering="true">
              <text:list-item>
                <text:p text:style-name="P188">影視傳播</text:p>
              </text:list-item>
              <text:list-item>
                <text:p text:style-name="P189"><text:a xlink:href="https://ucan.moe.edu.tw/search_1.asp?f1=ARC&amp;f2=10" office:target-frame-name="_top" xlink:show="replace"><text:span text:style-name="T190">印刷出版</text:span></text:a></text:p>
              </text:list-item>
              <text:list-item>
                <text:p text:style-name="P191"><text:a xlink:href="https://ucan.moe.edu.tw/search_1.asp?f1=ARC&amp;f2=11" office:target-frame-name="_top" xlink:show="replace"><text:span text:style-name="T192">視覺藝術</text:span></text:a></text:p>
              </text:list-item>
              <text:list-item>
                <text:p text:style-name="P193"><text:a xlink:href="https://ucan.moe.edu.tw/search_1.asp?f1=ARC&amp;f2=12" office:target-frame-name="_top" xlink:show="replace"><text:span text:style-name="T194">表演藝術</text:span></text:a></text:p>
              </text:list-item>
              <text:list-item>
                <text:p text:style-name="P195"><text:a xlink:href="https://ucan.moe.edu.tw/search_1.asp?f1=ARC&amp;f2=13" office:target-frame-name="_top" xlink:show="replace"><text:span text:style-name="T196">新聞傳播</text:span></text:a></text:p>
              </text:list-item>
              <text:list-item>
                <text:p text:style-name="P197"><text:a xlink:href="https://ucan.moe.edu.tw/search_1.asp?f1=ARC&amp;f2=14" office:target-frame-name="_top" xlink:show="replace"><text:span text:style-name="T198">通訊傳播</text:span></text:a></text:p>
              </text:list-item>
              <text:list-item>
                <text:p text:style-name="P199">設計產業</text:p>
              </text:list-item>
            </text:list>
          </table:table-cell>
          <table:table-cell table:style-name="TableCell200">
            <text:p text:style-name="P201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02">
          <table:table-cell table:style-name="TableCell203">
            <text:p text:style-name="P204">□8.資訊科技類</text:p>
          </table:table-cell>
          <table:table-cell table:style-name="TableCell205">
            <text:list text:style-name="LFO82" text:continue-numbering="true">
              <text:list-item>
                <text:p text:style-name="P206">網路規劃與建置管理</text:p>
              </text:list-item>
              <text:list-item>
                <text:p text:style-name="P207"><text:a xlink:href="https://ucan.moe.edu.tw/search_1.asp?f1=ITC&amp;f2=48" office:target-frame-name="_top" xlink:show="replace"><text:span text:style-name="T208">資訊支援與服務</text:span></text:a></text:p>
              </text:list-item>
              <text:list-item>
                <text:p text:style-name="P209"><text:a xlink:href="https://ucan.moe.edu.tw/search_1.asp?f1=ITC&amp;f2=49" office:target-frame-name="_top" xlink:show="replace"><text:span text:style-name="T210">數位內容與傳播</text:span></text:a></text:p>
              </text:list-item>
              <text:list-item>
                <text:p text:style-name="P211"><text:a xlink:href="https://ucan.moe.edu.tw/search_1.asp?f1=ITC&amp;f2=50" office:target-frame-name="_top" xlink:show="replace"><text:span text:style-name="T212">軟體開發及程式設計</text:span></text:a></text:p>
              </text:list-item>
            </text:list>
          </table:table-cell>
          <table:table-cell table:style-name="TableCell213">
            <text:p text:style-name="P214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15">
          <table:table-cell table:style-name="TableCell216">
            <text:p text:style-name="P217">□9.金融財務類</text:p>
          </table:table-cell>
          <table:table-cell table:style-name="TableCell218">
            <text:list text:style-name="LFO83" text:continue-numbering="true">
              <text:list-item>
                <text:p text:style-name="P219">證券及投資</text:p>
              </text:list-item>
              <text:list-item>
                <text:p text:style-name="P220"><text:a xlink:href="https://ucan.moe.edu.tw/search_1.asp?f1=FNC&amp;f2=23" office:target-frame-name="_top" xlink:show="replace"><text:span text:style-name="T221">財務</text:span></text:a></text:p>
              </text:list-item>
              <text:list-item>
                <text:p text:style-name="P222"><text:a xlink:href="https://ucan.moe.edu.tw/search_1.asp?f1=FNC&amp;f2=24" office:target-frame-name="_top" xlink:show="replace"><text:span text:style-name="T223">銀行金融業務</text:span></text:a></text:p>
              </text:list-item>
              <text:list-item>
                <text:p text:style-name="P224"><text:a xlink:href="https://ucan.moe.edu.tw/search_1.asp?f1=FNC&amp;f2=25" office:target-frame-name="_top" xlink:show="replace"><text:span text:style-name="T225">保險</text:span></text:a></text:p>
              </text:list-item>
              <text:list-item>
                <text:p text:style-name="P226"><text:a xlink:href="https://ucan.moe.edu.tw/search_1.asp?f1=FNC&amp;f2=26" office:target-frame-name="_top" xlink:show="replace"><text:span text:style-name="T227">會計</text:span></text:a></text:p>
              </text:list-item>
            </text:list>
          </table:table-cell>
          <table:table-cell table:style-name="TableCell228">
            <text:p text:style-name="P229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30">
          <table:table-cell table:style-name="TableCell231">
            <text:p text:style-name="P232">□10.企業經營管理類</text:p>
          </table:table-cell>
          <table:table-cell table:style-name="TableCell233">
            <text:list text:style-name="LFO84" text:continue-numbering="true">
              <text:list-item>
                <text:p text:style-name="P234">一般管理</text:p>
              </text:list-item>
              <text:list-item>
                <text:p text:style-name="P235"><text:a xlink:href="https://ucan.moe.edu.tw/search_1.asp?f1=BAC&amp;f2=16" office:target-frame-name="_top" xlink:show="replace"><text:span text:style-name="T236">企業資訊管理</text:span></text:a></text:p>
              </text:list-item>
              <text:list-item>
                <text:p text:style-name="P237"><text:a xlink:href="https://ucan.moe.edu.tw/search_1.asp?f1=BAC&amp;f2=17" office:target-frame-name="_top" xlink:show="replace"><text:span text:style-name="T238">人力資源管理</text:span></text:a></text:p>
              </text:list-item>
              <text:list-item>
                <text:p text:style-name="P239"><text:a xlink:href="https://ucan.moe.edu.tw/search_1.asp?f1=BAC&amp;f2=18" office:target-frame-name="_top" xlink:show="replace"><text:span text:style-name="T240">運籌管理</text:span></text:a></text:p>
              </text:list-item>
              <text:list-item>
                <text:p text:style-name="P241"><text:a xlink:href="https://ucan.moe.edu.tw/search_1.asp?f1=BAC&amp;f2=19" office:target-frame-name="_top" xlink:show="replace"><text:span text:style-name="T242">行政支援</text:span></text:a></text:p>
              </text:list-item>
            </text:list>
          </table:table-cell>
          <table:table-cell table:style-name="TableCell243">
            <text:p text:style-name="P244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45">
          <table:table-cell table:style-name="TableCell246">
            <text:p text:style-name="P247">□11.行銷與銷售類</text:p>
          </table:table-cell>
          <table:table-cell table:style-name="TableCell248">
            <text:list text:style-name="LFO85" text:continue-numbering="true">
              <text:list-item>
                <text:p text:style-name="P249">行銷管理</text:p>
              </text:list-item>
              <text:list-item>
                <text:p text:style-name="P250"><text:a xlink:href="https://ucan.moe.edu.tw/search_1.asp?f1=MKC&amp;f2=57" office:target-frame-name="_top" xlink:show="replace"><text:span text:style-name="T251">專業銷售</text:span></text:a></text:p>
              </text:list-item>
              <text:list-item>
                <text:p text:style-name="P252"><text:a xlink:href="https://ucan.moe.edu.tw/search_1.asp?f1=MKC&amp;f2=58" office:target-frame-name="_top" xlink:show="replace"><text:span text:style-name="T253">行銷傳播</text:span></text:a></text:p>
              </text:list-item>
              <text:list-item>
                <text:p text:style-name="P254"><text:a xlink:href="https://ucan.moe.edu.tw/search_1.asp?f1=MKC&amp;f2=59" office:target-frame-name="_top" xlink:show="replace"><text:span text:style-name="T255">市場分析研究</text:span></text:a></text:p>
              </text:list-item>
              <text:list-item>
                <text:p text:style-name="P256"><text:a xlink:href="https://ucan.moe.edu.tw/search_1.asp?f1=MKC&amp;f2=60" office:target-frame-name="_top" xlink:show="replace"><text:span text:style-name="T257">零售與通路管理</text:span></text:a></text:p>
              </text:list-item>
            </text:list>
          </table:table-cell>
          <table:table-cell table:style-name="TableCell258">
            <text:p text:style-name="P259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60">
          <table:table-cell table:style-name="TableCell261">
            <text:p text:style-name="P262">□12.政府公共事務類</text:p>
          </table:table-cell>
          <table:table-cell table:style-name="TableCell263">
            <text:list text:style-name="LFO86" text:continue-numbering="true">
              <text:list-item>
                <text:p text:style-name="P264">國防</text:p>
              </text:list-item>
              <text:list-item>
                <text:p text:style-name="P265"><text:a xlink:href="https://ucan.moe.edu.tw/search_1.asp?f1=GVC&amp;f2=29" office:target-frame-name="_top" xlink:show="replace"><text:span text:style-name="T266">外交與國際事務</text:span></text:a></text:p>
              </text:list-item>
              <text:list-item>
                <text:p text:style-name="P267"><text:a xlink:href="https://ucan.moe.edu.tw/search_1.asp?f1=GVC&amp;f2=33" office:target-frame-name="_top" xlink:show="replace"><text:span text:style-name="T268">公共行政</text:span></text:a></text:p>
              </text:list-item>
            </text:list>
          </table:table-cell>
          <table:table-cell table:style-name="TableCell269">
            <text:p text:style-name="P270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271">
          <table:table-cell table:style-name="TableCell272">
            <text:p text:style-name="P273">□13.教育與訓練類</text:p>
          </table:table-cell>
          <table:table-cell table:style-name="TableCell274">
            <text:list text:style-name="LFO87" text:continue-numbering="true">
              <text:list-item>
                <text:p text:style-name="P275">教育行政</text:p>
              </text:list-item>
              <text:list-item>
                <text:p text:style-name="P276"><text:a xlink:href="https://ucan.moe.edu.tw/search_1.asp?f1=EDC&amp;f2=21" office:target-frame-name="_top" xlink:show="replace"><text:span text:style-name="T277">教學</text:span></text:a></text:p>
              </text:list-item>
            </text:list>
          </table:table-cell>
          <table:table-cell table:style-name="TableCell278">
            <text:p text:style-name="P279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280">
          <table:table-cell table:style-name="TableCell281">
            <text:p text:style-name="P282">□14.個人及社會服務類</text:p>
          </table:table-cell>
          <table:table-cell table:style-name="TableCell283">
            <text:list text:style-name="LFO88" text:continue-numbering="true">
              <text:list-item>
                <text:p text:style-name="P284">學前照護及教育</text:p>
              </text:list-item>
              <text:list-item>
                <text:p text:style-name="P285"><text:a xlink:href="https://ucan.moe.edu.tw/search_1.asp?f1=HMC&amp;f2=40" office:target-frame-name="_top" xlink:show="replace"><text:span text:style-name="T286">心理諮商服務</text:span></text:a></text:p>
              </text:list-item>
              <text:list-item>
                <text:p text:style-name="P287"><text:a xlink:href="https://ucan.moe.edu.tw/search_1.asp?f1=HMC&amp;f2=41" office:target-frame-name="_top" xlink:show="replace"><text:span text:style-name="T288">社會工作服務</text:span></text:a></text:p>
              </text:list-item>
              <text:list-item>
                <text:p text:style-name="P289"><text:a xlink:href="https://ucan.moe.edu.tw/search_1.asp?f1=HMC&amp;f2=42" office:target-frame-name="_top" xlink:show="replace"><text:span text:style-name="T290">個人照護服務</text:span></text:a></text:p>
              </text:list-item>
            </text:list>
          </table:table-cell>
          <table:table-cell table:style-name="TableCell291">
            <text:p text:style-name="P292">針對社會、家庭、個人及學齡前的幼童，提供心理及生理的專業性照護與服務，提升其生活品質與身心的健康與福祉。</text:p>
          </table:table-cell>
        </table:table-row>
        <table:table-row table:style-name="TableRow293">
          <table:table-cell table:style-name="TableCell294">
            <text:p text:style-name="P295">□15.休閒與觀光旅遊類</text:p>
          </table:table-cell>
          <table:table-cell table:style-name="TableCell296">
            <text:list text:style-name="LFO89" text:continue-numbering="true">
              <text:list-item>
                <text:p text:style-name="P297">餐飲管理</text:p>
              </text:list-item>
              <text:list-item>
                <text:p text:style-name="P298"><text:a xlink:href="https://ucan.moe.edu.tw/search_1.asp?f1=HTC&amp;f2=44" office:target-frame-name="_top" xlink:show="replace"><text:span text:style-name="T299">旅館管理</text:span></text:a><text:span text:style-name="T300"><text:s/></text:span></text:p>
              </text:list-item>
              <text:list-item>
                <text:p text:style-name="P301"><text:a xlink:href="https://ucan.moe.edu.tw/search_1.asp?f1=HTC&amp;f2=45" office:target-frame-name="_top" xlink:show="replace"><text:span text:style-name="T302">旅遊管理</text:span></text:a><text:span text:style-name="T303"><text:s/></text:span></text:p>
              </text:list-item>
              <text:list-item>
                <text:p text:style-name="P304"><text:a xlink:href="https://ucan.moe.edu.tw/search_1.asp?f1=HTC&amp;f2=46" office:target-frame-name="_top" xlink:show="replace"><text:span text:style-name="T305">休閒遊憩管理</text:span></text:a></text:p>
              </text:list-item>
            </text:list>
          </table:table-cell>
          <table:table-cell table:style-name="TableCell306">
            <text:p text:style-name="P307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08">
          <table:table-cell table:style-name="TableCell309">
            <text:p text:style-name="P310">□16.司法、法律與公共安全類</text:p>
          </table:table-cell>
          <table:table-cell table:style-name="TableCell311">
            <text:list text:style-name="LFO90" text:continue-numbering="true">
              <text:list-item>
                <text:p text:style-name="P312">司法</text:p>
              </text:list-item>
              <text:list-item>
                <text:p text:style-name="P313"><text:a xlink:href="https://ucan.moe.edu.tw/search_1.asp?f1=LWC&amp;f2=53" office:target-frame-name="_top" xlink:show="replace"><text:span text:style-name="T314">公共安全</text:span></text:a><text:span text:style-name="T315"><text:s/></text:span></text:p>
              </text:list-item>
              <text:list-item>
                <text:p text:style-name="P316"><text:a xlink:href="https://ucan.moe.edu.tw/search_1.asp?f1=LWC&amp;f2=55" office:target-frame-name="_top" xlink:show="replace"><text:span text:style-name="T317">法律服務</text:span></text:a></text:p>
              </text:list-item>
            </text:list>
          </table:table-cell>
          <table:table-cell table:style-name="TableCell318">
            <text:p text:style-name="P319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20"/>
      <text:list text:style-name="LFO92" text:continue-numbering="true">
        <text:list-item>
          <text:p text:style-name="P321">您從學校畢業後至今，是否曾經轉換過公司？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□1.是</text:p>
          </table:table-cell>
          <table:table-cell table:style-name="TableCell328">
            <text:p text:style-name="P329">1.1截至目前轉換工作次數：</text:p>
            <text:p text:style-name="P330">□(1)約1份工作</text:p>
            <text:p text:style-name="P331">□(2)約2份工作</text:p>
            <text:p text:style-name="P332">□(3)約3份工作</text:p>
            <text:p text:style-name="P333">□(4)約4份工作</text:p>
            <text:p text:style-name="P334">□(5)約5份工作以上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.2轉換工作主要的原因？</text:p>
            <text:p text:style-name="P339">□(1)工作地點較方便</text:p>
            <text:p text:style-name="P340">□(2)工作較穩定</text:p>
            <text:p text:style-name="P341">□(3)工作具挑戰性及自主性</text:p>
            <text:p text:style-name="P342">□(4)薪資及福利較高</text:p>
            <text:p text:style-name="P343">□(5)有升遷機會</text:p>
            <text:p text:style-name="P344">□(6)與個人興趣較符合</text:p>
            <text:p text:style-name="P345">□(7)與個人在校所學專業知識符合</text:p>
            <text:p text:style-name="P346">□(8)學習成長機會較多</text:p>
            <text:p text:style-name="P347">□(9)可累積不同工作經驗</text:p>
            <text:soft-page-break/>
            <text:p text:style-name="P348">□(10)家庭因素</text:p>
            <text:p text:style-name="P349">□(11)其他_____</text:p>
          </table:table-cell>
        </table:table-row>
        <table:table-row table:style-name="TableRow350">
          <table:table-cell table:style-name="TableCell351" table:number-columns-spanned="2">
            <text:p text:style-name="P352">□2.否</text:p>
          </table:table-cell>
          <table:covered-table-cell/>
        </table:table-row>
      </table:table>
      <text:section text:name="Sect1" text:style-name="S1">
        <text:soft-page-break/>
        <text:list text:style-name="LFO92" text:continue-numbering="true">
          <text:list-item>
            <text:p text:style-name="P353"><text:span text:style-name="T354">您現在工作平均每月收入為何？</text:span><text:span text:style-name="T355">(請回答</text:span><text:span text:style-name="T356">課稅前</text:span><text:span text:style-name="T357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358">
          <table:table-columns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>□1.約新臺幣22,000元以下</text:p>
            </table:table-cell>
            <table:table-cell table:style-name="TableCell364">
              <text:p text:style-name="P365">□16.約新臺幣70,001元至75,000元</text:p>
            </table:table-cell>
          </table:table-row>
          <table:table-row table:style-name="TableRow366">
            <table:table-cell table:style-name="TableCell367">
              <text:p text:style-name="P368"><text:span text:style-name="T369">□2.約新臺幣22,001元至25,000元</text:span></text:p>
            </table:table-cell>
            <table:table-cell table:style-name="TableCell370">
              <text:p text:style-name="P371">□17.約新臺幣75,001元至80,000元</text:p>
            </table:table-cell>
          </table:table-row>
          <table:table-row table:style-name="TableRow372">
            <table:table-cell table:style-name="TableCell373">
              <text:p text:style-name="P374">□3.約新臺幣25,001元至28,000元</text:p>
            </table:table-cell>
            <table:table-cell table:style-name="TableCell375">
              <text:p text:style-name="P376">□18.約新臺幣80,001元至85,000元</text:p>
            </table:table-cell>
          </table:table-row>
          <table:table-row table:style-name="TableRow377">
            <table:table-cell table:style-name="TableCell378">
              <text:p text:style-name="P379">□4.約新臺幣28,001元至31,000元</text:p>
            </table:table-cell>
            <table:table-cell table:style-name="TableCell380">
              <text:p text:style-name="P381">□19.約新臺幣85,001元至90,000元</text:p>
            </table:table-cell>
          </table:table-row>
          <table:table-row table:style-name="TableRow382">
            <table:table-cell table:style-name="TableCell383">
              <text:p text:style-name="P384">□5.約新臺幣31,001元至34,000元</text:p>
            </table:table-cell>
            <table:table-cell table:style-name="TableCell385">
              <text:p text:style-name="P386">□20.約新臺幣90,001元至95,000元</text:p>
            </table:table-cell>
          </table:table-row>
          <table:table-row table:style-name="TableRow387">
            <table:table-cell table:style-name="TableCell388">
              <text:p text:style-name="P389">□6.約新臺幣34,001元至37,000元</text:p>
            </table:table-cell>
            <table:table-cell table:style-name="TableCell390">
              <text:p text:style-name="P391">□21.約新臺幣95,001元至100,000元</text:p>
            </table:table-cell>
          </table:table-row>
          <table:table-row table:style-name="TableRow392">
            <table:table-cell table:style-name="TableCell393">
              <text:p text:style-name="P394">□7.約新臺幣37,001元至40,000元</text:p>
            </table:table-cell>
            <table:table-cell table:style-name="TableCell395">
              <text:p text:style-name="P396">□22.約新臺幣100,001元至110,000元</text:p>
            </table:table-cell>
          </table:table-row>
          <table:table-row table:style-name="TableRow397">
            <table:table-cell table:style-name="TableCell398">
              <text:p text:style-name="P399">□8.約新臺幣40,001元至43,000元</text:p>
            </table:table-cell>
            <table:table-cell table:style-name="TableCell400">
              <text:p text:style-name="P401">□23.約新臺幣110,001元至120,000元</text:p>
            </table:table-cell>
          </table:table-row>
          <table:table-row table:style-name="TableRow402">
            <table:table-cell table:style-name="TableCell403">
              <text:p text:style-name="P404">□9.約新臺幣43,001元至46,000元</text:p>
            </table:table-cell>
            <table:table-cell table:style-name="TableCell405">
              <text:p text:style-name="P406">□24.約新臺幣120,001元至130,000元</text:p>
            </table:table-cell>
          </table:table-row>
          <table:table-row table:style-name="TableRow407">
            <table:table-cell table:style-name="TableCell408">
              <text:p text:style-name="P409">□10.約新臺幣46,001元至49,000元</text:p>
            </table:table-cell>
            <table:table-cell table:style-name="TableCell410">
              <text:p text:style-name="P411">□25.約新臺幣130,001元至140,000元</text:p>
            </table:table-cell>
          </table:table-row>
          <table:table-row table:style-name="TableRow412">
            <table:table-cell table:style-name="TableCell413">
              <text:p text:style-name="P414">□11.約新臺幣49,001元至52,000元</text:p>
            </table:table-cell>
            <table:table-cell table:style-name="TableCell415">
              <text:p text:style-name="P416">□26.約新臺幣140,001元至150,000元</text:p>
            </table:table-cell>
          </table:table-row>
          <table:table-row table:style-name="TableRow417">
            <table:table-cell table:style-name="TableCell418">
              <text:p text:style-name="P419">□12.約新臺幣52,001元至55,000元</text:p>
            </table:table-cell>
            <table:table-cell table:style-name="TableCell420">
              <text:p text:style-name="P421">□27.約新臺幣150,001元至170,000元</text:p>
            </table:table-cell>
          </table:table-row>
          <table:table-row table:style-name="TableRow422">
            <table:table-cell table:style-name="TableCell423">
              <text:p text:style-name="P424">□13.約新臺幣55,001元至60,000元</text:p>
            </table:table-cell>
            <table:table-cell table:style-name="TableCell425">
              <text:p text:style-name="P426">□28.約新臺幣170,001元至190,000元</text:p>
            </table:table-cell>
          </table:table-row>
          <table:table-row table:style-name="TableRow427">
            <table:table-cell table:style-name="TableCell428">
              <text:p text:style-name="P429">□14.約新臺幣60,001元至65,000元</text:p>
            </table:table-cell>
            <table:table-cell table:style-name="TableCell430">
              <text:p text:style-name="P431">□29.約新臺幣190,001元至210,000元</text:p>
            </table:table-cell>
          </table:table-row>
          <table:table-row table:style-name="TableRow432">
            <table:table-cell table:style-name="TableCell433">
              <text:p text:style-name="P434">□15.約新臺幣65,001元至70,000元</text:p>
            </table:table-cell>
            <table:table-cell table:style-name="TableCell435">
              <text:p text:style-name="P436">□30.約新臺幣210,001元以上</text:p>
            </table:table-cell>
          </table:table-row>
        </table:table>
        <text:p text:style-name="P437"/>
        <text:list text:style-name="LFO92" text:continue-numbering="true">
          <text:list-item>
            <text:p text:style-name="P438">請問您現在主要的工作所在地點為何？</text:p>
          </text:list-item>
        </text:list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 table:number-rows-spanned="8">
              <text:p text:style-name="P449"><text:span text:style-name="T450">□</text:span><text:span text:style-name="T451">1.</text:span><text:span text:style-name="T452">境內</text:span></text:p>
            </table:table-cell>
            <table:table-cell table:style-name="TableCell453">
              <text:p text:style-name="P454">北部地區</text:p>
            </table:table-cell>
            <table:table-cell table:style-name="TableCell455" table:number-columns-spanned="2">
              <text:p text:style-name="P456">中部地區</text:p>
            </table:table-cell>
            <table:covered-table-cell/>
            <table:table-cell table:style-name="TableCell457" table:number-columns-spanned="2">
              <text:p text:style-name="P458">南部地區</text:p>
            </table:table-cell>
            <table:covered-table-cell/>
            <table:table-cell table:style-name="TableCell459">
              <text:p text:style-name="P460">東部、離島及其他地區</text:p>
            </table:table-cell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<text:span text:style-name="T465">□</text:span><text:span text:style-name="T466">(1)基隆市</text:span></text:p>
            </table:table-cell>
            <table:table-cell table:style-name="TableCell467" table:number-columns-spanned="2">
              <text:p text:style-name="P468"><text:span text:style-name="T469">□</text:span><text:span text:style-name="T470">(8)</text:span><text:span text:style-name="T471">臺</text:span><text:span text:style-name="T472">中市</text:span></text:p>
            </table:table-cell>
            <table:covered-table-cell/>
            <table:table-cell table:style-name="TableCell473" table:number-columns-spanned="2">
              <text:p text:style-name="P474"><text:span text:style-name="T475">□</text:span><text:span text:style-name="T476">(14)</text:span><text:span text:style-name="T477">臺</text:span><text:span text:style-name="T478">南市</text:span></text:p>
            </table:table-cell>
            <table:covered-table-cell/>
            <table:table-cell table:style-name="TableCell479">
              <text:p text:style-name="P480"><text:span text:style-name="T481">□</text:span><text:span text:style-name="T482">(17)</text:span><text:span text:style-name="T483">臺</text:span><text:span text:style-name="T484">東縣</text:span></text:p>
            </table:table-cell>
          </table:table-row>
          <table:table-row table:style-name="TableRow485">
            <table:covered-table-cell>
              <text:p text:style-name="P486"/>
            </table:covered-table-cell>
            <table:table-cell table:style-name="TableCell487">
              <text:p text:style-name="P488"><text:span text:style-name="T489">□</text:span><text:span text:style-name="T490">(2)新北市</text:span></text:p>
            </table:table-cell>
            <table:table-cell table:style-name="TableCell491" table:number-columns-spanned="2">
              <text:p text:style-name="P492"><text:span text:style-name="T493">□</text:span><text:span text:style-name="T494">(9)南投縣</text:span></text:p>
            </table:table-cell>
            <table:covered-table-cell/>
            <table:table-cell table:style-name="TableCell495" table:number-columns-spanned="2">
              <text:p text:style-name="P496"><text:span text:style-name="T497">□</text:span><text:span text:style-name="T498">(15)高雄市</text:span></text:p>
            </table:table-cell>
            <table:covered-table-cell/>
            <table:table-cell table:style-name="TableCell499">
              <text:p text:style-name="P500"><text:span text:style-name="T501">□</text:span><text:span text:style-name="T502">(18)花蓮縣</text:span></text:p>
            </table:table-cell>
          </table:table-row>
          <table:table-row table:style-name="TableRow503">
            <table:covered-table-cell>
              <text:p text:style-name="P504"/>
            </table:covered-table-cell>
            <table:table-cell table:style-name="TableCell505">
              <text:p text:style-name="P506"><text:span text:style-name="T507">□</text:span><text:span text:style-name="T508">(3)</text:span><text:span text:style-name="T509">臺</text:span><text:span text:style-name="T510">北市</text:span></text:p>
            </table:table-cell>
            <table:table-cell table:style-name="TableCell511" table:number-columns-spanned="2">
              <text:p text:style-name="P512"><text:span text:style-name="T513">□</text:span><text:span text:style-name="T514">(10)彰化縣</text:span></text:p>
            </table:table-cell>
            <table:covered-table-cell/>
            <table:table-cell table:style-name="TableCell515" table:number-columns-spanned="2">
              <text:p text:style-name="P516"><text:span text:style-name="T517">□</text:span><text:span text:style-name="T518">(16)屏東縣</text:span></text:p>
            </table:table-cell>
            <table:covered-table-cell/>
            <table:table-cell table:style-name="TableCell519">
              <text:p text:style-name="P520"><text:span text:style-name="T521">□</text:span><text:span text:style-name="T522">(19)宜蘭縣</text:span></text:p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<text:span text:style-name="T527">□</text:span><text:span text:style-name="T528">(4)桃園</text:span><text:span text:style-name="T529">市</text:span></text:p>
            </table:table-cell>
            <table:table-cell table:style-name="TableCell530" table:number-columns-spanned="2">
              <text:p text:style-name="P531"><text:span text:style-name="T532">□</text:span><text:span text:style-name="T533">(11)雲林縣</text:span></text:p>
            </table:table-cell>
            <table:covered-table-cell/>
            <table:table-cell table:style-name="TableCell534" table:number-columns-spanned="2">
              <text:p text:style-name="P535"/>
            </table:table-cell>
            <table:covered-table-cell/>
            <table:table-cell table:style-name="TableCell536">
              <text:p text:style-name="P537"><text:span text:style-name="T538">□</text:span><text:span text:style-name="T539">(20)連江縣</text:span></text:p>
            </table:table-cell>
          </table:table-row>
          <table:table-row table:style-name="TableRow540">
            <table:covered-table-cell>
              <text:p text:style-name="P541"/>
            </table:covered-table-cell>
            <table:table-cell table:style-name="TableCell542">
              <text:p text:style-name="P543"><text:span text:style-name="T544">□</text:span><text:span text:style-name="T545">(5)新竹縣</text:span></text:p>
            </table:table-cell>
            <table:table-cell table:style-name="TableCell546" table:number-columns-spanned="2">
              <text:p text:style-name="P547"><text:span text:style-name="T548">□</text:span><text:span text:style-name="T549">(12)嘉義縣</text:span></text:p>
            </table:table-cell>
            <table:covered-table-cell/>
            <table:table-cell table:style-name="TableCell550" table:number-columns-spanned="2">
              <text:p text:style-name="P551"/>
            </table:table-cell>
            <table:covered-table-cell/>
            <table:table-cell table:style-name="TableCell552">
              <text:p text:style-name="P553"><text:span text:style-name="T554">□</text:span><text:span text:style-name="T555">(21)金門縣</text:span></text:p>
            </table: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<text:span text:style-name="T560">□</text:span><text:span text:style-name="T561">(6)新竹市</text:span></text:p>
            </table:table-cell>
            <table:table-cell table:style-name="TableCell562" table:number-columns-spanned="2">
              <text:p text:style-name="P563"><text:span text:style-name="T564">□</text:span><text:span text:style-name="T565">(13)嘉義市</text:span></text:p>
            </table:table-cell>
            <table:covered-table-cell/>
            <table:table-cell table:style-name="TableCell566" table:number-columns-spanned="2">
              <text:p text:style-name="P567"/>
            </table:table-cell>
            <table:covered-table-cell/>
            <table:table-cell table:style-name="TableCell568">
              <text:p text:style-name="P569"><text:span text:style-name="T570">□</text:span><text:span text:style-name="T571">(22)澎湖縣</text:span></text:p>
            </table: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<text:span text:style-name="T576">□</text:span><text:span text:style-name="T577">(7)苗栗縣</text:span></text:p>
            </table:table-cell>
            <table:table-cell table:style-name="TableCell578" table:number-columns-spanned="2">
              <text:p text:style-name="P579"/>
            </table:table-cell>
            <table:covered-table-cell/>
            <table:table-cell table:style-name="TableCell580" table:number-columns-spanned="2">
              <text:p text:style-name="P581"/>
            </table:table-cell>
            <table:covered-table-cell/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 table:number-rows-spanned="4">
              <text:p text:style-name="P586"><text:span text:style-name="T587">□</text:span><text:span text:style-name="T588">2.</text:span><text:span text:style-name="T589">境外</text:span><text:span text:style-name="T590">，</text:span><text:span text:style-name="T591">(請填報工</text:span><text:soft-page-break/><text:span text:style-name="T592">作國家別) <text:s text:c="2"/></text:span></text:p>
            </table:table-cell>
            <table:table-cell table:style-name="TableCell593" table:number-columns-spanned="6">
              <text:p text:style-name="P594"><text:span text:style-name="T595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">
            <table:covered-table-cell>
              <text:p text:style-name="P597"/>
            </table:covered-table-cell>
            <table:table-cell table:style-name="TableCell598" table:number-columns-spanned="6">
              <text:p text:style-name="P599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0">
            <table:covered-table-cell>
              <text:p text:style-name="P601"/>
            </table:covered-table-cell>
            <table:table-cell table:style-name="TableCell602" table:number-columns-spanned="2">
              <text:p text:style-name="P603">□(3)大洋洲＿＿</text:p>
            </table:table-cell>
            <table:covered-table-cell/>
            <table:table-cell table:style-name="TableCell604" table:number-columns-spanned="2">
              <text:p text:style-name="P605">□(4)非洲＿＿</text:p>
            </table:table-cell>
            <table:covered-table-cell/>
            <table:table-cell table:style-name="TableCell606" table:number-columns-spanned="2">
              <text:p text:style-name="P607">□(5)歐洲＿＿</text:p>
            </table:table-cell>
            <table:covered-table-cell/>
          </table:table-row>
          <table:table-row table:style-name="TableRow608">
            <table:covered-table-cell>
              <text:p text:style-name="P609"/>
            </table:covered-table-cell>
            <table:table-cell table:style-name="TableCell610" table:number-columns-spanned="2">
              <text:p text:style-name="P611">□(6)北美洲＿＿</text:p>
            </table:table-cell>
            <table:covered-table-cell/>
            <table:table-cell table:style-name="TableCell612" table:number-columns-spanned="2">
              <text:p text:style-name="P613"><text:span text:style-name="T614">□(7)中美洲＿＿</text:span></text:p>
            </table:table-cell>
            <table:covered-table-cell/>
            <table:table-cell table:style-name="TableCell615" table:number-columns-spanned="2">
              <text:p text:style-name="P616">□(8)南美洲＿＿</text:p>
            </table:table-cell>
            <table:covered-table-cell/>
          </table:table-row>
        </table:table>
      </text:section>
      <text:section text:name="Sect2" text:style-name="S2">
        <text:soft-page-break/>
        <text:list text:style-name="LFO92" text:continue-numbering="true">
          <text:list-item>
            <text:p text:style-name="P617"><text:span text:style-name="T618">您目前</text:span><text:span text:style-name="T619">未就業</text:span><text:span text:style-name="T620">的原因為何?<text:s/></text:span><text:span text:style-name="T621"><text:s/></text:span></text:p>
          </text:list-item>
        </text:list>
        <table:table table:style-name="Table622">
          <table:table-columns>
            <table:table-column table:style-name="TableColumn623"/>
            <table:table-column table:style-name="TableColumn624"/>
          </table:table-columns>
          <table:table-row table:style-name="TableRow625">
            <table:table-cell table:style-name="TableCell626" table:number-columns-spanned="2">
              <text:p text:style-name="P627">□1.進修中</text:p>
            </table:table-cell>
            <table:covered-table-cell/>
          </table:table-row>
          <table:table-row table:style-name="TableRow628">
            <table:table-cell table:style-name="TableCell629" table:number-columns-spanned="2">
              <text:p text:style-name="P630">□2.服役中或等待服役中</text:p>
            </table:table-cell>
            <table:covered-table-cell/>
          </table:table-row>
          <table:table-row table:style-name="TableRow631">
            <table:table-cell table:style-name="TableCell632">
              <text:p text:style-name="P633">□3.準備考試</text:p>
            </table:table-cell>
            <table:table-cell table:style-name="TableCell634">
              <text:p text:style-name="P635">3.1何種類別考試？</text:p>
              <text:p text:style-name="P636"><text:span text:style-name="T637">□</text:span><text:span text:style-name="T638">(</text:span><text:span text:style-name="T639">1)國內研究所<text:s/></text:span></text:p>
              <text:p text:style-name="P640">□(2)出國留學</text:p>
              <text:p text:style-name="P641">□(3)證照</text:p>
              <text:p text:style-name="P642">□(4)公務人員</text:p>
              <text:p text:style-name="P643"><text:span text:style-name="T644">□</text:span><text:span text:style-name="T645">(5)其他</text:span><text:span text:style-name="T646"><text:s/></text:span><text:span text:style-name="T647"><text:s text:c="3"/></text:span></text:p>
            </table:table-cell>
          </table:table-row>
          <table:table-row table:style-name="TableRow648">
            <table:table-cell table:style-name="TableCell649" table:number-rows-spanned="2">
              <text:p text:style-name="P650">□4.尋找工作中</text:p>
            </table:table-cell>
            <table:table-cell table:style-name="TableCell651">
              <text:p text:style-name="P652"><text:span text:style-name="T653">4.1到現在還在尋找工作的最大可能原因為何？</text:span></text:p>
              <text:p text:style-name="P654">□(1)沒有工作機會</text:p>
              <text:p text:style-name="P655">□(2)薪水不滿意</text:p>
              <text:p text:style-name="P656">□(3)公司財務或制度不穩健</text:p>
              <text:p text:style-name="P657">□(4)工作地點不適合</text:p>
              <text:p text:style-name="P658">□(5)與所學不符</text:p>
              <text:p text:style-name="P659">□(6)不符合家人的期望</text:p>
              <text:p text:style-name="P660">□(7)工作內容不滿意</text:p>
              <text:p text:style-name="P661">□(8)其他＿＿＿＿</text:p>
            </table:table-cell>
          </table:table-row>
          <table:table-row table:style-name="TableRow662">
            <table:covered-table-cell>
              <text:p text:style-name="P663"/>
            </table:covered-table-cell>
            <table:table-cell table:style-name="TableCell664">
              <text:p text:style-name="P665">4.2目前已花多久時間找工作？</text:p>
              <text:p text:style-name="P666">□(1)約1個月以內<text:s/></text:p>
              <text:p text:style-name="P667">□(2)約1個月以上至2個月內</text:p>
              <text:p text:style-name="P668">□(3)約2個月以上至3個月內</text:p>
              <text:p text:style-name="P669">□(4)約3個月以上至4個月內</text:p>
              <text:p text:style-name="P670">□(5)約4個月以上至6個月內</text:p>
              <text:p text:style-name="P671">□(6)約6個月以上</text:p>
            </table:table-cell>
          </table:table-row>
          <table:table-row table:style-name="TableRow672">
            <table:table-cell table:style-name="TableCell673" table:number-columns-spanned="2">
              <text:p text:style-name="P674">□5.其他：不想找工作、生病…＿＿＿＿</text:p>
            </table:table-cell>
            <table:covered-table-cell/>
          </table:table-row>
        </table:table>
        <text:p text:style-name="P675"/>
        <text:p text:style-name="P676">第2部分 就業條件</text:p>
        <text:list text:style-name="LFO92" text:continue-numbering="true">
          <text:list-item>
            <text:p text:style-name="P677">您目前所具備的專業能力與工作所要求的相符程度為何？</text:p>
          </text:list-item>
        </text:list>
        <table:table table:style-name="Table678">
          <table:table-columns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p text:style-name="P683">□1.非常符合</text:p>
            </table:table-cell>
            <table:table-cell table:style-name="TableCell684">
              <text:p text:style-name="P685">□4.不符合</text:p>
            </table:table-cell>
          </table:table-row>
          <table:table-row table:style-name="TableRow686">
            <table:table-cell table:style-name="TableCell687">
              <text:p text:style-name="P688">□2.符合</text:p>
            </table:table-cell>
            <table:table-cell table:style-name="TableCell689">
              <text:p text:style-name="P690">□5.非常不符合</text:p>
            </table:table-cell>
          </table:table-row>
          <table:table-row table:style-name="TableRow691">
            <table:table-cell table:style-name="TableCell692">
              <text:p text:style-name="P693">□3.普通</text:p>
            </table:table-cell>
            <table:table-cell table:style-name="TableCell694">
              <text:p text:style-name="P695"/>
            </table:table-cell>
          </table:table-row>
        </table:table>
        <text:p text:style-name="P696"/>
        <text:list text:style-name="LFO92" text:continue-numbering="true">
          <text:list-item>
            <text:p text:style-name="P697">您目前的工作內容，是否需要具備專業證照？</text:p>
          </text:list-item>
        </text:list>
        <table:table table:style-name="Table698">
          <table:table-columns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□1.需要</text:p>
            </table:table-cell>
            <table:table-cell table:style-name="TableCell704">
              <text:p text:style-name="P705">□2.不需要</text:p>
            </table:table-cell>
          </table:table-row>
        </table:table>
      </text:section>
      <text:section text:name="Sect3" text:style-name="S3">
        <text:p text:style-name="P706"/>
        <text:soft-page-break/>
        <text:list text:style-name="LFO92" text:continue-numbering="true">
          <text:list-item>
            <text:p text:style-name="P707">您對目前工作的整體滿意度為何?</text:p>
          </text:list-item>
        </text:list>
        <table:table table:style-name="Table708">
          <table:table-columns>
            <table:table-column table:style-name="TableColumn709"/>
            <table:table-column table:style-name="TableColumn710"/>
          </table:table-columns>
          <table:table-row table:style-name="TableRow711">
            <table:table-cell table:style-name="TableCell712">
              <text:p text:style-name="P713"><text:span text:style-name="T714">□</text:span><text:span text:style-name="T715">1.非常滿意</text:span></text:p>
            </table:table-cell>
            <table:table-cell table:style-name="TableCell716">
              <text:p text:style-name="P717"><text:span text:style-name="T718">□</text:span><text:span text:style-name="T719">4.不滿意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□</text:span><text:span text:style-name="T724">2.滿意</text:span></text:p>
            </table:table-cell>
            <table:table-cell table:style-name="TableCell725">
              <text:p text:style-name="P726"><text:span text:style-name="T727">□</text:span><text:span text:style-name="T728">5.非常不滿意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□</text:span><text:span text:style-name="T733">3.普通</text:span></text:p>
            </table:table-cell>
            <table:table-cell table:style-name="TableCell734">
              <text:p text:style-name="P735"/>
            </table:table-cell>
          </table:table-row>
        </table:table>
        <text:p text:style-name="P736"/>
        <text:p text:style-name="P737">第3部分 學習回饋</text:p>
        <text:list text:style-name="LFO92" text:continue-numbering="true">
          <text:list-item>
            <text:p text:style-name="P738">您目前的工作內容與原就讀系、所、學位學程之專業訓練課程，其符合程度為何？</text:p>
          </text:list-item>
        </text:list>
        <table:table table:style-name="Table739">
          <table:table-columns>
            <table:table-column table:style-name="TableColumn740"/>
            <table:table-column table:style-name="TableColumn741"/>
          </table:table-columns>
          <table:table-row table:style-name="TableRow742">
            <table:table-cell table:style-name="TableCell743">
              <text:p text:style-name="P744">□1.非常符合</text:p>
            </table:table-cell>
            <table:table-cell table:style-name="TableCell745">
              <text:p text:style-name="P746">□4.不符合</text:p>
            </table:table-cell>
          </table:table-row>
          <table:table-row table:style-name="TableRow747">
            <table:table-cell table:style-name="TableCell748">
              <text:p text:style-name="P749">□2.符合</text:p>
            </table:table-cell>
            <table:table-cell table:style-name="TableCell750">
              <text:p text:style-name="P751">□5.非常不符合</text:p>
            </table:table-cell>
          </table:table-row>
          <table:table-row table:style-name="TableRow752">
            <table:table-cell table:style-name="TableCell753">
              <text:p text:style-name="P754">□3.普通</text:p>
            </table:table-cell>
            <table:table-cell table:style-name="TableCell755">
              <text:p text:style-name="P756"/>
            </table:table-cell>
          </table:table-row>
        </table:table>
        <text:p text:style-name="P757"/>
        <text:list text:style-name="LFO92" text:continue-numbering="true">
          <text:list-item>
            <text:p text:style-name="P758">您在學期間以下哪些「學習經驗」對於現在工作有所幫助？(可複選，至多3項)</text:p>
          </text:list-item>
        </text:list>
        <table:table table:style-name="Table759">
          <table:table-columns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□1.專業知識、知能傳授</text:p>
            </table:table-cell>
            <table:table-cell table:style-name="TableCell765">
              <text:p text:style-name="P766">□6.語言學習</text:p>
            </table:table-cell>
          </table:table-row>
          <table:table-row table:style-name="TableRow767">
            <table:table-cell table:style-name="TableCell768">
              <text:p text:style-name="P769">□2.建立同學及老師人脈</text:p>
            </table:table-cell>
            <table:table-cell table:style-name="TableCell770">
              <text:p text:style-name="P771">□7.參與國際交流活動</text:p>
            </table:table-cell>
          </table:table-row>
          <table:table-row table:style-name="TableRow772">
            <table:table-cell table:style-name="TableCell773">
              <text:p text:style-name="P774">□3.校內實務課程</text:p>
            </table:table-cell>
            <table:table-cell table:style-name="TableCell775">
              <text:p text:style-name="P776">□8.志工服務、服務學習</text:p>
            </table:table-cell>
          </table:table-row>
          <table:table-row table:style-name="TableRow777">
            <table:table-cell table:style-name="TableCell778">
              <text:p text:style-name="P779">□4.校外業界實習</text:p>
            </table:table-cell>
            <table:table-cell table:style-name="TableCell780">
              <text:p text:style-name="P781">□9.擔任研究或教學助理</text:p>
            </table:table-cell>
          </table:table-row>
          <table:table-row table:style-name="TableRow782">
            <table:table-cell table:style-name="TableCell783">
              <text:p text:style-name="P784">□5.社團活動</text:p>
            </table:table-cell>
            <table:table-cell table:style-name="TableCell785">
              <text:p text:style-name="P786">□10.其他訓練<text:s/>（請敘明）＿＿＿</text:p>
            </table:table-cell>
          </table:table-row>
        </table:table>
        <text:p text:style-name="內文"/>
        <text:list text:style-name="LFO92" text:continue-numbering="true">
          <text:list-item>
            <text:p text:style-name="P787"><text:span text:style-name="T788">您是否為了工作或自我生涯發展</text:span><text:span text:style-name="T789">從事</text:span><text:span text:style-name="T790">進修</text:span><text:span text:style-name="T791">或考試</text:span><text:span text:style-name="T792">，提升自我專業能力？</text:span><text:span text:style-name="T793">（本題選答</text:span><text:span text:style-name="T794">「沒有」</text:span><text:span text:style-name="T795">者，</text:span><text:span text:style-name="T796">則</text:span><text:span text:style-name="T797">第13題無須填答）</text:span></text:p>
          </text:list-item>
        </text:list>
        <table:table table:style-name="Table798">
          <table:table-columns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 table:number-rows-spanned="3">
              <text:p text:style-name="P803"><text:span text:style-name="T804">□</text:span><text:span text:style-name="T805">1.有</text:span></text:p>
            </table:table-cell>
            <table:table-cell table:style-name="TableCell806">
              <text:p text:style-name="P807">□1.1進修</text:p>
              <text:p text:style-name="P808">□(1)國內大專校院進修</text:p>
              <text:p text:style-name="P809">□(2)出國進修</text:p>
            </table:table-cell>
          </table:table-row>
          <table:table-row table:style-name="TableRow810">
            <table:covered-table-cell>
              <text:p text:style-name="P811"/>
            </table:covered-table-cell>
            <table:table-cell table:style-name="TableCell812">
              <text:p text:style-name="P813"><text:span text:style-name="T814">□2</text:span><text:span text:style-name="T815">.1</text:span><text:span text:style-name="T816">從事</text:span><text:span text:style-name="T817">考試</text:span><text:span text:style-name="T818">或其他證照</text:span></text:p>
              <text:p text:style-name="P819">□(1)國家考試：公務人員、專門職業及技術人員…等</text:p>
              <text:p text:style-name="P820">□(2)技術士證照：工業類、商業類、美容家政類、餐飲類、勞動安全衛生類、其他…等</text:p>
              <text:p text:style-name="P821">□(3)金融證照：銀行、證券與期貨、保險、國際高階證照、其他…等</text:p>
              <text:p text:style-name="P822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823">□(5)語言證照：</text:p>
              <text:list text:style-name="LFO97" text:continue-numbering="true">
                <text:list-item>
                  <text:p text:style-name="P824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<text:soft-page-break/>檢(GET)、多益普級測驗(TOEIC Bridge)、美國研究生入學考試(GRE)、多益口說測驗(TOEIC Speaking Test)、其他...等</text:p>
                </text:list-item>
                <text:list-item>
                  <text:p text:style-name="P825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826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827">
            <table:covered-table-cell>
              <text:p text:style-name="P828"/>
            </table:covered-table-cell>
            <table:table-cell table:style-name="TableCell829">
              <text:p text:style-name="P830"><text:span text:style-name="T831">□3.1其他</text:span><text:span text:style-name="T832"><text:s/></text:span><text:span text:style-name="T833"><text:s/></text:span><text:span text:style-name="T834">(請敘明類別)</text:span><text:span text:style-name="T835">＿＿</text:span></text:p>
            </table:table-cell>
          </table:table-row>
          <table:table-row table:style-name="TableRow836">
            <table:table-cell table:style-name="TableCell837" table:number-columns-spanned="2">
              <text:p text:style-name="P838"><text:span text:style-name="T839">□</text:span><text:span text:style-name="T840">2.沒有</text:span></text:p>
            </table:table-cell>
            <table:covered-table-cell/>
          </table:table-row>
        </table:table>
        <text:p text:style-name="P841"/>
        <text:list text:style-name="LFO92" text:continue-numbering="true">
          <text:list-item>
            <text:p text:style-name="P842">您覺得從事進修或考試後，對您薪資待遇、職務升遷或工作滿意度的幫助幅度為何？</text:p>
          </text:list-item>
        </text:list>
        <table:table table:style-name="Table843">
          <table:table-columns>
            <table:table-column table:style-name="TableColumn844"/>
            <table:table-column table:style-name="TableColumn845"/>
          </table:table-columns>
          <table:table-row table:style-name="TableRow846">
            <table:table-cell table:style-name="TableCell847">
              <text:p text:style-name="P848"><text:span text:style-name="T849">□</text:span><text:span text:style-name="T850">1.非常</text:span><text:span text:style-name="T851">有幫助</text:span></text:p>
            </table:table-cell>
            <table:table-cell table:style-name="TableCell852">
              <text:p text:style-name="P853"><text:span text:style-name="T854">□</text:span><text:span text:style-name="T855">4.</text:span><text:span text:style-name="T856">沒有幫助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□</text:span><text:span text:style-name="T861">2.</text:span><text:span text:style-name="T862">有點幫助</text:span></text:p>
            </table:table-cell>
            <table:table-cell table:style-name="TableCell863">
              <text:p text:style-name="P864"><text:span text:style-name="T865">□</text:span><text:span text:style-name="T866">5.</text:span><text:span text:style-name="T867">完全沒有幫助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□</text:span><text:span text:style-name="T872">3.</text:span><text:span text:style-name="T873">普通</text:span></text:p>
            </table:table-cell>
            <table:table-cell table:style-name="TableCell874">
              <text:p text:style-name="P875"/>
            </table:table-cell>
          </table:table-row>
        </table:table>
        <text:p text:style-name="P876"/>
        <text:list text:style-name="LFO92" text:continue-numbering="true">
          <text:list-item>
            <text:p text:style-name="P877"><text:span text:style-name="T878">您覺得學校，除了教授專業知識(主修科系的專業)外，應加強學生以下哪些能力才能做好工作？</text:span><text:span text:style-name="T879">(可複選，至多3項)</text:span></text:p>
          </text:list-item>
        </text:list>
        <table:table table:style-name="Table880">
          <table:table-columns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<text:span text:style-name="T886">□</text:span><text:span text:style-name="T887">1.</text:span><text:span text:style-name="T888">溝通表達</text:span><text:span text:style-name="T889">能力</text:span></text:p>
            </table:table-cell>
            <table:table-cell table:style-name="TableCell890">
              <text:p text:style-name="P891"><text:span text:style-name="T892">□</text:span><text:span text:style-name="T893">6.</text:span><text:span text:style-name="T894">創新能力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□</text:span><text:span text:style-name="T899">2.</text:span><text:span text:style-name="T900">持續學習能力</text:span></text:p>
            </table:table-cell>
            <table:table-cell table:style-name="TableCell901">
              <text:p text:style-name="P902"><text:span text:style-name="T903">□</text:span><text:span text:style-name="T904">7.</text:span><text:span text:style-name="T905">工作紀律、責任感及</text:span><text:span text:style-name="T906">時間管理能力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□</text:span><text:span text:style-name="T911">3.</text:span><text:span text:style-name="T912">人際互動能力</text:span></text:p>
            </table:table-cell>
            <table:table-cell table:style-name="TableCell913">
              <text:p text:style-name="P914"><text:span text:style-name="T915">□</text:span><text:span text:style-name="T916">8.</text:span><text:span text:style-name="T917">資訊科技應用能力</text:span></text:p>
            </table:table-cell>
          </table:table-row>
          <table:table-row table:style-name="TableRow918">
            <table:table-cell table:style-name="TableCell919">
              <text:p text:style-name="P920"><text:span text:style-name="T921">□</text:span><text:span text:style-name="T922">4.</text:span><text:span text:style-name="T923">團隊合作能力</text:span></text:p>
            </table:table-cell>
            <table:table-cell table:style-name="TableCell924">
              <text:p text:style-name="P925"><text:span text:style-name="T926">□</text:span><text:span text:style-name="T927">9.</text:span><text:span text:style-name="T928">外語能力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□</text:span><text:span text:style-name="T933">5.</text:span><text:span text:style-name="T934">問題解決能力</text:span></text:p>
            </table:table-cell>
            <table:table-cell table:style-name="TableCell935">
              <text:p text:style-name="P936"><text:span text:style-name="T937">□</text:span><text:span text:style-name="T938">10.其他_</text:span><text:span text:style-name="T939">(請敘明)</text:span><text:span text:style-name="T940">__</text:span></text:p>
            </table:table-cell>
          </table:table-row>
        </table:table>
        <text:p text:style-name="P941">～問卷結束˙謝謝您耐心填答～</text:p>
        <text:p text:style-name="P942"/>
        <text:h text:style-name="P943" text:outline-level="2"><text:bookmark-start text:name="_Toc45906934"/><text:soft-page-break/>107學年度畢業滿3年畢業生流向追蹤公版問卷編碼<text:bookmark-end text:name="_Toc45906934"/></text:h>
        <text:p text:style-name="內文"/>
        <text:p text:style-name="P944">107學年度畢業滿3年學生流向追蹤問卷匯報編碼（Code Book）</text:p>
        <text:p text:style-name="P945">111.05.11修正</text:p>
        <text:list text:style-name="LFO21" text:continue-numbering="true">
          <text:list-item>
            <text:list>
              <text:list-item>
                <text:list>
                  <text:list-item>
                    <text:p text:style-name="P946">填選說明</text:p>
                  </text:list-item>
                </text:list>
              </text:list-item>
            </text:list>
          </text:list-item>
        </text:list>
        <text:list text:style-name="LFO22" text:continue-numbering="true">
          <text:list-item>
            <text:p text:style-name="P947">畢業生填答公版問卷第1題題項時，若選答「1.全職工作」或「2.部分工時」或「3.家管/料理家務」者，則無須填答公版問卷「第6題您目前未就業的原因為何？」。</text:p>
          </text:list-item>
          <text:list-item>
            <text:p text:style-name="P948">若第12題若選答「2.沒有」，則跳答14題。</text:p>
          </text:list-item>
          <text:list-item>
            <text:p text:style-name="P949">公版問卷題項內有「開放式填答空格」，務必輔導畢業生作答，以利繼續作答下一題。</text:p>
          </text:list-item>
          <text:list-item>
            <text:p text:style-name="P950">公版問卷第11題、第14題為複選題，請輔導畢業生選填「最佳答案」3項。</text:p>
          </text:list-item>
          <text:list-item>
            <text:p text:style-name="P951">公版問卷結果採批次上傳者，其資料上傳EXCEL檔之填報方式為：</text:p>
          </text:list-item>
        </text:list>
        <text:list text:style-name="LFO23" text:continue-numbering="true">
          <text:list-item>
            <text:list>
              <text:list-item>
                <text:p text:style-name="P952"><text:span text:style-name="T953">依選項填寫選項代碼，</text:span><text:span text:style-name="T954">前四碼為數字</text:span><text:span text:style-name="T955">(</text:span><text:span text:style-name="T956">畢業年度</text:span><text:span text:style-name="T957">+</text:span><text:span text:style-name="T958">畢業滿幾年</text:span><text:span text:style-name="T959">)</text:span><text:span text:style-name="T960">；</text:span><text:span text:style-name="T961">另本表編碼無【畢業學年度</text:span><text:span text:style-name="T962">+</text:span><text:span text:style-name="T963">畢業滿幾年「</text:span><text:span text:style-name="T964">107</text:span><text:span text:style-name="T965">3</text:span><text:span text:style-name="T966">E2</text:span><text:span text:style-name="T967">3</text:span><text:span text:style-name="T968">」】乙項</text:span><text:span text:style-name="T969">。</text:span></text:p>
              </text:list-item>
              <text:list-item>
                <text:p text:style-name="P970"><text:span text:style-name="T971">選項後有空格必須填寫原因，填寫方式為填選</text:span><text:span text:style-name="T972">選項代碼「</text:span><text:span text:style-name="T973">;</text:span><text:span text:style-name="T974">」原因</text:span><text:span text:style-name="T975">。</text:span></text:p>
              </text:list-item>
              <text:list-item>
                <text:p text:style-name="P976"><text:span text:style-name="T977">複選題填寫方式為填寫</text:span><text:span text:style-name="T978">選項代碼「</text:span><text:span text:style-name="T979">@</text:span><text:span text:style-name="T980">」選項代碼</text:span><text:span text:style-name="T981">。</text:span></text:p>
              </text:list-item>
            </text:list>
          </text:list-item>
        </text:list>
        <table:table table:style-name="Table982">
          <table:table-columns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</table:table-columns>
          <table:table-row table:style-name="TableRow987">
            <table:table-cell table:style-name="TableCell988">
              <text:p text:style-name="P989">範例</text:p>
            </table:table-cell>
            <table:table-cell table:style-name="TableCell990">
              <text:p text:style-name="P991">問卷題項</text:p>
            </table:table-cell>
            <table:table-cell table:style-name="TableCell992">
              <text:p text:style-name="P993">學生填答</text:p>
            </table:table-cell>
            <table:table-cell table:style-name="TableCell994">
              <text:p text:style-name="P995">填答資訊EXCEL檔之說明</text:p>
            </table:table-cell>
          </table:table-row>
          <table:table-row table:style-name="TableRow996">
            <table:table-cell table:style-name="TableCell997">
              <text:p text:style-name="P998">範例1</text:p>
            </table:table-cell>
            <table:table-cell table:style-name="TableCell999">
              <text:p text:style-name="P1000">一、您目前的工作狀況為何?</text:p>
            </table:table-cell>
            <table:table-cell table:style-name="TableCell1001">
              <text:p text:style-name="P1002">學生填答</text:p>
              <text:p text:style-name="P1003"><text:span text:style-name="T1004">部分工時及一週工作時數</text:span><text:span text:style-name="T1005">約</text:span><text:span text:style-name="T1006">20</text:span><text:span text:style-name="T1007">小時</text:span></text:p>
              <text:p text:style-name="P1008">及非營利機構</text:p>
            </table:table-cell>
            <table:table-cell table:style-name="TableCell1009">
              <text:p text:style-name="P1010">填寫方式為【1073A8;20@1073A12】</text:p>
            </table:table-cell>
          </table:table-row>
          <table:table-row table:style-name="TableRow1011">
            <table:table-cell table:style-name="TableCell1012">
              <text:p text:style-name="P1013">範例2</text:p>
            </table:table-cell>
            <table:table-cell table:style-name="TableCell1014">
              <text:p text:style-name="P1015">十一、您在學期間以下哪些「學習經驗」對於現在工作有所幫助？(可複選，至多3項)</text:p>
            </table:table-cell>
            <table:table-cell table:style-name="TableCell1016">
              <text:p text:style-name="P1017">學生填答</text:p>
              <text:p text:style-name="P1018"><text:span text:style-name="T1019">「語言學習、參與國際交流活動、其他訓練</text:span><text:span text:style-name="T1020">國際禮儀</text:span><text:span text:style-name="T1021">」等</text:span><text:span text:style-name="T1022">3</text:span><text:span text:style-name="T1023">項</text:span></text:p>
            </table:table-cell>
            <table:table-cell table:style-name="TableCell1024">
              <text:p text:style-name="P1025">填寫方式為【1073K6@1073K7@1073K10;國際禮儀】</text:p>
            </table:table-cell>
          </table:table-row>
          <table:table-row table:style-name="TableRow1026">
            <table:table-cell table:style-name="TableCell1027">
              <text:p text:style-name="P1028">範例3</text:p>
            </table:table-cell>
            <table:table-cell table:style-name="TableCell1029">
              <text:p text:style-name="P1030">六、您目前未就業的原因為何?</text:p>
            </table:table-cell>
            <table:table-cell table:style-name="TableCell1031">
              <text:p text:style-name="P1032">學生填答</text:p>
              <text:p text:style-name="P1033">「尋找工作中」：</text:p>
              <text:p text:style-name="P1034">沒有工作機會及約1個月以上至2個月內</text:p>
            </table:table-cell>
            <table:table-cell table:style-name="TableCell1035">
              <text:p text:style-name="P1036">填寫方式為【1073F8@1073F16】</text:p>
            </table:table-cell>
          </table:table-row>
        </table:table>
      </text:section>
      <text:section text:name="Sect4" text:style-name="S4">
        <text:soft-page-break/>
        <text:list text:style-name="LFO21" text:continue-numbering="true">
          <text:list-item>
            <text:list>
              <text:list-item>
                <text:list>
                  <text:list-item>
                    <text:p text:style-name="P1037"><text:span text:style-name="T1038">10</text:span><text:span text:style-name="T1039">7</text:span><text:span text:style-name="T1040">學年</text:span><text:span text:style-name="T1041">度畢業滿</text:span><text:span text:style-name="T1042">3</text:span><text:span text:style-name="T1043">年公版問卷編碼（</text:span><text:span text:style-name="T1044">Code Book</text:span><text:span text:style-name="T1045">）</text:span></text:p>
                  </text:list-item>
                </text:list>
              </text:list-item>
            </text:list>
          </text:list-item>
        </text:list>
        <table:table table:style-name="Table1046">
          <table:table-columns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</table:table-columns>
          <table:table-header-rows>
            <table:table-row table:style-name="TableRow1058">
              <table:table-cell table:style-name="TableCell1059">
                <text:p text:style-name="P1060">題號</text:p>
              </table:table-cell>
              <table:table-cell table:style-name="TableCell1061">
                <text:p text:style-name="P1062">題目</text:p>
              </table:table-cell>
              <table:table-cell table:style-name="TableCell1063" table:number-columns-spanned="8">
                <text:p text:style-name="P1064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65">
                <text:p text:style-name="P1066">選項代碼</text:p>
              </table:table-cell>
            </table:table-row>
          </table:table-header-rows>
          <table:table-row table:style-name="TableRow1067">
            <table:table-cell table:style-name="TableCell1068" table:number-rows-spanned="17">
              <text:p text:style-name="P1069">一、</text:p>
            </table:table-cell>
            <table:table-cell table:style-name="TableCell1070" table:number-rows-spanned="17">
              <text:p text:style-name="P1071">您目前的工作狀況為何？(本題選答1、2、3項者，第6題無須填答)</text:p>
            </table:table-cell>
            <table:table-cell table:style-name="TableCell1072" table:number-columns-spanned="2" table:number-rows-spanned="7">
              <text:p text:style-name="P1073">全職工作</text:p>
            </table:table-cell>
            <table:covered-table-cell/>
            <table:table-cell table:style-name="TableCell1074" table:number-columns-spanned="6">
              <text:p text:style-name="P1075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6">
              <text:p text:style-name="P1077">1073A1</text:p>
            </table:table-cell>
          </table:table-row>
          <table:table-row table:style-name="TableRow1078">
            <table:covered-table-cell>
              <text:p text:style-name="P1079"/>
            </table:covered-table-cell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/>
            <table:table-cell table:style-name="TableCell1082" table:number-columns-spanned="6">
              <text:p text:style-name="P1083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4">
              <text:p text:style-name="P1085">1073A2</text:p>
            </table:table-cell>
          </table:table-row>
          <table:table-row table:style-name="TableRow1086">
            <table:covered-table-cell>
              <text:p text:style-name="P1087"/>
            </table:covered-table-cell>
            <table:covered-table-cell>
              <text:p text:style-name="P1088"/>
            </table:covered-table-cell>
            <table:covered-table-cell>
              <text:p text:style-name="P1089"/>
            </table:covered-table-cell>
            <table:covered-table-cell/>
            <table:table-cell table:style-name="TableCell1090" table:number-columns-spanned="6">
              <text:p text:style-name="P1091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2">
              <text:p text:style-name="P1093">1073A3</text:p>
            </table:table-cell>
          </table:table-row>
          <table:table-row table:style-name="TableRow1094">
            <table:covered-table-cell>
              <text:p text:style-name="P1095"/>
            </table:covered-table-cell>
            <table:covered-table-cell>
              <text:p text:style-name="P1096"/>
            </table:covered-table-cell>
            <table:covered-table-cell>
              <text:p text:style-name="P1097"/>
            </table:covered-table-cell>
            <table:covered-table-cell/>
            <table:table-cell table:style-name="TableCell1098" table:number-columns-spanned="6">
              <text:p text:style-name="P1099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0">
              <text:p text:style-name="P1101">1073A4</text:p>
            </table:table-cell>
          </table:table-row>
          <table:table-row table:style-name="TableRow1102">
            <table:covered-table-cell>
              <text:p text:style-name="P1103"/>
            </table:covered-table-cell>
            <table:covered-table-cell>
              <text:p text:style-name="P1104"/>
            </table:covered-table-cell>
            <table:covered-table-cell>
              <text:p text:style-name="P1105"/>
            </table:covered-table-cell>
            <table:covered-table-cell/>
            <table:table-cell table:style-name="TableCell1106" table:number-columns-spanned="6">
              <text:p text:style-name="P1107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8">
              <text:p text:style-name="P1109">1073A5</text:p>
            </table:table-cell>
          </table:table-row>
          <table:table-row table:style-name="TableRow1110">
            <table:covered-table-cell>
              <text:p text:style-name="P1111"/>
            </table:covered-table-cell>
            <table:covered-table-cell>
              <text:p text:style-name="P1112"/>
            </table:covered-table-cell>
            <table:covered-table-cell>
              <text:p text:style-name="P1113"/>
            </table:covered-table-cell>
            <table:covered-table-cell/>
            <table:table-cell table:style-name="TableCell1114" table:number-columns-spanned="6">
              <text:p text:style-name="P1115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6">
              <text:p text:style-name="P1117">1073A6</text:p>
            </table:table-cell>
          </table:table-row>
          <table:table-row table:style-name="TableRow1118">
            <table:covered-table-cell>
              <text:p text:style-name="P1119"/>
            </table:covered-table-cell>
            <table:covered-table-cell>
              <text:p text:style-name="P1120"/>
            </table:covered-table-cell>
            <table:covered-table-cell>
              <text:p text:style-name="P1121"/>
            </table:covered-table-cell>
            <table:covered-table-cell/>
            <table:table-cell table:style-name="TableCell1122" table:number-columns-spanned="6">
              <text:p text:style-name="P1123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24">
              <text:p text:style-name="P1125"><text:span text:style-name="T1126">107</text:span><text:span text:style-name="T1127">3</text:span><text:span text:style-name="T1128">A7;</text:span><text:span text:style-name="T1129"><text:s/></text:span><text:span text:style-name="T1130">請填寫答案</text:span></text:p>
            </table:table-cell>
          </table:table-row>
          <table:table-row table:style-name="TableRow1131">
            <table:covered-table-cell>
              <text:p text:style-name="P1132"/>
            </table:covered-table-cell>
            <table:covered-table-cell>
              <text:p text:style-name="P1133"/>
            </table:covered-table-cell>
            <table:table-cell table:style-name="TableCell1134" table:number-columns-spanned="2" table:number-rows-spanned="8">
              <text:p text:style-name="P1135">部分工時</text:p>
            </table:table-cell>
            <table:covered-table-cell/>
            <table:table-cell table:style-name="TableCell1136" table:number-columns-spanned="6">
              <text:p text:style-name="P1137">請問您1週工作時數約________小時</text:p>
              <text:p text:style-name="P1138"><text:span text:style-name="T1139">(</text:span><text:span text:style-name="T1140">建議以每週平均時數填報</text:span><text:span text:style-name="T1141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2">
              <text:p text:style-name="P1143"><text:span text:style-name="T1144">107</text:span><text:span text:style-name="T1145">3</text:span><text:span text:style-name="T1146">A8;</text:span><text:span text:style-name="T1147"><text:s/></text:span><text:span text:style-name="T1148">請填寫答案</text:span></text:p>
            </table:table-cell>
          </table:table-row>
          <table:table-row table:style-name="TableRow1149"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  <table:covered-table-cell/>
            <table:table-cell table:style-name="TableCell1153" table:number-columns-spanned="6">
              <text:p text:style-name="P1154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55">
              <text:p text:style-name="P1156">1073A9</text:p>
            </table:table-cell>
          </table:table-row>
          <table:table-row table:style-name="TableRow1157">
            <table:covered-table-cell>
              <text:p text:style-name="P1158"/>
            </table:covered-table-cell>
            <table:covered-table-cell>
              <text:p text:style-name="P1159"/>
            </table:covered-table-cell>
            <table:covered-table-cell>
              <text:p text:style-name="P1160"/>
            </table:covered-table-cell>
            <table:covered-table-cell/>
            <table:table-cell table:style-name="TableCell1161" table:number-columns-spanned="6">
              <text:p text:style-name="P1162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63">
              <text:p text:style-name="P1164">1073A10</text:p>
            </table:table-cell>
          </table:table-row>
          <table:table-row table:style-name="TableRow1165">
            <table:covered-table-cell>
              <text:p text:style-name="P1166"/>
            </table:covered-table-cell>
            <table:covered-table-cell>
              <text:p text:style-name="P1167"/>
            </table:covered-table-cell>
            <table:covered-table-cell>
              <text:p text:style-name="P1168"/>
            </table:covered-table-cell>
            <table:covered-table-cell/>
            <table:table-cell table:style-name="TableCell1169" table:number-columns-spanned="6">
              <text:p text:style-name="P1170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1">
              <text:p text:style-name="P1172">1073A11</text:p>
            </table:table-cell>
          </table:table-row>
          <table:table-row table:style-name="TableRow1173">
            <table:covered-table-cell>
              <text:p text:style-name="P1174"/>
            </table:covered-table-cell>
            <table:covered-table-cell>
              <text:p text:style-name="P1175"/>
            </table:covered-table-cell>
            <table:covered-table-cell>
              <text:p text:style-name="P1176"/>
            </table:covered-table-cell>
            <table:covered-table-cell/>
            <table:table-cell table:style-name="TableCell1177" table:number-columns-spanned="6">
              <text:p text:style-name="P1178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9">
              <text:p text:style-name="P1180">1073A12</text:p>
            </table:table-cell>
          </table:table-row>
          <table:table-row table:style-name="TableRow1181">
            <table:covered-table-cell>
              <text:p text:style-name="P1182"/>
            </table:covered-table-cell>
            <table:covered-table-cell>
              <text:p text:style-name="P1183"/>
            </table:covered-table-cell>
            <table:covered-table-cell>
              <text:p text:style-name="P1184"/>
            </table:covered-table-cell>
            <table:covered-table-cell/>
            <table:table-cell table:style-name="TableCell1185" table:number-columns-spanned="6">
              <text:p text:style-name="P1186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87">
              <text:p text:style-name="P1188">1073A13</text:p>
            </table:table-cell>
          </table:table-row>
          <table:table-row table:style-name="TableRow1189">
            <table:covered-table-cell>
              <text:p text:style-name="P1190"/>
            </table:covered-table-cell>
            <table:covered-table-cell>
              <text:p text:style-name="P1191"/>
            </table:covered-table-cell>
            <table:covered-table-cell>
              <text:p text:style-name="P1192"/>
            </table:covered-table-cell>
            <table:covered-table-cell/>
            <table:table-cell table:style-name="TableCell1193" table:number-columns-spanned="6">
              <text:p text:style-name="P1194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5">
              <text:p text:style-name="P1196">1073A14</text:p>
            </table:table-cell>
          </table:table-row>
          <table:table-row table:style-name="TableRow1197">
            <table:covered-table-cell>
              <text:p text:style-name="P1198"/>
            </table:covered-table-cell>
            <table:covered-table-cell>
              <text:p text:style-name="P1199"/>
            </table:covered-table-cell>
            <table:covered-table-cell>
              <text:p text:style-name="P1200"/>
            </table:covered-table-cell>
            <table:covered-table-cell/>
            <table:table-cell table:style-name="TableCell1201" table:number-columns-spanned="6">
              <text:p text:style-name="P1202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3">
              <text:p text:style-name="P1204"><text:span text:style-name="T1205">107</text:span><text:span text:style-name="T1206">3</text:span><text:span text:style-name="T1207">A15;</text:span><text:span text:style-name="T1208"><text:s/></text:span><text:span text:style-name="T1209">請填寫答案</text:span></text:p>
            </table:table-cell>
          </table:table-row>
          <table:table-row table:style-name="TableRow1210">
            <table:covered-table-cell>
              <text:p text:style-name="P1211"/>
            </table:covered-table-cell>
            <table:covered-table-cell>
              <text:p text:style-name="P1212"/>
            </table:covered-table-cell>
            <table:table-cell table:style-name="TableCell1213" table:number-columns-spanned="8">
              <text:p text:style-name="P1214">家管/料理家務者(請跳答第14題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5">
              <text:p text:style-name="P1216">1073A16</text:p>
            </table:table-cell>
          </table:table-row>
          <table:table-row table:style-name="TableRow1217">
            <table:covered-table-cell>
              <text:p text:style-name="P1218"/>
            </table:covered-table-cell>
            <table:covered-table-cell>
              <text:p text:style-name="P1219"/>
            </table:covered-table-cell>
            <table:table-cell table:style-name="TableCell1220" table:number-columns-spanned="8">
              <text:p text:style-name="P1221">目前非就業中（請跳答第6題、第14題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2">
              <text:p text:style-name="P1223">1073A17</text:p>
            </table:table-cell>
          </table:table-row>
          <table:table-row table:style-name="TableRow1224">
            <table:table-cell table:style-name="TableCell1225" table:number-rows-spanned="16">
              <text:p text:style-name="P1226">二、</text:p>
            </table:table-cell>
            <table:table-cell table:style-name="TableCell1227" table:number-rows-spanned="16">
              <text:p text:style-name="P1228">您現在工作職業類型為何？</text:p>
            </table:table-cell>
            <table:table-cell table:style-name="TableCell1229" table:number-columns-spanned="8">
              <text:p text:style-name="P1230">建築營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1">
              <text:p text:style-name="P1232">1073B1</text:p>
            </table:table-cell>
          </table:table-row>
          <table:table-row table:style-name="TableRow1233">
            <table:covered-table-cell>
              <text:p text:style-name="P1234"/>
            </table:covered-table-cell>
            <table:covered-table-cell>
              <text:p text:style-name="P1235"/>
            </table:covered-table-cell>
            <table:table-cell table:style-name="TableCell1236" table:number-columns-spanned="8">
              <text:p text:style-name="P1237">製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8">
              <text:p text:style-name="P1239">1073B2</text:p>
            </table:table-cell>
          </table:table-row>
          <table:table-row table:style-name="TableRow1240">
            <table:covered-table-cell>
              <text:p text:style-name="P1241"/>
            </table:covered-table-cell>
            <table:covered-table-cell>
              <text:p text:style-name="P1242"/>
            </table:covered-table-cell>
            <table:table-cell table:style-name="TableCell1243" table:number-columns-spanned="8">
              <text:p text:style-name="P1244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5">
              <text:p text:style-name="P1246">1073B3</text:p>
            </table:table-cell>
          </table:table-row>
          <table:table-row table:style-name="TableRow1247">
            <table:covered-table-cell>
              <text:p text:style-name="P1248"/>
            </table:covered-table-cell>
            <table:covered-table-cell>
              <text:p text:style-name="P1249"/>
            </table:covered-table-cell>
            <table:table-cell table:style-name="TableCell1250" table:number-columns-spanned="8">
              <text:p text:style-name="P1251">物流運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2">
              <text:p text:style-name="P1253">1073B4</text:p>
            </table:table-cell>
          </table:table-row>
          <table:table-row table:style-name="TableRow1254">
            <table:covered-table-cell>
              <text:p text:style-name="P1255"/>
            </table:covered-table-cell>
            <table:covered-table-cell>
              <text:p text:style-name="P1256"/>
            </table:covered-table-cell>
            <table:table-cell table:style-name="TableCell1257" table:number-columns-spanned="8">
              <text:p text:style-name="P1258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9">
              <text:p text:style-name="P1260">1073B5</text:p>
            </table:table-cell>
          </table:table-row>
          <table:table-row table:style-name="TableRow1261">
            <table:covered-table-cell>
              <text:p text:style-name="P1262"/>
            </table:covered-table-cell>
            <table:covered-table-cell>
              <text:p text:style-name="P1263"/>
            </table:covered-table-cell>
            <table:table-cell table:style-name="TableCell1264" table:number-columns-spanned="8">
              <text:p text:style-name="P1265">醫療保健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6">
              <text:p text:style-name="P1267">1073B6</text:p>
            </table:table-cell>
          </table:table-row>
          <table:table-row table:style-name="TableRow1268">
            <table:covered-table-cell>
              <text:p text:style-name="P1269"/>
            </table:covered-table-cell>
            <table:covered-table-cell>
              <text:p text:style-name="P1270"/>
            </table:covered-table-cell>
            <table:table-cell table:style-name="TableCell1271" table:number-columns-spanned="8">
              <text:p text:style-name="P1272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3">
              <text:p text:style-name="P1274">1073B7</text:p>
            </table:table-cell>
          </table:table-row>
          <table:table-row table:style-name="TableRow1275">
            <table:covered-table-cell>
              <text:p text:style-name="P1276"/>
            </table:covered-table-cell>
            <table:covered-table-cell>
              <text:p text:style-name="P1277"/>
            </table:covered-table-cell>
            <table:table-cell table:style-name="TableCell1278" table:number-columns-spanned="8">
              <text:p text:style-name="P1279">資訊科技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0">
              <text:p text:style-name="P1281">1073B8</text:p>
            </table:table-cell>
          </table:table-row>
          <table:table-row table:style-name="TableRow1282">
            <table:covered-table-cell>
              <text:p text:style-name="P1283"/>
            </table:covered-table-cell>
            <table:covered-table-cell>
              <text:p text:style-name="P1284"/>
            </table:covered-table-cell>
            <table:table-cell table:style-name="TableCell1285" table:number-columns-spanned="8">
              <text:p text:style-name="P1286">金融財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7">
              <text:p text:style-name="P1288">1073B9</text:p>
            </table:table-cell>
          </table:table-row>
          <table:table-row table:style-name="TableRow1289">
            <table:covered-table-cell>
              <text:p text:style-name="P1290"/>
            </table:covered-table-cell>
            <table:covered-table-cell>
              <text:p text:style-name="P1291"/>
            </table:covered-table-cell>
            <table:table-cell table:style-name="TableCell1292" table:number-columns-spanned="8">
              <text:p text:style-name="P1293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4">
              <text:p text:style-name="P1295">1073B10</text:p>
            </table:table-cell>
          </table:table-row>
          <table:table-row table:style-name="TableRow1296">
            <table:covered-table-cell>
              <text:p text:style-name="P1297"/>
            </table:covered-table-cell>
            <table:covered-table-cell>
              <text:p text:style-name="P1298"/>
            </table:covered-table-cell>
            <table:table-cell table:style-name="TableCell1299" table:number-columns-spanned="8">
              <text:p text:style-name="P1300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1">
              <text:p text:style-name="P1302">1073B11</text:p>
            </table:table-cell>
          </table:table-row>
          <table:table-row table:style-name="TableRow1303">
            <table:covered-table-cell>
              <text:p text:style-name="P1304"/>
            </table:covered-table-cell>
            <table:covered-table-cell>
              <text:p text:style-name="P1305"/>
            </table:covered-table-cell>
            <table:table-cell table:style-name="TableCell1306" table:number-columns-spanned="8">
              <text:p text:style-name="P1307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8">
              <text:p text:style-name="P1309">1073B12</text:p>
            </table:table-cell>
          </table:table-row>
          <table:table-row table:style-name="TableRow1310">
            <table:covered-table-cell>
              <text:p text:style-name="P1311"/>
            </table:covered-table-cell>
            <table:covered-table-cell>
              <text:p text:style-name="P1312"/>
            </table:covered-table-cell>
            <table:table-cell table:style-name="TableCell1313" table:number-columns-spanned="8">
              <text:p text:style-name="P1314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5">
              <text:p text:style-name="P1316">1073B13</text:p>
            </table:table-cell>
          </table:table-row>
          <table:table-row table:style-name="TableRow1317">
            <table:covered-table-cell>
              <text:p text:style-name="P1318"/>
            </table:covered-table-cell>
            <table:covered-table-cell>
              <text:p text:style-name="P1319"/>
            </table:covered-table-cell>
            <table:table-cell table:style-name="TableCell1320" table:number-columns-spanned="8">
              <text:p text:style-name="P1321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2">
              <text:p text:style-name="P1323">1073B14</text:p>
            </table:table-cell>
          </table:table-row>
          <table:table-row table:style-name="TableRow1324">
            <table:covered-table-cell>
              <text:p text:style-name="P1325"/>
            </table:covered-table-cell>
            <table:covered-table-cell>
              <text:p text:style-name="P1326"/>
            </table:covered-table-cell>
            <table:table-cell table:style-name="TableCell1327" table:number-columns-spanned="8">
              <text:p text:style-name="P1328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9">
              <text:p text:style-name="P1330">1073B15</text:p>
            </table:table-cell>
          </table:table-row>
          <table:table-row table:style-name="TableRow1331">
            <table:covered-table-cell>
              <text:p text:style-name="P1332"/>
            </table:covered-table-cell>
            <table:covered-table-cell>
              <text:p text:style-name="P1333"/>
            </table:covered-table-cell>
            <table:table-cell table:style-name="TableCell1334" table:number-columns-spanned="8">
              <text:p text:style-name="P1335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6">
              <text:p text:style-name="P1337">1073B16</text:p>
            </table:table-cell>
          </table:table-row>
          <table:table-row table:style-name="TableRow1338">
            <table:table-cell table:style-name="TableCell1339" table:number-rows-spanned="17">
              <text:p text:style-name="P1340">三、</text:p>
            </table:table-cell>
            <table:table-cell table:style-name="TableCell1341" table:number-rows-spanned="17">
              <text:p text:style-name="P1342">您從學校畢業後至今，是否曾經轉換過公司？</text:p>
            </table:table-cell>
            <table:table-cell table:style-name="TableCell1343" table:number-columns-spanned="2" table:number-rows-spanned="16">
              <text:p text:style-name="P1344">是</text:p>
            </table:table-cell>
            <table:covered-table-cell/>
            <table:table-cell table:style-name="TableCell1345" table:number-columns-spanned="4" table:number-rows-spanned="5">
              <text:p text:style-name="P1346"><text:span text:style-name="T1347">截至目前轉換工作次數</text:span></text:p>
            </table:table-cell>
            <table:covered-table-cell/>
            <table:covered-table-cell/>
            <table:covered-table-cell/>
            <table:table-cell table:style-name="TableCell1348" table:number-columns-spanned="2">
              <text:p text:style-name="P1349"><text:span text:style-name="T1350">約</text:span><text:span text:style-name="T1351">1</text:span><text:span text:style-name="T1352">份工作</text:span></text:p>
            </table:table-cell>
            <table:covered-table-cell/>
            <table:table-cell table:style-name="TableCell1353">
              <text:p text:style-name="P1354">1073C1</text:p>
            </table:table-cell>
          </table:table-row>
          <table:table-row table:style-name="TableRow1355">
            <table:covered-table-cell>
              <text:p text:style-name="P1356"/>
            </table:covered-table-cell>
            <table:covered-table-cell>
              <text:p text:style-name="P1357"/>
            </table:covered-table-cell>
            <table:covered-table-cell>
              <text:p text:style-name="P1358"/>
            </table:covered-table-cell>
            <table:covered-table-cell/>
            <table:covered-table-cell>
              <text:p text:style-name="P1359"/>
            </table:covered-table-cell>
            <table:covered-table-cell/>
            <table:covered-table-cell/>
            <table:covered-table-cell/>
            <table:table-cell table:style-name="TableCell1360" table:number-columns-spanned="2">
              <text:p text:style-name="P1361"><text:span text:style-name="T1362">約</text:span><text:span text:style-name="T1363">2</text:span><text:span text:style-name="T1364">份工作</text:span></text:p>
            </table:table-cell>
            <table:covered-table-cell/>
            <table:table-cell table:style-name="TableCell1365">
              <text:p text:style-name="P1366">1073C2</text:p>
            </table:table-cell>
          </table:table-row>
          <table:table-row table:style-name="TableRow1367">
            <table:covered-table-cell>
              <text:p text:style-name="P1368"/>
            </table:covered-table-cell>
            <table:covered-table-cell>
              <text:p text:style-name="P1369"/>
            </table:covered-table-cell>
            <table:covered-table-cell>
              <text:p text:style-name="P1370"/>
            </table:covered-table-cell>
            <table:covered-table-cell/>
            <table:covered-table-cell>
              <text:p text:style-name="P1371"/>
            </table:covered-table-cell>
            <table:covered-table-cell/>
            <table:covered-table-cell/>
            <table:covered-table-cell/>
            <table:table-cell table:style-name="TableCell1372" table:number-columns-spanned="2">
              <text:p text:style-name="P1373"><text:span text:style-name="T1374">約</text:span><text:span text:style-name="T1375">3</text:span><text:span text:style-name="T1376">份工作</text:span></text:p>
            </table:table-cell>
            <table:covered-table-cell/>
            <table:table-cell table:style-name="TableCell1377">
              <text:p text:style-name="P1378">1073C3</text:p>
            </table:table-cell>
          </table:table-row>
          <table:table-row table:style-name="TableRow1379">
            <table:covered-table-cell>
              <text:p text:style-name="P1380"/>
            </table:covered-table-cell>
            <table:covered-table-cell>
              <text:p text:style-name="P1381"/>
            </table:covered-table-cell>
            <table:covered-table-cell>
              <text:p text:style-name="P1382"/>
            </table:covered-table-cell>
            <table:covered-table-cell/>
            <table:covered-table-cell>
              <text:p text:style-name="P1383"/>
            </table:covered-table-cell>
            <table:covered-table-cell/>
            <table:covered-table-cell/>
            <table:covered-table-cell/>
            <table:table-cell table:style-name="TableCell1384" table:number-columns-spanned="2">
              <text:p text:style-name="P1385"><text:span text:style-name="T1386">約</text:span><text:span text:style-name="T1387">4</text:span><text:span text:style-name="T1388">份工作</text:span></text:p>
            </table:table-cell>
            <table:covered-table-cell/>
            <table:table-cell table:style-name="TableCell1389">
              <text:p text:style-name="P1390">1073C4</text:p>
            </table:table-cell>
          </table:table-row>
          <table:table-row table:style-name="TableRow1391">
            <table:covered-table-cell>
              <text:p text:style-name="P1392"/>
            </table:covered-table-cell>
            <table:covered-table-cell>
              <text:p text:style-name="P1393"/>
            </table:covered-table-cell>
            <table:covered-table-cell>
              <text:p text:style-name="P1394"/>
            </table:covered-table-cell>
            <table:covered-table-cell/>
            <table:covered-table-cell>
              <text:p text:style-name="P1395"/>
            </table:covered-table-cell>
            <table:covered-table-cell/>
            <table:covered-table-cell/>
            <table:covered-table-cell/>
            <table:table-cell table:style-name="TableCell1396" table:number-columns-spanned="2">
              <text:p text:style-name="P1397"><text:span text:style-name="T1398">約</text:span><text:span text:style-name="T1399">5</text:span><text:span text:style-name="T1400">份工作以上</text:span></text:p>
            </table:table-cell>
            <table:covered-table-cell/>
            <table:table-cell table:style-name="TableCell1401">
              <text:p text:style-name="P1402">1073C5</text:p>
            </table:table-cell>
          </table:table-row>
          <table:table-row table:style-name="TableRow1403">
            <table:covered-table-cell>
              <text:p text:style-name="P1404"/>
            </table:covered-table-cell>
            <table:covered-table-cell>
              <text:p text:style-name="P1405"/>
            </table:covered-table-cell>
            <table:covered-table-cell>
              <text:p text:style-name="P1406"/>
            </table:covered-table-cell>
            <table:covered-table-cell/>
            <table:table-cell table:style-name="TableCell1407" table:number-columns-spanned="4" table:number-rows-spanned="11">
              <text:p text:style-name="P1408"><text:span text:style-name="T1409">轉換工作主要的原因</text:span></text:p>
            </table:table-cell>
            <table:covered-table-cell/>
            <table:covered-table-cell/>
            <table:covered-table-cell/>
            <table:table-cell table:style-name="TableCell1410" table:number-columns-spanned="2">
              <text:p text:style-name="P1411">工作地點較方便</text:p>
            </table:table-cell>
            <table:covered-table-cell/>
            <table:table-cell table:style-name="TableCell1412">
              <text:p text:style-name="P1413">1073C6</text:p>
            </table:table-cell>
          </table:table-row>
          <table:table-row table:style-name="TableRow1414"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>
              <text:p text:style-name="P1417"/>
            </table:covered-table-cell>
            <table:covered-table-cell/>
            <table:covered-table-cell>
              <text:p text:style-name="P1418"/>
            </table:covered-table-cell>
            <table:covered-table-cell/>
            <table:covered-table-cell/>
            <table:covered-table-cell/>
            <table:table-cell table:style-name="TableCell1419" table:number-columns-spanned="2">
              <text:p text:style-name="P1420">工作較穩定</text:p>
            </table:table-cell>
            <table:covered-table-cell/>
            <table:table-cell table:style-name="TableCell1421">
              <text:p text:style-name="P1422">1073C7</text:p>
            </table:table-cell>
          </table:table-row>
          <table:table-row table:style-name="TableRow1423">
            <table:covered-table-cell>
              <text:p text:style-name="P1424"/>
            </table:covered-table-cell>
            <table:covered-table-cell>
              <text:p text:style-name="P1425"/>
            </table:covered-table-cell>
            <table:covered-table-cell>
              <text:p text:style-name="P1426"/>
            </table:covered-table-cell>
            <table:covered-table-cell/>
            <table:covered-table-cell>
              <text:p text:style-name="P1427"/>
            </table:covered-table-cell>
            <table:covered-table-cell/>
            <table:covered-table-cell/>
            <table:covered-table-cell/>
            <table:table-cell table:style-name="TableCell1428" table:number-columns-spanned="2">
              <text:p text:style-name="P1429">工作具挑戰性及自主性</text:p>
            </table:table-cell>
            <table:covered-table-cell/>
            <table:table-cell table:style-name="TableCell1430">
              <text:p text:style-name="P1431">1073C8</text:p>
            </table:table-cell>
          </table:table-row>
          <table:table-row table:style-name="TableRow1432">
            <table:covered-table-cell>
              <text:p text:style-name="P1433"/>
            </table:covered-table-cell>
            <table:covered-table-cell>
              <text:p text:style-name="P1434"/>
            </table:covered-table-cell>
            <table:covered-table-cell>
              <text:p text:style-name="P1435"/>
            </table:covered-table-cell>
            <table:covered-table-cell/>
            <table:covered-table-cell>
              <text:p text:style-name="P1436"/>
            </table:covered-table-cell>
            <table:covered-table-cell/>
            <table:covered-table-cell/>
            <table:covered-table-cell/>
            <table:table-cell table:style-name="TableCell1437" table:number-columns-spanned="2">
              <text:p text:style-name="P1438">薪資及福利較高</text:p>
            </table:table-cell>
            <table:covered-table-cell/>
            <table:table-cell table:style-name="TableCell1439">
              <text:p text:style-name="P1440">1073C9</text:p>
            </table:table-cell>
          </table:table-row>
          <table:table-row table:style-name="TableRow1441">
            <table:covered-table-cell>
              <text:p text:style-name="P1442"/>
            </table:covered-table-cell>
            <table:covered-table-cell>
              <text:p text:style-name="P1443"/>
            </table:covered-table-cell>
            <table:covered-table-cell>
              <text:p text:style-name="P1444"/>
            </table:covered-table-cell>
            <table:covered-table-cell/>
            <table:covered-table-cell>
              <text:p text:style-name="P1445"/>
            </table:covered-table-cell>
            <table:covered-table-cell/>
            <table:covered-table-cell/>
            <table:covered-table-cell/>
            <table:table-cell table:style-name="TableCell1446" table:number-columns-spanned="2">
              <text:p text:style-name="P1447">有升遷機會</text:p>
            </table:table-cell>
            <table:covered-table-cell/>
            <table:table-cell table:style-name="TableCell1448">
              <text:p text:style-name="P1449">1073C10</text:p>
            </table:table-cell>
          </table:table-row>
          <table:table-row table:style-name="TableRow1450">
            <table:covered-table-cell>
              <text:p text:style-name="P1451"/>
            </table:covered-table-cell>
            <table:covered-table-cell>
              <text:p text:style-name="P1452"/>
            </table:covered-table-cell>
            <table:covered-table-cell>
              <text:p text:style-name="P1453"/>
            </table:covered-table-cell>
            <table:covered-table-cell/>
            <table:covered-table-cell>
              <text:p text:style-name="P1454"/>
            </table:covered-table-cell>
            <table:covered-table-cell/>
            <table:covered-table-cell/>
            <table:covered-table-cell/>
            <table:table-cell table:style-name="TableCell1455" table:number-columns-spanned="2">
              <text:p text:style-name="P1456">與個人興趣較符合</text:p>
            </table:table-cell>
            <table:covered-table-cell/>
            <table:table-cell table:style-name="TableCell1457">
              <text:p text:style-name="P1458">1073C11</text:p>
            </table:table-cell>
          </table:table-row>
          <table:table-row table:style-name="TableRow1459">
            <table:covered-table-cell>
              <text:p text:style-name="P1460"/>
            </table:covered-table-cell>
            <table:covered-table-cell>
              <text:p text:style-name="P1461"/>
            </table:covered-table-cell>
            <table:covered-table-cell>
              <text:p text:style-name="P1462"/>
            </table:covered-table-cell>
            <table:covered-table-cell/>
            <table:covered-table-cell>
              <text:p text:style-name="P1463"/>
            </table:covered-table-cell>
            <table:covered-table-cell/>
            <table:covered-table-cell/>
            <table:covered-table-cell/>
            <table:table-cell table:style-name="TableCell1464" table:number-columns-spanned="2">
              <text:p text:style-name="P1465">與個人在校所學專業知識符合</text:p>
            </table:table-cell>
            <table:covered-table-cell/>
            <table:table-cell table:style-name="TableCell1466">
              <text:p text:style-name="P1467">1073C12</text:p>
            </table:table-cell>
          </table:table-row>
          <table:table-row table:style-name="TableRow1468">
            <table:covered-table-cell>
              <text:p text:style-name="P1469"/>
            </table:covered-table-cell>
            <table:covered-table-cell>
              <text:p text:style-name="P1470"/>
            </table:covered-table-cell>
            <table:covered-table-cell>
              <text:p text:style-name="P1471"/>
            </table:covered-table-cell>
            <table:covered-table-cell/>
            <table:covered-table-cell>
              <text:p text:style-name="P1472"/>
            </table:covered-table-cell>
            <table:covered-table-cell/>
            <table:covered-table-cell/>
            <table:covered-table-cell/>
            <table:table-cell table:style-name="TableCell1473" table:number-columns-spanned="2">
              <text:p text:style-name="P1474">學習成長機會較多</text:p>
            </table:table-cell>
            <table:covered-table-cell/>
            <table:table-cell table:style-name="TableCell1475">
              <text:p text:style-name="P1476">1073C13</text:p>
            </table:table-cell>
          </table:table-row>
          <table:table-row table:style-name="TableRow1477">
            <table:covered-table-cell>
              <text:p text:style-name="P1478"/>
            </table:covered-table-cell>
            <table:covered-table-cell>
              <text:p text:style-name="P1479"/>
            </table:covered-table-cell>
            <table:covered-table-cell>
              <text:p text:style-name="P1480"/>
            </table:covered-table-cell>
            <table:covered-table-cell/>
            <table:covered-table-cell>
              <text:p text:style-name="P1481"/>
            </table:covered-table-cell>
            <table:covered-table-cell/>
            <table:covered-table-cell/>
            <table:covered-table-cell/>
            <table:table-cell table:style-name="TableCell1482" table:number-columns-spanned="2">
              <text:p text:style-name="P1483">可累積不同工作經驗</text:p>
            </table:table-cell>
            <table:covered-table-cell/>
            <table:table-cell table:style-name="TableCell1484">
              <text:p text:style-name="P1485">1073C14</text:p>
            </table:table-cell>
          </table:table-row>
          <table:table-row table:style-name="TableRow1486"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/>
            <table:covered-table-cell>
              <text:p text:style-name="P1490"/>
            </table:covered-table-cell>
            <table:covered-table-cell/>
            <table:covered-table-cell/>
            <table:covered-table-cell/>
            <table:table-cell table:style-name="TableCell1491" table:number-columns-spanned="2">
              <text:p text:style-name="P1492">家庭因素</text:p>
            </table:table-cell>
            <table:covered-table-cell/>
            <table:table-cell table:style-name="TableCell1493">
              <text:p text:style-name="P1494">1073C15</text:p>
            </table:table-cell>
          </table:table-row>
          <table:table-row table:style-name="TableRow1495">
            <table:covered-table-cell>
              <text:p text:style-name="P1496"/>
            </table:covered-table-cell>
            <table:covered-table-cell>
              <text:p text:style-name="P1497"/>
            </table:covered-table-cell>
            <table:covered-table-cell>
              <text:p text:style-name="P1498"/>
            </table:covered-table-cell>
            <table:covered-table-cell/>
            <table:covered-table-cell>
              <text:p text:style-name="P1499"/>
            </table:covered-table-cell>
            <table:covered-table-cell/>
            <table:covered-table-cell/>
            <table:covered-table-cell/>
            <table:table-cell table:style-name="TableCell1500" table:number-columns-spanned="2">
              <text:p text:style-name="P1501"><text:span text:style-name="T1502">其他</text:span><text:span text:style-name="T1503"><text:s/>__________</text:span></text:p>
            </table:table-cell>
            <table:covered-table-cell/>
            <table:table-cell table:style-name="TableCell1504">
              <text:p text:style-name="P1505"><text:span text:style-name="T1506">107</text:span><text:span text:style-name="T1507">3</text:span><text:span text:style-name="T1508">C16;</text:span><text:span text:style-name="T1509"><text:s/></text:span><text:span text:style-name="T1510">請填寫答案</text:span></text:p>
            </table:table-cell>
          </table:table-row>
          <table:table-row table:style-name="TableRow1511">
            <table:covered-table-cell>
              <text:p text:style-name="P1512"/>
            </table:covered-table-cell>
            <table:covered-table-cell>
              <text:p text:style-name="P1513"/>
            </table:covered-table-cell>
            <table:table-cell table:style-name="TableCell1514" table:number-columns-spanned="8">
              <text:p text:style-name="P1515"><text:span text:style-name="T1516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7">
              <text:p text:style-name="P1518">1073C17</text:p>
            </table:table-cell>
          </table:table-row>
          <table:table-row table:style-name="TableRow1519">
            <table:table-cell table:style-name="TableCell1520" table:number-rows-spanned="30">
              <text:p text:style-name="P1521">四、</text:p>
            </table:table-cell>
            <table:table-cell table:style-name="TableCell1522" table:number-rows-spanned="30">
              <text:p text:style-name="P1523"><text:span text:style-name="T1524">您現在工作平均每月收入為何？</text:span><text:span text:style-name="T1525"><text:line-break/>(</text:span><text:span text:style-name="T1526">請回答</text:span><text:span text:style-name="T1527">課稅前</text:span><text:span text:style-name="T1528">固定（經常）性收入，係指固定津貼、交通費、膳食費、水電費、按月發放之工作（生產、績效、業績）獎金及全勤獎金等</text:span><text:span text:style-name="T1529">)</text:span></text:p>
            </table:table-cell>
            <table:table-cell table:style-name="TableCell1530" table:number-columns-spanned="8">
              <text:p text:style-name="P1531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2">
              <text:p text:style-name="P1533">1073D1</text:p>
            </table:table-cell>
          </table:table-row>
          <table:table-row table:style-name="TableRow1534">
            <table:covered-table-cell>
              <text:p text:style-name="P1535"/>
            </table:covered-table-cell>
            <table:covered-table-cell>
              <text:p text:style-name="P1536"/>
            </table:covered-table-cell>
            <table:table-cell table:style-name="TableCell1537" table:number-columns-spanned="8">
              <text:p text:style-name="P1538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9">
              <text:p text:style-name="P1540">1073D2</text:p>
            </table:table-cell>
          </table:table-row>
          <table:table-row table:style-name="TableRow1541">
            <table:covered-table-cell>
              <text:p text:style-name="P1542"/>
            </table:covered-table-cell>
            <table:covered-table-cell>
              <text:p text:style-name="P1543"/>
            </table:covered-table-cell>
            <table:table-cell table:style-name="TableCell1544" table:number-columns-spanned="8">
              <text:p text:style-name="P1545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6">
              <text:p text:style-name="P1547">1073D3</text:p>
            </table:table-cell>
          </table:table-row>
          <table:table-row table:style-name="TableRow1548">
            <table:covered-table-cell>
              <text:p text:style-name="P1549"/>
            </table:covered-table-cell>
            <table:covered-table-cell>
              <text:p text:style-name="P1550"/>
            </table:covered-table-cell>
            <table:table-cell table:style-name="TableCell1551" table:number-columns-spanned="8">
              <text:p text:style-name="P1552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3">
              <text:p text:style-name="P1554">1073D4</text:p>
            </table:table-cell>
          </table:table-row>
          <table:table-row table:style-name="TableRow1555">
            <table:covered-table-cell>
              <text:p text:style-name="P1556"/>
            </table:covered-table-cell>
            <table:covered-table-cell>
              <text:p text:style-name="P1557"/>
            </table:covered-table-cell>
            <table:table-cell table:style-name="TableCell1558" table:number-columns-spanned="8">
              <text:p text:style-name="P1559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0">
              <text:p text:style-name="P1561">1073D5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>
              <text:p text:style-name="P1564"/>
            </table:covered-table-cell>
            <table:table-cell table:style-name="TableCell1565" table:number-columns-spanned="8">
              <text:p text:style-name="P1566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7">
              <text:p text:style-name="P1568">1073D6</text:p>
            </table:table-cell>
          </table:table-row>
          <table:table-row table:style-name="TableRow1569">
            <table:covered-table-cell>
              <text:p text:style-name="P1570"/>
            </table:covered-table-cell>
            <table:covered-table-cell>
              <text:p text:style-name="P1571"/>
            </table:covered-table-cell>
            <table:table-cell table:style-name="TableCell1572" table:number-columns-spanned="8">
              <text:p text:style-name="P1573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4">
              <text:p text:style-name="P1575">1073D7</text:p>
            </table:table-cell>
          </table:table-row>
          <table:table-row table:style-name="TableRow1576">
            <table:covered-table-cell>
              <text:p text:style-name="P1577"/>
            </table:covered-table-cell>
            <table:covered-table-cell>
              <text:p text:style-name="P1578"/>
            </table:covered-table-cell>
            <table:table-cell table:style-name="TableCell1579" table:number-columns-spanned="8">
              <text:p text:style-name="P1580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1">
              <text:p text:style-name="P1582">1073D8</text:p>
            </table:table-cell>
          </table:table-row>
          <table:table-row table:style-name="TableRow1583">
            <table:covered-table-cell>
              <text:p text:style-name="P1584"/>
            </table:covered-table-cell>
            <table:covered-table-cell>
              <text:p text:style-name="P1585"/>
            </table:covered-table-cell>
            <table:table-cell table:style-name="TableCell1586" table:number-columns-spanned="8">
              <text:p text:style-name="P1587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8">
              <text:p text:style-name="P1589">1073D9</text:p>
            </table:table-cell>
          </table:table-row>
          <table:table-row table:style-name="TableRow1590">
            <table:covered-table-cell>
              <text:p text:style-name="P1591"/>
            </table:covered-table-cell>
            <table:covered-table-cell>
              <text:p text:style-name="P1592"/>
            </table:covered-table-cell>
            <table:table-cell table:style-name="TableCell1593" table:number-columns-spanned="8">
              <text:p text:style-name="P1594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5">
              <text:p text:style-name="P1596">1073D10</text:p>
            </table:table-cell>
          </table:table-row>
          <table:table-row table:style-name="TableRow1597">
            <table:covered-table-cell>
              <text:p text:style-name="P1598"/>
            </table:covered-table-cell>
            <table:covered-table-cell>
              <text:p text:style-name="P1599"/>
            </table:covered-table-cell>
            <table:table-cell table:style-name="TableCell1600" table:number-columns-spanned="8">
              <text:p text:style-name="P1601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2">
              <text:p text:style-name="P1603">1073D11</text:p>
            </table:table-cell>
          </table:table-row>
          <table:table-row table:style-name="TableRow1604">
            <table:covered-table-cell>
              <text:p text:style-name="P1605"/>
            </table:covered-table-cell>
            <table:covered-table-cell>
              <text:p text:style-name="P1606"/>
            </table:covered-table-cell>
            <table:table-cell table:style-name="TableCell1607" table:number-columns-spanned="8">
              <text:p text:style-name="P1608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9">
              <text:p text:style-name="P1610">1073D12</text:p>
            </table:table-cell>
          </table:table-row>
          <table:table-row table:style-name="TableRow1611">
            <table:covered-table-cell>
              <text:p text:style-name="P1612"/>
            </table:covered-table-cell>
            <table:covered-table-cell>
              <text:p text:style-name="P1613"/>
            </table:covered-table-cell>
            <table:table-cell table:style-name="TableCell1614" table:number-columns-spanned="8">
              <text:p text:style-name="P1615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6">
              <text:p text:style-name="P1617">1073D13</text:p>
            </table:table-cell>
          </table:table-row>
          <table:table-row table:style-name="TableRow1618">
            <table:covered-table-cell>
              <text:p text:style-name="P1619"/>
            </table:covered-table-cell>
            <table:covered-table-cell>
              <text:p text:style-name="P1620"/>
            </table:covered-table-cell>
            <table:table-cell table:style-name="TableCell1621" table:number-columns-spanned="8">
              <text:p text:style-name="P1622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3">
              <text:p text:style-name="P1624">1073D14</text:p>
            </table:table-cell>
          </table:table-row>
          <table:table-row table:style-name="TableRow1625">
            <table:covered-table-cell>
              <text:p text:style-name="P1626"/>
            </table:covered-table-cell>
            <table:covered-table-cell>
              <text:p text:style-name="P1627"/>
            </table:covered-table-cell>
            <table:table-cell table:style-name="TableCell1628" table:number-columns-spanned="8">
              <text:p text:style-name="P1629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0">
              <text:p text:style-name="P1631">1073D15</text:p>
            </table:table-cell>
          </table:table-row>
          <table:table-row table:style-name="TableRow1632">
            <table:covered-table-cell>
              <text:p text:style-name="P1633"/>
            </table:covered-table-cell>
            <table:covered-table-cell>
              <text:p text:style-name="P1634"/>
            </table:covered-table-cell>
            <table:table-cell table:style-name="TableCell1635" table:number-columns-spanned="8">
              <text:p text:style-name="P1636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7">
              <text:p text:style-name="P1638">1073D16</text:p>
            </table:table-cell>
          </table:table-row>
          <table:table-row table:style-name="TableRow1639">
            <table:covered-table-cell>
              <text:p text:style-name="P1640"/>
            </table:covered-table-cell>
            <table:covered-table-cell>
              <text:p text:style-name="P1641"/>
            </table:covered-table-cell>
            <table:table-cell table:style-name="TableCell1642" table:number-columns-spanned="8">
              <text:p text:style-name="P1643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4">
              <text:p text:style-name="P1645">1073D17</text:p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>
              <text:p text:style-name="P1648"/>
            </table:covered-table-cell>
            <table:table-cell table:style-name="TableCell1649" table:number-columns-spanned="8">
              <text:p text:style-name="P1650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1">
              <text:p text:style-name="P1652">1073D18</text:p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>
              <text:p text:style-name="P1655"/>
            </table:covered-table-cell>
            <table:table-cell table:style-name="TableCell1656" table:number-columns-spanned="8">
              <text:p text:style-name="P1657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8">
              <text:p text:style-name="P1659">1073D19</text:p>
            </table:table-cell>
          </table:table-row>
          <table:table-row table:style-name="TableRow1660">
            <table:covered-table-cell>
              <text:p text:style-name="P1661"/>
            </table:covered-table-cell>
            <table:covered-table-cell>
              <text:p text:style-name="P1662"/>
            </table:covered-table-cell>
            <table:table-cell table:style-name="TableCell1663" table:number-columns-spanned="8">
              <text:p text:style-name="P1664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5">
              <text:p text:style-name="P1666">1073D20</text:p>
            </table:table-cell>
          </table:table-row>
          <table:table-row table:style-name="TableRow1667">
            <table:covered-table-cell>
              <text:p text:style-name="P1668"/>
            </table:covered-table-cell>
            <table:covered-table-cell>
              <text:p text:style-name="P1669"/>
            </table:covered-table-cell>
            <table:table-cell table:style-name="TableCell1670" table:number-columns-spanned="8">
              <text:p text:style-name="P1671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2">
              <text:p text:style-name="P1673">1073D21</text:p>
            </table:table-cell>
          </table:table-row>
          <table:table-row table:style-name="TableRow1674">
            <table:covered-table-cell>
              <text:p text:style-name="P1675"/>
            </table:covered-table-cell>
            <table:covered-table-cell>
              <text:p text:style-name="P1676"/>
            </table:covered-table-cell>
            <table:table-cell table:style-name="TableCell1677" table:number-columns-spanned="8">
              <text:p text:style-name="P1678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9">
              <text:p text:style-name="P1680">1073D22</text:p>
            </table:table-cell>
          </table:table-row>
          <table:table-row table:style-name="TableRow1681">
            <table:covered-table-cell>
              <text:p text:style-name="P1682"/>
            </table:covered-table-cell>
            <table:covered-table-cell>
              <text:p text:style-name="P1683"/>
            </table:covered-table-cell>
            <table:table-cell table:style-name="TableCell1684" table:number-columns-spanned="8">
              <text:p text:style-name="P1685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6">
              <text:p text:style-name="P1687">1073D23</text:p>
            </table:table-cell>
          </table:table-row>
          <table:table-row table:style-name="TableRow1688">
            <table:covered-table-cell>
              <text:p text:style-name="P1689"/>
            </table:covered-table-cell>
            <table:covered-table-cell>
              <text:p text:style-name="P1690"/>
            </table:covered-table-cell>
            <table:table-cell table:style-name="TableCell1691" table:number-columns-spanned="8">
              <text:p text:style-name="P1692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3">
              <text:p text:style-name="P1694">1073D24</text:p>
            </table:table-cell>
          </table:table-row>
          <table:table-row table:style-name="TableRow1695">
            <table:covered-table-cell>
              <text:p text:style-name="P1696"/>
            </table:covered-table-cell>
            <table:covered-table-cell>
              <text:p text:style-name="P1697"/>
            </table:covered-table-cell>
            <table:table-cell table:style-name="TableCell1698" table:number-columns-spanned="8">
              <text:p text:style-name="P1699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0">
              <text:p text:style-name="P1701">1073D25</text:p>
            </table:table-cell>
          </table:table-row>
          <table:table-row table:style-name="TableRow1702">
            <table:covered-table-cell>
              <text:p text:style-name="P1703"/>
            </table:covered-table-cell>
            <table:covered-table-cell>
              <text:p text:style-name="P1704"/>
            </table:covered-table-cell>
            <table:table-cell table:style-name="TableCell1705" table:number-columns-spanned="8">
              <text:p text:style-name="P1706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7">
              <text:p text:style-name="P1708">1073D26</text:p>
            </table:table-cell>
          </table:table-row>
          <table:table-row table:style-name="TableRow1709">
            <table:covered-table-cell>
              <text:p text:style-name="P1710"/>
            </table:covered-table-cell>
            <table:covered-table-cell>
              <text:p text:style-name="P1711"/>
            </table:covered-table-cell>
            <table:table-cell table:style-name="TableCell1712" table:number-columns-spanned="8">
              <text:p text:style-name="P1713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4">
              <text:p text:style-name="P1715">1073D27</text:p>
            </table:table-cell>
          </table:table-row>
          <table:table-row table:style-name="TableRow1716">
            <table:covered-table-cell>
              <text:p text:style-name="P1717"/>
            </table:covered-table-cell>
            <table:covered-table-cell>
              <text:p text:style-name="P1718"/>
            </table:covered-table-cell>
            <table:table-cell table:style-name="TableCell1719" table:number-columns-spanned="8">
              <text:p text:style-name="P1720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1">
              <text:p text:style-name="P1722">1073D28</text:p>
            </table:table-cell>
          </table:table-row>
          <table:table-row table:style-name="TableRow1723">
            <table:covered-table-cell>
              <text:p text:style-name="P1724"/>
            </table:covered-table-cell>
            <table:covered-table-cell>
              <text:p text:style-name="P1725"/>
            </table:covered-table-cell>
            <table:table-cell table:style-name="TableCell1726" table:number-columns-spanned="8">
              <text:p text:style-name="P1727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8">
              <text:p text:style-name="P1729">1073D29</text:p>
            </table:table-cell>
          </table:table-row>
          <table:table-row table:style-name="TableRow1730">
            <table:covered-table-cell>
              <text:p text:style-name="P1731"/>
            </table:covered-table-cell>
            <table:covered-table-cell>
              <text:p text:style-name="P1732"/>
            </table:covered-table-cell>
            <table:table-cell table:style-name="TableCell1733" table:number-columns-spanned="8">
              <text:p text:style-name="P1734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5">
              <text:p text:style-name="P1736">1073D30</text:p>
            </table:table-cell>
          </table:table-row>
          <table:table-row table:style-name="TableRow1737">
            <table:table-cell table:style-name="TableCell1738" table:number-rows-spanned="30">
              <text:p text:style-name="P1739">五、</text:p>
            </table:table-cell>
            <table:table-cell table:style-name="TableCell1740" table:number-rows-spanned="30">
              <text:p text:style-name="P1741">請問您現在主要的工作所在地點為何？</text:p>
            </table:table-cell>
            <table:table-cell table:style-name="TableCell1742" table:number-columns-spanned="3" table:number-rows-spanned="22">
              <text:p text:style-name="P1743">境內</text:p>
            </table:table-cell>
            <table:covered-table-cell/>
            <table:covered-table-cell/>
            <table:table-cell table:style-name="TableCell1744" table:number-columns-spanned="5">
              <text:p text:style-name="P1745">基隆市</text:p>
            </table:table-cell>
            <table:covered-table-cell/>
            <table:covered-table-cell/>
            <table:covered-table-cell/>
            <table:covered-table-cell/>
            <table:table-cell table:style-name="TableCell1746">
              <text:p text:style-name="P1747">1073E1</text:p>
            </table:table-cell>
          </table:table-row>
          <table:table-row table:style-name="TableRow1748">
            <table:covered-table-cell>
              <text:p text:style-name="P1749"/>
            </table:covered-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covered-table-cell/>
            <table:covered-table-cell/>
            <table:table-cell table:style-name="TableCell1752" table:number-columns-spanned="5">
              <text:p text:style-name="P1753">新北市</text:p>
            </table:table-cell>
            <table:covered-table-cell/>
            <table:covered-table-cell/>
            <table:covered-table-cell/>
            <table:covered-table-cell/>
            <table:table-cell table:style-name="TableCell1754">
              <text:p text:style-name="P1755">1073E2</text:p>
            </table:table-cell>
          </table:table-row>
          <table:table-row table:style-name="TableRow1756">
            <table:covered-table-cell>
              <text:p text:style-name="P1757"/>
            </table:covered-table-cell>
            <table:covered-table-cell>
              <text:p text:style-name="P1758"/>
            </table:covered-table-cell>
            <table:covered-table-cell>
              <text:p text:style-name="P1759"/>
            </table:covered-table-cell>
            <table:covered-table-cell/>
            <table:covered-table-cell/>
            <table:table-cell table:style-name="TableCell1760" table:number-columns-spanned="5">
              <text:p text:style-name="P1761">臺北市</text:p>
            </table:table-cell>
            <table:covered-table-cell/>
            <table:covered-table-cell/>
            <table:covered-table-cell/>
            <table:covered-table-cell/>
            <table:table-cell table:style-name="TableCell1762">
              <text:p text:style-name="P1763">1073E3</text:p>
            </table:table-cell>
          </table:table-row>
          <table:table-row table:style-name="TableRow1764">
            <table:covered-table-cell>
              <text:p text:style-name="P1765"/>
            </table:covered-table-cell>
            <table:covered-table-cell>
              <text:p text:style-name="P1766"/>
            </table:covered-table-cell>
            <table:covered-table-cell>
              <text:p text:style-name="P1767"/>
            </table:covered-table-cell>
            <table:covered-table-cell/>
            <table:covered-table-cell/>
            <table:table-cell table:style-name="TableCell1768" table:number-columns-spanned="5">
              <text:p text:style-name="P1769">桃園市</text:p>
            </table:table-cell>
            <table:covered-table-cell/>
            <table:covered-table-cell/>
            <table:covered-table-cell/>
            <table:covered-table-cell/>
            <table:table-cell table:style-name="TableCell1770">
              <text:p text:style-name="P1771">1073E4</text:p>
            </table:table-cell>
          </table:table-row>
          <table:table-row table:style-name="TableRow1772">
            <table:covered-table-cell>
              <text:p text:style-name="P1773"/>
            </table:covered-table-cell>
            <table:covered-table-cell>
              <text:p text:style-name="P1774"/>
            </table:covered-table-cell>
            <table:covered-table-cell>
              <text:p text:style-name="P1775"/>
            </table:covered-table-cell>
            <table:covered-table-cell/>
            <table:covered-table-cell/>
            <table:table-cell table:style-name="TableCell1776" table:number-columns-spanned="5">
              <text:p text:style-name="P1777">新竹縣</text:p>
            </table:table-cell>
            <table:covered-table-cell/>
            <table:covered-table-cell/>
            <table:covered-table-cell/>
            <table:covered-table-cell/>
            <table:table-cell table:style-name="TableCell1778">
              <text:p text:style-name="P1779">1073E5</text:p>
            </table:table-cell>
          </table:table-row>
          <table:table-row table:style-name="TableRow1780">
            <table:covered-table-cell>
              <text:p text:style-name="P1781"/>
            </table:covered-table-cell>
            <table:covered-table-cell>
              <text:p text:style-name="P1782"/>
            </table:covered-table-cell>
            <table:covered-table-cell>
              <text:p text:style-name="P1783"/>
            </table:covered-table-cell>
            <table:covered-table-cell/>
            <table:covered-table-cell/>
            <table:table-cell table:style-name="TableCell1784" table:number-columns-spanned="5">
              <text:p text:style-name="P1785">新竹市</text:p>
            </table:table-cell>
            <table:covered-table-cell/>
            <table:covered-table-cell/>
            <table:covered-table-cell/>
            <table:covered-table-cell/>
            <table:table-cell table:style-name="TableCell1786">
              <text:p text:style-name="P1787">1073E6</text:p>
            </table:table-cell>
          </table:table-row>
          <table:table-row table:style-name="TableRow1788">
            <table:covered-table-cell>
              <text:p text:style-name="P1789"/>
            </table:covered-table-cell>
            <table:covered-table-cell>
              <text:p text:style-name="P1790"/>
            </table:covered-table-cell>
            <table:covered-table-cell>
              <text:p text:style-name="P1791"/>
            </table:covered-table-cell>
            <table:covered-table-cell/>
            <table:covered-table-cell/>
            <table:table-cell table:style-name="TableCell1792" table:number-columns-spanned="5">
              <text:p text:style-name="P1793">苗栗縣</text:p>
            </table:table-cell>
            <table:covered-table-cell/>
            <table:covered-table-cell/>
            <table:covered-table-cell/>
            <table:covered-table-cell/>
            <table:table-cell table:style-name="TableCell1794">
              <text:p text:style-name="P1795">1073E7</text:p>
            </table:table-cell>
          </table:table-row>
          <table:table-row table:style-name="TableRow1796">
            <table:covered-table-cell>
              <text:p text:style-name="P1797"/>
            </table:covered-table-cell>
            <table:covered-table-cell>
              <text:p text:style-name="P1798"/>
            </table:covered-table-cell>
            <table:covered-table-cell>
              <text:p text:style-name="P1799"/>
            </table:covered-table-cell>
            <table:covered-table-cell/>
            <table:covered-table-cell/>
            <table:table-cell table:style-name="TableCell1800" table:number-columns-spanned="5">
              <text:p text:style-name="P1801">臺中市</text:p>
            </table:table-cell>
            <table:covered-table-cell/>
            <table:covered-table-cell/>
            <table:covered-table-cell/>
            <table:covered-table-cell/>
            <table:table-cell table:style-name="TableCell1802">
              <text:p text:style-name="P1803">1073E8</text:p>
            </table:table-cell>
          </table:table-row>
          <table:table-row table:style-name="TableRow1804">
            <table:covered-table-cell>
              <text:p text:style-name="P1805"/>
            </table:covered-table-cell>
            <table:covered-table-cell>
              <text:p text:style-name="P1806"/>
            </table:covered-table-cell>
            <table:covered-table-cell>
              <text:p text:style-name="P1807"/>
            </table:covered-table-cell>
            <table:covered-table-cell/>
            <table:covered-table-cell/>
            <table:table-cell table:style-name="TableCell1808" table:number-columns-spanned="5">
              <text:p text:style-name="P1809">南投縣</text:p>
            </table:table-cell>
            <table:covered-table-cell/>
            <table:covered-table-cell/>
            <table:covered-table-cell/>
            <table:covered-table-cell/>
            <table:table-cell table:style-name="TableCell1810">
              <text:p text:style-name="P1811">1073E9</text:p>
            </table:table-cell>
          </table:table-row>
          <table:table-row table:style-name="TableRow1812">
            <table:covered-table-cell>
              <text:p text:style-name="P1813"/>
            </table:covered-table-cell>
            <table:covered-table-cell>
              <text:p text:style-name="P1814"/>
            </table:covered-table-cell>
            <table:covered-table-cell>
              <text:p text:style-name="P1815"/>
            </table:covered-table-cell>
            <table:covered-table-cell/>
            <table:covered-table-cell/>
            <table:table-cell table:style-name="TableCell1816" table:number-columns-spanned="5">
              <text:p text:style-name="P1817">彰化縣</text:p>
            </table:table-cell>
            <table:covered-table-cell/>
            <table:covered-table-cell/>
            <table:covered-table-cell/>
            <table:covered-table-cell/>
            <table:table-cell table:style-name="TableCell1818">
              <text:p text:style-name="P1819">1073E10</text:p>
            </table:table-cell>
          </table:table-row>
          <table:table-row table:style-name="TableRow1820">
            <table:covered-table-cell>
              <text:p text:style-name="P1821"/>
            </table:covered-table-cell>
            <table:covered-table-cell>
              <text:p text:style-name="P1822"/>
            </table:covered-table-cell>
            <table:covered-table-cell>
              <text:p text:style-name="P1823"/>
            </table:covered-table-cell>
            <table:covered-table-cell/>
            <table:covered-table-cell/>
            <table:table-cell table:style-name="TableCell1824" table:number-columns-spanned="5">
              <text:p text:style-name="P1825">雲林縣</text:p>
            </table:table-cell>
            <table:covered-table-cell/>
            <table:covered-table-cell/>
            <table:covered-table-cell/>
            <table:covered-table-cell/>
            <table:table-cell table:style-name="TableCell1826">
              <text:p text:style-name="P1827">1073E11</text:p>
            </table:table-cell>
          </table:table-row>
          <table:table-row table:style-name="TableRow1828">
            <table:covered-table-cell>
              <text:p text:style-name="P1829"/>
            </table:covered-table-cell>
            <table:covered-table-cell>
              <text:p text:style-name="P1830"/>
            </table:covered-table-cell>
            <table:covered-table-cell>
              <text:p text:style-name="P1831"/>
            </table:covered-table-cell>
            <table:covered-table-cell/>
            <table:covered-table-cell/>
            <table:table-cell table:style-name="TableCell1832" table:number-columns-spanned="5">
              <text:p text:style-name="P1833">嘉義縣</text:p>
            </table:table-cell>
            <table:covered-table-cell/>
            <table:covered-table-cell/>
            <table:covered-table-cell/>
            <table:covered-table-cell/>
            <table:table-cell table:style-name="TableCell1834">
              <text:p text:style-name="P1835">1073E12</text:p>
            </table:table-cell>
          </table:table-row>
          <table:table-row table:style-name="TableRow1836">
            <table:covered-table-cell>
              <text:p text:style-name="P1837"/>
            </table:covered-table-cell>
            <table:covered-table-cell>
              <text:p text:style-name="P1838"/>
            </table:covered-table-cell>
            <table:covered-table-cell>
              <text:p text:style-name="P1839"/>
            </table:covered-table-cell>
            <table:covered-table-cell/>
            <table:covered-table-cell/>
            <table:table-cell table:style-name="TableCell1840" table:number-columns-spanned="5">
              <text:p text:style-name="P1841">嘉義市</text:p>
            </table:table-cell>
            <table:covered-table-cell/>
            <table:covered-table-cell/>
            <table:covered-table-cell/>
            <table:covered-table-cell/>
            <table:table-cell table:style-name="TableCell1842">
              <text:p text:style-name="P1843">1073E13</text:p>
            </table:table-cell>
          </table:table-row>
          <table:table-row table:style-name="TableRow1844">
            <table:covered-table-cell>
              <text:p text:style-name="P1845"/>
            </table:covered-table-cell>
            <table:covered-table-cell>
              <text:p text:style-name="P1846"/>
            </table:covered-table-cell>
            <table:covered-table-cell>
              <text:p text:style-name="P1847"/>
            </table:covered-table-cell>
            <table:covered-table-cell/>
            <table:covered-table-cell/>
            <table:table-cell table:style-name="TableCell1848" table:number-columns-spanned="5">
              <text:p text:style-name="P1849">臺南市</text:p>
            </table:table-cell>
            <table:covered-table-cell/>
            <table:covered-table-cell/>
            <table:covered-table-cell/>
            <table:covered-table-cell/>
            <table:table-cell table:style-name="TableCell1850">
              <text:p text:style-name="P1851">1073E14</text:p>
            </table:table-cell>
          </table:table-row>
          <table:table-row table:style-name="TableRow1852">
            <table:covered-table-cell>
              <text:p text:style-name="P1853"/>
            </table:covered-table-cell>
            <table:covered-table-cell>
              <text:p text:style-name="P1854"/>
            </table:covered-table-cell>
            <table:covered-table-cell>
              <text:p text:style-name="P1855"/>
            </table:covered-table-cell>
            <table:covered-table-cell/>
            <table:covered-table-cell/>
            <table:table-cell table:style-name="TableCell1856" table:number-columns-spanned="5">
              <text:p text:style-name="P1857">高雄市</text:p>
            </table:table-cell>
            <table:covered-table-cell/>
            <table:covered-table-cell/>
            <table:covered-table-cell/>
            <table:covered-table-cell/>
            <table:table-cell table:style-name="TableCell1858">
              <text:p text:style-name="P1859">1073E15</text:p>
            </table:table-cell>
          </table:table-row>
          <table:table-row table:style-name="TableRow1860">
            <table:covered-table-cell>
              <text:p text:style-name="P1861"/>
            </table:covered-table-cell>
            <table:covered-table-cell>
              <text:p text:style-name="P1862"/>
            </table:covered-table-cell>
            <table:covered-table-cell>
              <text:p text:style-name="P1863"/>
            </table:covered-table-cell>
            <table:covered-table-cell/>
            <table:covered-table-cell/>
            <table:table-cell table:style-name="TableCell1864" table:number-columns-spanned="5">
              <text:p text:style-name="P1865">屏東縣</text:p>
            </table:table-cell>
            <table:covered-table-cell/>
            <table:covered-table-cell/>
            <table:covered-table-cell/>
            <table:covered-table-cell/>
            <table:table-cell table:style-name="TableCell1866">
              <text:p text:style-name="P1867">1073E16</text:p>
            </table:table-cell>
          </table:table-row>
          <table:table-row table:style-name="TableRow1868">
            <table:covered-table-cell>
              <text:p text:style-name="P1869"/>
            </table:covered-table-cell>
            <table:covered-table-cell>
              <text:p text:style-name="P1870"/>
            </table:covered-table-cell>
            <table:covered-table-cell>
              <text:p text:style-name="P1871"/>
            </table:covered-table-cell>
            <table:covered-table-cell/>
            <table:covered-table-cell/>
            <table:table-cell table:style-name="TableCell1872" table:number-columns-spanned="5">
              <text:p text:style-name="P1873">臺東縣</text:p>
            </table:table-cell>
            <table:covered-table-cell/>
            <table:covered-table-cell/>
            <table:covered-table-cell/>
            <table:covered-table-cell/>
            <table:table-cell table:style-name="TableCell1874">
              <text:p text:style-name="P1875">1073E17</text:p>
            </table:table-cell>
          </table:table-row>
          <table:table-row table:style-name="TableRow1876">
            <table:covered-table-cell>
              <text:p text:style-name="P1877"/>
            </table:covered-table-cell>
            <table:covered-table-cell>
              <text:p text:style-name="P1878"/>
            </table:covered-table-cell>
            <table:covered-table-cell>
              <text:p text:style-name="P1879"/>
            </table:covered-table-cell>
            <table:covered-table-cell/>
            <table:covered-table-cell/>
            <table:table-cell table:style-name="TableCell1880" table:number-columns-spanned="5">
              <text:p text:style-name="P1881">花蓮縣</text:p>
            </table:table-cell>
            <table:covered-table-cell/>
            <table:covered-table-cell/>
            <table:covered-table-cell/>
            <table:covered-table-cell/>
            <table:table-cell table:style-name="TableCell1882">
              <text:p text:style-name="P1883">1073E18</text:p>
            </table:table-cell>
          </table:table-row>
          <table:table-row table:style-name="TableRow1884">
            <table:covered-table-cell>
              <text:p text:style-name="P1885"/>
            </table:covered-table-cell>
            <table:covered-table-cell>
              <text:p text:style-name="P1886"/>
            </table:covered-table-cell>
            <table:covered-table-cell>
              <text:p text:style-name="P1887"/>
            </table:covered-table-cell>
            <table:covered-table-cell/>
            <table:covered-table-cell/>
            <table:table-cell table:style-name="TableCell1888" table:number-columns-spanned="5">
              <text:p text:style-name="P1889">宜蘭縣</text:p>
            </table:table-cell>
            <table:covered-table-cell/>
            <table:covered-table-cell/>
            <table:covered-table-cell/>
            <table:covered-table-cell/>
            <table:table-cell table:style-name="TableCell1890">
              <text:p text:style-name="P1891">1073E19</text:p>
            </table:table-cell>
          </table:table-row>
          <table:table-row table:style-name="TableRow1892">
            <table:covered-table-cell>
              <text:p text:style-name="P1893"/>
            </table:covered-table-cell>
            <table:covered-table-cell>
              <text:p text:style-name="P1894"/>
            </table:covered-table-cell>
            <table:covered-table-cell>
              <text:p text:style-name="P1895"/>
            </table:covered-table-cell>
            <table:covered-table-cell/>
            <table:covered-table-cell/>
            <table:table-cell table:style-name="TableCell1896" table:number-columns-spanned="5">
              <text:p text:style-name="P1897">連江縣</text:p>
            </table:table-cell>
            <table:covered-table-cell/>
            <table:covered-table-cell/>
            <table:covered-table-cell/>
            <table:covered-table-cell/>
            <table:table-cell table:style-name="TableCell1898">
              <text:p text:style-name="P1899">1073E20</text:p>
            </table:table-cell>
          </table:table-row>
          <table:table-row table:style-name="TableRow1900">
            <table:covered-table-cell>
              <text:p text:style-name="P1901"/>
            </table:covered-table-cell>
            <table:covered-table-cell>
              <text:p text:style-name="P1902"/>
            </table:covered-table-cell>
            <table:covered-table-cell>
              <text:p text:style-name="P1903"/>
            </table:covered-table-cell>
            <table:covered-table-cell/>
            <table:covered-table-cell/>
            <table:table-cell table:style-name="TableCell1904" table:number-columns-spanned="5">
              <text:p text:style-name="P1905">金門縣</text:p>
            </table:table-cell>
            <table:covered-table-cell/>
            <table:covered-table-cell/>
            <table:covered-table-cell/>
            <table:covered-table-cell/>
            <table:table-cell table:style-name="TableCell1906">
              <text:p text:style-name="P1907">1073E21</text:p>
            </table:table-cell>
          </table:table-row>
          <table:table-row table:style-name="TableRow1908">
            <table:covered-table-cell>
              <text:p text:style-name="P1909"/>
            </table:covered-table-cell>
            <table:covered-table-cell>
              <text:p text:style-name="P1910"/>
            </table:covered-table-cell>
            <table:covered-table-cell>
              <text:p text:style-name="P1911"/>
            </table:covered-table-cell>
            <table:covered-table-cell/>
            <table:covered-table-cell/>
            <table:table-cell table:style-name="TableCell1912" table:number-columns-spanned="5">
              <text:p text:style-name="P1913">澎湖縣</text:p>
            </table:table-cell>
            <table:covered-table-cell/>
            <table:covered-table-cell/>
            <table:covered-table-cell/>
            <table:covered-table-cell/>
            <table:table-cell table:style-name="TableCell1914">
              <text:p text:style-name="P1915"><text:span text:style-name="T1916">107</text:span><text:span text:style-name="T1917">3</text:span><text:span text:style-name="T1918">E22</text:span></text:p>
            </table:table-cell>
          </table:table-row>
          <table:table-row table:style-name="TableRow1919">
            <table:covered-table-cell>
              <text:p text:style-name="P1920"/>
            </table:covered-table-cell>
            <table:covered-table-cell>
              <text:p text:style-name="P1921"/>
            </table:covered-table-cell>
            <table:table-cell table:style-name="TableCell1922" table:number-columns-spanned="3" table:number-rows-spanned="8">
              <text:p text:style-name="P1923">境外</text:p>
            </table:table-cell>
            <table:covered-table-cell/>
            <table:covered-table-cell/>
            <table:table-cell table:style-name="TableCell1924" table:number-columns-spanned="5">
              <text:p text:style-name="P1925">亞洲（香港、澳門、大陸地區）</text:p>
            </table:table-cell>
            <table:covered-table-cell/>
            <table:covered-table-cell/>
            <table:covered-table-cell/>
            <table:covered-table-cell/>
            <table:table-cell table:style-name="TableCell1926">
              <text:p text:style-name="P1927"><text:span text:style-name="T1928">107</text:span><text:span text:style-name="T1929">3</text:span><text:span text:style-name="T1930">E24</text:span><text:span text:style-name="T1931">;</text:span><text:span text:style-name="T1932"><text:s/></text:span><text:span text:style-name="T1933">請填寫答案</text:span></text:p>
            </table:table-cell>
          </table:table-row>
          <table:table-row table:style-name="TableRow1934">
            <table:covered-table-cell>
              <text:p text:style-name="P1935"/>
            </table:covered-table-cell>
            <table:covered-table-cell>
              <text:p text:style-name="P1936"/>
            </table:covered-table-cell>
            <table:covered-table-cell>
              <text:p text:style-name="P1937"/>
            </table:covered-table-cell>
            <table:covered-table-cell/>
            <table:covered-table-cell/>
            <table:table-cell table:style-name="TableCell1938" table:number-columns-spanned="5">
              <text:p text:style-name="P1939">亞洲（香港、澳門、大陸地區以外國家）</text:p>
            </table:table-cell>
            <table:covered-table-cell/>
            <table:covered-table-cell/>
            <table:covered-table-cell/>
            <table:covered-table-cell/>
            <table:table-cell table:style-name="TableCell1940">
              <text:p text:style-name="P1941"><text:span text:style-name="T1942">107</text:span><text:span text:style-name="T1943">3</text:span><text:span text:style-name="T1944">E25;</text:span><text:span text:style-name="T1945"><text:s/></text:span><text:span text:style-name="T1946">請填寫答案</text:span></text:p>
            </table:table-cell>
          </table:table-row>
          <table:table-row table:style-name="TableRow1947">
            <table:covered-table-cell>
              <text:p text:style-name="P1948"/>
            </table:covered-table-cell>
            <table:covered-table-cell>
              <text:p text:style-name="P1949"/>
            </table:covered-table-cell>
            <table:covered-table-cell>
              <text:p text:style-name="P1950"/>
            </table:covered-table-cell>
            <table:covered-table-cell/>
            <table:covered-table-cell/>
            <table:table-cell table:style-name="TableCell1951" table:number-columns-spanned="5">
              <text:p text:style-name="P1952">大洋洲</text:p>
            </table:table-cell>
            <table:covered-table-cell/>
            <table:covered-table-cell/>
            <table:covered-table-cell/>
            <table:covered-table-cell/>
            <table:table-cell table:style-name="TableCell1953">
              <text:p text:style-name="P1954"><text:span text:style-name="T1955">107</text:span><text:span text:style-name="T1956">3</text:span><text:span text:style-name="T1957">E26;</text:span><text:span text:style-name="T1958"><text:s/></text:span><text:span text:style-name="T1959">請填寫答案</text:span></text:p>
            </table:table-cell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>
              <text:p text:style-name="P1963"/>
            </table:covered-table-cell>
            <table:covered-table-cell/>
            <table:covered-table-cell/>
            <table:table-cell table:style-name="TableCell1964" table:number-columns-spanned="5">
              <text:p text:style-name="P1965">非洲</text:p>
            </table:table-cell>
            <table:covered-table-cell/>
            <table:covered-table-cell/>
            <table:covered-table-cell/>
            <table:covered-table-cell/>
            <table:table-cell table:style-name="TableCell1966">
              <text:p text:style-name="P1967"><text:span text:style-name="T1968">107</text:span><text:span text:style-name="T1969">3</text:span><text:span text:style-name="T1970">E27;</text:span><text:span text:style-name="T1971"><text:s/></text:span><text:span text:style-name="T1972">請填寫答案</text:span></text:p>
            </table:table-cell>
          </table:table-row>
          <table:table-row table:style-name="TableRow1973">
            <table:covered-table-cell>
              <text:p text:style-name="P1974"/>
            </table:covered-table-cell>
            <table:covered-table-cell>
              <text:p text:style-name="P1975"/>
            </table:covered-table-cell>
            <table:covered-table-cell>
              <text:p text:style-name="P1976"/>
            </table:covered-table-cell>
            <table:covered-table-cell/>
            <table:covered-table-cell/>
            <table:table-cell table:style-name="TableCell1977" table:number-columns-spanned="5">
              <text:p text:style-name="P1978">歐洲</text:p>
            </table:table-cell>
            <table:covered-table-cell/>
            <table:covered-table-cell/>
            <table:covered-table-cell/>
            <table:covered-table-cell/>
            <table:table-cell table:style-name="TableCell1979">
              <text:p text:style-name="P1980"><text:span text:style-name="T1981">107</text:span><text:span text:style-name="T1982">3</text:span><text:span text:style-name="T1983">E28;</text:span><text:span text:style-name="T1984"><text:s/></text:span><text:span text:style-name="T1985">請填寫答案</text:span></text:p>
            </table:table-cell>
          </table:table-row>
          <table:table-row table:style-name="TableRow1986">
            <table:covered-table-cell>
              <text:p text:style-name="P1987"/>
            </table:covered-table-cell>
            <table:covered-table-cell>
              <text:p text:style-name="P1988"/>
            </table:covered-table-cell>
            <table:covered-table-cell>
              <text:p text:style-name="P1989"/>
            </table:covered-table-cell>
            <table:covered-table-cell/>
            <table:covered-table-cell/>
            <table:table-cell table:style-name="TableCell1990" table:number-columns-spanned="5">
              <text:p text:style-name="P1991">北美洲</text:p>
            </table:table-cell>
            <table:covered-table-cell/>
            <table:covered-table-cell/>
            <table:covered-table-cell/>
            <table:covered-table-cell/>
            <table:table-cell table:style-name="TableCell1992">
              <text:p text:style-name="P1993"><text:span text:style-name="T1994">107</text:span><text:span text:style-name="T1995">3</text:span><text:span text:style-name="T1996">E29;</text:span><text:span text:style-name="T1997"><text:s/></text:span><text:span text:style-name="T1998">請填寫答案</text:span></text:p>
            </table:table-cell>
          </table:table-row>
          <table:table-row table:style-name="TableRow1999">
            <table:covered-table-cell>
              <text:p text:style-name="P2000"/>
            </table:covered-table-cell>
            <table:covered-table-cell>
              <text:p text:style-name="P2001"/>
            </table:covered-table-cell>
            <table:covered-table-cell>
              <text:p text:style-name="P2002"/>
            </table:covered-table-cell>
            <table:covered-table-cell/>
            <table:covered-table-cell/>
            <table:table-cell table:style-name="TableCell2003" table:number-columns-spanned="5">
              <text:p text:style-name="P2004">中美洲</text:p>
            </table:table-cell>
            <table:covered-table-cell/>
            <table:covered-table-cell/>
            <table:covered-table-cell/>
            <table:covered-table-cell/>
            <table:table-cell table:style-name="TableCell2005">
              <text:p text:style-name="P2006"><text:span text:style-name="T2007">107</text:span><text:span text:style-name="T2008">3</text:span><text:span text:style-name="T2009">E30;</text:span><text:span text:style-name="T2010"><text:s/></text:span><text:span text:style-name="T2011">請填寫答案</text:span></text:p>
            </table:table-cell>
          </table:table-row>
          <table:table-row table:style-name="TableRow2012">
            <table:covered-table-cell>
              <text:p text:style-name="P2013"/>
            </table:covered-table-cell>
            <table:covered-table-cell>
              <text:p text:style-name="P2014"/>
            </table:covered-table-cell>
            <table:covered-table-cell>
              <text:p text:style-name="P2015"/>
            </table:covered-table-cell>
            <table:covered-table-cell/>
            <table:covered-table-cell/>
            <table:table-cell table:style-name="TableCell2016" table:number-columns-spanned="5">
              <text:p text:style-name="P2017">南美洲</text:p>
            </table:table-cell>
            <table:covered-table-cell/>
            <table:covered-table-cell/>
            <table:covered-table-cell/>
            <table:covered-table-cell/>
            <table:table-cell table:style-name="TableCell2018">
              <text:p text:style-name="P2019"><text:span text:style-name="T2020">107</text:span><text:span text:style-name="T2021">3</text:span><text:span text:style-name="T2022">E31;</text:span><text:span text:style-name="T2023"><text:s/></text:span><text:span text:style-name="T2024">請填寫答案</text:span></text:p>
            </table:table-cell>
          </table:table-row>
          <table:table-row table:style-name="TableRow2025">
            <table:table-cell table:style-name="TableCell2026" table:number-rows-spanned="22">
              <text:p text:style-name="P2027">六、</text:p>
            </table:table-cell>
            <table:table-cell table:style-name="TableCell2028" table:number-rows-spanned="22">
              <text:p text:style-name="P2029">您目前未就業的原因為何?</text:p>
            </table:table-cell>
            <table:table-cell table:style-name="TableCell2030" table:number-columns-spanned="8">
              <text:p text:style-name="P2031">進修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2">
              <text:p text:style-name="P2033">1073F1</text:p>
            </table:table-cell>
          </table:table-row>
          <table:table-row table:style-name="TableRow2034">
            <table:covered-table-cell>
              <text:p text:style-name="P2035"/>
            </table:covered-table-cell>
            <table:covered-table-cell>
              <text:p text:style-name="P2036"/>
            </table:covered-table-cell>
            <table:table-cell table:style-name="TableCell2037" table:number-columns-spanned="8">
              <text:p text:style-name="P2038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9">
              <text:p text:style-name="P2040">1073F2</text:p>
            </table:table-cell>
          </table:table-row>
          <table:table-row table:style-name="TableRow2041">
            <table:covered-table-cell>
              <text:p text:style-name="P2042"/>
            </table:covered-table-cell>
            <table:covered-table-cell>
              <text:p text:style-name="P2043"/>
            </table:covered-table-cell>
            <table:table-cell table:style-name="TableCell2044" table:number-columns-spanned="7" table:number-rows-spanned="5">
              <text:p text:style-name="P2045">準備考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6">
              <text:p text:style-name="P2047">國內研究所</text:p>
            </table:table-cell>
            <table:table-cell table:style-name="TableCell2048">
              <text:p text:style-name="P2049">1073F3</text:p>
            </table:table-cell>
          </table:table-row>
          <table:table-row table:style-name="TableRow2050">
            <table:covered-table-cell>
              <text:p text:style-name="P2051"/>
            </table:covered-table-cell>
            <table:covered-table-cell>
              <text:p text:style-name="P2052"/>
            </table:covered-table-cell>
            <table:covered-table-cell>
              <text:p text:style-name="P205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4">
              <text:p text:style-name="P2055">出國留學</text:p>
            </table:table-cell>
            <table:table-cell table:style-name="TableCell2056">
              <text:p text:style-name="P2057">1073F4</text:p>
            </table:table-cell>
          </table:table-row>
          <table:table-row table:style-name="TableRow2058">
            <table:covered-table-cell>
              <text:p text:style-name="P2059"/>
            </table:covered-table-cell>
            <table:covered-table-cell>
              <text:p text:style-name="P2060"/>
            </table:covered-table-cell>
            <table:covered-table-cell>
              <text:p text:style-name="P206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62">
              <text:p text:style-name="P2063">證照</text:p>
            </table:table-cell>
            <table:table-cell table:style-name="TableCell2064">
              <text:p text:style-name="P2065">1073F5</text:p>
            </table:table-cell>
          </table:table-row>
          <table:table-row table:style-name="TableRow2066">
            <table:covered-table-cell>
              <text:p text:style-name="P2067"/>
            </table:covered-table-cell>
            <table:covered-table-cell>
              <text:p text:style-name="P2068"/>
            </table:covered-table-cell>
            <table:covered-table-cell>
              <text:p text:style-name="P206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0">
              <text:p text:style-name="P2071">公務人員</text:p>
            </table:table-cell>
            <table:table-cell table:style-name="TableCell2072">
              <text:p text:style-name="P2073">1073F6</text:p>
            </table:table-cell>
          </table:table-row>
          <table:table-row table:style-name="TableRow2074">
            <table:covered-table-cell>
              <text:p text:style-name="P2075"/>
            </table:covered-table-cell>
            <table:covered-table-cell>
              <text:p text:style-name="P2076"/>
            </table:covered-table-cell>
            <table:covered-table-cell>
              <text:p text:style-name="P207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8">
              <text:p text:style-name="P2079">其他_____ <text:s text:c="3"/></text:p>
            </table:table-cell>
            <table:table-cell table:style-name="TableCell2080">
              <text:p text:style-name="P2081"><text:span text:style-name="T2082">107</text:span><text:span text:style-name="T2083">3</text:span><text:span text:style-name="T2084">F7;</text:span><text:span text:style-name="T2085">請填寫答案</text:span></text:p>
            </table:table-cell>
          </table:table-row>
          <table:table-row table:style-name="TableRow2086">
            <table:covered-table-cell>
              <text:p text:style-name="P2087"/>
            </table:covered-table-cell>
            <table:covered-table-cell>
              <text:p text:style-name="P2088"/>
            </table:covered-table-cell>
            <table:table-cell table:style-name="TableCell2089" table:number-columns-spanned="4" table:number-rows-spanned="14">
              <text:p text:style-name="P2090">尋找工作中</text:p>
            </table:table-cell>
            <table:covered-table-cell/>
            <table:covered-table-cell/>
            <table:covered-table-cell/>
            <table:table-cell table:style-name="TableCell2091" table:number-columns-spanned="3" table:number-rows-spanned="8">
              <text:p text:style-name="P2092">到現在還在尋找工作的最大可能原因為何</text:p>
            </table:table-cell>
            <table:covered-table-cell/>
            <table:covered-table-cell/>
            <table:table-cell table:style-name="TableCell2093">
              <text:p text:style-name="P2094">沒有工作機會</text:p>
            </table:table-cell>
            <table:table-cell table:style-name="TableCell2095">
              <text:p text:style-name="P2096">1073F8</text:p>
            </table:table-cell>
          </table:table-row>
          <table:table-row table:style-name="TableRow2097">
            <table:covered-table-cell>
              <text:p text:style-name="P2098"/>
            </table:covered-table-cell>
            <table:covered-table-cell>
              <text:p text:style-name="P2099"/>
            </table:covered-table-cell>
            <table:covered-table-cell>
              <text:p text:style-name="P2100"/>
            </table:covered-table-cell>
            <table:covered-table-cell/>
            <table:covered-table-cell/>
            <table:covered-table-cell/>
            <table:covered-table-cell>
              <text:p text:style-name="P2101"/>
            </table:covered-table-cell>
            <table:covered-table-cell/>
            <table:covered-table-cell/>
            <table:table-cell table:style-name="TableCell2102">
              <text:p text:style-name="P2103">薪水不滿意</text:p>
            </table:table-cell>
            <table:table-cell table:style-name="TableCell2104">
              <text:p text:style-name="P2105">1073F9</text:p>
            </table:table-cell>
          </table:table-row>
          <table:table-row table:style-name="TableRow2106">
            <table:covered-table-cell>
              <text:p text:style-name="P2107"/>
            </table:covered-table-cell>
            <table:covered-table-cell>
              <text:p text:style-name="P2108"/>
            </table:covered-table-cell>
            <table:covered-table-cell>
              <text:p text:style-name="P2109"/>
            </table:covered-table-cell>
            <table:covered-table-cell/>
            <table:covered-table-cell/>
            <table:covered-table-cell/>
            <table:covered-table-cell>
              <text:p text:style-name="P2110"/>
            </table:covered-table-cell>
            <table:covered-table-cell/>
            <table:covered-table-cell/>
            <table:table-cell table:style-name="TableCell2111">
              <text:p text:style-name="P2112">公司財務或制度不穩健</text:p>
            </table:table-cell>
            <table:table-cell table:style-name="TableCell2113">
              <text:p text:style-name="P2114">1073F10</text:p>
            </table:table-cell>
          </table:table-row>
          <table:table-row table:style-name="TableRow2115">
            <table:covered-table-cell>
              <text:p text:style-name="P2116"/>
            </table:covered-table-cell>
            <table:covered-table-cell>
              <text:p text:style-name="P2117"/>
            </table:covered-table-cell>
            <table:covered-table-cell>
              <text:p text:style-name="P2118"/>
            </table:covered-table-cell>
            <table:covered-table-cell/>
            <table:covered-table-cell/>
            <table:covered-table-cell/>
            <table:covered-table-cell>
              <text:p text:style-name="P2119"/>
            </table:covered-table-cell>
            <table:covered-table-cell/>
            <table:covered-table-cell/>
            <table:table-cell table:style-name="TableCell2120">
              <text:p text:style-name="P2121">工作地點不適合</text:p>
            </table:table-cell>
            <table:table-cell table:style-name="TableCell2122">
              <text:p text:style-name="P2123">1073F11</text:p>
            </table:table-cell>
          </table:table-row>
          <table:table-row table:style-name="TableRow2124">
            <table:covered-table-cell>
              <text:p text:style-name="P2125"/>
            </table:covered-table-cell>
            <table:covered-table-cell>
              <text:p text:style-name="P2126"/>
            </table:covered-table-cell>
            <table:covered-table-cell>
              <text:p text:style-name="P2127"/>
            </table:covered-table-cell>
            <table:covered-table-cell/>
            <table:covered-table-cell/>
            <table:covered-table-cell/>
            <table:covered-table-cell>
              <text:p text:style-name="P2128"/>
            </table:covered-table-cell>
            <table:covered-table-cell/>
            <table:covered-table-cell/>
            <table:table-cell table:style-name="TableCell2129">
              <text:p text:style-name="P2130">與所學不符</text:p>
            </table:table-cell>
            <table:table-cell table:style-name="TableCell2131">
              <text:p text:style-name="P2132">1073F12</text:p>
            </table:table-cell>
          </table:table-row>
          <table:table-row table:style-name="TableRow2133">
            <table:covered-table-cell>
              <text:p text:style-name="P2134"/>
            </table:covered-table-cell>
            <table:covered-table-cell>
              <text:p text:style-name="P2135"/>
            </table:covered-table-cell>
            <table:covered-table-cell>
              <text:p text:style-name="P2136"/>
            </table:covered-table-cell>
            <table:covered-table-cell/>
            <table:covered-table-cell/>
            <table:covered-table-cell/>
            <table:covered-table-cell>
              <text:p text:style-name="P2137"/>
            </table:covered-table-cell>
            <table:covered-table-cell/>
            <table:covered-table-cell/>
            <table:table-cell table:style-name="TableCell2138">
              <text:p text:style-name="P2139">不符合家人的期望</text:p>
            </table:table-cell>
            <table:table-cell table:style-name="TableCell2140">
              <text:p text:style-name="P2141">1073F13</text:p>
            </table:table-cell>
          </table:table-row>
          <table:table-row table:style-name="TableRow2142">
            <table:covered-table-cell>
              <text:p text:style-name="P2143"/>
            </table:covered-table-cell>
            <table:covered-table-cell>
              <text:p text:style-name="P2144"/>
            </table:covered-table-cell>
            <table:covered-table-cell>
              <text:p text:style-name="P2145"/>
            </table:covered-table-cell>
            <table:covered-table-cell/>
            <table:covered-table-cell/>
            <table:covered-table-cell/>
            <table:covered-table-cell>
              <text:p text:style-name="P2146"/>
            </table:covered-table-cell>
            <table:covered-table-cell/>
            <table:covered-table-cell/>
            <table:table-cell table:style-name="TableCell2147">
              <text:p text:style-name="P2148">工作內容不滿意</text:p>
            </table:table-cell>
            <table:table-cell table:style-name="TableCell2149">
              <text:p text:style-name="P2150">1073F14</text:p>
            </table:table-cell>
          </table:table-row>
          <table:table-row table:style-name="TableRow2151">
            <table:covered-table-cell>
              <text:p text:style-name="P2152"/>
            </table:covered-table-cell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/>
            <table:covered-table-cell/>
            <table:covered-table-cell/>
            <table:covered-table-cell>
              <text:p text:style-name="P2155"/>
            </table:covered-table-cell>
            <table:covered-table-cell/>
            <table:covered-table-cell/>
            <table:table-cell table:style-name="TableCell2156">
              <text:p text:style-name="P2157">其他_____</text:p>
            </table:table-cell>
            <table:table-cell table:style-name="TableCell2158">
              <text:p text:style-name="P2159"><text:span text:style-name="T2160">107</text:span><text:span text:style-name="T2161">3</text:span><text:span text:style-name="T2162">F22;</text:span><text:span text:style-name="T2163">請填寫答案</text:span></text:p>
            </table:table-cell>
          </table:table-row>
          <table:table-row table:style-name="TableRow2164">
            <table:covered-table-cell>
              <text:p text:style-name="P2165"/>
            </table:covered-table-cell>
            <table:covered-table-cell>
              <text:p text:style-name="P2166"/>
            </table:covered-table-cell>
            <table:covered-table-cell>
              <text:p text:style-name="P2167"/>
            </table:covered-table-cell>
            <table:covered-table-cell/>
            <table:covered-table-cell/>
            <table:covered-table-cell/>
            <table:table-cell table:style-name="TableCell2168" table:number-columns-spanned="3" table:number-rows-spanned="6">
              <text:p text:style-name="P2169">目前已花多久時間找工作</text:p>
            </table:table-cell>
            <table:covered-table-cell/>
            <table:covered-table-cell/>
            <table:table-cell table:style-name="TableCell2170">
              <text:p text:style-name="P2171">約1個月以內</text:p>
            </table:table-cell>
            <table:table-cell table:style-name="TableCell2172">
              <text:p text:style-name="P2173">1073F15</text:p>
            </table:table-cell>
          </table:table-row>
          <table:table-row table:style-name="TableRow2174">
            <table:covered-table-cell>
              <text:p text:style-name="P2175"/>
            </table:covered-table-cell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/>
            <table:covered-table-cell/>
            <table:covered-table-cell/>
            <table:covered-table-cell>
              <text:p text:style-name="P2178"/>
            </table:covered-table-cell>
            <table:covered-table-cell/>
            <table:covered-table-cell/>
            <table:table-cell table:style-name="TableCell2179">
              <text:p text:style-name="P2180">約1個月以上至2個月內</text:p>
            </table:table-cell>
            <table:table-cell table:style-name="TableCell2181">
              <text:p text:style-name="P2182">1073F16</text:p>
            </table:table-cell>
          </table:table-row>
          <table:table-row table:style-name="TableRow2183">
            <table:covered-table-cell>
              <text:p text:style-name="P2184"/>
            </table:covered-table-cell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/>
            <table:covered-table-cell/>
            <table:covered-table-cell/>
            <table:covered-table-cell>
              <text:p text:style-name="P2187"/>
            </table:covered-table-cell>
            <table:covered-table-cell/>
            <table:covered-table-cell/>
            <table:table-cell table:style-name="TableCell2188">
              <text:p text:style-name="P2189">約2個月以上至3個月內</text:p>
            </table:table-cell>
            <table:table-cell table:style-name="TableCell2190">
              <text:p text:style-name="P2191">1073F17</text:p>
            </table:table-cell>
          </table:table-row>
          <table:table-row table:style-name="TableRow2192"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>
              <text:p text:style-name="P2195"/>
            </table:covered-table-cell>
            <table:covered-table-cell/>
            <table:covered-table-cell/>
            <table:covered-table-cell/>
            <table:covered-table-cell>
              <text:p text:style-name="P2196"/>
            </table:covered-table-cell>
            <table:covered-table-cell/>
            <table:covered-table-cell/>
            <table:table-cell table:style-name="TableCell2197">
              <text:p text:style-name="P2198">約3個月以上至4個月內</text:p>
            </table:table-cell>
            <table:table-cell table:style-name="TableCell2199">
              <text:p text:style-name="P2200">1073F18</text:p>
            </table:table-cell>
          </table:table-row>
          <table:table-row table:style-name="TableRow2201">
            <table:covered-table-cell>
              <text:p text:style-name="P2202"/>
            </table:covered-table-cell>
            <table:covered-table-cell>
              <text:p text:style-name="P2203"/>
            </table:covered-table-cell>
            <table:covered-table-cell>
              <text:p text:style-name="P2204"/>
            </table:covered-table-cell>
            <table:covered-table-cell/>
            <table:covered-table-cell/>
            <table:covered-table-cell/>
            <table:covered-table-cell>
              <text:p text:style-name="P2205"/>
            </table:covered-table-cell>
            <table:covered-table-cell/>
            <table:covered-table-cell/>
            <table:table-cell table:style-name="TableCell2206">
              <text:p text:style-name="P2207">約4個月以上至6個月內</text:p>
            </table:table-cell>
            <table:table-cell table:style-name="TableCell2208">
              <text:p text:style-name="P2209">1073F19</text:p>
            </table:table-cell>
          </table:table-row>
          <table:table-row table:style-name="TableRow2210">
            <table:covered-table-cell>
              <text:p text:style-name="P2211"/>
            </table:covered-table-cell>
            <table:covered-table-cell>
              <text:p text:style-name="P2212"/>
            </table:covered-table-cell>
            <table:covered-table-cell>
              <text:p text:style-name="P2213"/>
            </table:covered-table-cell>
            <table:covered-table-cell/>
            <table:covered-table-cell/>
            <table:covered-table-cell/>
            <table:covered-table-cell>
              <text:p text:style-name="P2214"/>
            </table:covered-table-cell>
            <table:covered-table-cell/>
            <table:covered-table-cell/>
            <table:table-cell table:style-name="TableCell2215">
              <text:p text:style-name="P2216">約6個月以上</text:p>
            </table:table-cell>
            <table:table-cell table:style-name="TableCell2217">
              <text:p text:style-name="P2218">1073F20</text:p>
            </table:table-cell>
          </table:table-row>
          <table:table-row table:style-name="TableRow2219">
            <table:covered-table-cell>
              <text:p text:style-name="P2220"/>
            </table:covered-table-cell>
            <table:covered-table-cell>
              <text:p text:style-name="P2221"/>
            </table:covered-table-cell>
            <table:table-cell table:style-name="TableCell2222" table:number-columns-spanned="8">
              <text:p text:style-name="P2223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24">
              <text:p text:style-name="P2225"><text:span text:style-name="T2226">107</text:span><text:span text:style-name="T2227">3</text:span><text:span text:style-name="T2228">F21;</text:span><text:span text:style-name="T2229"><text:s/></text:span><text:span text:style-name="T2230">請填寫答案</text:span></text:p>
            </table:table-cell>
          </table:table-row>
          <table:table-row table:style-name="TableRow2231">
            <table:table-cell table:style-name="TableCell2232" table:number-rows-spanned="5">
              <text:p text:style-name="P2233">七、</text:p>
            </table:table-cell>
            <table:table-cell table:style-name="TableCell2234" table:number-rows-spanned="5">
              <text:p text:style-name="P2235">您目前所具備的專業能力與工作所要求的相符程度為何？</text:p>
            </table:table-cell>
            <table:table-cell table:style-name="TableCell2236" table:number-columns-spanned="8">
              <text:p text:style-name="P2237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8">
              <text:p text:style-name="P2239">1073G1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table-cell table:style-name="TableCell2243" table:number-columns-spanned="8">
              <text:p text:style-name="P2244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5">
              <text:p text:style-name="P2246">1073G2</text:p>
            </table:table-cell>
          </table:table-row>
          <table:table-row table:style-name="TableRow2247">
            <table:covered-table-cell>
              <text:p text:style-name="P2248"/>
            </table:covered-table-cell>
            <table:covered-table-cell>
              <text:p text:style-name="P2249"/>
            </table:covered-table-cell>
            <table:table-cell table:style-name="TableCell2250" table:number-columns-spanned="8">
              <text:p text:style-name="P2251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2">
              <text:p text:style-name="P2253">1073G3</text:p>
            </table:table-cell>
          </table:table-row>
          <table:table-row table:style-name="TableRow2254">
            <table:covered-table-cell>
              <text:p text:style-name="P2255"/>
            </table:covered-table-cell>
            <table:covered-table-cell>
              <text:p text:style-name="P2256"/>
            </table:covered-table-cell>
            <table:table-cell table:style-name="TableCell2257" table:number-columns-spanned="8">
              <text:p text:style-name="P2258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9">
              <text:p text:style-name="P2260">1073G4</text:p>
            </table:table-cell>
          </table:table-row>
          <table:table-row table:style-name="TableRow2261">
            <table:covered-table-cell>
              <text:p text:style-name="P2262"/>
            </table:covered-table-cell>
            <table:covered-table-cell>
              <text:p text:style-name="P2263"/>
            </table:covered-table-cell>
            <table:table-cell table:style-name="TableCell2264" table:number-columns-spanned="8">
              <text:p text:style-name="P2265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6">
              <text:p text:style-name="P2267">1073G5</text:p>
            </table:table-cell>
          </table:table-row>
          <table:table-row table:style-name="TableRow2268">
            <table:table-cell table:style-name="TableCell2269" table:number-rows-spanned="2">
              <text:p text:style-name="P2270">八、</text:p>
            </table:table-cell>
            <table:table-cell table:style-name="TableCell2271" table:number-rows-spanned="2">
              <text:p text:style-name="P2272">您目前的工作內容，是否需要具備專業證照？</text:p>
            </table:table-cell>
            <table:table-cell table:style-name="TableCell2273" table:number-columns-spanned="8">
              <text:p text:style-name="P2274">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5">
              <text:p text:style-name="P2276">1073H1</text:p>
            </table:table-cell>
          </table:table-row>
          <table:table-row table:style-name="TableRow2277">
            <table:covered-table-cell>
              <text:p text:style-name="P2278"/>
            </table:covered-table-cell>
            <table:covered-table-cell>
              <text:p text:style-name="P2279"/>
            </table:covered-table-cell>
            <table:table-cell table:style-name="TableCell2280" table:number-columns-spanned="8">
              <text:p text:style-name="P2281">不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2">
              <text:p text:style-name="P2283">1073H2</text:p>
            </table:table-cell>
          </table:table-row>
          <table:table-row table:style-name="TableRow2284">
            <table:table-cell table:style-name="TableCell2285" table:number-rows-spanned="5">
              <text:p text:style-name="P2286">九、</text:p>
            </table:table-cell>
            <table:table-cell table:style-name="TableCell2287" table:number-rows-spanned="5">
              <text:p text:style-name="P2288">您對目前工作的整體滿意度為何?</text:p>
            </table:table-cell>
            <table:table-cell table:style-name="TableCell2289" table:number-columns-spanned="8">
              <text:p text:style-name="P2290">非常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1">
              <text:p text:style-name="P2292">1073I1</text:p>
            </table:table-cell>
          </table:table-row>
          <table:table-row table:style-name="TableRow2293">
            <table:covered-table-cell>
              <text:p text:style-name="P2294"/>
            </table:covered-table-cell>
            <table:covered-table-cell>
              <text:p text:style-name="P2295"/>
            </table:covered-table-cell>
            <table:table-cell table:style-name="TableCell2296" table:number-columns-spanned="8">
              <text:p text:style-name="P2297">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8">
              <text:p text:style-name="P2299">1073I2</text:p>
            </table:table-cell>
          </table:table-row>
          <table:table-row table:style-name="TableRow2300">
            <table:covered-table-cell>
              <text:p text:style-name="P2301"/>
            </table:covered-table-cell>
            <table:covered-table-cell>
              <text:p text:style-name="P2302"/>
            </table:covered-table-cell>
            <table:table-cell table:style-name="TableCell2303" table:number-columns-spanned="8">
              <text:p text:style-name="P2304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5">
              <text:p text:style-name="P2306">1073I3</text:p>
            </table:table-cell>
          </table:table-row>
          <table:table-row table:style-name="TableRow2307">
            <table:covered-table-cell>
              <text:p text:style-name="P2308"/>
            </table:covered-table-cell>
            <table:covered-table-cell>
              <text:p text:style-name="P2309"/>
            </table:covered-table-cell>
            <table:table-cell table:style-name="TableCell2310" table:number-columns-spanned="8">
              <text:p text:style-name="P2311">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2">
              <text:p text:style-name="P2313">1073I4</text:p>
            </table:table-cell>
          </table:table-row>
          <table:table-row table:style-name="TableRow2314">
            <table:covered-table-cell>
              <text:p text:style-name="P2315"/>
            </table:covered-table-cell>
            <table:covered-table-cell>
              <text:p text:style-name="P2316"/>
            </table:covered-table-cell>
            <table:table-cell table:style-name="TableCell2317" table:number-columns-spanned="8">
              <text:p text:style-name="P2318">非常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9">
              <text:p text:style-name="P2320">1073I5</text:p>
            </table:table-cell>
          </table:table-row>
          <table:table-row table:style-name="TableRow2321">
            <table:table-cell table:style-name="TableCell2322" table:number-rows-spanned="5">
              <text:p text:style-name="P2323">十、</text:p>
            </table:table-cell>
            <table:table-cell table:style-name="TableCell2324" table:number-rows-spanned="5">
              <text:p text:style-name="P2325">您目前的工作內容與原就讀系、所、學位學程之專業訓練課程，其相符程度為何？</text:p>
            </table:table-cell>
            <table:table-cell table:style-name="TableCell2326" table:number-columns-spanned="8">
              <text:p text:style-name="P2327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8">
              <text:p text:style-name="P2329">1073J1</text:p>
            </table:table-cell>
          </table:table-row>
          <table:table-row table:style-name="TableRow2330">
            <table:covered-table-cell>
              <text:p text:style-name="P2331"/>
            </table:covered-table-cell>
            <table:covered-table-cell>
              <text:p text:style-name="P2332"/>
            </table:covered-table-cell>
            <table:table-cell table:style-name="TableCell2333" table:number-columns-spanned="8">
              <text:p text:style-name="P2334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5">
              <text:p text:style-name="P2336">1073J2</text:p>
            </table:table-cell>
          </table:table-row>
          <table:table-row table:style-name="TableRow2337">
            <table:covered-table-cell>
              <text:p text:style-name="P2338"/>
            </table:covered-table-cell>
            <table:covered-table-cell>
              <text:p text:style-name="P2339"/>
            </table:covered-table-cell>
            <table:table-cell table:style-name="TableCell2340" table:number-columns-spanned="8">
              <text:p text:style-name="P2341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2">
              <text:p text:style-name="P2343">1073J3</text:p>
            </table:table-cell>
          </table:table-row>
          <table:table-row table:style-name="TableRow2344">
            <table:covered-table-cell>
              <text:p text:style-name="P2345"/>
            </table:covered-table-cell>
            <table:covered-table-cell>
              <text:p text:style-name="P2346"/>
            </table:covered-table-cell>
            <table:table-cell table:style-name="TableCell2347" table:number-columns-spanned="8">
              <text:p text:style-name="P2348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9">
              <text:p text:style-name="P2350">1073J4</text:p>
            </table:table-cell>
          </table:table-row>
          <table:table-row table:style-name="TableRow2351">
            <table:covered-table-cell>
              <text:p text:style-name="P2352"/>
            </table:covered-table-cell>
            <table:covered-table-cell>
              <text:p text:style-name="P2353"/>
            </table:covered-table-cell>
            <table:table-cell table:style-name="TableCell2354" table:number-columns-spanned="8">
              <text:p text:style-name="P2355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6">
              <text:p text:style-name="P2357">1073J5</text:p>
            </table:table-cell>
          </table:table-row>
          <table:table-row table:style-name="TableRow2358">
            <table:table-cell table:style-name="TableCell2359" table:number-rows-spanned="10">
              <text:p text:style-name="P2360">十一、</text:p>
            </table:table-cell>
            <table:table-cell table:style-name="TableCell2361" table:number-rows-spanned="10">
              <text:p text:style-name="P2362">您在學期間以下哪些「學習經驗」對於現在工作有所幫助？(可複選，至多3項)</text:p>
            </table:table-cell>
            <table:table-cell table:style-name="TableCell2363" table:number-columns-spanned="8">
              <text:p text:style-name="P2364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5">
              <text:p text:style-name="P2366">1073K1</text:p>
            </table:table-cell>
          </table:table-row>
          <table:table-row table:style-name="TableRow2367">
            <table:covered-table-cell>
              <text:p text:style-name="P2368"/>
            </table:covered-table-cell>
            <table:covered-table-cell>
              <text:p text:style-name="P2369"/>
            </table:covered-table-cell>
            <table:table-cell table:style-name="TableCell2370" table:number-columns-spanned="8">
              <text:p text:style-name="P2371"><text:span text:style-name="T2372">建立</text:span><text:span text:style-name="T2373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4">
              <text:p text:style-name="P2375">1073K2</text:p>
            </table:table-cell>
          </table:table-row>
          <table:table-row table:style-name="TableRow2376">
            <table:covered-table-cell>
              <text:p text:style-name="P2377"/>
            </table:covered-table-cell>
            <table:covered-table-cell>
              <text:p text:style-name="P2378"/>
            </table:covered-table-cell>
            <table:table-cell table:style-name="TableCell2379" table:number-columns-spanned="8">
              <text:p text:style-name="P2380"><text:span text:style-name="T2381">校內</text:span><text:span text:style-name="T2382">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3">
              <text:p text:style-name="P2384">1073K3</text:p>
            </table:table-cell>
          </table:table-row>
          <table:table-row table:style-name="TableRow2385">
            <table:covered-table-cell>
              <text:p text:style-name="P2386"/>
            </table:covered-table-cell>
            <table:covered-table-cell>
              <text:p text:style-name="P2387"/>
            </table:covered-table-cell>
            <table:table-cell table:style-name="TableCell2388" table:number-columns-spanned="8">
              <text:p text:style-name="P2389"><text:span text:style-name="T2390">校外</text:span><text:span text:style-name="T2391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2">
              <text:p text:style-name="P2393">1073K4</text:p>
            </table:table-cell>
          </table:table-row>
          <table:table-row table:style-name="TableRow2394">
            <table:covered-table-cell>
              <text:p text:style-name="P2395"/>
            </table:covered-table-cell>
            <table:covered-table-cell>
              <text:p text:style-name="P2396"/>
            </table:covered-table-cell>
            <table:table-cell table:style-name="TableCell2397" table:number-columns-spanned="8">
              <text:p text:style-name="P2398">社團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9">
              <text:p text:style-name="P2400">1073K5</text:p>
            </table:table-cell>
          </table:table-row>
          <table:table-row table:style-name="TableRow2401">
            <table:covered-table-cell>
              <text:p text:style-name="P2402"/>
            </table:covered-table-cell>
            <table:covered-table-cell>
              <text:p text:style-name="P2403"/>
            </table:covered-table-cell>
            <table:table-cell table:style-name="TableCell2404" table:number-columns-spanned="8">
              <text:p text:style-name="P2405">語言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6">
              <text:p text:style-name="P2407">1073K6</text:p>
            </table:table-cell>
          </table:table-row>
          <table:table-row table:style-name="TableRow2408">
            <table:covered-table-cell>
              <text:p text:style-name="P2409"/>
            </table:covered-table-cell>
            <table:covered-table-cell>
              <text:p text:style-name="P2410"/>
            </table:covered-table-cell>
            <table:table-cell table:style-name="TableCell2411" table:number-columns-spanned="8">
              <text:p text:style-name="P2412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3">
              <text:p text:style-name="P2414">1073K7</text:p>
            </table:table-cell>
          </table:table-row>
          <table:table-row table:style-name="TableRow2415">
            <table:covered-table-cell>
              <text:p text:style-name="P2416"/>
            </table:covered-table-cell>
            <table:covered-table-cell>
              <text:p text:style-name="P2417"/>
            </table:covered-table-cell>
            <table:table-cell table:style-name="TableCell2418" table:number-columns-spanned="8">
              <text:p text:style-name="P2419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0">
              <text:p text:style-name="P2421">1073K8</text:p>
            </table:table-cell>
          </table:table-row>
          <table:table-row table:style-name="TableRow2422">
            <table:covered-table-cell>
              <text:p text:style-name="P2423"/>
            </table:covered-table-cell>
            <table:covered-table-cell>
              <text:p text:style-name="P2424"/>
            </table:covered-table-cell>
            <table:table-cell table:style-name="TableCell2425" table:number-columns-spanned="8">
              <text:p text:style-name="P2426"><text:span text:style-name="T2427">擔任</text:span><text:span text:style-name="T2428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9">
              <text:p text:style-name="P2430">1073K9</text:p>
            </table:table-cell>
          </table:table-row>
          <table:table-row table:style-name="TableRow2431">
            <table:covered-table-cell>
              <text:p text:style-name="P2432"/>
            </table:covered-table-cell>
            <table:covered-table-cell>
              <text:p text:style-name="P2433"/>
            </table:covered-table-cell>
            <table:table-cell table:style-name="TableCell2434" table:number-columns-spanned="8">
              <text:p text:style-name="P2435"><text:span text:style-name="T2436">其他訓練</text:span><text:span text:style-name="T2437"><text:s/></text:span><text:span text:style-name="T2438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9">
              <text:p text:style-name="P2440"><text:span text:style-name="T2441">107</text:span><text:span text:style-name="T2442">3</text:span><text:span text:style-name="T2443">K10;</text:span><text:span text:style-name="T2444"><text:s/></text:span><text:span text:style-name="T2445">請填寫答案</text:span></text:p>
            </table:table-cell>
          </table:table-row>
          <table:table-row table:style-name="TableRow2446">
            <table:table-cell table:style-name="TableCell2447" table:number-rows-spanned="10">
              <text:p text:style-name="P2448">十二、</text:p>
            </table:table-cell>
            <table:table-cell table:style-name="TableCell2449" table:number-rows-spanned="10">
              <text:p text:style-name="P2450">您是否為了工作或自我生涯發展從事進修或考試，提升自我專業能力？</text:p>
              <text:p text:style-name="P2451"/>
            </table:table-cell>
            <table:table-cell table:style-name="TableCell2452" table:number-rows-spanned="9">
              <text:p text:style-name="P2453">有</text:p>
            </table:table-cell>
            <table:table-cell table:style-name="TableCell2454" table:number-columns-spanned="4" table:number-rows-spanned="2">
              <text:p text:style-name="P2455">進修</text:p>
            </table:table-cell>
            <table:covered-table-cell/>
            <table:covered-table-cell/>
            <table:covered-table-cell/>
            <table:table-cell table:style-name="TableCell2456" table:number-columns-spanned="3">
              <text:p text:style-name="P2457">國內大專校院進修</text:p>
            </table:table-cell>
            <table:covered-table-cell/>
            <table:covered-table-cell/>
            <table:table-cell table:style-name="TableCell2458">
              <text:p text:style-name="P2459">1073L1</text:p>
            </table:table-cell>
          </table:table-row>
          <table:table-row table:style-name="TableRow2460">
            <table:covered-table-cell>
              <text:p text:style-name="P2461"/>
            </table:covered-table-cell>
            <table:covered-table-cell>
              <text:p text:style-name="P2462"/>
            </table:covered-table-cell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/>
            <table:covered-table-cell/>
            <table:covered-table-cell/>
            <table:table-cell table:style-name="TableCell2465" table:number-columns-spanned="3">
              <text:p text:style-name="P2466">出國進修</text:p>
            </table:table-cell>
            <table:covered-table-cell/>
            <table:covered-table-cell/>
            <table:table-cell table:style-name="TableCell2467">
              <text:p text:style-name="P2468">1073L2</text:p>
            </table:table-cell>
          </table:table-row>
          <table:table-row table:style-name="TableRow2469">
            <table:covered-table-cell>
              <text:p text:style-name="P2470"/>
            </table:covered-table-cell>
            <table:covered-table-cell>
              <text:p text:style-name="P2471"/>
            </table:covered-table-cell>
            <table:covered-table-cell>
              <text:p text:style-name="P2472"/>
            </table:covered-table-cell>
            <table:table-cell table:style-name="TableCell2473" table:number-columns-spanned="4" table:number-rows-spanned="6">
              <text:p text:style-name="P2474">從事考試或其他證照</text:p>
            </table:table-cell>
            <table:covered-table-cell/>
            <table:covered-table-cell/>
            <table:covered-table-cell/>
            <table:table-cell table:style-name="TableCell2475" table:number-columns-spanned="3">
              <text:p text:style-name="P2476">國家考試</text:p>
            </table:table-cell>
            <table:covered-table-cell/>
            <table:covered-table-cell/>
            <table:table-cell table:style-name="TableCell2477">
              <text:p text:style-name="P2478">1073L3</text:p>
            </table:table-cell>
          </table:table-row>
          <table:table-row table:style-name="TableRow2479">
            <table:covered-table-cell>
              <text:p text:style-name="P2480"/>
            </table:covered-table-cell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covered-table-cell/>
            <table:covered-table-cell/>
            <table:covered-table-cell/>
            <table:table-cell table:style-name="TableCell2484" table:number-columns-spanned="3">
              <text:p text:style-name="P2485">技術士證照</text:p>
            </table:table-cell>
            <table:covered-table-cell/>
            <table:covered-table-cell/>
            <table:table-cell table:style-name="TableCell2486">
              <text:p text:style-name="P2487">1073L4</text:p>
            </table:table-cell>
          </table:table-row>
          <table:table-row table:style-name="TableRow2488">
            <table:covered-table-cell>
              <text:p text:style-name="P2489"/>
            </table:covered-table-cell>
            <table:covered-table-cell>
              <text:p text:style-name="P2490"/>
            </table:covered-table-cell>
            <table:covered-table-cell>
              <text:p text:style-name="P2491"/>
            </table:covered-table-cell>
            <table:covered-table-cell>
              <text:p text:style-name="P2492"/>
            </table:covered-table-cell>
            <table:covered-table-cell/>
            <table:covered-table-cell/>
            <table:covered-table-cell/>
            <table:table-cell table:style-name="TableCell2493" table:number-columns-spanned="3">
              <text:p text:style-name="P2494">金融證照</text:p>
            </table:table-cell>
            <table:covered-table-cell/>
            <table:covered-table-cell/>
            <table:table-cell table:style-name="TableCell2495">
              <text:p text:style-name="P2496">1073L5</text:p>
            </table:table-cell>
          </table:table-row>
          <table:table-row table:style-name="TableRow2497">
            <table:covered-table-cell>
              <text:p text:style-name="P2498"/>
            </table:covered-table-cell>
            <table:covered-table-cell>
              <text:p text:style-name="P2499"/>
            </table:covered-table-cell>
            <table:covered-table-cell>
              <text:p text:style-name="P2500"/>
            </table:covered-table-cell>
            <table:covered-table-cell>
              <text:p text:style-name="P2501"/>
            </table:covered-table-cell>
            <table:covered-table-cell/>
            <table:covered-table-cell/>
            <table:covered-table-cell/>
            <table:table-cell table:style-name="TableCell2502" table:number-columns-spanned="3">
              <text:p text:style-name="P2503">教師證</text:p>
            </table:table-cell>
            <table:covered-table-cell/>
            <table:covered-table-cell/>
            <table:table-cell table:style-name="TableCell2504">
              <text:p text:style-name="P2505">1073L6</text:p>
            </table:table-cell>
          </table:table-row>
          <table:table-row table:style-name="TableRow2506">
            <table:covered-table-cell>
              <text:p text:style-name="P2507"/>
            </table:covered-table-cell>
            <table:covered-table-cell>
              <text:p text:style-name="P2508"/>
            </table:covered-table-cell>
            <table:covered-table-cell>
              <text:p text:style-name="P2509"/>
            </table:covered-table-cell>
            <table:covered-table-cell>
              <text:p text:style-name="P2510"/>
            </table:covered-table-cell>
            <table:covered-table-cell/>
            <table:covered-table-cell/>
            <table:covered-table-cell/>
            <table:table-cell table:style-name="TableCell2511" table:number-columns-spanned="3">
              <text:p text:style-name="P2512">語言證照</text:p>
            </table:table-cell>
            <table:covered-table-cell/>
            <table:covered-table-cell/>
            <table:table-cell table:style-name="TableCell2513">
              <text:p text:style-name="P2514">1073L7</text:p>
            </table:table-cell>
          </table:table-row>
          <table:table-row table:style-name="TableRow2515">
            <table:covered-table-cell>
              <text:p text:style-name="P2516"/>
            </table:covered-table-cell>
            <table:covered-table-cell>
              <text:p text:style-name="P2517"/>
            </table:covered-table-cell>
            <table:covered-table-cell>
              <text:p text:style-name="P2518"/>
            </table:covered-table-cell>
            <table:covered-table-cell>
              <text:p text:style-name="P2519"/>
            </table:covered-table-cell>
            <table:covered-table-cell/>
            <table:covered-table-cell/>
            <table:covered-table-cell/>
            <table:table-cell table:style-name="TableCell2520" table:number-columns-spanned="3">
              <text:p text:style-name="P2521">電腦認證</text:p>
            </table:table-cell>
            <table:covered-table-cell/>
            <table:covered-table-cell/>
            <table:table-cell table:style-name="TableCell2522">
              <text:p text:style-name="P2523">1073L8</text:p>
            </table:table-cell>
          </table:table-row>
          <table:table-row table:style-name="TableRow2524">
            <table:covered-table-cell>
              <text:p text:style-name="P2525"/>
            </table:covered-table-cell>
            <table:covered-table-cell>
              <text:p text:style-name="P2526"/>
            </table:covered-table-cell>
            <table:covered-table-cell>
              <text:p text:style-name="P2527"/>
            </table:covered-table-cell>
            <table:table-cell table:style-name="TableCell2528" table:number-columns-spanned="7">
              <text:p text:style-name="P2529"><text:span text:style-name="T2530">其他</text:span><text:span text:style-name="T2531"><text:s/></text:span><text:span text:style-name="T2532"><text:s/>(</text:span><text:span text:style-name="T2533">請敘明類別</text:span><text:span text:style-name="T253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35">
              <text:p text:style-name="P2536"><text:span text:style-name="T2537">107</text:span><text:span text:style-name="T2538">3</text:span><text:span text:style-name="T2539">L9;</text:span><text:span text:style-name="T2540"><text:s/></text:span><text:span text:style-name="T2541">請填寫答案</text:span></text:p>
            </table:table-cell>
          </table:table-row>
          <table:table-row table:style-name="TableRow2542">
            <table:covered-table-cell>
              <text:p text:style-name="P2543"/>
            </table:covered-table-cell>
            <table:covered-table-cell>
              <text:p text:style-name="P2544"/>
            </table:covered-table-cell>
            <table:table-cell table:style-name="TableCell2545" table:number-columns-spanned="8">
              <text:p text:style-name="P2546">沒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47">
              <text:p text:style-name="P2548">1073L10</text:p>
            </table:table-cell>
          </table:table-row>
          <table:table-row table:style-name="TableRow2549">
            <table:table-cell table:style-name="TableCell2550" table:number-rows-spanned="5">
              <text:p text:style-name="P2551">十三、</text:p>
            </table:table-cell>
            <table:table-cell table:style-name="TableCell2552" table:number-rows-spanned="5">
              <text:p text:style-name="P2553">您覺得從事進修或考試後，對您薪資待遇、職務升遷或工作滿意度的幫助幅度為何？</text:p>
            </table:table-cell>
            <table:table-cell table:style-name="TableCell2554" table:number-columns-spanned="8">
              <text:p text:style-name="P2555">非常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6">
              <text:p text:style-name="P2557">1073M1</text:p>
            </table:table-cell>
          </table:table-row>
          <table:table-row table:style-name="TableRow2558">
            <table:covered-table-cell>
              <text:p text:style-name="P2559"/>
            </table:covered-table-cell>
            <table:covered-table-cell>
              <text:p text:style-name="P2560"/>
            </table:covered-table-cell>
            <table:table-cell table:style-name="TableCell2561" table:number-columns-spanned="8">
              <text:p text:style-name="P2562">有點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3">
              <text:p text:style-name="P2564">1073M2</text:p>
            </table:table-cell>
          </table:table-row>
          <table:table-row table:style-name="TableRow2565">
            <table:covered-table-cell>
              <text:p text:style-name="P2566"/>
            </table:covered-table-cell>
            <table:covered-table-cell>
              <text:p text:style-name="P2567"/>
            </table:covered-table-cell>
            <table:table-cell table:style-name="TableCell2568" table:number-columns-spanned="8">
              <text:p text:style-name="P2569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0">
              <text:p text:style-name="P2571">1073M3</text:p>
            </table:table-cell>
          </table:table-row>
          <table:table-row table:style-name="TableRow2572">
            <table:covered-table-cell>
              <text:p text:style-name="P2573"/>
            </table:covered-table-cell>
            <table:covered-table-cell>
              <text:p text:style-name="P2574"/>
            </table:covered-table-cell>
            <table:table-cell table:style-name="TableCell2575" table:number-columns-spanned="8">
              <text:p text:style-name="P2576">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7">
              <text:p text:style-name="P2578">1073M4</text:p>
            </table:table-cell>
          </table:table-row>
          <table:table-row table:style-name="TableRow2579">
            <table:covered-table-cell>
              <text:p text:style-name="P2580"/>
            </table:covered-table-cell>
            <table:covered-table-cell>
              <text:p text:style-name="P2581"/>
            </table:covered-table-cell>
            <table:table-cell table:style-name="TableCell2582" table:number-columns-spanned="8">
              <text:p text:style-name="P2583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84">
              <text:p text:style-name="P2585">1073M5</text:p>
            </table:table-cell>
          </table:table-row>
          <table:table-row table:style-name="TableRow2586">
            <table:table-cell table:style-name="TableCell2587" table:number-rows-spanned="10">
              <text:p text:style-name="P2588">十四、</text:p>
            </table:table-cell>
            <table:table-cell table:style-name="TableCell2589" table:number-rows-spanned="10">
              <text:p text:style-name="P2590">您覺得學校，除了教授專業知識(主修科系的專業)外，應加強學生以下哪些能力才能做好工作？(可複選，至多3項)</text:p>
            </table:table-cell>
            <table:table-cell table:style-name="TableCell2591" table:number-columns-spanned="8">
              <text:p text:style-name="P2592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3">
              <text:p text:style-name="P2594">1073N1</text:p>
            </table:table-cell>
          </table:table-row>
          <table:table-row table:style-name="TableRow2595">
            <table:covered-table-cell>
              <text:p text:style-name="P2596"/>
            </table:covered-table-cell>
            <table:covered-table-cell>
              <text:p text:style-name="P2597"/>
            </table:covered-table-cell>
            <table:table-cell table:style-name="TableCell2598" table:number-columns-spanned="8">
              <text:p text:style-name="P2599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0">
              <text:p text:style-name="P2601">1073N2</text:p>
            </table:table-cell>
          </table:table-row>
          <table:table-row table:style-name="TableRow2602">
            <table:covered-table-cell>
              <text:p text:style-name="P2603"/>
            </table:covered-table-cell>
            <table:covered-table-cell>
              <text:p text:style-name="P2604"/>
            </table:covered-table-cell>
            <table:table-cell table:style-name="TableCell2605" table:number-columns-spanned="8">
              <text:p text:style-name="P2606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7">
              <text:p text:style-name="P2608">1073N3</text:p>
            </table:table-cell>
          </table:table-row>
          <table:table-row table:style-name="TableRow2609">
            <table:covered-table-cell>
              <text:p text:style-name="P2610"/>
            </table:covered-table-cell>
            <table:covered-table-cell>
              <text:p text:style-name="P2611"/>
            </table:covered-table-cell>
            <table:table-cell table:style-name="TableCell2612" table:number-columns-spanned="8">
              <text:p text:style-name="P2613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4">
              <text:p text:style-name="P2615">1073N4</text:p>
            </table:table-cell>
          </table:table-row>
          <table:table-row table:style-name="TableRow2616">
            <table:covered-table-cell>
              <text:p text:style-name="P2617"/>
            </table:covered-table-cell>
            <table:covered-table-cell>
              <text:p text:style-name="P2618"/>
            </table:covered-table-cell>
            <table:table-cell table:style-name="TableCell2619" table:number-columns-spanned="8">
              <text:p text:style-name="P2620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1">
              <text:p text:style-name="P2622">1073N5</text:p>
            </table:table-cell>
          </table:table-row>
          <table:table-row table:style-name="TableRow2623">
            <table:covered-table-cell>
              <text:p text:style-name="P2624"/>
            </table:covered-table-cell>
            <table:covered-table-cell>
              <text:p text:style-name="P2625"/>
            </table:covered-table-cell>
            <table:table-cell table:style-name="TableCell2626" table:number-columns-spanned="8">
              <text:p text:style-name="P2627">創新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8">
              <text:p text:style-name="P2629">1073N6</text:p>
            </table:table-cell>
          </table:table-row>
          <table:table-row table:style-name="TableRow2630">
            <table:covered-table-cell>
              <text:p text:style-name="P2631"/>
            </table:covered-table-cell>
            <table:covered-table-cell>
              <text:p text:style-name="P2632"/>
            </table:covered-table-cell>
            <table:table-cell table:style-name="TableCell2633" table:number-columns-spanned="8">
              <text:p text:style-name="P2634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5">
              <text:p text:style-name="P2636">1073N7</text:p>
            </table:table-cell>
          </table:table-row>
          <table:table-row table:style-name="TableRow2637">
            <table:covered-table-cell>
              <text:p text:style-name="P2638"/>
            </table:covered-table-cell>
            <table:covered-table-cell>
              <text:p text:style-name="P2639"/>
            </table:covered-table-cell>
            <table:table-cell table:style-name="TableCell2640" table:number-columns-spanned="8">
              <text:p text:style-name="P2641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2">
              <text:p text:style-name="P2643">1073N8</text:p>
            </table:table-cell>
          </table:table-row>
          <table:table-row table:style-name="TableRow2644">
            <table:covered-table-cell>
              <text:p text:style-name="P2645"/>
            </table:covered-table-cell>
            <table:covered-table-cell>
              <text:p text:style-name="P2646"/>
            </table:covered-table-cell>
            <table:table-cell table:style-name="TableCell2647" table:number-columns-spanned="8">
              <text:p text:style-name="P2648">外語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9">
              <text:p text:style-name="P2650">1073N9</text:p>
            </table:table-cell>
          </table:table-row>
          <table:table-row table:style-name="TableRow2651">
            <table:covered-table-cell>
              <text:p text:style-name="P2652"/>
            </table:covered-table-cell>
            <table:covered-table-cell>
              <text:p text:style-name="P2653"/>
            </table:covered-table-cell>
            <table:table-cell table:style-name="TableCell2654" table:number-columns-spanned="8">
              <text:p text:style-name="P2655"><text:span text:style-name="T2656">其他</text:span><text:span text:style-name="T2657"><text:s/></text:span><text:span text:style-name="T2658"><text:s/>(</text:span><text:span text:style-name="T2659">請敘明</text:span><text:span text:style-name="T266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1">
              <text:p text:style-name="P2662"><text:span text:style-name="T2663">107</text:span><text:span text:style-name="T2664">3</text:span><text:span text:style-name="T2665">N10;</text:span><text:span text:style-name="T2666"><text:s/></text:span><text:span text:style-name="T2667">請填寫答案</text:span></text:p>
            </table:table-cell>
          </table:table-row>
        </table:table>
        <text:p text:style-name="內文"/>
        <text:p text:style-name="P2668"/>
        <text:p text:style-name="P26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6-02T00:46:00Z</meta:creation-date>
    <dc:date>2022-06-02T00:46:00Z</dc:date>
    <meta:print-date>2022-04-08T07:09:00Z</meta:print-date>
    <meta:template xlink:href="Normal.dotm" xlink:type="simple"/>
    <meta:editing-cycles>2</meta:editing-cycles>
    <meta:editing-duration>PT60S</meta:editing-duration>
    <meta:document-statistic meta:page-count="16" meta:paragraph-count="29" meta:word-count="2221" meta:character-count="14852" meta:row-count="105" meta:non-whitespace-character-count="12660"/>
  </office:meta>
</office:document-meta>
</file>