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6854in" style:use-optimal-column-width="false"/>
    </style:style>
    <style:style style:name="TableColumn8" style:family="table-column">
      <style:table-column-properties style:column-width="1.2298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9243in" style:use-optimal-column-width="false"/>
    </style:style>
    <style:style style:name="TableColumn14" style:family="table-column">
      <style:table-column-properties style:column-width="1.4666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1.1826in" style:use-optimal-column-width="false"/>
    </style:style>
    <style:style style:name="TableColumn17" style:family="table-column">
      <style:table-column-properties style:column-width="0.1152in" style:use-optimal-column-width="false"/>
    </style:style>
    <style:style style:name="TableColumn18" style:family="table-column">
      <style:table-column-properties style:column-width="1.4756in" style:use-optimal-column-width="false"/>
    </style:style>
    <style:style style:name="Table5" style:family="table">
      <style:table-properties style:width="10.2756in" fo:margin-left="-0.0229in" table:align="left"/>
    </style:style>
    <style:style style:name="TableRow19" style:family="table-row">
      <style:table-row-properties style:row-height="0.51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indent="0.3333in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449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top="0.125in" style:line-height-at-least="0.2222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top="0.125in" style:line-height-at-least="0.2222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125in" style:line-height-at-leas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125in" style:line-height-at-least="0.2222in" fo:text-indent="0.3333i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1.66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list-style-name="WW8Num2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list-style-name="WW8Num2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list-style-name="WW8Num2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list-style-name="WW8Num2" style:family="paragraph">
      <style:paragraph-properties style:snap-to-layout-grid="false" fo:text-align="justify" style:line-height-at-least="0.2222in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P65" style:parent-style-name="Standard" style:list-style-name="WW8Num2" style:family="paragraph">
      <style:paragraph-properties style:snap-to-layout-grid="false" fo:text-align="justify" style:line-height-at-least="0.2222in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P72" style:parent-style-name="Standard" style:list-style-name="WW8Num2" style:family="paragraph">
      <style:paragraph-properties style:snap-to-layout-grid="false" fo:text-align="justify" style:line-height-at-least="0.2222in"/>
      <style:text-properties style:font-name-asian="標楷體"/>
    </style:style>
    <style:style style:name="P73" style:parent-style-name="Standard" style:list-style-name="WW8Num2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1.02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min-row-height="0.324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1.25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健行科技大學教師取得專業證照</text:span><text:span text:style-name="T3">獎勵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申請日期</text:p>
          </table:table-cell>
          <table:table-cell table:style-name="TableCell34" table:number-columns-spanned="2">
            <text:p text:style-name="P35"><text:span text:style-name="T36">年　月　日</text:span></text:p>
          </table:table-cell>
          <table:covered-table-cell/>
        </table:table-row>
        <table:table-row table:style-name="TableRow37">
          <table:table-cell table:style-name="TableCell38">
            <text:p text:style-name="P39">檢定名稱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證照日期</text:p>
          </table:table-cell>
          <table:table-cell table:style-name="TableCell44" table:number-columns-spanned="2">
            <text:p text:style-name="P45"><text:span text:style-name="T46">年　月　日</text:span></text:p>
          </table:table-cell>
          <table:covered-table-cell/>
        </table:table-row>
        <table:table-row table:style-name="TableRow47">
          <table:table-cell table:style-name="TableCell48">
            <text:p text:style-name="P49">證照等級</text:p>
          </table:table-cell>
          <table:table-cell table:style-name="TableCell50" table:number-columns-spanned="9">
            <text:list text:style-name="WW8Num2">
              <text:list-item>
                <text:p text:style-name="P51"><text:span text:style-name="T52">教育部技職司之「自學進修學力鑑定考試職業證照與專科學校類科及筆試科目對照表」及行政院勞委會公告之職類之甲級證照。</text:span></text:p>
              </text:list-item>
              <text:list-item>
                <text:p text:style-name="P53"><text:span text:style-name="T54">教育部技職司之「自學進修學力鑑定考試職業證照與專科學校類科及筆試科目對照表」，及行政院勞委會公告之職類之乙級證照。</text:span></text:p>
              </text:list-item>
              <text:list-item>
                <text:p text:style-name="P55"><text:span text:style-name="T56">經教育部核備之適合教師採計之民間證書。</text:span></text:p>
              </text:list-item>
              <text:list-item>
                <text:p text:style-name="P57"><text:span text:style-name="T58">教育部公告英語能力檢定對照表獎勵標準：對應</text:span><text:span text:style-name="T59">CEF</text:span><text:span text:style-name="T60">語言能力參考指標</text:span><text:span text:style-name="T61">C1(</text:span><text:span text:style-name="T62">流利級</text:span><text:span text:style-name="T63">)</text:span><text:span text:style-name="T64">以上</text:span></text:p>
              </text:list-item>
              <text:list-item>
                <text:p text:style-name="P65"><text:span text:style-name="T66">教育部公告英語能力檢定對照表獎勵標準：對應</text:span><text:span text:style-name="T67">CEF</text:span><text:span text:style-name="T68">語言能力參考指標</text:span><text:span text:style-name="T69">B2(</text:span><text:span text:style-name="T70">高階級</text:span><text:span text:style-name="T71">)</text:span></text:p>
              </text:list-item>
              <text:list-item>
                <text:p text:style-name="P72">體育教師體育證照：國際裁判或教練證照</text:p>
              </text:list-item>
              <text:list-item>
                <text:p text:style-name="P73">體育教師體育證照：國家A級或國家級裁判或教練證照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獎勵金額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Standard"><text:span text:style-name="T80">說明：教師考取證照與課程專業配合</text:span>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人</text:p>
          </table:table-cell>
          <table:covered-table-cell/>
          <table:table-cell table:style-name="TableCell86" table:number-columns-spanned="2">
            <text:p text:style-name="P87">單位主管</text:p>
          </table:table-cell>
          <table:covered-table-cell/>
          <table:table-cell table:style-name="TableCell88" table:number-columns-spanned="2">
            <text:p text:style-name="P89">院長</text:p>
          </table:table-cell>
          <table:covered-table-cell/>
          <table:table-cell table:style-name="TableCell90" table:number-columns-spanned="2">
            <text:p text:style-name="P91">技合處</text:p>
          </table:table-cell>
          <table:covered-table-cell/>
          <table:table-cell table:style-name="TableCell92">
            <text:p text:style-name="P93">人事室</text:p>
          </table:table-cell>
          <table:table-cell table:style-name="TableCell94" table:number-columns-spanned="3">
            <text:p text:style-name="P95">會計室</text:p>
          </table:table-cell>
          <table:covered-table-cell/>
          <table:covered-table-cell/>
          <table:table-cell table:style-name="TableCell96">
            <text:p text:style-name="P97"><text:span text:style-name="T98">校長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Standard"><text:span text:style-name="T114">註：</text:span><text:span text:style-name="T115">1.</text:span><text:span text:style-name="T116">申請時請檢附證照影本。</text:span></text:p>
      <text:p text:style-name="Standard"><text:span text:style-name="T117"><text:s text:c="4"/>2.</text:span><text:span text:style-name="T118">說明欄位不敷使用者，請檢附相關附件</text:span><text:span text:style-name="T119"><text:s/>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學年度教師持有證照統計表（計算日期:91年8月1日至92年7月31日）</dc:title>
    <meta:initial-creator>lai</meta:initial-creator>
    <dc:creator>Windows 使用者</dc:creator>
    <meta:creation-date>2022-01-04T02:47:00Z</meta:creation-date>
    <dc:date>2022-01-04T02:48:00Z</dc:date>
    <meta:print-date>2007-10-08T11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