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150%" fo:margin-right="-0.7319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150%" fo:margin-right="-0.7319in"/>
      <style:text-properties style:font-name="標楷體"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line-height="150%" fo:margin-right="-0.7319in"/>
      <style:text-properties style:font-name="標楷體"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line-height="150%" fo:margin-right="-0.7319in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master-page-name="MP1" style:family="paragraph">
      <style:paragraph-properties fo:break-before="page" style:page-number="1"/>
      <style:text-properties style:font-name="標楷體" style:font-name-asian="標楷體" fo:font-size="18pt" style:font-size-asian="18pt" style:font-size-complex="18pt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2.3375in"/>
    </style:style>
    <style:style style:name="TableColumn34" style:family="table-column">
      <style:table-column-properties style:column-width="1.5131in"/>
    </style:style>
    <style:style style:name="TableColumn35" style:family="table-column">
      <style:table-column-properties style:column-width="1.4763in"/>
    </style:style>
    <style:style style:name="TableColumn36" style:family="table-column">
      <style:table-column-properties style:column-width="1.243in"/>
    </style:style>
    <style:style style:name="Table31" style:family="table">
      <style:table-properties style:width="7.1375in" fo:margin-left="0in" table:align="center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olumn271" style:family="table-column">
      <style:table-column-properties style:column-width="0.5673in"/>
    </style:style>
    <style:style style:name="TableColumn272" style:family="table-column">
      <style:table-column-properties style:column-width="2.3375in"/>
    </style:style>
    <style:style style:name="TableColumn273" style:family="table-column">
      <style:table-column-properties style:column-width="1.5131in"/>
    </style:style>
    <style:style style:name="TableColumn274" style:family="table-column">
      <style:table-column-properties style:column-width="1.4763in"/>
    </style:style>
    <style:style style:name="TableColumn275" style:family="table-column">
      <style:table-column-properties style:column-width="1.243in"/>
    </style:style>
    <style:style style:name="Table270" style:family="table">
      <style:table-properties style:width="7.1375in" fo:margin-left="0in" table:align="center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align="justify" fo:margin-right="1.5555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margin-right="1.555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margin-right="1.5555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 fo:margin-right="1.555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margin-right="1.55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健<text:s/>行<text:s/>科<text:s/>技<text:s/>大 學</text:p>
      <text:p text:style-name="P3"/>
      <text:p text:style-name="P4"/>
      <text:p text:style-name="P5">110-2</text:p>
      <text:p text:style-name="P6"/>
      <text:p text:style-name="P7"><text:span text:style-name="T8"><text:s text:c="11"/></text:span><text:span text:style-name="T9">證照輔導</text:span><text:span text:style-name="T10">課程</text:span></text:p>
      <text:p text:style-name="P11"/>
      <text:p text:style-name="P12">成 果 報 告 書</text:p>
      <text:p text:style-name="P13"/>
      <text:p text:style-name="P14"/>
      <text:p text:style-name="P15"/>
      <text:p text:style-name="P16"/>
      <text:p text:style-name="P17">執 <text:s/>行 <text:s/>系<text:s text:c="2"/>所：</text:p>
      <text:p text:style-name="P18">執 <text:s/>行 <text:s/>教<text:s text:c="2"/>師：</text:p>
      <text:p text:style-name="P19"><text:span text:style-name="T20">執 <text:s/>行 <text:s/>期 <text:s/>間：</text:span><text:span text:style-name="T21">110.</text:span><text:span text:style-name="T22">2</text:span><text:span text:style-name="T23">. <text:s/>~ 111</text:span><text:span text:style-name="T24">.</text:span><text:span text:style-name="T25">6</text:span><text:span text:style-name="T26">. <text:s/></text:span></text:p>
      <text:p text:style-name="P27"><text:bookmark-start text:name="_Toc477536649"/><text:soft-page-break/>學生考照統計<text:bookmark-end text:name="_Toc477536649"/>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證照名稱</text:p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是否考取證照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內文"><text:span text:style-name="T52">無論有無參加考照，都請將修課名單列上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編號</text:p>
          </table:table-cell>
          <table:table-cell table:style-name="TableCell279">
            <text:p text:style-name="P280">證照名稱</text:p>
          </table:table-cell>
          <table:table-cell table:style-name="TableCell281">
            <text:p text:style-name="P282">學號</text:p>
          </table:table-cell>
          <table:table-cell table:style-name="TableCell283">
            <text:p text:style-name="P284">姓名</text:p>
          </table:table-cell>
          <table:table-cell table:style-name="TableCell285">
            <text:p text:style-name="P286">是否考取證照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8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修課</text:span><text:span text:style-name="T400">人數</text:span><text:span text:style-name="T401">：</text:span><text:span text:style-name="T402">＿＿ <text:s/></text:span><text:span text:style-name="T403">人</text:span></text:p>
      <text:p text:style-name="P404"><text:span text:style-name="T405">考照日期：</text:span><text:span text:style-name="T406"><text:s text:c="4"/>年 <text:s text:c="3"/>月 <text:s text:c="3"/>日</text:span></text:p>
      <text:p text:style-name="P407"><text:span text:style-name="T408">報考人數</text:span><text:span text:style-name="T409">：</text:span><text:span text:style-name="T410">＿＿ <text:s/></text:span><text:span text:style-name="T411">人</text:span><text:span text:style-name="T412"><text:line-break/></text:span><text:span text:style-name="T413">考取張數：</text:span><text:span text:style-name="T414">＿＿ <text:s/></text:span><text:span text:style-name="T415">張（若尚未考取請協助後續追蹤）</text:span></text:p>
      <text:p text:style-name="P416"><text:span text:style-name="T417">取得比例：</text:span><text:span text:style-name="T418">＿＿ <text:s/></text:span><text:span text:style-name="T419">%（</text:span><text:span text:style-name="T420">取得</text:span><text:span text:style-name="T421">人數/</text:span><text:span text:style-name="T422">報考</text:span><text:span text:style-name="T423">人數）</text:span></text:p>
      <text:p text:style-name="P424"/>
      <text:p text:style-name="P425"/>
      <text:p text:style-name="P426"/>
      <text:p text:style-name="P427"/>
      <text:p text:style-name="內文"><text:span text:style-name="T428">教師簽章：</text:span><text:span text:style-name="T429"><text:s text:c="20"/></text:span></text:p>
      <text:p text:style-name="內文"><text:span text:style-name="T430">系主任簽章：</text:span><text:span text:style-name="T43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268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31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268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312in"/>
      </style:footer-style>
    </style:page-layout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fo:language="zh" fo:country="TW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8"><text:span text:style-name="T29"><text:page-number text:fixed="false">2</text:page-number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niwu</meta:initial-creator>
    <dc:creator>user</dc:creator>
    <meta:creation-date>2022-07-14T08:28:00Z</meta:creation-date>
    <dc:date>2022-07-14T08:28:00Z</dc:date>
    <meta:print-date>2019-02-20T08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3" meta:character-count="559" meta:row-count="3" meta:non-whitespace-character-count="477"/>
  </office:meta>
</office:document-meta>
</file>