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text-align="end" fo:line-height="0.1388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line-height="0.1388in" fo:margin-left="0.25in" fo:text-indent="-0.25in">
        <style:tab-stops/>
      </style:paragraph-properties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P15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style:snap-to-layout-grid="false" fo:margin-top="0.125in"/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  <style:text-properties style:font-name-asian="標楷體" fo:font-size="22pt" style:font-size-asian="22pt" style:font-size-complex="22pt"/>
    </style:style>
    <style:style style:name="TableColumn38" style:family="table-column">
      <style:table-column-properties style:column-width="0.3555in" style:use-optimal-column-width="false"/>
    </style:style>
    <style:style style:name="TableColumn39" style:family="table-column">
      <style:table-column-properties style:column-width="0.6118in" style:use-optimal-column-width="false"/>
    </style:style>
    <style:style style:name="TableColumn40" style:family="table-column">
      <style:table-column-properties style:column-width="0.2541in" style:use-optimal-column-width="false"/>
    </style:style>
    <style:style style:name="TableColumn41" style:family="table-column">
      <style:table-column-properties style:column-width="0.377in" style:use-optimal-column-width="false"/>
    </style:style>
    <style:style style:name="TableColumn42" style:family="table-column">
      <style:table-column-properties style:column-width="0.3784in" style:use-optimal-column-width="false"/>
    </style:style>
    <style:style style:name="TableColumn43" style:family="table-column">
      <style:table-column-properties style:column-width="0.4659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Column45" style:family="table-column">
      <style:table-column-properties style:column-width="0.6298in" style:use-optimal-column-width="false"/>
    </style:style>
    <style:style style:name="TableColumn46" style:family="table-column">
      <style:table-column-properties style:column-width="0.1576in" style:use-optimal-column-width="false"/>
    </style:style>
    <style:style style:name="TableColumn47" style:family="table-column">
      <style:table-column-properties style:column-width="1.0638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0.4708in" style:use-optimal-column-width="false"/>
    </style:style>
    <style:style style:name="TableColumn50" style:family="table-column">
      <style:table-column-properties style:column-width="0.7104in" style:use-optimal-column-width="false"/>
    </style:style>
    <style:style style:name="TableColumn51" style:family="table-column">
      <style:table-column-properties style:column-width="0.2736in" style:use-optimal-column-width="false"/>
    </style:style>
    <style:style style:name="TableColumn52" style:family="table-column">
      <style:table-column-properties style:column-width="0.9486in" style:use-optimal-column-width="false"/>
    </style:style>
    <style:style style:name="Table37" style:family="table">
      <style:table-properties style:width="7.3298in" fo:margin-left="0in" table:align="center"/>
    </style:style>
    <style:style style:name="TableRow53" style:family="table-row">
      <style:table-row-properties style:row-height="0.4777in" style:use-optimal-row-height="false"/>
    </style:style>
    <style:style style:name="TableCell54" style:family="table-cell">
      <style:table-cell-properties fo:border-top="0.0347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4611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-0.0069in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3291in" style:use-optimal-row-height="false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3" style:family="table-row">
      <style:table-row-properties style:row-height="0.4333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84in" style:use-optimal-row-height="false"/>
    </style:style>
    <style:style style:name="TableCell114" style:family="table-cell">
      <style:table-cell-properties fo:border-top="0.0347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 fo:letter-spacing="-0.0138in" fo:font-size="14pt" style:font-size-asian="14pt" style:font-size-complex="14pt"/>
    </style:style>
    <style:style style:name="TableCell11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275in" style:use-optimal-row-height="false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row-height="0.3243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793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202" style:family="table-row">
      <style:table-row-properties style:min-row-height="0.756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8326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25in" style:use-optimal-row-height="false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083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347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285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min-row-height="0.3277in" style:use-optimal-row-height="false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301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302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right="0.3333in"/>
      <style:text-properties style:font-name-asian="標楷體"/>
    </style:style>
    <style:style style:name="TableRow305" style:family="table-row">
      <style:table-row-properties style:min-row-height="0.3798in" style:use-optimal-row-height="false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5715in" style:use-optimal-row-height="false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2083in" fo:margin-left="0.7305in" fo:text-indent="-0.229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3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337" style:parent-style-name="預設段落字型" style:family="text">
      <style:text-properties style:font-name-asian="標楷體" fo:font-size="22pt" style:font-size-asian="22pt" style:font-size-complex="22pt"/>
    </style:style>
    <style:style style:name="T338" style:parent-style-name="預設段落字型" style:family="text">
      <style:text-properties style:font-name-asian="標楷體" fo:font-size="22pt" style:font-size-asian="22pt" style:font-size-complex="22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22pt" style:font-size-asian="22pt" style:font-size-complex="22pt"/>
    </style:style>
    <style:style style:name="TableColumn344" style:family="table-column">
      <style:table-column-properties style:column-width="0.4368in"/>
    </style:style>
    <style:style style:name="TableColumn345" style:family="table-column">
      <style:table-column-properties style:column-width="1.1694in"/>
    </style:style>
    <style:style style:name="TableColumn346" style:family="table-column">
      <style:table-column-properties style:column-width="0.0236in"/>
    </style:style>
    <style:style style:name="TableColumn347" style:family="table-column">
      <style:table-column-properties style:column-width="1.1381in"/>
    </style:style>
    <style:style style:name="TableColumn348" style:family="table-column">
      <style:table-column-properties style:column-width="0.7048in"/>
    </style:style>
    <style:style style:name="TableColumn349" style:family="table-column">
      <style:table-column-properties style:column-width="0.0041in"/>
    </style:style>
    <style:style style:name="TableColumn350" style:family="table-column">
      <style:table-column-properties style:column-width="0.6763in"/>
    </style:style>
    <style:style style:name="TableColumn351" style:family="table-column">
      <style:table-column-properties style:column-width="0.2354in"/>
    </style:style>
    <style:style style:name="TableColumn352" style:family="table-column">
      <style:table-column-properties style:column-width="0.1791in"/>
    </style:style>
    <style:style style:name="TableColumn353" style:family="table-column">
      <style:table-column-properties style:column-width="0.2347in"/>
    </style:style>
    <style:style style:name="TableColumn354" style:family="table-column">
      <style:table-column-properties style:column-width="1.1583in"/>
    </style:style>
    <style:style style:name="TableColumn355" style:family="table-column">
      <style:table-column-properties style:column-width="1.4986in"/>
    </style:style>
    <style:style style:name="Table343" style:family="table">
      <style:table-properties style:width="7.4597in" fo:margin-left="0in" table:align="center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2638in"/>
    </style:style>
    <style:style style:name="T36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410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410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10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452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4104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5" style:family="table-row">
      <style:table-row-properties style:min-row-height="0.4104in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4104in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4104in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0.4104in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833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4027in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4027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list-style-name="LFO1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text-align="justify" fo:text-indent="1.2333in"/>
    </style:style>
    <style:style style:name="T481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 style:min-row-height="0.4041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814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-asian="標楷體" fo:font-size="10pt" style:font-size-asian="10pt" fo:background-color="#FFFFFF"/>
    </style:style>
    <style:style style:name="TableRow515" style:family="table-row">
      <style:table-row-properties style:min-row-height="0.4527in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522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523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7881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justify" fo:line-height="0.2083in" fo:margin-left="0.3055in" fo:text-indent="-0.3055in">
        <style:tab-stops/>
      </style:paragraph-properties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fo:line-height="0.2083in" fo:margin-left="0.7215in" fo:text-indent="-0.221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083in" fo:margin-left="0.7305in" fo:text-indent="-0.229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563" style:parent-style-name="內文" style:family="paragraph">
      <style:paragraph-properties fo:break-before="page" style:snap-to-layout-grid="false" fo:margin-top="0.125in"/>
    </style:style>
    <style:style style:name="T564" style:parent-style-name="預設段落字型" style:family="text">
      <style:text-properties style:font-name-asian="標楷體" fo:font-size="22pt" style:font-size-asian="22pt" style:font-size-complex="22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margin-bottom="0.125in" fo:line-height="0.2777in" fo:margin-left="0.6111in" fo:text-indent="-0.6111in">
        <style:tab-stops/>
      </style:paragraph-properties>
    </style:style>
    <style:style style:name="T567" style:parent-style-name="預設段落字型" style:family="text">
      <style:text-properties style:font-name-asian="標楷體" fo:font-size="22pt" style:font-size-asian="22pt" style:font-size-complex="22pt"/>
    </style:style>
    <style:style style:name="T568" style:parent-style-name="預設段落字型" style:family="text">
      <style:text-properties style:font-name-asian="標楷體" fo:font-size="22pt" style:font-size-asian="22pt" style:font-size-complex="22pt"/>
    </style:style>
    <style:style style:name="T569" style:parent-style-name="預設段落字型" style:family="text">
      <style:text-properties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8pt" style:font-size-asian="18pt" style:font-size-complex="18pt"/>
    </style:style>
    <style:style style:name="T572" style:parent-style-name="預設段落字型" style:family="text">
      <style:text-properties style:font-name-asian="標楷體" fo:font-size="22pt" style:font-size-asian="22pt" style:font-size-complex="22pt"/>
    </style:style>
    <style:style style:name="TableColumn574" style:family="table-column">
      <style:table-column-properties style:column-width="0.4479in"/>
    </style:style>
    <style:style style:name="TableColumn575" style:family="table-column">
      <style:table-column-properties style:column-width="0.0486in"/>
    </style:style>
    <style:style style:name="TableColumn576" style:family="table-column">
      <style:table-column-properties style:column-width="0.9354in"/>
    </style:style>
    <style:style style:name="TableColumn577" style:family="table-column">
      <style:table-column-properties style:column-width="0.0395in"/>
    </style:style>
    <style:style style:name="TableColumn578" style:family="table-column">
      <style:table-column-properties style:column-width="0.3986in"/>
    </style:style>
    <style:style style:name="TableColumn579" style:family="table-column">
      <style:table-column-properties style:column-width="0.2319in"/>
    </style:style>
    <style:style style:name="TableColumn580" style:family="table-column">
      <style:table-column-properties style:column-width="0.7944in"/>
    </style:style>
    <style:style style:name="TableColumn581" style:family="table-column">
      <style:table-column-properties style:column-width="0.725in"/>
    </style:style>
    <style:style style:name="TableColumn582" style:family="table-column">
      <style:table-column-properties style:column-width="0.2395in"/>
    </style:style>
    <style:style style:name="TableColumn583" style:family="table-column">
      <style:table-column-properties style:column-width="0.4076in"/>
    </style:style>
    <style:style style:name="TableColumn584" style:family="table-column">
      <style:table-column-properties style:column-width="0.075in"/>
    </style:style>
    <style:style style:name="TableColumn585" style:family="table-column">
      <style:table-column-properties style:column-width="0.55in"/>
    </style:style>
    <style:style style:name="TableColumn586" style:family="table-column">
      <style:table-column-properties style:column-width="0.625in"/>
    </style:style>
    <style:style style:name="TableColumn587" style:family="table-column">
      <style:table-column-properties style:column-width="0.25in"/>
    </style:style>
    <style:style style:name="TableColumn588" style:family="table-column">
      <style:table-column-properties style:column-width="1.425in"/>
    </style:style>
    <style:style style:name="Table573" style:family="table">
      <style:table-properties style:width="7.1937in" fo:margin-left="0in" table:align="center"/>
    </style:style>
    <style:style style:name="TableRow589" style:family="table-row">
      <style:table-row-properties style:min-row-height="0.3215in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18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205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2902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0.3937in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line-height="0.2638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/>
      <style:text-properties style:font-name-asian="標楷體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background-color="#FFFFFF"/>
    </style:style>
    <style:style style:name="T690" style:parent-style-name="預設段落字型" style:family="text">
      <style:text-properties style:font-name-asian="標楷體" fo:background-color="#FFFFFF"/>
    </style:style>
    <style:style style:name="T691" style:parent-style-name="預設段落字型" style:family="text">
      <style:text-properties style:font-name-asian="標楷體" fo:background-color="#FFFFFF"/>
    </style:style>
    <style:style style:name="TableRow692" style:family="table-row">
      <style:table-row-properties style:min-row-height="0.3152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text-indent="0.875in"/>
      <style:text-properties style:font-name-asian="標楷體" fo:font-size="14pt" style:font-size-asian="14pt" style:font-size-complex="14pt"/>
    </style:style>
    <style:style style:name="TableRow699" style:family="table-row">
      <style:table-row-properties style:min-row-height="0.3152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06" style:family="table-row">
      <style:table-row-properties style:min-row-height="0.3152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background-color="#FFFFFF"/>
    </style:style>
    <style:style style:name="T717" style:parent-style-name="預設段落字型" style:family="text">
      <style:text-properties style:font-name-asian="標楷體" fo:background-color="#FFFFFF"/>
    </style:style>
    <style:style style:name="T718" style:parent-style-name="預設段落字型" style:family="text">
      <style:text-properties style:font-name-asian="標楷體" fo:background-color="#FFFFFF"/>
    </style:style>
    <style:style style:name="TableRow719" style:family="table-row">
      <style:table-row-properties style:min-row-height="0.3152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3152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33" style:family="table-row">
      <style:table-row-properties style:min-row-height="0.3152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152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0.2791in"/>
    </style:style>
    <style:style style:name="TableCell7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0.5388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list-style-name="LFO1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snap-to-layout-grid="false" fo:text-align="justify" fo:text-indent="1.2333in"/>
    </style:style>
    <style:style style:name="T763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 style:min-row-height="0.4041in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1" style:family="table-row">
      <style:table-row-properties style:min-row-height="0.684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/>
    </style:style>
    <style:style style:name="T793" style:parent-style-name="預設段落字型" style:family="text">
      <style:text-properties style:font-name-asian="標楷體" fo:font-size="10pt" style:font-size-asian="10pt" fo:background-color="#FFFFFF"/>
    </style:style>
    <style:style style:name="TableRow794" style:family="table-row">
      <style:table-row-properties style:min-row-height="0.3222in"/>
    </style:style>
    <style:style style:name="TableCell7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801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802" style:parent-style-name="預設段落字型" style:family="text">
      <style:text-properties style:font-name-asian="標楷體" fo:font-size="11pt" style:font-size-asian="11pt" style:font-size-complex="11pt" fo:background-color="#CCCCCC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13" style:family="table-row">
      <style:table-row-properties style:min-row-height="0.809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line-height="0.2083in" fo:margin-left="0.6937in" fo:text-indent="-0.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826" style:parent-style-name="內文" style:family="paragraph">
      <style:paragraph-properties style:snap-to-layout-grid="false" fo:text-align="justify" fo:line-height="0.2083in" fo:margin-left="0.7305in" fo:text-indent="-0.2291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justify" fo:line-height="0.2083in" fo:margin-left="0.7305in" fo:text-indent="-0.2291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830" style:parent-style-name="內文" style:family="paragraph">
      <style:paragraph-properties style:snap-to-layout-grid="false" fo:margin-bottom="0.125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style:snap-to-layout-grid="false" fo:margin-bottom="0.125in" fo:margin-left="0.4451in" fo:text-indent="-0.4451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33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834" style:parent-style-name="預設段落字型" style:family="text">
      <style:text-properties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-asian="標楷體" fo:font-size="22pt" style:font-size-asian="22pt" style:font-size-complex="22pt"/>
    </style:style>
    <style:style style:name="T836" style:parent-style-name="預設段落字型" style:family="text">
      <style:text-properties style:font-name-asian="標楷體" fo:font-size="18pt" style:font-size-asian="18pt" style:font-size-complex="18pt"/>
    </style:style>
    <style:style style:name="T8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TableColumn841" style:family="table-column">
      <style:table-column-properties style:column-width="0.4354in"/>
    </style:style>
    <style:style style:name="TableColumn842" style:family="table-column">
      <style:table-column-properties style:column-width="1.009in"/>
    </style:style>
    <style:style style:name="TableColumn843" style:family="table-column">
      <style:table-column-properties style:column-width="1.425in"/>
    </style:style>
    <style:style style:name="TableColumn844" style:family="table-column">
      <style:table-column-properties style:column-width="0.725in"/>
    </style:style>
    <style:style style:name="TableColumn845" style:family="table-column">
      <style:table-column-properties style:column-width="0.1104in"/>
    </style:style>
    <style:style style:name="TableColumn846" style:family="table-column">
      <style:table-column-properties style:column-width="0.0041in"/>
    </style:style>
    <style:style style:name="TableColumn847" style:family="table-column">
      <style:table-column-properties style:column-width="0.5326in"/>
    </style:style>
    <style:style style:name="TableColumn848" style:family="table-column">
      <style:table-column-properties style:column-width="0.075in"/>
    </style:style>
    <style:style style:name="TableColumn849" style:family="table-column">
      <style:table-column-properties style:column-width="0.4055in"/>
    </style:style>
    <style:style style:name="TableColumn850" style:family="table-column">
      <style:table-column-properties style:column-width="0.1444in"/>
    </style:style>
    <style:style style:name="TableColumn851" style:family="table-column">
      <style:table-column-properties style:column-width="0.625in"/>
    </style:style>
    <style:style style:name="TableColumn852" style:family="table-column">
      <style:table-column-properties style:column-width="0.25in"/>
    </style:style>
    <style:style style:name="TableColumn853" style:family="table-column">
      <style:table-column-properties style:column-width="1.4277in"/>
    </style:style>
    <style:style style:name="Table840" style:family="table">
      <style:table-properties style:width="7.1694in" fo:margin-left="0in" table:align="center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6" style:family="table-row">
      <style:table-row-properties style:min-row-height="0.4104in"/>
    </style:style>
    <style:style style:name="P8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0" style:family="table-row">
      <style:table-row-properties style:min-row-height="0.4104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0" style:family="table-row">
      <style:table-row-properties style:min-row-height="0.4104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5229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ableRow917" style:family="table-row">
      <style:table-row-properties style:min-row-height="0.4104in"/>
    </style:style>
    <style:style style:name="TableCell9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6" style:family="table-row">
      <style:table-row-properties style:min-row-height="0.4104in"/>
    </style:style>
    <style:style style:name="TableCell9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35" style:family="table-row">
      <style:table-row-properties style:min-row-height="0.4104in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0" style:family="table-row">
      <style:table-row-properties style:min-row-height="0.4104in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5" style:family="table-row">
      <style:table-row-properties style:min-row-height="0.4041in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6" style:family="table-row">
      <style:table-row-properties style:min-row-height="1.8152in"/>
    </style:style>
    <style:style style:name="TableCell9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justify" fo:margin-left="0.7513in" fo:text-indent="-0.25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健行</text:span><text:span text:style-name="T3">科技大學募款</text:span><text:span text:style-name="T4">與捐贈管理要點</text:span></text:p>
      <text:p text:style-name="P5"/>
      <text:p text:style-name="P6">中華民國104年6月3日行政會議通過制定</text:p>
      <text:p text:style-name="P7"><text:span text:style-name="T8">中華民國</text:span><text:span text:style-name="T9">104</text:span><text:span text:style-name="T10">年</text:span><text:span text:style-name="T11">9</text:span><text:span text:style-name="T12">月</text:span><text:span text:style-name="T13">10</text:span><text:span text:style-name="T14">日行政會議通過修訂</text:span></text:p>
      <text:p text:style-name="P15">一、健行科技大學(以下簡稱本校)，為積極有效推動本校捐募作業，特訂定「健行科技大學募款與捐贈管理要點（以下簡稱本要點）」。</text:p>
      <text:p text:style-name="P16">二、為順利推動本要點業務，設置「健行科技大學募款與捐贈管理委員會(以下簡稱本會)」，本會由校長擔任主任委員，教務長、學務長、總務長、技術合作處處長、會計室主任及各院院長為當然委員。主任委員得視需要召開會議，並由技術合作處處長綜理本會業務。</text:p>
      <text:p text:style-name="P17">三、本會之任務為捐募方式之規劃、捐募獎勵之擬訂、捐募之推動與執行、以及其他有關捐募事項。</text:p>
      <text:p text:style-name="P18">四、本校募款之勸募人（或單位），不以健行科技大學募款與捐贈管理委員為限。各級單位可就其發展之需要或為本校整體經營廣為勸募。</text:p>
      <text:p text:style-name="P19">五、捐贈者(捐贈人或捐贈單位），捐贈時應填寫相關捐贈表單，如附件一至四所示。</text:p>
      <text:p text:style-name="P20">六、捐贈之標的可為現金、有價證券、物品、設備、土地、建物及藝術品等。</text:p>
      <text:p text:style-name="P21">七、捐贈標的如為現金得以郵政劃撥、支票、匯票、電匯等匯入本校帳戶。</text:p>
      <text:p text:style-name="P22">八、捐贈物除本校統籌運用外，亦得指定捐贈本校個別單位或指定用途，但應與本校校務有關。指定對象或用途之捐贈非經捐贈人書面同意，不得變更對象或用途。</text:p>
      <text:p text:style-name="P23">九、捐贈收入應依捐贈者之捐贈目的及相關規定使用，其每次支用時，應依會計程序報經校長核定後，始得動支。</text:p>
      <text:p text:style-name="P24">十、本校為感謝捐贈人及勸募人，得頒贈感謝狀，並視需要公開表揚。</text:p>
      <text:p text:style-name="P25"><text:span text:style-name="T26">十一</text:span><text:span text:style-name="T27">、</text:span><text:span text:style-name="T28">本</text:span><text:span text:style-name="T29">要點</text:span><text:span text:style-name="T30">經</text:span><text:span text:style-name="T31">行政</text:span><text:span text:style-name="T32">會議通過，陳校長核定後實施，修</text:span><text:span text:style-name="T33">正</text:span><text:span text:style-name="T34">時亦同。</text:span></text:p>
      <text:soft-page-break/>
      <text:p text:style-name="P35">附件一</text:p>
      <text:p text:style-name="P36">健行科技大學現金、支票或有價證券捐贈表單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個人捐款</text:p>
          </table:table-cell>
          <table:table-cell table:style-name="TableCell56" table:number-columns-spanned="3">
            <text:p text:style-name="P57">捐款者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身分證<text:s text:c="2"/>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捐贈日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收據開立抬頭</text:p>
          </table:table-cell>
          <table:covered-table-cell/>
          <table:covered-table-cell/>
          <table:table-cell table:style-name="TableCell72" table:number-columns-spanned="5">
            <text:p text:style-name="P73">□同上<text:s/></text:p>
            <text:p text:style-name="P74"><text:span text:style-name="T75">□其他：</text:span><text:span text:style-name="T76">______________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是否同意將本捐贈</text:p>
            <text:p text:style-name="P79">資料報知財政部</text:p>
          </table:table-cell>
          <table:covered-table-cell/>
          <table:covered-table-cell/>
          <table:table-cell table:style-name="TableCell80" table:number-columns-spanned="3">
            <text:p text:style-name="P81">□同意<text:s text:c="2"/>□不同意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服務單位</text:span>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職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身份別</text:span></text:p>
          </table:table-cell>
          <table:covered-table-cell/>
          <table:covered-table-cell/>
          <table:table-cell table:style-name="TableCell98" table:number-columns-spanned="11">
            <text:p text:style-name="P99"><text:span text:style-name="T100">□</text:span><text:span text:style-name="T101">社會人士</text:span><text:span text:style-name="T102"><text:s text:c="2"/></text:span><text:span text:style-name="T103">□教職員<text:s/></text:span><text:span text:style-name="T104"><text:s/></text:span><text:span text:style-name="T105">□</text:span><text:span text:style-name="T106">校友</text:span><text:span text:style-name="T107"><text:s/>(</text:span><text:span text:style-name="T108">畢業系所﹕</text:span><text:span text:style-name="T109"><text:s text:c="7"/></text:span><text:span text:style-name="T110">年度﹕</text:span><text:span text:style-name="T111"><text:s text:c="4"/>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企業捐款</text:p>
          </table:table-cell>
          <table:table-cell table:style-name="TableCell116" table:number-columns-spanned="3">
            <text:p text:style-name="P117">企業名稱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捐贈日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統一編號</text:span>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聯絡人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職<text:s text:c="4"/>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電<text:s text:c="3"/>話</text:p>
          </table:table-cell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通訊地址</text:p>
          </table:table-cell>
          <table:covered-table-cell/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捐款金額</text:p>
          </table:table-cell>
          <table:covered-table-cell/>
          <table:table-cell table:style-name="TableCell156" table:number-columns-spanned="13">
            <text:p text:style-name="P157">新台幣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勸<text:s/>募<text:s/>人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勸募單位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捐款方<text:s text:c="2"/>式</text:p>
          </table:table-cell>
          <table:table-cell table:style-name="TableCell170" table:number-columns-spanned="14">
            <text:p text:style-name="P171"><text:span text:style-name="T172">□</text:span><text:span text:style-name="T173">現金</text:span><text:span text:style-name="T174"><text:s text:c="4"/></text:span><text:span text:style-name="T175">□</text:span><text:span text:style-name="T176">支票</text:span><text:span text:style-name="T177">(</text:span><text:span text:style-name="T178">票號﹕</text:span><text:span text:style-name="T179"><text:s text:c="3"/></text:span><text:span text:style-name="T180"><text:s text:c="2"/></text:span><text:span text:style-name="T181"><text:s/></text:span><text:span text:style-name="T182"><text:s text:c="2"/></text:span><text:span text:style-name="T183">出票銀行﹕</text:span><text:span text:style-name="T184"><text:s text:c="7"/></text:span><text:span text:style-name="T185"><text:s text:c="3"/></text:span><text:span text:style-name="T186">銀行</text:span><text:span text:style-name="T187"><text:s text:c="7"/></text:span><text:span text:style-name="T188"><text:s/></text:span><text:span text:style-name="T189"><text:s text:c="2"/></text:span><text:span text:style-name="T190">分行</text:span><text:span text:style-name="T191">)</text:span></text:p>
            <text:p text:style-name="P192"><text:span text:style-name="T193">＊</text:span><text:span text:style-name="T194">支票抬頭請書寫「健行學校財團法人健行科技大學募款與捐贈管理委員會」</text:span></text:p>
            <text:p text:style-name="P195"><text:span text:style-name="T196"><text:s text:c="2"/></text:span><text:span text:style-name="T197">掛號郵寄﹕桃園市中壢區健行路</text:span><text:span text:style-name="T198">229</text:span><text:span text:style-name="T199">號</text:span><text:span text:style-name="T200"><text:s/></text:span><text:span text:style-name="T201">健行科技大學技合處校友暨就業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4">
            <text:p text:style-name="P205"><text:span text:style-name="T206">□</text:span><text:span text:style-name="T207">臨櫃匯款</text:span></text:p>
            <text:p text:style-name="P208"><text:span text:style-name="T209">＊</text:span><text:span text:style-name="T210">戶</text:span><text:span text:style-name="T211"><text:s text:c="4"/></text:span><text:span text:style-name="T212">名</text:span><text:span text:style-name="T213">：</text:span><text:span text:style-name="T214">健行學校財團法人健行科技大學募款與捐贈管理委員會</text:span></text:p>
            <text:p text:style-name="P215"><text:s text:c="2"/>金融機構：郵局劃撥，帳號：19114571</text:p>
            <text:p text:style-name="P216"><text:span text:style-name="T217">＊</text:span><text:span text:style-name="T218">匯款單影本請郵寄或傳真</text:span><text:span text:style-name="T219">(03-2503882)</text:span><text:span text:style-name="T220">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4">
            <text:p text:style-name="P224"><text:span text:style-name="T225">□</text:span><text:span text:style-name="T226">網路或</text:span><text:span text:style-name="T227">ATM</text:span><text:span text:style-name="T228">轉帳</text:span><text:span text:style-name="T229"><text:s text:c="6"/></text:span><text:span text:style-name="T230"><text:s/></text:span><text:span text:style-name="T231">＊</text:span><text:span text:style-name="T232">轉帳帳號後</text:span><text:span text:style-name="T233">5</text:span><text:span text:style-name="T234">碼</text:span><text:span text:style-name="T235"><text:s/>(<text:s/></text:span><text:span text:style-name="T236">碼號：</text:span><text:span text:style-name="T237"><text:s text:c="5"/></text:span><text:span text:style-name="T238"><text:s text:c="10"/>)</text:span><text:span text:style-name="T239"><text:line-break/></text:span><text:span text:style-name="T240">＊</text:span><text:span text:style-name="T241">戶</text:span><text:span text:style-name="T242"><text:s text:c="4"/></text:span><text:span text:style-name="T243">名</text:span><text:span text:style-name="T244">：</text:span><text:span text:style-name="T245">健行學校財團法人健行科技大學</text:span></text:p>
            <text:p text:style-name="P246"><text:span text:style-name="T247">＊</text:span><text:span text:style-name="T248">金融機構</text:span><text:span text:style-name="T249">：土地銀行</text:span><text:span text:style-name="T250">(005)</text:span><text:span text:style-name="T251">，</text:span><text:span text:style-name="T252"><text:s/></text:span><text:span text:style-name="T253">帳號：</text:span><text:span text:style-name="T254">014-051-00227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4">
            <text:p text:style-name="P258">□有價證券名稱﹕ <text:s text:c="29"/>編號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指定用途</text:p>
          </table:table-cell>
          <table:table-cell table:style-name="TableCell262" table:number-columns-spanned="14">
            <text:p text:style-name="P263"><text:span text:style-name="T264">□</text:span><text:span text:style-name="T265">補助經濟或文化不利學生</text:span><text:span text:style-name="T266">學</text:span><text:span text:style-name="T267">習及提昇就業力奬</text:span><text:span text:style-name="T268">學</text:span><text:span text:style-name="T269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4">
            <text:p text:style-name="P273"><text:span text:style-name="T274">□</text:span><text:span text:style-name="T275">不指定用途</text:span><text:span text:style-name="T276"><text:s/></text:span><text:span text:style-name="T277">□</text:span><text:span text:style-name="T278">指定用途：指定使用單位</text:span><text:span text:style-name="T279"><text:s/></text:span><text:span text:style-name="T280">　　　　　　　</text:span><text:span text:style-name="T281"><text:s text:c="8"/></text:span><text:span text:style-name="T282">　</text:span><text:span text:style-name="T283"><text:s text:c="11"/></text:span></text:p>
            <text:p text:style-name="P284"><text:span text:style-name="T285">用途說明</text:span><text:span text:style-name="T286">　　</text:span><text:span text:style-name="T287"><text:s text:c="12"/></text:span><text:span text:style-name="T288">　　　　　</text:span><text:span text:style-name="T289"><text:s text:c="2"/></text:span><text:span text:style-name="T290"><text:s text:c="12"/></text:span><text:span text:style-name="T291">(</text:span><text:span text:style-name="T292">請註明</text:span><text:span text:style-name="T293">)</text:span></text:p>
            <text:p text:style-name="P294"><text:span text:style-name="T295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收據編號</text:span><text:span text:style-name="T300">(</text:span><text:span text:style-name="T301">出納組填寫</text:span><text:span text:style-name="T302">)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經辦人</text:p>
          </table:table-cell>
          <table:covered-table-cell/>
          <table:covered-table-cell/>
          <table:table-cell table:style-name="TableCell308" table:number-columns-spanned="3">
            <text:p text:style-name="P309">單位主管</text:p>
          </table:table-cell>
          <table:covered-table-cell/>
          <table:covered-table-cell/>
          <table:table-cell table:style-name="TableCell310" table:number-columns-spanned="2">
            <text:p text:style-name="P311">出納組</text:p>
          </table:table-cell>
          <table:covered-table-cell/>
          <table:table-cell table:style-name="TableCell312" table:number-columns-spanned="2">
            <text:p text:style-name="P313">總務處</text:p>
          </table:table-cell>
          <table:covered-table-cell/>
          <table:table-cell table:style-name="TableCell314" table:number-columns-spanned="3">
            <text:p text:style-name="P315">會計室</text:p>
          </table:table-cell>
          <table:covered-table-cell/>
          <table:covered-table-cell/>
          <table:table-cell table:style-name="TableCell316" table:number-columns-spanned="2">
            <text:p text:style-name="P317">校長</text:p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註﹕　1、捐款可作為扣抵所得稅之用，原則上以個人名義開立收據，如欲指定個人或公司為抬頭者請註明詳細。</text:p>
      <text:p text:style-name="P332"><text:span text:style-name="T333">2、</text:span><text:span text:style-name="T334">申報所得稅時可依我國所得稅法等十七條及第三十六條之規定，列為個人綜合所得稅之扣除額，或列為營利事業之當年度費用或損失以減輕稅負。</text:span></text:p>
      <text:soft-page-break/>
      <text:p text:style-name="P335">附件二</text:p>
      <text:p text:style-name="P336"><text:span text:style-name="T337">健行科技大學</text:span><text:span text:style-name="T338">非現金</text:span><text:span text:style-name="T339">(</text:span><text:span text:style-name="T340">物品、設備</text:span><text:span text:style-name="T341">)</text:span><text:span text:style-name="T342">捐贈表單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5">
            <text:p text:style-name="P358">捐</text:p>
            <text:p text:style-name="P359">贈</text:p>
            <text:p text:style-name="P360">人</text:p>
            <text:p text:style-name="P361">︿</text:p>
            <text:p text:style-name="P362">代表人</text:p>
            <text:p text:style-name="P363"><text:span text:style-name="T364">﹀</text:span></text:p>
          </table:table-cell>
          <table:table-cell table:style-name="TableCell365" table:number-columns-spanned="2">
            <text:p text:style-name="P366">捐贈單位</text:p>
          </table:table-cell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姓<text:s text:c="2"/>名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電話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現<text:s text:c="2"/>職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e-mail</text:p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地<text:s text:c="2"/>址</text:p>
          </table:table-cell>
          <table:covered-table-cell/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身<text:s text:c="2"/>份</text:p>
          </table:table-cell>
          <table:covered-table-cell/>
          <table:table-cell table:style-name="TableCell399" table:number-columns-spanned="9">
            <text:p text:style-name="P400"><text:span text:style-name="T401">□</text:span><text:span text:style-name="T402">企業</text:span></text:p>
            <text:p text:style-name="P403"><text:span text:style-name="T404">□</text:span><text:span text:style-name="T405">社會人士</text:span><text:span text:style-name="T406"><text:s text:c="2"/></text:span><text:span text:style-name="T407">□</text:span><text:span text:style-name="T408">校友</text:span><text:span text:style-name="T409">(</text:span><text:span text:style-name="T410">畢業系所﹕</text:span><text:span text:style-name="T411"><text:s text:c="11"/></text:span><text:span text:style-name="T412"><text:s text:c="2"/></text:span><text:span text:style-name="T413">畢業年度﹕</text:span><text:span text:style-name="T414"><text:s text:c="6"/></text:span><text:span text:style-name="T4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收據開立抬頭</text:p>
            <text:p text:style-name="P419"><text:span text:style-name="T420">(</text:span><text:span text:style-name="T421">註</text:span><text:span text:style-name="T422">4)</text:span></text:p>
          </table:table-cell>
          <table:covered-table-cell/>
          <table:covered-table-cell/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勸<text:s/>募<text:s/>人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勸募單位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物品或設備名稱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數量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>物品或設備取得成本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購置日期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物品或設備規格</text:p>
          </table:table-cell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備<text:s text:c="2"/>註</text:p>
          </table:table-cell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用途指定</text:p>
          </table:table-cell>
          <table:table-cell table:style-name="TableCell465" table:number-columns-spanned="11">
            <text:p text:style-name="P466"><text:span text:style-name="T467">□</text:span><text:span text:style-name="T468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11">
            <text:list text:style-name="LFO1" text:continue-numbering="true">
              <text:list-item>
                <text:p text:style-name="P472"><text:span text:style-name="T473">指定用途：指定使用單位</text:span><text:span text:style-name="T474"><text:s/></text:span><text:span text:style-name="T475">　　　　　　</text:span><text:span text:style-name="T476"><text:s text:c="4"/></text:span><text:span text:style-name="T477">　</text:span><text:span text:style-name="T478"><text:s text:c="4"/></text:span><text:span text:style-name="T479">　</text:span></text:p>
              </text:list-item>
            </text:list>
            <text:p text:style-name="P480"><text:span text:style-name="T481">用途說明</text:span><text:span text:style-name="T482">　　　　　　　</text:span><text:span text:style-name="T483"><text:s text:c="5"/></text:span><text:span text:style-name="T484">　　　　　</text:span><text:span text:style-name="T485">(</text:span><text:span text:style-name="T486">請註明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受贈程序</text:p>
          </table:table-cell>
          <table:table-cell table:style-name="TableCell491">
            <text:p text:style-name="P492">經辦人</text:p>
          </table:table-cell>
          <table:table-cell table:style-name="TableCell493" table:number-columns-spanned="2">
            <text:p text:style-name="P494">單位主管</text:p>
          </table:table-cell>
          <table:covered-table-cell/>
          <table:table-cell table:style-name="TableCell495" table:number-columns-spanned="7">
            <text:p text:style-name="P496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校長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P503"/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  <text:p text:style-name="P511"/>
            <text:p text:style-name="P512"/>
            <text:p text:style-name="P513"><text:span text:style-name="T514">是否同意捐贈</text:span></text:p>
          </table:table-cell>
        </table:table-row>
        <table:table-row table:style-name="TableRow515">
          <table:table-cell table:style-name="TableCell516" table:number-rows-spanned="2">
            <text:p text:style-name="P517">編入財產</text:p>
          </table:table-cell>
          <table:table-cell table:style-name="TableCell518">
            <text:p text:style-name="P519">收據編號</text:p>
            <text:p text:style-name="P520"><text:span text:style-name="T521">(</text:span><text:span text:style-name="T522">出納組填寫</text:span><text:span text:style-name="T523">)</text:span></text:p>
          </table:table-cell>
          <table:table-cell table:style-name="TableCell524" table:number-columns-spanned="2">
            <text:p text:style-name="P525"><text:span text:style-name="T526">出納組</text:span></text:p>
          </table:table-cell>
          <table:covered-table-cell/>
          <table:table-cell table:style-name="TableCell527" table:number-columns-spanned="4">
            <text:p text:style-name="P528">總務處(總務長)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><text:span text:style-name="T531">會計室</text:span></text:p>
          </table:table-cell>
          <table:covered-table-cell/>
          <table:covered-table-cell/>
          <table:table-cell table:style-name="TableCell532">
            <text:p text:style-name="P533">校長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</table:table-row>
      </table:table>
      <text:p text:style-name="P546"><text:span text:style-name="T547">備註﹕</text:span><text:span text:style-name="T548">1</text:span><text:span text:style-name="T549">、</text:span><text:span text:style-name="T550">受贈之物品或設備如為贈與人自製品，請註明出廠日期。</text:span></text:p>
      <text:p text:style-name="P551"><text:span text:style-name="T552"><text:s text:c="6"/>2</text:span><text:span text:style-name="T553">、</text:span><text:span text:style-name="T554">受贈物品如為舊品，請在備註欄中註明已使用年限。</text:span></text:p>
      <text:p text:style-name="P555"><text:span text:style-name="T556"><text:s text:c="6"/>3</text:span><text:span text:style-name="T557">、</text:span><text:span text:style-name="T558">請檢附捐贈者同意捐贈文件。</text:span></text:p>
      <text:p text:style-name="P559">4、捐款可作為扣抵所得稅之用，原則上以個人名義開立收據，如欲指定個人或公司為抬頭者請註明詳細。</text:p>
      <text:p text:style-name="P560"><text:span text:style-name="T561">5、</text:span><text:span text:style-name="T562">申報所得稅時可依我國所得稅法等十七條及第三十六條之規定，列為個人綜合所得稅之扣除額，或列為營利事業之當年度費用或損失以減輕稅負。</text:span></text:p>
      <text:soft-page-break/>
      <text:p text:style-name="P563"><text:span text:style-name="T564"><text:s/></text:span><text:span text:style-name="T565">附件三</text:span></text:p>
      <text:p text:style-name="P566"><text:span text:style-name="T567">健行科技大學</text:span><text:span text:style-name="T568">非現金</text:span><text:span text:style-name="T569">(</text:span><text:span text:style-name="T570">土地、建物</text:span><text:span text:style-name="T571">)</text:span><text:span text:style-name="T572">捐贈表單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5">
            <text:p text:style-name="P591">捐</text:p>
            <text:p text:style-name="P592">贈</text:p>
            <text:p text:style-name="P593">人</text:p>
            <text:p text:style-name="P594">︿</text:p>
            <text:p text:style-name="P595">代表人</text:p>
            <text:p text:style-name="P596">﹀</text:p>
          </table:table-cell>
          <table:table-cell table:style-name="TableCell597" table:number-columns-spanned="2">
            <text:p text:style-name="P598">捐贈單位</text:p>
          </table:table-cell>
          <table:covered-table-cell/>
          <table:table-cell table:style-name="TableCell599" table:number-columns-spanned="1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姓<text:s text:c="2"/>名</text:p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性別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電話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現<text:s text:c="2"/>職</text:p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e-mail</text:p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>
            <text:p text:style-name="P628">地<text:s text:c="2"/>址</text:p>
          </table:table-cell>
          <table:covered-table-cell/>
          <table:table-cell table:style-name="TableCell629" table:number-columns-spanned="12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身<text:s text:c="2"/>份</text:p>
          </table:table-cell>
          <table:covered-table-cell/>
          <table:table-cell table:style-name="TableCell635" table:number-columns-spanned="12">
            <text:p text:style-name="P636"><text:span text:style-name="T637">□</text:span><text:span text:style-name="T638">企業</text:span></text:p>
            <text:p text:style-name="P639"><text:span text:style-name="T640">□</text:span><text:span text:style-name="T641">社會人士</text:span><text:span text:style-name="T642"><text:s text:c="2"/></text:span><text:span text:style-name="T643">□</text:span><text:span text:style-name="T644">校友</text:span><text:span text:style-name="T645">(</text:span><text:span text:style-name="T646">畢業系所﹕</text:span><text:span text:style-name="T647"><text:s text:c="9"/></text:span><text:span text:style-name="T648"><text:s text:c="2"/></text:span><text:span text:style-name="T649">畢業年度﹕</text:span><text:span text:style-name="T650"><text:s text:c="6"/></text:span><text:span text:style-name="T651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P654"><text:span text:style-name="T655">收據開立抬頭</text:span><text:span text:style-name="T656">(</text:span><text:span text:style-name="T657">註</text:span><text:span text:style-name="T658">1)</text:span>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勸<text:s/>募<text:s/>人</text:p>
          </table:table-cell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<text:span text:style-name="T668">勸募單位</text:span></text:p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 table:number-rows-spanned="8">
            <text:p text:style-name="P673"/>
            <text:p text:style-name="P674">捐</text:p>
            <text:p text:style-name="P675"/>
            <text:p text:style-name="P676">贈</text:p>
            <text:p text:style-name="P677"/>
            <text:p text:style-name="P678">項</text:p>
            <text:p text:style-name="P679"/>
            <text:p text:style-name="P680">目</text:p>
          </table:table-cell>
          <table:table-cell table:style-name="TableCell681" table:number-columns-spanned="2" table:number-rows-spanned="3">
            <text:p text:style-name="P682">土</text:p>
            <text:p text:style-name="P683">地</text:p>
          </table:table-cell>
          <table:covered-table-cell/>
          <table:table-cell table:style-name="TableCell684" table:number-columns-spanned="3">
            <text:p text:style-name="P685">面積</text:p>
          </table:table-cell>
          <table:covered-table-cell/>
          <table:covered-table-cell/>
          <table:table-cell table:style-name="TableCell686" table:number-columns-spanned="9">
            <text:p text:style-name="P687"><text:span text:style-name="T688">平方公尺</text:span><text:span text:style-name="T689">(</text:span><text:span text:style-name="T690">附所有權狀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table-cell table:style-name="TableCell695" table:number-columns-spanned="3">
            <text:p text:style-name="P696">地號</text:p>
          </table:table-cell>
          <table:covered-table-cell/>
          <table:covered-table-cell/>
          <table:table-cell table:style-name="TableCell697" table:number-columns-spanned="9">
            <text:p text:style-name="P698">縣(市) <text:s text:c="5"/>段<text:s text:c="6"/>小段<text:s text:c="6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table-cell table:style-name="TableCell702" table:number-columns-spanned="3">
            <text:p text:style-name="P703">座落地址</text:p>
          </table:table-cell>
          <table:covered-table-cell/>
          <table:covered-table-cell/>
          <table:table-cell table:style-name="TableCell704" table:number-columns-spanned="9">
            <text:p text:style-name="P705"><text:s text:c="9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 table:number-rows-spanned="4">
            <text:p text:style-name="P709">建</text:p>
            <text:p text:style-name="P710">物</text:p>
          </table:table-cell>
          <table:covered-table-cell/>
          <table:table-cell table:style-name="TableCell711" table:number-columns-spanned="3">
            <text:p text:style-name="P712">面積</text:p>
          </table:table-cell>
          <table:covered-table-cell/>
          <table:covered-table-cell/>
          <table:table-cell table:style-name="TableCell713" table:number-columns-spanned="9">
            <text:p text:style-name="P714"><text:span text:style-name="T715">平方公尺</text:span><text:span text:style-name="T716">(</text:span><text:span text:style-name="T717">附所有權狀</text:span><text:span text:style-name="T7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 table:number-columns-spanned="3">
            <text:p text:style-name="P723">形式</text:p>
          </table:table-cell>
          <table:covered-table-cell/>
          <table:covered-table-cell/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table-cell table:style-name="TableCell729" table:number-columns-spanned="3">
            <text:p text:style-name="P730">樓層</text:p>
          </table:table-cell>
          <table:covered-table-cell/>
          <table:covered-table-cell/>
          <table:table-cell table:style-name="TableCell731" table:number-columns-spanned="9">
            <text:p text:style-name="P732">共<text:s text:c="11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table-cell table:style-name="TableCell736" table:number-columns-spanned="3">
            <text:p text:style-name="P737">座落地址</text:p>
          </table:table-cell>
          <table:covered-table-cell/>
          <table:covered-table-cell/>
          <table:table-cell table:style-name="TableCell738" table:number-columns-spanned="9">
            <text:p text:style-name="P739"><text:s text:c="6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5">
            <text:p text:style-name="P743">備<text:s text:c="4"/>註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 table:number-rows-spanned="2">
            <text:p text:style-name="P748">用途指定</text:p>
          </table:table-cell>
          <table:covered-table-cell/>
          <table:table-cell table:style-name="TableCell749" table:number-columns-spanned="13">
            <text:p text:style-name="P750"><text:span text:style-name="T751">□</text:span><text:span text:style-name="T752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/>
          <table:table-cell table:style-name="TableCell755" table:number-columns-spanned="13">
            <text:list text:style-name="LFO1" text:continue-numbering="true">
              <text:list-item>
                <text:p text:style-name="P756"><text:span text:style-name="T757">指定用途：指定使用單位</text:span><text:span text:style-name="T758"><text:s/></text:span><text:span text:style-name="T759">　　　　　　　</text:span><text:span text:style-name="T760"><text:s text:c="8"/></text:span><text:span text:style-name="T761">　</text:span></text:p>
              </text:list-item>
            </text:list>
            <text:p text:style-name="P762"><text:span text:style-name="T763">用途說明</text:span><text:span text:style-name="T764">　　　　　　　　　</text:span><text:span text:style-name="T765"><text:s text:c="5"/></text:span><text:span text:style-name="T766">　　　</text:span><text:span text:style-name="T767">(</text:span><text:span text:style-name="T768">請註明</text:span><text:span text:style-name="T7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2">
            <text:p text:style-name="P772">受贈程序</text:p>
          </table:table-cell>
          <table:table-cell table:style-name="TableCell773" table:number-columns-spanned="3">
            <text:p text:style-name="P774">經辦人</text:p>
          </table:table-cell>
          <table:covered-table-cell/>
          <table:covered-table-cell/>
          <table:table-cell table:style-name="TableCell775" table:number-columns-spanned="3">
            <text:p text:style-name="P776">單位主管</text:p>
          </table:table-cell>
          <table:covered-table-cell/>
          <table:covered-table-cell/>
          <table:table-cell table:style-name="TableCell777" table:number-columns-spanned="7">
            <text:p text:style-name="P778">總務處(估價與所有權查核程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>校長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  <text:p text:style-name="P791"/>
            <text:p text:style-name="P792"><text:span text:style-name="T793">是否同意捐贈</text:span></text:p>
          </table:table-cell>
        </table:table-row>
        <table:table-row table:style-name="TableRow794">
          <table:table-cell table:style-name="TableCell795" table:number-rows-spanned="2">
            <text:p text:style-name="P796">編入財產</text:p>
          </table:table-cell>
          <table:table-cell table:style-name="TableCell797" table:number-columns-spanned="3">
            <text:p text:style-name="P798">收據編號</text:p>
            <text:p text:style-name="P799"><text:span text:style-name="T800">(</text:span><text:span text:style-name="T801">出納組填寫</text:span><text:span text:style-name="T802">)</text:span></text:p>
          </table:table-cell>
          <table:covered-table-cell/>
          <table:covered-table-cell/>
          <table:table-cell table:style-name="TableCell803" table:number-columns-spanned="3">
            <text:p text:style-name="P804"><text:span text:style-name="T805">出納組</text:span></text:p>
          </table:table-cell>
          <table:covered-table-cell/>
          <table:covered-table-cell/>
          <table:table-cell table:style-name="TableCell806" table:number-columns-spanned="4">
            <text:p text:style-name="P807">總務處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<text:span text:style-name="T810">會計室</text:span></text:p>
          </table:table-cell>
          <table:covered-table-cell/>
          <table:covered-table-cell/>
          <table:table-cell table:style-name="TableCell811">
            <text:p text:style-name="P812">校長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</table:table-row>
      </table:table>
      <text:p text:style-name="P825">註﹕1、捐款可作為扣抵所得稅之用，原則上以個人名義開立收據，如欲指定個人或公司為抬頭者請註明詳細。</text:p>
      <text:p text:style-name="P826"><text:span text:style-name="T827">2、</text:span><text:span text:style-name="T828">申報所得稅時可依我國所得稅法等十七條及第三十六條之規定，列為個人綜合所得稅之扣除額，或列為營利事業之當年度費用或損失以減輕稅負。</text:span></text:p>
      <text:p text:style-name="P829">3、本表填具後，由本校辦理土地、建物所有權移轉事宜，待完成產權移轉後，始完成捐贈。</text:p>
      <text:p text:style-name="P830"/>
      <text:soft-page-break/>
      <text:p text:style-name="P831"><text:span text:style-name="T832">附件四</text:span></text:p>
      <text:p text:style-name="P833"><text:span text:style-name="T834">健行科技大學</text:span><text:span text:style-name="T835">非現金</text:span><text:span text:style-name="T836">(</text:span><text:span text:style-name="T837">藝術品</text:span><text:span text:style-name="T838">)</text:span><text:span text:style-name="T839">捐贈表單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5">
            <text:p text:style-name="P856">捐</text:p>
            <text:p text:style-name="P857">贈</text:p>
            <text:p text:style-name="P858">人</text:p>
            <text:p text:style-name="P859">︿</text:p>
            <text:p text:style-name="P860">代表人</text:p>
            <text:p text:style-name="P861">﹀</text:p>
          </table:table-cell>
          <table:table-cell table:style-name="TableCell862">
            <text:p text:style-name="P863">捐贈單位</text:p>
          </table:table-cell>
          <table:table-cell table:style-name="TableCell864" table:number-columns-spanned="11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姓<text:s text:c="2"/>名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3">
            <text:p text:style-name="P873">性別</text:p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>電話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現<text:s text:c="2"/>職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>e-mail</text:p>
          </table:table-cell>
          <table:covered-table-cell/>
          <table:covered-table-cell/>
          <table:table-cell table:style-name="TableCell888" table:number-columns-spanned="6">
            <text:p text:style-name="P8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地<text:s text:c="2"/>址</text:p>
          </table:table-cell>
          <table:table-cell table:style-name="TableCell894" table:number-columns-spanned="11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身<text:s text:c="2"/>份</text:p>
          </table:table-cell>
          <table:table-cell table:style-name="TableCell900" table:number-columns-spanned="11">
            <text:p text:style-name="P901"><text:span text:style-name="T902">□</text:span><text:span text:style-name="T903">企業</text:span></text:p>
            <text:p text:style-name="P904"><text:span text:style-name="T905">□</text:span><text:span text:style-name="T906">社會人士</text:span><text:span text:style-name="T907"><text:s text:c="2"/></text:span><text:span text:style-name="T908">□</text:span><text:span text:style-name="T909">校友</text:span><text:span text:style-name="T910">(</text:span><text:span text:style-name="T911">畢業系所﹕</text:span><text:span text:style-name="T912"><text:s text:c="9"/></text:span><text:span text:style-name="T913"><text:s text:c="2"/></text:span><text:span text:style-name="T914">畢業年度﹕</text:span><text:span text:style-name="T915"><text:s text:c="6"/></text:span><text:span text:style-name="T91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勸<text:s/>募<text:s/>人</text:p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>勸募單位</text:p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藝術品名稱</text:p>
          </table:table-cell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數量</text:p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藝術品規格</text:p>
          </table:table-cell>
          <table:covered-table-cell/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">
            <text:p text:style-name="P942">備<text:s text:c="2"/>註</text:p>
          </table:table-cell>
          <table:covered-table-cell/>
          <table:table-cell table:style-name="TableCell943" table:number-columns-spanned="11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經辦人</text:p>
          </table:table-cell>
          <table:covered-table-cell/>
          <table:table-cell table:style-name="TableCell948">
            <text:p text:style-name="P949">單位主管</text:p>
          </table:table-cell>
          <table:table-cell table:style-name="TableCell950" table:number-columns-spanned="5">
            <text:p text:style-name="P951">圖書館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>會計室</text:p>
          </table:table-cell>
          <table:covered-table-cell/>
          <table:covered-table-cell/>
          <table:covered-table-cell/>
          <table:table-cell table:style-name="TableCell954">
            <text:p text:style-name="P955">校長</text:p>
          </table:table-cell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</table:table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</meta:initial-creator>
    <dc:creator>user</dc:creator>
    <meta:creation-date>2022-04-08T00:50:00Z</meta:creation-date>
    <dc:date>2022-04-08T00:50:00Z</dc:date>
    <meta:print-date>2017-10-25T08:3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6" meta:character-count="3120" meta:row-count="22" meta:non-whitespace-character-count="2660"/>
  </office:meta>
</office:document-meta>
</file>