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48in"/>
    </style:style>
    <style:style style:name="T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style:snap-to-layout-grid="false" fo:text-align="center" fo:margin-right="0.0118in"/>
      <style:text-properties style:font-name="Arial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1388in" fo:margin-right="0.0118in"/>
      <style:text-properties style:font-name="Arial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margin-right="0.0118in"/>
      <style:text-properties style:font-name="Arial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right="0.0118in"/>
      <style:text-properties style:font-name="Arial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fo:margin-right="0.0118in"/>
      <style:text-properties style:font-name="Arial" style:font-name-asian="標楷體" fo:font-size="11pt" style:font-size-asian="11pt" style:font-size-complex="11pt"/>
    </style:style>
    <style:style style:name="TableColumn11" style:family="table-column">
      <style:table-column-properties style:column-width="1.3472in"/>
    </style:style>
    <style:style style:name="TableColumn12" style:family="table-column">
      <style:table-column-properties style:column-width="4.4958in"/>
    </style:style>
    <style:style style:name="Table10" style:family="table">
      <style:table-properties style:width="5.843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0.5965in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30" style:family="table-row">
      <style:table-row-properties style:row-height="0.433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row-height="0.4333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0569in"/>
      <style:text-properties style:font-name="Arial" style:font-name-asian="標楷體" fo:font-size="14pt" style:font-size-asian="14pt" style:font-size-complex="14pt"/>
    </style:style>
    <style:style style:name="TableRow40" style:family="table-row">
      <style:table-row-properties style:row-height="0.3173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5965in"/>
    </style:style>
    <style:style style:name="T4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row-height="1.078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0.0083in"/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right="0.0083in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Tahoma"/>
    </style:style>
    <style:style style:name="T80" style:parent-style-name="預設段落字型" style:family="text">
      <style:text-properties style:font-name="Arial" style:font-name-asian="標楷體" style:font-name-complex="Tahoma" style:text-underline-type="single" style:text-underline-style="solid" style:text-underline-width="auto" style:text-underline-mode="continuous"/>
    </style:style>
    <style:style style:name="TableRow81" style:family="table-row">
      <style:table-row-properties style:row-height="0.4333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083in"/>
    </style:style>
    <style:style style:name="T8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/>
    </style:style>
    <style:style style:name="TableRow88" style:family="table-row">
      <style:table-row-properties style:row-height="0.431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row-height="0.329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right="0.5965in"/>
    </style:style>
    <style:style style:name="T98" style:parent-style-name="預設段落字型" style:family="text">
      <style:text-properties style:font-name="Arial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center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right="0.596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3041in"/>
    </style:style>
    <style:style style:name="TableColumn103" style:family="table-column">
      <style:table-column-properties style:column-width="2.1361in"/>
    </style:style>
    <style:style style:name="TableColumn104" style:family="table-column">
      <style:table-column-properties style:column-width="2.4027in"/>
    </style:style>
    <style:style style:name="Table101" style:family="table">
      <style:table-properties style:width="5.843in" fo:margin-left="0in" table:align="lef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right="0.5965in">
        <style:tab-stops>
          <style:tab-stop style:type="left" style:position="4.1145in"/>
        </style:tab-stops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row-height="0.4333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P113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right="0.5965in"/>
    </style:style>
    <style:style style:name="T1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17" style:family="table-row">
      <style:table-row-properties style:row-height="0.4333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right="0.5965in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 fo:color="#000000" fo:font-size="11pt" style:font-size-asian="11pt" style:font-size-complex="13.5pt"/>
    </style:style>
    <style:style style:name="T124" style:parent-style-name="預設段落字型" style:family="text">
      <style:text-properties style:font-name="Arial" style:font-name-asian="標楷體" fo:color="#000000" fo:font-size="11pt" style:font-size-asian="11pt" style:font-size-complex="13.5pt"/>
    </style:style>
    <style:style style:name="TableRow125" style:family="table-row">
      <style:table-row-properties style:row-height="0.433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Arial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right="0.5965in"/>
    </style:style>
    <style:style style:name="T130" style:parent-style-name="預設段落字型" style:family="text">
      <style:text-properties style:font-name="Arial" style:font-name-asian="標楷體" fo:color="#000000" fo:font-size="13.5pt" style:font-size-asian="13.5pt" style:font-size-complex="13.5pt"/>
    </style:style>
    <style:style style:name="T131" style:parent-style-name="預設段落字型" style:family="text">
      <style:text-properties style:font-name="Arial" style:font-name-asian="標楷體" fo:color="#000000" fo:font-size="13.5pt" style:font-size-asian="13.5pt" style:font-size-complex="13.5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222in"/>
    </style:style>
    <style:style style:name="T1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2222in" fo:text-indent="0.4722in"/>
    </style:style>
    <style:style style:name="T1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2222in"/>
    </style:style>
    <style:style style:name="T1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line-height="0.2222in"/>
    </style:style>
    <style:style style:name="T1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2222in"/>
    </style:style>
    <style:style style:name="T1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1" style:parent-style-name="超連結" style:family="text">
      <style:text-properties style:font-name="Arial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line-height="0.2222in"/>
    </style:style>
    <style:style style:name="T16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right="0.5965in"/>
      <style:text-properties style:font-name="Arial" style:font-name-asian="標楷體" style:font-name-complex="Tahoma" fo:font-size="9pt" style:font-size-asian="9pt" style:font-size-complex="9pt"/>
    </style:style>
    <style:style style:name="P169" style:parent-style-name="內文" style:family="paragraph">
      <style:paragraph-properties style:snap-to-layout-grid="false" fo:line-height="0.2222in"/>
      <style:text-properties style:font-name="Arial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2.12342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8" text:anchor-type="paragraph" svg:x="0.45486in" svg:y="0in" svg:width="2.80139in" svg:height="0.60278in" style:rel-width="scale" style:rel-height="scale"><draw:image xlink:href="media/image1.png" xlink:type="simple" xlink:show="embed" xlink:actuate="onLoad"/><svg:title/><svg:desc/></draw:frame></text:span><text:span text:style-name="T3"><draw:custom-shape svg:x="3.25347in" svg:y="-0.00208in" svg:width="2.11667in" svg:height="0.55764in" draw:z-index="251658240" draw:id="id0" draw:style-name="a1" draw:name="Rectangle 2" text:anchor-type="paragraph"><svg:title/><svg:desc/><text:p text:style-name="P4">技術合作處</text:p><draw:enhanced-geometry draw:type="non-primitive" svg:viewBox="0 0 21600 21600" draw:enhanced-path="M 0 0 L 21600 0 21600 21600 0 21600 Z N"/></draw:custom-shape></text:span></text:p>
      <text:p text:style-name="P5"/>
      <text:p text:style-name="P6"/>
      <text:p text:style-name="P7">信用卡傳真簽帳授權書</text:p>
      <text:p text:style-name="P8"/>
      <text:p text:style-name="P9">請填寫以下資料，並傳真至03-2503882，傳真後請來電03-4581196分機3124確認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持卡人姓名</text:p>
          </table:table-cell>
          <table:table-cell table:style-name="TableCell16">
            <text:p text:style-name="P17"><text:span text:style-name="T18">　　　　　　　　　　　　　　</text:span><text:span text:style-name="T19">（請書寫中文正體）</text:span></text:p>
          </table:table-cell>
        </table:table-row>
        <table:table-row table:style-name="TableRow20">
          <table:table-cell table:style-name="TableCell21">
            <text:p text:style-name="P22">信用卡卡別</text:p>
          </table:table-cell>
          <table:table-cell table:style-name="TableCell23">
            <text:p text:style-name="P24"><text:span text:style-name="T25">□<text:s/></text:span><text:span text:style-name="T26">VISA</text:span><text:span text:style-name="T27">　</text:span><text:span text:style-name="T28">□<text:s/></text:span><text:span text:style-name="T29">Master</text:span></text:p>
          </table:table-cell>
        </table:table-row>
        <table:table-row table:style-name="TableRow30">
          <table:table-cell table:style-name="TableCell31">
            <text:p text:style-name="P32">發卡銀行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信用卡卡號</text:p>
          </table:table-cell>
          <table:table-cell table:style-name="TableCell38">
            <text:p text:style-name="P39">－<text:s text:c="4"/>　　　－　<text:s text:c="4"/>　　－</text:p>
          </table:table-cell>
        </table:table-row>
        <table:table-row table:style-name="TableRow40">
          <table:table-cell table:style-name="TableCell41">
            <text:p text:style-name="P42">有效期限</text:p>
          </table:table-cell>
          <table:table-cell table:style-name="TableCell43">
            <text:p text:style-name="P44"><text:span text:style-name="T45">　　　</text:span><text:span text:style-name="T46">月</text:span><text:span text:style-name="T47">　　　</text:span><text:span text:style-name="T48">年</text:span></text:p>
          </table:table-cell>
        </table:table-row>
        <table:table-row table:style-name="TableRow49">
          <table:table-cell table:style-name="TableCell50">
            <text:p text:style-name="P51">卡片背面末三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金額</text:p>
          </table:table-cell>
          <table:table-cell table:style-name="TableCell57">
            <text:p text:style-name="P58"><text:s/></text:p>
            <text:p text:style-name="P59"><text:span text:style-name="T60">新台幣</text:span><text:span text:style-name="T61"><text:s text:c="5"/></text:span><text:span text:style-name="T62">拾</text:span><text:span text:style-name="T63"><text:s text:c="5"/></text:span><text:span text:style-name="T64">萬</text:span><text:span text:style-name="T65"><text:s/></text:span><text:span text:style-name="T66"><text:s text:c="4"/></text:span><text:span text:style-name="T67">仟</text:span><text:span text:style-name="T68"><text:s/></text:span><text:span text:style-name="T69"><text:s text:c="4"/></text:span><text:span text:style-name="T70">佰</text:span><text:span text:style-name="T71"><text:s/></text:span><text:span text:style-name="T72"><text:s text:c="4"/></text:span><text:span text:style-name="T73">拾</text:span><text:span text:style-name="T74"><text:s/></text:span><text:span text:style-name="T75"><text:s text:c="4"/></text:span><text:span text:style-name="T76">元整</text:span><text:span text:style-name="T77"><text:line-break/></text:span><text:span text:style-name="T78"><text:line-break/></text:span><text:span text:style-name="T79">NT$</text:span><text:span text:style-name="T80">__ <text:s text:c="19"/>__</text:span></text:p>
          </table:table-cell>
        </table:table-row>
        <table:table-row table:style-name="TableRow81">
          <table:table-cell table:style-name="TableCell82">
            <text:p text:style-name="P83">持卡人簽名</text:p>
          </table:table-cell>
          <table:table-cell table:style-name="TableCell84">
            <text:p text:style-name="P85"><text:span text:style-name="T86">　　　　　　　　　　　</text:span><text:span text:style-name="T87">（需與信用卡背面簽名一致）</text:span></text:p>
          </table:table-cell>
        </table:table-row>
        <table:table-row table:style-name="TableRow88">
          <table:table-cell table:style-name="TableCell89">
            <text:p text:style-name="P90">身份證字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用途</text:p>
          </table:table-cell>
          <table:table-cell table:style-name="TableCell96">
            <text:p text:style-name="P97"><text:span text:style-name="T98">健行科技大學募款與捐贈使用</text:span></text:p>
          </table:table-cell>
        </table:table-row>
      </table:table>
      <text:p text:style-name="P99"/>
      <text:p text:style-name="P100">以下由技術合作處服務人員填寫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授權碼</text:p>
          </table:table-cell>
          <table:table-cell table:style-name="TableCell108" table:number-columns-spanned="2">
            <text:p text:style-name="P109">　　　　　　　　　　承辦人：</text:p>
          </table:table-cell>
          <table:covered-table-cell/>
        </table:table-row>
        <table:table-row table:style-name="TableRow110">
          <table:table-cell table:style-name="TableCell111">
            <text:p text:style-name="P112">交易日期</text:p>
            <text:p text:style-name="P113">（授權日期）</text:p>
          </table:table-cell>
          <table:table-cell table:style-name="TableCell114" table:number-columns-spanned="2">
            <text:p text:style-name="P115"><text:span text:style-name="T116">　　　年　　　月　　　日</text:span></text:p>
          </table:table-cell>
          <table:covered-table-cell/>
        </table:table-row>
        <table:table-row table:style-name="TableRow117">
          <table:table-cell table:style-name="TableCell118">
            <text:p text:style-name="P119">商店代號</text:p>
          </table:table-cell>
          <table:table-cell table:style-name="TableCell120" table:number-columns-spanned="2">
            <text:p text:style-name="P121"><text:span text:style-name="T122">005-45002806-5002(</text:span><text:span text:style-name="T123">健行學校財團法人健行科技大學</text:span><text:span text:style-name="T124">)</text:span></text:p>
          </table:table-cell>
          <table:covered-table-cell/>
        </table:table-row>
        <table:table-row table:style-name="TableRow125">
          <table:table-cell table:style-name="TableCell126">
            <text:p text:style-name="P127">授權電話</text:p>
          </table:table-cell>
          <table:table-cell table:style-name="TableCell128" table:number-columns-spanned="2">
            <text:p text:style-name="P129"><text:span text:style-name="T130">0800-021268 <text:s text:c="2"/></text:span><text:span text:style-name="T131">02-26301200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地址：桃園縣</text:span><text:span text:style-name="T136">320</text:span><text:span text:style-name="T137">中壢市健行路</text:span><text:span text:style-name="T138">229</text:span><text:span text:style-name="T139">號</text:span></text:p>
            <text:p text:style-name="P140"><text:span text:style-name="T141">行政大樓</text:span><text:span text:style-name="T142">1</text:span><text:span text:style-name="T143">樓</text:span><text:span text:style-name="T144"><text:s/></text:span><text:span text:style-name="T145">技術合作處</text:span></text:p>
            <text:p text:style-name="P146"><text:span text:style-name="T147">電話：</text:span><text:span text:style-name="T148">03-4581196</text:span><text:span text:style-name="T149"><text:s/></text:span><text:span text:style-name="T150">分機</text:span><text:span text:style-name="T151"><text:s/></text:span><text:span text:style-name="T152">3124</text:span><text:span text:style-name="T153"><text:s/></text:span><text:span text:style-name="T154">　</text:span><text:span text:style-name="T155"><text:s/></text:span></text:p>
            <text:p text:style-name="P156"><text:span text:style-name="T157">傳真：</text:span><text:span text:style-name="T158">03-2503882</text:span></text:p>
            <text:p text:style-name="P159"><text:span text:style-name="T160">網址：</text:span><text:a xlink:href="http://otc.uch.edu.tw/" office:target-frame-name="_top" xlink:show="replace"><text:span text:style-name="T161">http://otc.uch.edu.tw/</text:span></text:a></text:p>
            <text:p text:style-name="P162"><text:span text:style-name="T163">服務時間：週一～週五</text:span><text:span text:style-name="T164"><text:s/>10:30-12:00<text:s/></text:span><text:span text:style-name="T165"><text:line-break/></text:span><text:span text:style-name="T166"><text:s text:c="21"/>13:00-17:00</text:span></text:p>
          </table:table-cell>
          <table:covered-table-cell/>
          <table:table-cell table:style-name="TableCell167">
            <text:p text:style-name="P168">技術合作處章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400C5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11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c</meta:initial-creator>
    <dc:creator>user</dc:creator>
    <meta:creation-date>2022-04-08T07:20:00Z</meta:creation-date>
    <dc:date>2022-04-11T01:30:00Z</dc:date>
    <meta:print-date>2021-08-16T02:4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6" meta:character-count="647" meta:row-count="4" meta:non-whitespace-character-count="552"/>
  </office:meta>
</office:document-meta>
</file>